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74mm"/>
    </style:style>
    <style:style style:name="co3" style:family="table-column">
      <style:table-column-properties fo:break-before="auto" style:column-width="6.65mm"/>
    </style:style>
    <style:style style:name="co4" style:family="table-column">
      <style:table-column-properties fo:break-before="auto" style:column-width="9.63mm"/>
    </style:style>
    <style:style style:name="co5" style:family="table-column">
      <style:table-column-properties fo:break-before="auto" style:column-width="58.88mm"/>
    </style:style>
    <style:style style:name="co6" style:family="table-column">
      <style:table-column-properties fo:break-before="auto" style:column-width="32.12mm"/>
    </style:style>
    <style:style style:name="co7" style:family="table-column">
      <style:table-column-properties fo:break-before="auto" style:column-width="25.7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66b3"/>
    </style:style>
    <style:style style:name="ce2" style:family="table-cell" style:parent-style-name="Default">
      <style:table-cell-properties fo:background-color="#fff200"/>
    </style:style>
    <style:style style:name="ce3"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fo:background-color="#826aaf" style:text-align-source="fix" style:repeat-content="false"/>
      <style:paragraph-properties fo:text-align="center" fo:margin-left="0mm"/>
    </style:style>
    <style:style style:name="gr1" style:family="graphic">
      <style:graphic-properties draw:marker-start="Nyílhegyek_20_1" draw:marker-start-width="2mm" draw:marker-start-center="false" draw:fill="solid" draw:fill-color="#ffffc0" draw:auto-grow-height="true" draw:auto-grow-width="false" fo:min-height="7.3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hu" fo:country="H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hu" fo:country="H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hu" fo:country="H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unkalap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ce3"/>
        <table:table-column table:style-name="co1" table:number-columns-repeated="2" table:default-cell-style-name="Default"/>
        <table:table-column table:style-name="co5" table:default-cell-style-name="Default"/>
        <table:table-column table:style-name="co6" table:default-cell-style-name="Default"/>
        <table:table-column table:style-name="co7" table:number-columns-repeated="2" table:default-cell-style-name="Default"/>
        <table:table-row table:style-name="ro1">
          <table:table-cell/>
          <table:table-cell office:value-type="string" calcext:value-type="string">
            <text:p>PORT</text:p>
          </table:table-cell>
          <table:table-cell office:value-type="string" calcext:value-type="string">
            <text:p>PIN</text:p>
          </table:table-cell>
          <table:table-cell table:number-columns-repeated="2"/>
          <table:table-cell office:value-type="string" calcext:value-type="string">
            <text:p>Espruino</text:p>
          </table:table-cell>
          <table:table-cell table:number-columns-repeated="2"/>
          <table:table-cell office:value-type="string" calcext:value-type="string">
            <text:p>Espruino pin index</text:p>
          </table:table-cell>
          <table:table-cell table:number-columns-repeated="2" office:value-type="string" calcext:value-type="string">
            <text:p>Alter pin name</text:p>
          </table:table-cell>
        </table:table-row>
        <table:table-row table:style-name="ro1">
          <table:table-cell/>
          <table:table-cell office:value-type="float" office:value="0" calcext:value-type="float">
            <text:p>0</text:p>
          </table:table-cell>
          <table:table-cell office:value-type="string" calcext:value-type="string">
            <text:p>00</text:p>
          </table:table-cell>
          <table:table-cell table:formula="of:=[.B2]&amp;&quot;.&quot;&amp;[.C2]" office:value-type="string" office:string-value="0.00" calcext:value-type="string">
            <text:p>0.00</text:p>
          </table:table-cell>
          <table:table-cell office:value-type="string" calcext:value-type="string">
            <text:p>XL1</text:p>
          </table:table-cell>
          <table:table-cell office:value-type="float" office:value="0" calcext:value-type="float">
            <text:p>0</text:p>
          </table:table-cell>
          <table:table-cell table:formula="of:=&quot;PD&quot;&amp;[.F2]" office:value-type="string" office:string-value="PD0" calcext:value-type="string">
            <text:p>PD0</text:p>
          </table:table-cell>
          <table:table-cell table:formula="of:=IF([.E2]=&quot;x&quot;; &quot;# &quot; &amp; [.D2] &amp;&quot; not connected pin&quot;; &quot;pinutils.findpin(pins, &quot;&quot;&quot;&amp;[.G2]&amp;&quot;&quot;&quot;, False)&quot;)" office:value-type="string" office:string-value="pinutils.findpin(pins, &quot;PD0&quot;, False)" calcext:value-type="string">
            <text:p>pinutils.findpin(pins, "PD0", False)</text:p>
          </table:table-cell>
          <table:table-cell office:value-type="float" office:value="0" calcext:value-type="float">
            <text:p>0</text:p>
          </table:table-cell>
          <table:table-cell table:formula="of:=IF([.$E2]=&quot;x&quot;;&quot;&quot;;&quot;/*JSON{&quot;&quot;type&quot;&quot; : &quot;&quot;staticproperty&quot;&quot;,&quot;&quot;class&quot;&quot; : &quot;&quot;P&quot;&amp;[.$B2]&amp;&quot;&quot;&quot;,&quot;&quot;name&quot;&quot; : &quot;&quot;p&quot;&amp;[.$C2]&amp;&quot;&quot;&quot;,  &quot;&quot;generate_full&quot;&quot; : &quot;&quot;&quot;&amp;[.$I2]&amp;&quot;&quot;&quot;,  &quot;&quot;return&quot;&quot; : [&quot;&quot;pin&quot;&quot;,&quot;&quot;A Pin&quot;&quot;] }*/&quot;)" office:value-type="string" office:string-value="/*JSON{&quot;type&quot; : &quot;staticproperty&quot;,&quot;class&quot; : &quot;P0&quot;,&quot;name&quot; : &quot;p00&quot;,  &quot;generate_full&quot; : &quot;0&quot;,  &quot;return&quot; : [&quot;pin&quot;,&quot;A Pin&quot;] }*/" calcext:value-type="string">
            <text:p>/*JSON{"type" : "staticproperty","class" : "P0","name" : "p00", <text:s/>"generate_full" : "0", <text:s/>"return" : ["pin","A Pin"] }*/</text:p>
          </table:table-cell>
          <table:table-cell table:formula="of:=IF([.$E2]=&quot;x&quot;;&quot;&quot;;&quot;/*JSON{&quot;&quot;type&quot;&quot; : &quot;&quot;staticproperty&quot;&quot;,&quot;&quot;class&quot;&quot; : &quot;&quot;P&quot;&amp;[.$B2]&amp;&quot;&quot;&quot;,&quot;&quot;name&quot;&quot; : &quot;&quot;&quot;&amp;[.$C2]&amp;&quot;&quot;&quot;,  &quot;&quot;generate_full&quot;&quot; : &quot;&quot;&quot;&amp;[.$I2]&amp;&quot;&quot;&quot;,  &quot;&quot;return&quot;&quot; : [&quot;&quot;pin&quot;&quot;,&quot;&quot;A Pin&quot;&quot;] }*/&quot;)" office:value-type="string" office:string-value="/*JSON{&quot;type&quot; : &quot;staticproperty&quot;,&quot;class&quot; : &quot;P0&quot;,&quot;name&quot; : &quot;00&quot;,  &quot;generate_full&quot; : &quot;0&quot;,  &quot;return&quot; : [&quot;pin&quot;,&quot;A Pin&quot;] }*/" calcext:value-type="string">
            <text:p>/*JSON{"type" : "staticproperty","class" : "P0","name" : "00", <text:s/>"generate_full" : "0", <text:s/>"return" : ["pin","A Pin"] }*/</text:p>
          </table:table-cell>
        </table:table-row>
        <table:table-row table:style-name="ro1">
          <table:table-cell/>
          <table:table-cell office:value-type="float" office:value="0" calcext:value-type="float">
            <text:p>0</text:p>
          </table:table-cell>
          <table:table-cell office:value-type="string" calcext:value-type="string">
            <text:p>01</text:p>
          </table:table-cell>
          <table:table-cell table:formula="of:=[.B3]&amp;&quot;.&quot;&amp;[.C3]" office:value-type="string" office:string-value="0.01" calcext:value-type="string">
            <text:p>0.01</text:p>
          </table:table-cell>
          <table:table-cell office:value-type="string" calcext:value-type="string">
            <text:p>XL2</text:p>
          </table:table-cell>
          <table:table-cell office:value-type="float" office:value="1" calcext:value-type="float">
            <text:p>1</text:p>
          </table:table-cell>
          <table:table-cell table:formula="of:=&quot;PD&quot;&amp;[.F3]" office:value-type="string" office:string-value="PD1" calcext:value-type="string">
            <text:p>PD1</text:p>
          </table:table-cell>
          <table:table-cell table:formula="of:=IF([.E3]=&quot;x&quot;; &quot;# &quot; &amp; [.D3] &amp;&quot; not connected pin&quot;; &quot;pinutils.findpin(pins, &quot;&quot;&quot;&amp;[.G3]&amp;&quot;&quot;&quot;, False)&quot;)" office:value-type="string" office:string-value="pinutils.findpin(pins, &quot;PD1&quot;, False)" calcext:value-type="string">
            <text:p>pinutils.findpin(pins, "PD1", False)</text:p>
          </table:table-cell>
          <table:table-cell table:formula="of:=IF([.E3]=&quot;x&quot;;[.I2];[.I2]+1)" office:value-type="float" office:value="1" calcext:value-type="float">
            <text:p>1</text:p>
          </table:table-cell>
          <table:table-cell table:formula="of:=IF([.$E3]=&quot;x&quot;;&quot;&quot;;&quot;/*JSON{&quot;&quot;type&quot;&quot; : &quot;&quot;staticproperty&quot;&quot;,&quot;&quot;class&quot;&quot; : &quot;&quot;P&quot;&amp;[.$B3]&amp;&quot;&quot;&quot;,&quot;&quot;name&quot;&quot; : &quot;&quot;p&quot;&amp;[.$C3]&amp;&quot;&quot;&quot;,  &quot;&quot;generate_full&quot;&quot; : &quot;&quot;&quot;&amp;[.$I3]&amp;&quot;&quot;&quot;,  &quot;&quot;return&quot;&quot; : [&quot;&quot;pin&quot;&quot;,&quot;&quot;A Pin&quot;&quot;] }*/&quot;)" office:value-type="string" office:string-value="/*JSON{&quot;type&quot; : &quot;staticproperty&quot;,&quot;class&quot; : &quot;P0&quot;,&quot;name&quot; : &quot;p01&quot;,  &quot;generate_full&quot; : &quot;1&quot;,  &quot;return&quot; : [&quot;pin&quot;,&quot;A Pin&quot;] }*/" calcext:value-type="string">
            <text:p>/*JSON{"type" : "staticproperty","class" : "P0","name" : "p01", <text:s/>"generate_full" : "1", <text:s/>"return" : ["pin","A Pin"] }*/</text:p>
          </table:table-cell>
          <table:table-cell table:formula="of:=IF([.$E3]=&quot;x&quot;;&quot;&quot;;&quot;/*JSON{&quot;&quot;type&quot;&quot; : &quot;&quot;staticproperty&quot;&quot;,&quot;&quot;class&quot;&quot; : &quot;&quot;P&quot;&amp;[.$B3]&amp;&quot;&quot;&quot;,&quot;&quot;name&quot;&quot; : &quot;&quot;&quot;&amp;[.$C3]&amp;&quot;&quot;&quot;,  &quot;&quot;generate_full&quot;&quot; : &quot;&quot;&quot;&amp;[.$I3]&amp;&quot;&quot;&quot;,  &quot;&quot;return&quot;&quot; : [&quot;&quot;pin&quot;&quot;,&quot;&quot;A Pin&quot;&quot;] }*/&quot;)" office:value-type="string" office:string-value="/*JSON{&quot;type&quot; : &quot;staticproperty&quot;,&quot;class&quot; : &quot;P0&quot;,&quot;name&quot; : &quot;01&quot;,  &quot;generate_full&quot; : &quot;1&quot;,  &quot;return&quot; : [&quot;pin&quot;,&quot;A Pin&quot;] }*/" calcext:value-type="string">
            <text:p>/*JSON{"type" : "staticproperty","class" : "P0","name" : "01", <text:s/>"generate_full" : "1", <text:s/>"return" : ["pin","A Pin"] }*/</text:p>
          </table:table-cell>
        </table:table-row>
        <table:table-row table:style-name="ro1">
          <table:table-cell/>
          <table:table-cell office:value-type="float" office:value="0" calcext:value-type="float">
            <text:p>0</text:p>
          </table:table-cell>
          <table:table-cell table:style-name="ce1" office:value-type="string" calcext:value-type="string">
            <text:p>02</text:p>
          </table:table-cell>
          <table:table-cell table:formula="of:=[.B4]&amp;&quot;.&quot;&amp;[.C4]" office:value-type="string" office:string-value="0.02" calcext:value-type="string">
            <text:p>0.02</text:p>
          </table:table-cell>
          <table:table-cell/>
          <table:table-cell office:value-type="float" office:value="2" calcext:value-type="float">
            <text:p>2</text:p>
          </table:table-cell>
          <table:table-cell table:formula="of:=&quot;PD&quot;&amp;[.F4]" office:value-type="string" office:string-value="PD2" calcext:value-type="string">
            <text:p>PD2</text:p>
          </table:table-cell>
          <table:table-cell table:formula="of:=IF([.E4]=&quot;x&quot;; &quot;# &quot; &amp; [.D4] &amp;&quot; not connected pin&quot;; &quot;pinutils.findpin(pins, &quot;&quot;&quot;&amp;[.G4]&amp;&quot;&quot;&quot;, False)&quot;)" office:value-type="string" office:string-value="pinutils.findpin(pins, &quot;PD2&quot;, False)" calcext:value-type="string">
            <text:p>pinutils.findpin(pins, "PD2", False)</text:p>
          </table:table-cell>
          <table:table-cell table:formula="of:=IF([.E4]=&quot;x&quot;;[.I3];[.I3]+1)" office:value-type="float" office:value="2" calcext:value-type="float">
            <text:p>2</text:p>
          </table:table-cell>
          <table:table-cell table:formula="of:=IF([.$E4]=&quot;x&quot;;&quot;&quot;;&quot;/*JSON{&quot;&quot;type&quot;&quot; : &quot;&quot;staticproperty&quot;&quot;,&quot;&quot;class&quot;&quot; : &quot;&quot;P&quot;&amp;[.$B4]&amp;&quot;&quot;&quot;,&quot;&quot;name&quot;&quot; : &quot;&quot;p&quot;&amp;[.$C4]&amp;&quot;&quot;&quot;,  &quot;&quot;generate_full&quot;&quot; : &quot;&quot;&quot;&amp;[.$I4]&amp;&quot;&quot;&quot;,  &quot;&quot;return&quot;&quot; : [&quot;&quot;pin&quot;&quot;,&quot;&quot;A Pin&quot;&quot;] }*/&quot;)" office:value-type="string" office:string-value="/*JSON{&quot;type&quot; : &quot;staticproperty&quot;,&quot;class&quot; : &quot;P0&quot;,&quot;name&quot; : &quot;p02&quot;,  &quot;generate_full&quot; : &quot;2&quot;,  &quot;return&quot; : [&quot;pin&quot;,&quot;A Pin&quot;] }*/" calcext:value-type="string">
            <text:p>/*JSON{"type" : "staticproperty","class" : "P0","name" : "p02", <text:s/>"generate_full" : "2", <text:s/>"return" : ["pin","A Pin"] }*/</text:p>
          </table:table-cell>
          <table:table-cell table:formula="of:=IF([.$E4]=&quot;x&quot;;&quot;&quot;;&quot;/*JSON{&quot;&quot;type&quot;&quot; : &quot;&quot;staticproperty&quot;&quot;,&quot;&quot;class&quot;&quot; : &quot;&quot;P&quot;&amp;[.$B4]&amp;&quot;&quot;&quot;,&quot;&quot;name&quot;&quot; : &quot;&quot;&quot;&amp;[.$C4]&amp;&quot;&quot;&quot;,  &quot;&quot;generate_full&quot;&quot; : &quot;&quot;&quot;&amp;[.$I4]&amp;&quot;&quot;&quot;,  &quot;&quot;return&quot;&quot; : [&quot;&quot;pin&quot;&quot;,&quot;&quot;A Pin&quot;&quot;] }*/&quot;)" office:value-type="string" office:string-value="/*JSON{&quot;type&quot; : &quot;staticproperty&quot;,&quot;class&quot; : &quot;P0&quot;,&quot;name&quot; : &quot;02&quot;,  &quot;generate_full&quot; : &quot;2&quot;,  &quot;return&quot; : [&quot;pin&quot;,&quot;A Pin&quot;] }*/" calcext:value-type="string">
            <text:p>/*JSON{"type" : "staticproperty","class" : "P0","name" : "02", <text:s/>"generate_full" : "2", <text:s/>"return" : ["pin","A Pin"] }*/</text:p>
          </table:table-cell>
        </table:table-row>
        <table:table-row table:style-name="ro1">
          <table:table-cell/>
          <table:table-cell office:value-type="float" office:value="0" calcext:value-type="float">
            <text:p>0</text:p>
          </table:table-cell>
          <table:table-cell office:value-type="string" calcext:value-type="string">
            <text:p>03</text:p>
          </table:table-cell>
          <table:table-cell table:formula="of:=[.B5]&amp;&quot;.&quot;&amp;[.C5]" office:value-type="string" office:string-value="0.03" calcext:value-type="string">
            <text:p>0.03</text:p>
          </table:table-cell>
          <table:table-cell office:value-type="string" calcext:value-type="string">
            <text:p>x</text:p>
          </table:table-cell>
          <table:table-cell office:value-type="float" office:value="3" calcext:value-type="float">
            <text:p>3</text:p>
          </table:table-cell>
          <table:table-cell table:formula="of:=&quot;PD&quot;&amp;[.F5]" office:value-type="string" office:string-value="PD3" calcext:value-type="string">
            <text:p>PD3</text:p>
          </table:table-cell>
          <table:table-cell table:formula="of:=IF([.E5]=&quot;x&quot;; &quot;# &quot; &amp; [.D5] &amp;&quot; not connected pin&quot;; &quot;pinutils.findpin(pins, &quot;&quot;&quot;&amp;[.G5]&amp;&quot;&quot;&quot;, False)&quot;)" office:value-type="string" office:string-value="# 0.03 not connected pin" calcext:value-type="string">
            <text:p># 0.03 not connected pin</text:p>
          </table:table-cell>
          <table:table-cell table:formula="of:=IF([.E5]=&quot;x&quot;;[.I4];[.I4]+1)" office:value-type="float" office:value="2" calcext:value-type="float">
            <text:p>2</text:p>
          </table:table-cell>
          <table:table-cell table:formula="of:=IF([.$E5]=&quot;x&quot;;&quot;&quot;;&quot;/*JSON{&quot;&quot;type&quot;&quot; : &quot;&quot;staticproperty&quot;&quot;,&quot;&quot;class&quot;&quot; : &quot;&quot;P&quot;&amp;[.$B5]&amp;&quot;&quot;&quot;,&quot;&quot;name&quot;&quot; : &quot;&quot;p&quot;&amp;[.$C5]&amp;&quot;&quot;&quot;,  &quot;&quot;generate_full&quot;&quot; : &quot;&quot;&quot;&amp;[.$I5]&amp;&quot;&quot;&quot;,  &quot;&quot;return&quot;&quot; : [&quot;&quot;pin&quot;&quot;,&quot;&quot;A Pin&quot;&quot;] }*/&quot;)">
            <text:p/>
          </table:table-cell>
          <table:table-cell table:formula="of:=IF([.$E5]=&quot;x&quot;;&quot;&quot;;&quot;/*JSON{&quot;&quot;type&quot;&quot; : &quot;&quot;staticproperty&quot;&quot;,&quot;&quot;class&quot;&quot; : &quot;&quot;P&quot;&amp;[.$B5]&amp;&quot;&quot;&quot;,&quot;&quot;name&quot;&quot; : &quot;&quot;&quot;&amp;[.$C5]&amp;&quot;&quot;&quot;,  &quot;&quot;generate_full&quot;&quot; : &quot;&quot;&quot;&amp;[.$I5]&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2" office:value-type="string" calcext:value-type="string">
            <text:p>04</text:p>
          </table:table-cell>
          <table:table-cell table:formula="of:=[.B6]&amp;&quot;.&quot;&amp;[.C6]" office:value-type="string" office:string-value="0.04" calcext:value-type="string">
            <text:p>0.04</text:p>
          </table:table-cell>
          <table:table-cell/>
          <table:table-cell office:value-type="float" office:value="4" calcext:value-type="float">
            <text:p>4</text:p>
          </table:table-cell>
          <table:table-cell table:formula="of:=&quot;PD&quot;&amp;[.F6]" office:value-type="string" office:string-value="PD4" calcext:value-type="string">
            <text:p>PD4</text:p>
          </table:table-cell>
          <table:table-cell table:formula="of:=IF([.E6]=&quot;x&quot;; &quot;# &quot; &amp; [.D6] &amp;&quot; not connected pin&quot;; &quot;pinutils.findpin(pins, &quot;&quot;&quot;&amp;[.G6]&amp;&quot;&quot;&quot;, False)&quot;)" office:value-type="string" office:string-value="pinutils.findpin(pins, &quot;PD4&quot;, False)" calcext:value-type="string">
            <text:p>pinutils.findpin(pins, "PD4", False)</text:p>
          </table:table-cell>
          <table:table-cell table:formula="of:=IF([.E6]=&quot;x&quot;;[.I5];[.I5]+1)" office:value-type="float" office:value="3" calcext:value-type="float">
            <text:p>3</text:p>
          </table:table-cell>
          <table:table-cell table:formula="of:=IF([.$E6]=&quot;x&quot;;&quot;&quot;;&quot;/*JSON{&quot;&quot;type&quot;&quot; : &quot;&quot;staticproperty&quot;&quot;,&quot;&quot;class&quot;&quot; : &quot;&quot;P&quot;&amp;[.$B6]&amp;&quot;&quot;&quot;,&quot;&quot;name&quot;&quot; : &quot;&quot;p&quot;&amp;[.$C6]&amp;&quot;&quot;&quot;,  &quot;&quot;generate_full&quot;&quot; : &quot;&quot;&quot;&amp;[.$I6]&amp;&quot;&quot;&quot;,  &quot;&quot;return&quot;&quot; : [&quot;&quot;pin&quot;&quot;,&quot;&quot;A Pin&quot;&quot;] }*/&quot;)" office:value-type="string" office:string-value="/*JSON{&quot;type&quot; : &quot;staticproperty&quot;,&quot;class&quot; : &quot;P0&quot;,&quot;name&quot; : &quot;p04&quot;,  &quot;generate_full&quot; : &quot;3&quot;,  &quot;return&quot; : [&quot;pin&quot;,&quot;A Pin&quot;] }*/" calcext:value-type="string">
            <text:p>/*JSON{"type" : "staticproperty","class" : "P0","name" : "p04", <text:s/>"generate_full" : "3", <text:s/>"return" : ["pin","A Pin"] }*/</text:p>
          </table:table-cell>
          <table:table-cell table:formula="of:=IF([.$E6]=&quot;x&quot;;&quot;&quot;;&quot;/*JSON{&quot;&quot;type&quot;&quot; : &quot;&quot;staticproperty&quot;&quot;,&quot;&quot;class&quot;&quot; : &quot;&quot;P&quot;&amp;[.$B6]&amp;&quot;&quot;&quot;,&quot;&quot;name&quot;&quot; : &quot;&quot;&quot;&amp;[.$C6]&amp;&quot;&quot;&quot;,  &quot;&quot;generate_full&quot;&quot; : &quot;&quot;&quot;&amp;[.$I6]&amp;&quot;&quot;&quot;,  &quot;&quot;return&quot;&quot; : [&quot;&quot;pin&quot;&quot;,&quot;&quot;A Pin&quot;&quot;] }*/&quot;)" office:value-type="string" office:string-value="/*JSON{&quot;type&quot; : &quot;staticproperty&quot;,&quot;class&quot; : &quot;P0&quot;,&quot;name&quot; : &quot;04&quot;,  &quot;generate_full&quot; : &quot;3&quot;,  &quot;return&quot; : [&quot;pin&quot;,&quot;A Pin&quot;] }*/" calcext:value-type="string">
            <text:p>/*JSON{"type" : "staticproperty","class" : "P0","name" : "04", <text:s/>"generate_full" : "3", <text:s/>"return" : ["pin","A Pin"] }*/</text:p>
          </table:table-cell>
        </table:table-row>
        <table:table-row table:style-name="ro1">
          <table:table-cell/>
          <table:table-cell office:value-type="float" office:value="0" calcext:value-type="float">
            <text:p>0</text:p>
          </table:table-cell>
          <table:table-cell office:value-type="string" calcext:value-type="string">
            <text:p>05</text:p>
          </table:table-cell>
          <table:table-cell table:formula="of:=[.B7]&amp;&quot;.&quot;&amp;[.C7]" office:value-type="string" office:string-value="0.05" calcext:value-type="string">
            <text:p>0.05</text:p>
          </table:table-cell>
          <table:table-cell office:value-type="string" calcext:value-type="string">
            <text:p>x</text:p>
          </table:table-cell>
          <table:table-cell office:value-type="float" office:value="5" calcext:value-type="float">
            <text:p>5</text:p>
          </table:table-cell>
          <table:table-cell table:formula="of:=&quot;PD&quot;&amp;[.F7]" office:value-type="string" office:string-value="PD5" calcext:value-type="string">
            <text:p>PD5</text:p>
          </table:table-cell>
          <table:table-cell table:formula="of:=IF([.E7]=&quot;x&quot;; &quot;# &quot; &amp; [.D7] &amp;&quot; not connected pin&quot;; &quot;pinutils.findpin(pins, &quot;&quot;&quot;&amp;[.G7]&amp;&quot;&quot;&quot;, False)&quot;)" office:value-type="string" office:string-value="# 0.05 not connected pin" calcext:value-type="string">
            <text:p># 0.05 not connected pin</text:p>
          </table:table-cell>
          <table:table-cell table:formula="of:=IF([.E7]=&quot;x&quot;;[.I6];[.I6]+1)" office:value-type="float" office:value="3" calcext:value-type="float">
            <text:p>3</text:p>
          </table:table-cell>
          <table:table-cell table:formula="of:=IF([.$E7]=&quot;x&quot;;&quot;&quot;;&quot;/*JSON{&quot;&quot;type&quot;&quot; : &quot;&quot;staticproperty&quot;&quot;,&quot;&quot;class&quot;&quot; : &quot;&quot;P&quot;&amp;[.$B7]&amp;&quot;&quot;&quot;,&quot;&quot;name&quot;&quot; : &quot;&quot;p&quot;&amp;[.$C7]&amp;&quot;&quot;&quot;,  &quot;&quot;generate_full&quot;&quot; : &quot;&quot;&quot;&amp;[.$I7]&amp;&quot;&quot;&quot;,  &quot;&quot;return&quot;&quot; : [&quot;&quot;pin&quot;&quot;,&quot;&quot;A Pin&quot;&quot;] }*/&quot;)">
            <text:p/>
          </table:table-cell>
          <table:table-cell table:formula="of:=IF([.$E7]=&quot;x&quot;;&quot;&quot;;&quot;/*JSON{&quot;&quot;type&quot;&quot; : &quot;&quot;staticproperty&quot;&quot;,&quot;&quot;class&quot;&quot; : &quot;&quot;P&quot;&amp;[.$B7]&amp;&quot;&quot;&quot;,&quot;&quot;name&quot;&quot; : &quot;&quot;&quot;&amp;[.$C7]&amp;&quot;&quot;&quot;,  &quot;&quot;generate_full&quot;&quot; : &quot;&quot;&quot;&amp;[.$I7]&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office:value-type="string" calcext:value-type="string">
            <text:p>06</text:p>
          </table:table-cell>
          <table:table-cell table:formula="of:=[.B8]&amp;&quot;.&quot;&amp;[.C8]" office:value-type="string" office:string-value="0.06" calcext:value-type="string">
            <text:p>0.06</text:p>
          </table:table-cell>
          <table:table-cell office:value-type="string" calcext:value-type="string">
            <text:p>LED1 (G)</text:p>
          </table:table-cell>
          <table:table-cell office:value-type="float" office:value="6" calcext:value-type="float">
            <text:p>6</text:p>
          </table:table-cell>
          <table:table-cell table:formula="of:=&quot;PD&quot;&amp;[.F8]" office:value-type="string" office:string-value="PD6" calcext:value-type="string">
            <text:p>PD6</text:p>
          </table:table-cell>
          <table:table-cell table:formula="of:=IF([.E8]=&quot;x&quot;; &quot;# &quot; &amp; [.D8] &amp;&quot; not connected pin&quot;; &quot;pinutils.findpin(pins, &quot;&quot;&quot;&amp;[.G8]&amp;&quot;&quot;&quot;, False)&quot;)" office:value-type="string" office:string-value="pinutils.findpin(pins, &quot;PD6&quot;, False)" calcext:value-type="string">
            <text:p>pinutils.findpin(pins, "PD6", False)</text:p>
          </table:table-cell>
          <table:table-cell table:formula="of:=IF([.E8]=&quot;x&quot;;[.I7];[.I7]+1)" office:value-type="float" office:value="4" calcext:value-type="float">
            <text:p>4</text:p>
          </table:table-cell>
          <table:table-cell table:formula="of:=IF([.$E8]=&quot;x&quot;;&quot;&quot;;&quot;/*JSON{&quot;&quot;type&quot;&quot; : &quot;&quot;staticproperty&quot;&quot;,&quot;&quot;class&quot;&quot; : &quot;&quot;P&quot;&amp;[.$B8]&amp;&quot;&quot;&quot;,&quot;&quot;name&quot;&quot; : &quot;&quot;p&quot;&amp;[.$C8]&amp;&quot;&quot;&quot;,  &quot;&quot;generate_full&quot;&quot; : &quot;&quot;&quot;&amp;[.$I8]&amp;&quot;&quot;&quot;,  &quot;&quot;return&quot;&quot; : [&quot;&quot;pin&quot;&quot;,&quot;&quot;A Pin&quot;&quot;] }*/&quot;)" office:value-type="string" office:string-value="/*JSON{&quot;type&quot; : &quot;staticproperty&quot;,&quot;class&quot; : &quot;P0&quot;,&quot;name&quot; : &quot;p06&quot;,  &quot;generate_full&quot; : &quot;4&quot;,  &quot;return&quot; : [&quot;pin&quot;,&quot;A Pin&quot;] }*/" calcext:value-type="string">
            <text:p>/*JSON{"type" : "staticproperty","class" : "P0","name" : "p06", <text:s/>"generate_full" : "4", <text:s/>"return" : ["pin","A Pin"] }*/</text:p>
          </table:table-cell>
          <table:table-cell table:formula="of:=IF([.$E8]=&quot;x&quot;;&quot;&quot;;&quot;/*JSON{&quot;&quot;type&quot;&quot; : &quot;&quot;staticproperty&quot;&quot;,&quot;&quot;class&quot;&quot; : &quot;&quot;P&quot;&amp;[.$B8]&amp;&quot;&quot;&quot;,&quot;&quot;name&quot;&quot; : &quot;&quot;&quot;&amp;[.$C8]&amp;&quot;&quot;&quot;,  &quot;&quot;generate_full&quot;&quot; : &quot;&quot;&quot;&amp;[.$I8]&amp;&quot;&quot;&quot;,  &quot;&quot;return&quot;&quot; : [&quot;&quot;pin&quot;&quot;,&quot;&quot;A Pin&quot;&quot;] }*/&quot;)" office:value-type="string" office:string-value="/*JSON{&quot;type&quot; : &quot;staticproperty&quot;,&quot;class&quot; : &quot;P0&quot;,&quot;name&quot; : &quot;06&quot;,  &quot;generate_full&quot; : &quot;4&quot;,  &quot;return&quot; : [&quot;pin&quot;,&quot;A Pin&quot;] }*/" calcext:value-type="string">
            <text:p>/*JSON{"type" : "staticproperty","class" : "P0","name" : "06", <text:s/>"generate_full" : "4", <text:s/>"return" : ["pin","A Pin"] }*/</text:p>
          </table:table-cell>
        </table:table-row>
        <table:table-row table:style-name="ro1">
          <table:table-cell/>
          <table:table-cell office:value-type="float" office:value="0" calcext:value-type="float">
            <text:p>0</text:p>
          </table:table-cell>
          <table:table-cell office:value-type="string" calcext:value-type="string">
            <text:p>07</text:p>
          </table:table-cell>
          <table:table-cell table:formula="of:=[.B9]&amp;&quot;.&quot;&amp;[.C9]" office:value-type="string" office:string-value="0.07" calcext:value-type="string">
            <text:p>0.07</text:p>
          </table:table-cell>
          <table:table-cell office:value-type="string" calcext:value-type="string">
            <text:p>x</text:p>
          </table:table-cell>
          <table:table-cell office:value-type="float" office:value="7" calcext:value-type="float">
            <text:p>7</text:p>
          </table:table-cell>
          <table:table-cell table:formula="of:=&quot;PD&quot;&amp;[.F9]" office:value-type="string" office:string-value="PD7" calcext:value-type="string">
            <text:p>PD7</text:p>
          </table:table-cell>
          <table:table-cell table:formula="of:=IF([.E9]=&quot;x&quot;; &quot;# &quot; &amp; [.D9] &amp;&quot; not connected pin&quot;; &quot;pinutils.findpin(pins, &quot;&quot;&quot;&amp;[.G9]&amp;&quot;&quot;&quot;, False)&quot;)" office:value-type="string" office:string-value="# 0.07 not connected pin" calcext:value-type="string">
            <text:p># 0.07 not connected pin</text:p>
          </table:table-cell>
          <table:table-cell table:formula="of:=IF([.E9]=&quot;x&quot;;[.I8];[.I8]+1)" office:value-type="float" office:value="4" calcext:value-type="float">
            <text:p>4</text:p>
          </table:table-cell>
          <table:table-cell table:formula="of:=IF([.$E9]=&quot;x&quot;;&quot;&quot;;&quot;/*JSON{&quot;&quot;type&quot;&quot; : &quot;&quot;staticproperty&quot;&quot;,&quot;&quot;class&quot;&quot; : &quot;&quot;P&quot;&amp;[.$B9]&amp;&quot;&quot;&quot;,&quot;&quot;name&quot;&quot; : &quot;&quot;p&quot;&amp;[.$C9]&amp;&quot;&quot;&quot;,  &quot;&quot;generate_full&quot;&quot; : &quot;&quot;&quot;&amp;[.$I9]&amp;&quot;&quot;&quot;,  &quot;&quot;return&quot;&quot; : [&quot;&quot;pin&quot;&quot;,&quot;&quot;A Pin&quot;&quot;] }*/&quot;)">
            <text:p/>
          </table:table-cell>
          <table:table-cell table:formula="of:=IF([.$E9]=&quot;x&quot;;&quot;&quot;;&quot;/*JSON{&quot;&quot;type&quot;&quot; : &quot;&quot;staticproperty&quot;&quot;,&quot;&quot;class&quot;&quot; : &quot;&quot;P&quot;&amp;[.$B9]&amp;&quot;&quot;&quot;,&quot;&quot;name&quot;&quot; : &quot;&quot;&quot;&amp;[.$C9]&amp;&quot;&quot;&quot;,  &quot;&quot;generate_full&quot;&quot; : &quot;&quot;&quot;&amp;[.$I9]&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office:value-type="string" calcext:value-type="string">
            <text:p>08</text:p>
          </table:table-cell>
          <table:table-cell table:formula="of:=[.B10]&amp;&quot;.&quot;&amp;[.C10]" office:value-type="string" office:string-value="0.08" calcext:value-type="string">
            <text:p>0.08</text:p>
          </table:table-cell>
          <table:table-cell office:value-type="string" calcext:value-type="string">
            <text:p>LED2 (R)</text:p>
          </table:table-cell>
          <table:table-cell office:value-type="float" office:value="8" calcext:value-type="float">
            <text:p>8</text:p>
          </table:table-cell>
          <table:table-cell table:formula="of:=&quot;PD&quot;&amp;[.F10]" office:value-type="string" office:string-value="PD8" calcext:value-type="string">
            <text:p>PD8</text:p>
          </table:table-cell>
          <table:table-cell table:formula="of:=IF([.E10]=&quot;x&quot;; &quot;# &quot; &amp; [.D10] &amp;&quot; not connected pin&quot;; &quot;pinutils.findpin(pins, &quot;&quot;&quot;&amp;[.G10]&amp;&quot;&quot;&quot;, False)&quot;)" office:value-type="string" office:string-value="pinutils.findpin(pins, &quot;PD8&quot;, False)" calcext:value-type="string">
            <text:p>pinutils.findpin(pins, "PD8", False)</text:p>
          </table:table-cell>
          <table:table-cell table:formula="of:=IF([.E10]=&quot;x&quot;;[.I9];[.I9]+1)" office:value-type="float" office:value="5" calcext:value-type="float">
            <text:p>5</text:p>
          </table:table-cell>
          <table:table-cell table:formula="of:=IF([.$E10]=&quot;x&quot;;&quot;&quot;;&quot;/*JSON{&quot;&quot;type&quot;&quot; : &quot;&quot;staticproperty&quot;&quot;,&quot;&quot;class&quot;&quot; : &quot;&quot;P&quot;&amp;[.$B10]&amp;&quot;&quot;&quot;,&quot;&quot;name&quot;&quot; : &quot;&quot;p&quot;&amp;[.$C10]&amp;&quot;&quot;&quot;,  &quot;&quot;generate_full&quot;&quot; : &quot;&quot;&quot;&amp;[.$I10]&amp;&quot;&quot;&quot;,  &quot;&quot;return&quot;&quot; : [&quot;&quot;pin&quot;&quot;,&quot;&quot;A Pin&quot;&quot;] }*/&quot;)" office:value-type="string" office:string-value="/*JSON{&quot;type&quot; : &quot;staticproperty&quot;,&quot;class&quot; : &quot;P0&quot;,&quot;name&quot; : &quot;p08&quot;,  &quot;generate_full&quot; : &quot;5&quot;,  &quot;return&quot; : [&quot;pin&quot;,&quot;A Pin&quot;] }*/" calcext:value-type="string">
            <text:p>/*JSON{"type" : "staticproperty","class" : "P0","name" : "p08", <text:s/>"generate_full" : "5", <text:s/>"return" : ["pin","A Pin"] }*/</text:p>
          </table:table-cell>
          <table:table-cell table:formula="of:=IF([.$E10]=&quot;x&quot;;&quot;&quot;;&quot;/*JSON{&quot;&quot;type&quot;&quot; : &quot;&quot;staticproperty&quot;&quot;,&quot;&quot;class&quot;&quot; : &quot;&quot;P&quot;&amp;[.$B10]&amp;&quot;&quot;&quot;,&quot;&quot;name&quot;&quot; : &quot;&quot;&quot;&amp;[.$C10]&amp;&quot;&quot;&quot;,  &quot;&quot;generate_full&quot;&quot; : &quot;&quot;&quot;&amp;[.$I10]&amp;&quot;&quot;&quot;,  &quot;&quot;return&quot;&quot; : [&quot;&quot;pin&quot;&quot;,&quot;&quot;A Pin&quot;&quot;] }*/&quot;)" office:value-type="string" office:string-value="/*JSON{&quot;type&quot; : &quot;staticproperty&quot;,&quot;class&quot; : &quot;P0&quot;,&quot;name&quot; : &quot;08&quot;,  &quot;generate_full&quot; : &quot;5&quot;,  &quot;return&quot; : [&quot;pin&quot;,&quot;A Pin&quot;] }*/" calcext:value-type="string">
            <text:p>/*JSON{"type" : "staticproperty","class" : "P0","name" : "08", <text:s/>"generate_full" : "5", <text:s/>"return" : ["pin","A Pin"] }*/</text:p>
          </table:table-cell>
        </table:table-row>
        <table:table-row table:style-name="ro1">
          <table:table-cell/>
          <table:table-cell office:value-type="float" office:value="0" calcext:value-type="float">
            <text:p>0</text:p>
          </table:table-cell>
          <table:table-cell table:style-name="ce1" office:value-type="string" calcext:value-type="string">
            <text:p>09</text:p>
          </table:table-cell>
          <table:table-cell table:formula="of:=[.B11]&amp;&quot;.&quot;&amp;[.C11]" office:value-type="string" office:string-value="0.09" calcext:value-type="string">
            <text:p>0.09</text:p>
          </table:table-cell>
          <table:table-cell/>
          <table:table-cell office:value-type="float" office:value="9" calcext:value-type="float">
            <text:p>9</text:p>
          </table:table-cell>
          <table:table-cell table:formula="of:=&quot;PD&quot;&amp;[.F11]" office:value-type="string" office:string-value="PD9" calcext:value-type="string">
            <text:p>PD9</text:p>
          </table:table-cell>
          <table:table-cell table:formula="of:=IF([.E11]=&quot;x&quot;; &quot;# &quot; &amp; [.D11] &amp;&quot; not connected pin&quot;; &quot;pinutils.findpin(pins, &quot;&quot;&quot;&amp;[.G11]&amp;&quot;&quot;&quot;, False)&quot;)" office:value-type="string" office:string-value="pinutils.findpin(pins, &quot;PD9&quot;, False)" calcext:value-type="string">
            <text:p>pinutils.findpin(pins, "PD9", False)</text:p>
          </table:table-cell>
          <table:table-cell table:formula="of:=IF([.E11]=&quot;x&quot;;[.I10];[.I10]+1)" office:value-type="float" office:value="6" calcext:value-type="float">
            <text:p>6</text:p>
          </table:table-cell>
          <table:table-cell table:formula="of:=IF([.$E11]=&quot;x&quot;;&quot;&quot;;&quot;/*JSON{&quot;&quot;type&quot;&quot; : &quot;&quot;staticproperty&quot;&quot;,&quot;&quot;class&quot;&quot; : &quot;&quot;P&quot;&amp;[.$B11]&amp;&quot;&quot;&quot;,&quot;&quot;name&quot;&quot; : &quot;&quot;p&quot;&amp;[.$C11]&amp;&quot;&quot;&quot;,  &quot;&quot;generate_full&quot;&quot; : &quot;&quot;&quot;&amp;[.$I11]&amp;&quot;&quot;&quot;,  &quot;&quot;return&quot;&quot; : [&quot;&quot;pin&quot;&quot;,&quot;&quot;A Pin&quot;&quot;] }*/&quot;)" office:value-type="string" office:string-value="/*JSON{&quot;type&quot; : &quot;staticproperty&quot;,&quot;class&quot; : &quot;P0&quot;,&quot;name&quot; : &quot;p09&quot;,  &quot;generate_full&quot; : &quot;6&quot;,  &quot;return&quot; : [&quot;pin&quot;,&quot;A Pin&quot;] }*/" calcext:value-type="string">
            <text:p>/*JSON{"type" : "staticproperty","class" : "P0","name" : "p09", <text:s/>"generate_full" : "6", <text:s/>"return" : ["pin","A Pin"] }*/</text:p>
          </table:table-cell>
          <table:table-cell table:formula="of:=IF([.$E11]=&quot;x&quot;;&quot;&quot;;&quot;/*JSON{&quot;&quot;type&quot;&quot; : &quot;&quot;staticproperty&quot;&quot;,&quot;&quot;class&quot;&quot; : &quot;&quot;P&quot;&amp;[.$B11]&amp;&quot;&quot;&quot;,&quot;&quot;name&quot;&quot; : &quot;&quot;&quot;&amp;[.$C11]&amp;&quot;&quot;&quot;,  &quot;&quot;generate_full&quot;&quot; : &quot;&quot;&quot;&amp;[.$I11]&amp;&quot;&quot;&quot;,  &quot;&quot;return&quot;&quot; : [&quot;&quot;pin&quot;&quot;,&quot;&quot;A Pin&quot;&quot;] }*/&quot;)" office:value-type="string" office:string-value="/*JSON{&quot;type&quot; : &quot;staticproperty&quot;,&quot;class&quot; : &quot;P0&quot;,&quot;name&quot; : &quot;09&quot;,  &quot;generate_full&quot; : &quot;6&quot;,  &quot;return&quot; : [&quot;pin&quot;,&quot;A Pin&quot;] }*/" calcext:value-type="string">
            <text:p>/*JSON{"type" : "staticproperty","class" : "P0","name" : "09", <text:s/>"generate_full" : "6", <text:s/>"return" : ["pin","A Pin"] }*/</text:p>
          </table:table-cell>
        </table:table-row>
        <table:table-row table:style-name="ro1">
          <table:table-cell/>
          <table:table-cell office:value-type="float" office:value="0" calcext:value-type="float">
            <text:p>0</text:p>
          </table:table-cell>
          <table:table-cell table:style-name="ce1" office:value-type="float" office:value="10" calcext:value-type="float">
            <text:p>10</text:p>
          </table:table-cell>
          <table:table-cell table:formula="of:=[.B12]&amp;&quot;.&quot;&amp;[.C12]" office:value-type="string" office:string-value="0.10" calcext:value-type="string">
            <text:p>0.10</text:p>
          </table:table-cell>
          <table:table-cell/>
          <table:table-cell office:value-type="float" office:value="10" calcext:value-type="float">
            <text:p>10</text:p>
          </table:table-cell>
          <table:table-cell table:formula="of:=&quot;PD&quot;&amp;[.F12]" office:value-type="string" office:string-value="PD10" calcext:value-type="string">
            <text:p>PD10</text:p>
          </table:table-cell>
          <table:table-cell table:formula="of:=IF([.E12]=&quot;x&quot;; &quot;# &quot; &amp; [.D12] &amp;&quot; not connected pin&quot;; &quot;pinutils.findpin(pins, &quot;&quot;&quot;&amp;[.G12]&amp;&quot;&quot;&quot;, False)&quot;)" office:value-type="string" office:string-value="pinutils.findpin(pins, &quot;PD10&quot;, False)" calcext:value-type="string">
            <text:p>pinutils.findpin(pins, "PD10", False)</text:p>
          </table:table-cell>
          <table:table-cell table:formula="of:=IF([.E12]=&quot;x&quot;;[.I11];[.I11]+1)" office:value-type="float" office:value="7" calcext:value-type="float">
            <text:p>7</text:p>
          </table:table-cell>
          <table:table-cell table:formula="of:=IF([.$E12]=&quot;x&quot;;&quot;&quot;;&quot;/*JSON{&quot;&quot;type&quot;&quot; : &quot;&quot;staticproperty&quot;&quot;,&quot;&quot;class&quot;&quot; : &quot;&quot;P&quot;&amp;[.$B12]&amp;&quot;&quot;&quot;,&quot;&quot;name&quot;&quot; : &quot;&quot;p&quot;&amp;[.$C12]&amp;&quot;&quot;&quot;,  &quot;&quot;generate_full&quot;&quot; : &quot;&quot;&quot;&amp;[.$I12]&amp;&quot;&quot;&quot;,  &quot;&quot;return&quot;&quot; : [&quot;&quot;pin&quot;&quot;,&quot;&quot;A Pin&quot;&quot;] }*/&quot;)" office:value-type="string" office:string-value="/*JSON{&quot;type&quot; : &quot;staticproperty&quot;,&quot;class&quot; : &quot;P0&quot;,&quot;name&quot; : &quot;p10&quot;,  &quot;generate_full&quot; : &quot;7&quot;,  &quot;return&quot; : [&quot;pin&quot;,&quot;A Pin&quot;] }*/" calcext:value-type="string">
            <text:p>/*JSON{"type" : "staticproperty","class" : "P0","name" : "p10", <text:s/>"generate_full" : "7", <text:s/>"return" : ["pin","A Pin"] }*/</text:p>
          </table:table-cell>
          <table:table-cell table:formula="of:=IF([.$E12]=&quot;x&quot;;&quot;&quot;;&quot;/*JSON{&quot;&quot;type&quot;&quot; : &quot;&quot;staticproperty&quot;&quot;,&quot;&quot;class&quot;&quot; : &quot;&quot;P&quot;&amp;[.$B12]&amp;&quot;&quot;&quot;,&quot;&quot;name&quot;&quot; : &quot;&quot;&quot;&amp;[.$C12]&amp;&quot;&quot;&quot;,  &quot;&quot;generate_full&quot;&quot; : &quot;&quot;&quot;&amp;[.$I12]&amp;&quot;&quot;&quot;,  &quot;&quot;return&quot;&quot; : [&quot;&quot;pin&quot;&quot;,&quot;&quot;A Pin&quot;&quot;] }*/&quot;)" office:value-type="string" office:string-value="/*JSON{&quot;type&quot; : &quot;staticproperty&quot;,&quot;class&quot; : &quot;P0&quot;,&quot;name&quot; : &quot;10&quot;,  &quot;generate_full&quot; : &quot;7&quot;,  &quot;return&quot; : [&quot;pin&quot;,&quot;A Pin&quot;] }*/" calcext:value-type="string">
            <text:p>/*JSON{"type" : "staticproperty","class" : "P0","name" : "10", <text:s/>"generate_full" : "7", <text:s/>"return" : ["pin","A Pin"] }*/</text:p>
          </table:table-cell>
        </table:table-row>
        <table:table-row table:style-name="ro1">
          <table:table-cell/>
          <table:table-cell office:value-type="float" office:value="0" calcext:value-type="float">
            <text:p>0</text:p>
          </table:table-cell>
          <table:table-cell table:style-name="ce2" office:value-type="float" office:value="11" calcext:value-type="float">
            <text:p>11</text:p>
          </table:table-cell>
          <table:table-cell table:formula="of:=[.B13]&amp;&quot;.&quot;&amp;[.C13]" office:value-type="string" office:string-value="0.11" calcext:value-type="string">
            <text:p>0.11</text:p>
          </table:table-cell>
          <table:table-cell/>
          <table:table-cell office:value-type="float" office:value="11" calcext:value-type="float">
            <text:p>11</text:p>
          </table:table-cell>
          <table:table-cell table:formula="of:=&quot;PD&quot;&amp;[.F13]" office:value-type="string" office:string-value="PD11" calcext:value-type="string">
            <text:p>PD11</text:p>
          </table:table-cell>
          <table:table-cell table:formula="of:=IF([.E13]=&quot;x&quot;; &quot;# &quot; &amp; [.D13] &amp;&quot; not connected pin&quot;; &quot;pinutils.findpin(pins, &quot;&quot;&quot;&amp;[.G13]&amp;&quot;&quot;&quot;, False)&quot;)" office:value-type="string" office:string-value="pinutils.findpin(pins, &quot;PD11&quot;, False)" calcext:value-type="string">
            <text:p>pinutils.findpin(pins, "PD11", False)</text:p>
          </table:table-cell>
          <table:table-cell table:formula="of:=IF([.E13]=&quot;x&quot;;[.I12];[.I12]+1)" office:value-type="float" office:value="8" calcext:value-type="float">
            <text:p>8</text:p>
          </table:table-cell>
          <table:table-cell table:formula="of:=IF([.$E13]=&quot;x&quot;;&quot;&quot;;&quot;/*JSON{&quot;&quot;type&quot;&quot; : &quot;&quot;staticproperty&quot;&quot;,&quot;&quot;class&quot;&quot; : &quot;&quot;P&quot;&amp;[.$B13]&amp;&quot;&quot;&quot;,&quot;&quot;name&quot;&quot; : &quot;&quot;p&quot;&amp;[.$C13]&amp;&quot;&quot;&quot;,  &quot;&quot;generate_full&quot;&quot; : &quot;&quot;&quot;&amp;[.$I13]&amp;&quot;&quot;&quot;,  &quot;&quot;return&quot;&quot; : [&quot;&quot;pin&quot;&quot;,&quot;&quot;A Pin&quot;&quot;] }*/&quot;)" office:value-type="string" office:string-value="/*JSON{&quot;type&quot; : &quot;staticproperty&quot;,&quot;class&quot; : &quot;P0&quot;,&quot;name&quot; : &quot;p11&quot;,  &quot;generate_full&quot; : &quot;8&quot;,  &quot;return&quot; : [&quot;pin&quot;,&quot;A Pin&quot;] }*/" calcext:value-type="string">
            <text:p>/*JSON{"type" : "staticproperty","class" : "P0","name" : "p11", <text:s/>"generate_full" : "8", <text:s/>"return" : ["pin","A Pin"] }*/</text:p>
          </table:table-cell>
          <table:table-cell table:formula="of:=IF([.$E13]=&quot;x&quot;;&quot;&quot;;&quot;/*JSON{&quot;&quot;type&quot;&quot; : &quot;&quot;staticproperty&quot;&quot;,&quot;&quot;class&quot;&quot; : &quot;&quot;P&quot;&amp;[.$B13]&amp;&quot;&quot;&quot;,&quot;&quot;name&quot;&quot; : &quot;&quot;&quot;&amp;[.$C13]&amp;&quot;&quot;&quot;,  &quot;&quot;generate_full&quot;&quot; : &quot;&quot;&quot;&amp;[.$I13]&amp;&quot;&quot;&quot;,  &quot;&quot;return&quot;&quot; : [&quot;&quot;pin&quot;&quot;,&quot;&quot;A Pin&quot;&quot;] }*/&quot;)" office:value-type="string" office:string-value="/*JSON{&quot;type&quot; : &quot;staticproperty&quot;,&quot;class&quot; : &quot;P0&quot;,&quot;name&quot; : &quot;11&quot;,  &quot;generate_full&quot; : &quot;8&quot;,  &quot;return&quot; : [&quot;pin&quot;,&quot;A Pin&quot;] }*/" calcext:value-type="string">
            <text:p>/*JSON{"type" : "staticproperty","class" : "P0","name" : "11", <text:s/>"generate_full" : "8", <text:s/>"return" : ["pin","A Pin"] }*/</text:p>
          </table:table-cell>
        </table:table-row>
        <table:table-row table:style-name="ro1">
          <table:table-cell/>
          <table:table-cell office:value-type="float" office:value="0" calcext:value-type="float">
            <text:p>0</text:p>
          </table:table-cell>
          <table:table-cell office:value-type="float" office:value="12" calcext:value-type="float">
            <text:p>12</text:p>
          </table:table-cell>
          <table:table-cell table:formula="of:=[.B14]&amp;&quot;.&quot;&amp;[.C14]" office:value-type="string" office:string-value="0.12" calcext:value-type="string">
            <text:p>0.12</text:p>
          </table:table-cell>
          <table:table-cell office:value-type="string" calcext:value-type="string">
            <text:p>LED4 (B)</text:p>
          </table:table-cell>
          <table:table-cell office:value-type="float" office:value="12" calcext:value-type="float">
            <text:p>12</text:p>
          </table:table-cell>
          <table:table-cell table:formula="of:=&quot;PD&quot;&amp;[.F14]" office:value-type="string" office:string-value="PD12" calcext:value-type="string">
            <text:p>PD12</text:p>
          </table:table-cell>
          <table:table-cell table:formula="of:=IF([.E14]=&quot;x&quot;; &quot;# &quot; &amp; [.D14] &amp;&quot; not connected pin&quot;; &quot;pinutils.findpin(pins, &quot;&quot;&quot;&amp;[.G14]&amp;&quot;&quot;&quot;, False)&quot;)" office:value-type="string" office:string-value="pinutils.findpin(pins, &quot;PD12&quot;, False)" calcext:value-type="string">
            <text:p>pinutils.findpin(pins, "PD12", False)</text:p>
          </table:table-cell>
          <table:table-cell table:formula="of:=IF([.E14]=&quot;x&quot;;[.I13];[.I13]+1)" office:value-type="float" office:value="9" calcext:value-type="float">
            <text:p>9</text:p>
          </table:table-cell>
          <table:table-cell table:formula="of:=IF([.$E14]=&quot;x&quot;;&quot;&quot;;&quot;/*JSON{&quot;&quot;type&quot;&quot; : &quot;&quot;staticproperty&quot;&quot;,&quot;&quot;class&quot;&quot; : &quot;&quot;P&quot;&amp;[.$B14]&amp;&quot;&quot;&quot;,&quot;&quot;name&quot;&quot; : &quot;&quot;p&quot;&amp;[.$C14]&amp;&quot;&quot;&quot;,  &quot;&quot;generate_full&quot;&quot; : &quot;&quot;&quot;&amp;[.$I14]&amp;&quot;&quot;&quot;,  &quot;&quot;return&quot;&quot; : [&quot;&quot;pin&quot;&quot;,&quot;&quot;A Pin&quot;&quot;] }*/&quot;)" office:value-type="string" office:string-value="/*JSON{&quot;type&quot; : &quot;staticproperty&quot;,&quot;class&quot; : &quot;P0&quot;,&quot;name&quot; : &quot;p12&quot;,  &quot;generate_full&quot; : &quot;9&quot;,  &quot;return&quot; : [&quot;pin&quot;,&quot;A Pin&quot;] }*/" calcext:value-type="string">
            <text:p>/*JSON{"type" : "staticproperty","class" : "P0","name" : "p12", <text:s/>"generate_full" : "9", <text:s/>"return" : ["pin","A Pin"] }*/</text:p>
          </table:table-cell>
          <table:table-cell table:formula="of:=IF([.$E14]=&quot;x&quot;;&quot;&quot;;&quot;/*JSON{&quot;&quot;type&quot;&quot; : &quot;&quot;staticproperty&quot;&quot;,&quot;&quot;class&quot;&quot; : &quot;&quot;P&quot;&amp;[.$B14]&amp;&quot;&quot;&quot;,&quot;&quot;name&quot;&quot; : &quot;&quot;&quot;&amp;[.$C14]&amp;&quot;&quot;&quot;,  &quot;&quot;generate_full&quot;&quot; : &quot;&quot;&quot;&amp;[.$I14]&amp;&quot;&quot;&quot;,  &quot;&quot;return&quot;&quot; : [&quot;&quot;pin&quot;&quot;,&quot;&quot;A Pin&quot;&quot;] }*/&quot;)" office:value-type="string" office:string-value="/*JSON{&quot;type&quot; : &quot;staticproperty&quot;,&quot;class&quot; : &quot;P0&quot;,&quot;name&quot; : &quot;12&quot;,  &quot;generate_full&quot; : &quot;9&quot;,  &quot;return&quot; : [&quot;pin&quot;,&quot;A Pin&quot;] }*/" calcext:value-type="string">
            <text:p>/*JSON{"type" : "staticproperty","class" : "P0","name" : "12", <text:s/>"generate_full" : "9", <text:s/>"return" : ["pin","A Pin"] }*/</text:p>
          </table:table-cell>
        </table:table-row>
        <table:table-row table:style-name="ro1">
          <table:table-cell/>
          <table:table-cell office:value-type="float" office:value="0" calcext:value-type="float">
            <text:p>0</text:p>
          </table:table-cell>
          <table:table-cell table:style-name="ce1" office:value-type="float" office:value="13" calcext:value-type="float">
            <text:p>13</text:p>
          </table:table-cell>
          <table:table-cell table:formula="of:=[.B15]&amp;&quot;.&quot;&amp;[.C15]" office:value-type="string" office:string-value="0.13" calcext:value-type="string">
            <text:p>0.13</text:p>
          </table:table-cell>
          <table:table-cell office:value-type="string" calcext:value-type="string">
            <text:p>Pin / RX</text:p>
          </table:table-cell>
          <table:table-cell office:value-type="float" office:value="13" calcext:value-type="float">
            <text:p>13</text:p>
          </table:table-cell>
          <table:table-cell table:formula="of:=&quot;PD&quot;&amp;[.F15]" office:value-type="string" office:string-value="PD13" calcext:value-type="string">
            <text:p>PD13</text:p>
          </table:table-cell>
          <table:table-cell table:formula="of:=IF([.E15]=&quot;x&quot;; &quot;# &quot; &amp; [.D15] &amp;&quot; not connected pin&quot;; &quot;pinutils.findpin(pins, &quot;&quot;&quot;&amp;[.G15]&amp;&quot;&quot;&quot;, False)&quot;)" office:value-type="string" office:string-value="pinutils.findpin(pins, &quot;PD13&quot;, False)" calcext:value-type="string">
            <text:p>pinutils.findpin(pins, "PD13", False)</text:p>
          </table:table-cell>
          <table:table-cell table:formula="of:=IF([.E15]=&quot;x&quot;;[.I14];[.I14]+1)" office:value-type="float" office:value="10" calcext:value-type="float">
            <text:p>10</text:p>
          </table:table-cell>
          <table:table-cell table:formula="of:=IF([.$E15]=&quot;x&quot;;&quot;&quot;;&quot;/*JSON{&quot;&quot;type&quot;&quot; : &quot;&quot;staticproperty&quot;&quot;,&quot;&quot;class&quot;&quot; : &quot;&quot;P&quot;&amp;[.$B15]&amp;&quot;&quot;&quot;,&quot;&quot;name&quot;&quot; : &quot;&quot;p&quot;&amp;[.$C15]&amp;&quot;&quot;&quot;,  &quot;&quot;generate_full&quot;&quot; : &quot;&quot;&quot;&amp;[.$I15]&amp;&quot;&quot;&quot;,  &quot;&quot;return&quot;&quot; : [&quot;&quot;pin&quot;&quot;,&quot;&quot;A Pin&quot;&quot;] }*/&quot;)" office:value-type="string" office:string-value="/*JSON{&quot;type&quot; : &quot;staticproperty&quot;,&quot;class&quot; : &quot;P0&quot;,&quot;name&quot; : &quot;p13&quot;,  &quot;generate_full&quot; : &quot;10&quot;,  &quot;return&quot; : [&quot;pin&quot;,&quot;A Pin&quot;] }*/" calcext:value-type="string">
            <text:p>/*JSON{"type" : "staticproperty","class" : "P0","name" : "p13", <text:s/>"generate_full" : "10", <text:s/>"return" : ["pin","A Pin"] }*/</text:p>
          </table:table-cell>
          <table:table-cell table:formula="of:=IF([.$E15]=&quot;x&quot;;&quot;&quot;;&quot;/*JSON{&quot;&quot;type&quot;&quot; : &quot;&quot;staticproperty&quot;&quot;,&quot;&quot;class&quot;&quot; : &quot;&quot;P&quot;&amp;[.$B15]&amp;&quot;&quot;&quot;,&quot;&quot;name&quot;&quot; : &quot;&quot;&quot;&amp;[.$C15]&amp;&quot;&quot;&quot;,  &quot;&quot;generate_full&quot;&quot; : &quot;&quot;&quot;&amp;[.$I15]&amp;&quot;&quot;&quot;,  &quot;&quot;return&quot;&quot; : [&quot;&quot;pin&quot;&quot;,&quot;&quot;A Pin&quot;&quot;] }*/&quot;)" office:value-type="string" office:string-value="/*JSON{&quot;type&quot; : &quot;staticproperty&quot;,&quot;class&quot; : &quot;P0&quot;,&quot;name&quot; : &quot;13&quot;,  &quot;generate_full&quot; : &quot;10&quot;,  &quot;return&quot; : [&quot;pin&quot;,&quot;A Pin&quot;] }*/" calcext:value-type="string">
            <text:p>/*JSON{"type" : "staticproperty","class" : "P0","name" : "13", <text:s/>"generate_full" : "10", <text:s/>"return" : ["pin","A Pin"] }*/</text:p>
          </table:table-cell>
        </table:table-row>
        <table:table-row table:style-name="ro1">
          <table:table-cell/>
          <table:table-cell office:value-type="float" office:value="0" calcext:value-type="float">
            <text:p>0</text:p>
          </table:table-cell>
          <table:table-cell table:style-name="ce2" office:value-type="float" office:value="14" calcext:value-type="float">
            <text:p>14</text:p>
          </table:table-cell>
          <table:table-cell table:formula="of:=[.B16]&amp;&quot;.&quot;&amp;[.C16]" office:value-type="string" office:string-value="0.14" calcext:value-type="string">
            <text:p>0.14</text:p>
          </table:table-cell>
          <table:table-cell/>
          <table:table-cell office:value-type="float" office:value="14" calcext:value-type="float">
            <text:p>14</text:p>
          </table:table-cell>
          <table:table-cell table:formula="of:=&quot;PD&quot;&amp;[.F16]" office:value-type="string" office:string-value="PD14" calcext:value-type="string">
            <text:p>PD14</text:p>
          </table:table-cell>
          <table:table-cell table:formula="of:=IF([.E16]=&quot;x&quot;; &quot;# &quot; &amp; [.D16] &amp;&quot; not connected pin&quot;; &quot;pinutils.findpin(pins, &quot;&quot;&quot;&amp;[.G16]&amp;&quot;&quot;&quot;, False)&quot;)" office:value-type="string" office:string-value="pinutils.findpin(pins, &quot;PD14&quot;, False)" calcext:value-type="string">
            <text:p>pinutils.findpin(pins, "PD14", False)</text:p>
          </table:table-cell>
          <table:table-cell table:formula="of:=IF([.E16]=&quot;x&quot;;[.I15];[.I15]+1)" office:value-type="float" office:value="11" calcext:value-type="float">
            <text:p>11</text:p>
          </table:table-cell>
          <table:table-cell table:formula="of:=IF([.$E16]=&quot;x&quot;;&quot;&quot;;&quot;/*JSON{&quot;&quot;type&quot;&quot; : &quot;&quot;staticproperty&quot;&quot;,&quot;&quot;class&quot;&quot; : &quot;&quot;P&quot;&amp;[.$B16]&amp;&quot;&quot;&quot;,&quot;&quot;name&quot;&quot; : &quot;&quot;p&quot;&amp;[.$C16]&amp;&quot;&quot;&quot;,  &quot;&quot;generate_full&quot;&quot; : &quot;&quot;&quot;&amp;[.$I16]&amp;&quot;&quot;&quot;,  &quot;&quot;return&quot;&quot; : [&quot;&quot;pin&quot;&quot;,&quot;&quot;A Pin&quot;&quot;] }*/&quot;)" office:value-type="string" office:string-value="/*JSON{&quot;type&quot; : &quot;staticproperty&quot;,&quot;class&quot; : &quot;P0&quot;,&quot;name&quot; : &quot;p14&quot;,  &quot;generate_full&quot; : &quot;11&quot;,  &quot;return&quot; : [&quot;pin&quot;,&quot;A Pin&quot;] }*/" calcext:value-type="string">
            <text:p>/*JSON{"type" : "staticproperty","class" : "P0","name" : "p14", <text:s/>"generate_full" : "11", <text:s/>"return" : ["pin","A Pin"] }*/</text:p>
          </table:table-cell>
          <table:table-cell table:formula="of:=IF([.$E16]=&quot;x&quot;;&quot;&quot;;&quot;/*JSON{&quot;&quot;type&quot;&quot; : &quot;&quot;staticproperty&quot;&quot;,&quot;&quot;class&quot;&quot; : &quot;&quot;P&quot;&amp;[.$B16]&amp;&quot;&quot;&quot;,&quot;&quot;name&quot;&quot; : &quot;&quot;&quot;&amp;[.$C16]&amp;&quot;&quot;&quot;,  &quot;&quot;generate_full&quot;&quot; : &quot;&quot;&quot;&amp;[.$I16]&amp;&quot;&quot;&quot;,  &quot;&quot;return&quot;&quot; : [&quot;&quot;pin&quot;&quot;,&quot;&quot;A Pin&quot;&quot;] }*/&quot;)" office:value-type="string" office:string-value="/*JSON{&quot;type&quot; : &quot;staticproperty&quot;,&quot;class&quot; : &quot;P0&quot;,&quot;name&quot; : &quot;14&quot;,  &quot;generate_full&quot; : &quot;11&quot;,  &quot;return&quot; : [&quot;pin&quot;,&quot;A Pin&quot;] }*/" calcext:value-type="string">
            <text:p>/*JSON{"type" : "staticproperty","class" : "P0","name" : "14", <text:s/>"generate_full" : "11", <text:s/>"return" : ["pin","A Pin"] }*/</text:p>
          </table:table-cell>
        </table:table-row>
        <table:table-row table:style-name="ro1">
          <table:table-cell/>
          <table:table-cell office:value-type="float" office:value="0" calcext:value-type="float">
            <text:p>0</text:p>
          </table:table-cell>
          <table:table-cell table:style-name="ce1" office:value-type="float" office:value="15" calcext:value-type="float">
            <text:p>15</text:p>
          </table:table-cell>
          <table:table-cell table:formula="of:=[.B17]&amp;&quot;.&quot;&amp;[.C17]" office:value-type="string" office:string-value="0.15" calcext:value-type="string">
            <text:p>0.15</text:p>
          </table:table-cell>
          <table:table-cell office:value-type="string" calcext:value-type="string">
            <text:p>Pin / TX</text:p>
          </table:table-cell>
          <table:table-cell office:value-type="float" office:value="15" calcext:value-type="float">
            <text:p>15</text:p>
          </table:table-cell>
          <table:table-cell table:formula="of:=&quot;PD&quot;&amp;[.F17]" office:value-type="string" office:string-value="PD15" calcext:value-type="string">
            <text:p>PD15</text:p>
          </table:table-cell>
          <table:table-cell table:formula="of:=IF([.E17]=&quot;x&quot;; &quot;# &quot; &amp; [.D17] &amp;&quot; not connected pin&quot;; &quot;pinutils.findpin(pins, &quot;&quot;&quot;&amp;[.G17]&amp;&quot;&quot;&quot;, False)&quot;)" office:value-type="string" office:string-value="pinutils.findpin(pins, &quot;PD15&quot;, False)" calcext:value-type="string">
            <text:p>pinutils.findpin(pins, "PD15", False)</text:p>
          </table:table-cell>
          <table:table-cell table:formula="of:=IF([.E17]=&quot;x&quot;;[.I16];[.I16]+1)" office:value-type="float" office:value="12" calcext:value-type="float">
            <text:p>12</text:p>
          </table:table-cell>
          <table:table-cell table:formula="of:=IF([.$E17]=&quot;x&quot;;&quot;&quot;;&quot;/*JSON{&quot;&quot;type&quot;&quot; : &quot;&quot;staticproperty&quot;&quot;,&quot;&quot;class&quot;&quot; : &quot;&quot;P&quot;&amp;[.$B17]&amp;&quot;&quot;&quot;,&quot;&quot;name&quot;&quot; : &quot;&quot;p&quot;&amp;[.$C17]&amp;&quot;&quot;&quot;,  &quot;&quot;generate_full&quot;&quot; : &quot;&quot;&quot;&amp;[.$I17]&amp;&quot;&quot;&quot;,  &quot;&quot;return&quot;&quot; : [&quot;&quot;pin&quot;&quot;,&quot;&quot;A Pin&quot;&quot;] }*/&quot;)" office:value-type="string" office:string-value="/*JSON{&quot;type&quot; : &quot;staticproperty&quot;,&quot;class&quot; : &quot;P0&quot;,&quot;name&quot; : &quot;p15&quot;,  &quot;generate_full&quot; : &quot;12&quot;,  &quot;return&quot; : [&quot;pin&quot;,&quot;A Pin&quot;] }*/" calcext:value-type="string">
            <text:p>/*JSON{"type" : "staticproperty","class" : "P0","name" : "p15", <text:s/>"generate_full" : "12", <text:s/>"return" : ["pin","A Pin"] }*/</text:p>
          </table:table-cell>
          <table:table-cell table:formula="of:=IF([.$E17]=&quot;x&quot;;&quot;&quot;;&quot;/*JSON{&quot;&quot;type&quot;&quot; : &quot;&quot;staticproperty&quot;&quot;,&quot;&quot;class&quot;&quot; : &quot;&quot;P&quot;&amp;[.$B17]&amp;&quot;&quot;&quot;,&quot;&quot;name&quot;&quot; : &quot;&quot;&quot;&amp;[.$C17]&amp;&quot;&quot;&quot;,  &quot;&quot;generate_full&quot;&quot; : &quot;&quot;&quot;&amp;[.$I17]&amp;&quot;&quot;&quot;,  &quot;&quot;return&quot;&quot; : [&quot;&quot;pin&quot;&quot;,&quot;&quot;A Pin&quot;&quot;] }*/&quot;)" office:value-type="string" office:string-value="/*JSON{&quot;type&quot; : &quot;staticproperty&quot;,&quot;class&quot; : &quot;P0&quot;,&quot;name&quot; : &quot;15&quot;,  &quot;generate_full&quot; : &quot;12&quot;,  &quot;return&quot; : [&quot;pin&quot;,&quot;A Pin&quot;] }*/" calcext:value-type="string">
            <text:p>/*JSON{"type" : "staticproperty","class" : "P0","name" : "15", <text:s/>"generate_full" : "12", <text:s/>"return" : ["pin","A Pin"] }*/</text:p>
          </table:table-cell>
        </table:table-row>
        <table:table-row table:style-name="ro1">
          <table:table-cell/>
          <table:table-cell office:value-type="float" office:value="0" calcext:value-type="float">
            <text:p>0</text:p>
          </table:table-cell>
          <table:table-cell office:value-type="float" office:value="16" calcext:value-type="float">
            <text:p>16</text:p>
          </table:table-cell>
          <table:table-cell table:formula="of:=[.B18]&amp;&quot;.&quot;&amp;[.C18]" office:value-type="string" office:string-value="0.16" calcext:value-type="string">
            <text:p>0.16</text:p>
          </table:table-cell>
          <table:table-cell office:value-type="string" calcext:value-type="string">
            <text:p>x</text:p>
          </table:table-cell>
          <table:table-cell office:value-type="float" office:value="16" calcext:value-type="float">
            <text:p>16</text:p>
          </table:table-cell>
          <table:table-cell table:formula="of:=&quot;PD&quot;&amp;[.F18]" office:value-type="string" office:string-value="PD16" calcext:value-type="string">
            <text:p>PD16</text:p>
          </table:table-cell>
          <table:table-cell table:formula="of:=IF([.E18]=&quot;x&quot;; &quot;# &quot; &amp; [.D18] &amp;&quot; not connected pin&quot;; &quot;pinutils.findpin(pins, &quot;&quot;&quot;&amp;[.G18]&amp;&quot;&quot;&quot;, False)&quot;)" office:value-type="string" office:string-value="# 0.16 not connected pin" calcext:value-type="string">
            <text:p># 0.16 not connected pin</text:p>
          </table:table-cell>
          <table:table-cell table:formula="of:=IF([.E18]=&quot;x&quot;;[.I17];[.I17]+1)" office:value-type="float" office:value="12" calcext:value-type="float">
            <text:p>12</text:p>
          </table:table-cell>
          <table:table-cell table:formula="of:=IF([.$E18]=&quot;x&quot;;&quot;&quot;;&quot;/*JSON{&quot;&quot;type&quot;&quot; : &quot;&quot;staticproperty&quot;&quot;,&quot;&quot;class&quot;&quot; : &quot;&quot;P&quot;&amp;[.$B18]&amp;&quot;&quot;&quot;,&quot;&quot;name&quot;&quot; : &quot;&quot;p&quot;&amp;[.$C18]&amp;&quot;&quot;&quot;,  &quot;&quot;generate_full&quot;&quot; : &quot;&quot;&quot;&amp;[.$I18]&amp;&quot;&quot;&quot;,  &quot;&quot;return&quot;&quot; : [&quot;&quot;pin&quot;&quot;,&quot;&quot;A Pin&quot;&quot;] }*/&quot;)">
            <text:p/>
          </table:table-cell>
          <table:table-cell table:formula="of:=IF([.$E18]=&quot;x&quot;;&quot;&quot;;&quot;/*JSON{&quot;&quot;type&quot;&quot; : &quot;&quot;staticproperty&quot;&quot;,&quot;&quot;class&quot;&quot; : &quot;&quot;P&quot;&amp;[.$B18]&amp;&quot;&quot;&quot;,&quot;&quot;name&quot;&quot; : &quot;&quot;&quot;&amp;[.$C18]&amp;&quot;&quot;&quot;,  &quot;&quot;generate_full&quot;&quot; : &quot;&quot;&quot;&amp;[.$I18]&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17" calcext:value-type="float">
            <text:p>17</text:p>
          </table:table-cell>
          <table:table-cell table:formula="of:=[.B19]&amp;&quot;.&quot;&amp;[.C19]" office:value-type="string" office:string-value="0.17" calcext:value-type="string">
            <text:p>0.17</text:p>
          </table:table-cell>
          <table:table-cell/>
          <table:table-cell office:value-type="float" office:value="17" calcext:value-type="float">
            <text:p>17</text:p>
          </table:table-cell>
          <table:table-cell table:formula="of:=&quot;PD&quot;&amp;[.F19]" office:value-type="string" office:string-value="PD17" calcext:value-type="string">
            <text:p>PD17</text:p>
          </table:table-cell>
          <table:table-cell table:formula="of:=IF([.E19]=&quot;x&quot;; &quot;# &quot; &amp; [.D19] &amp;&quot; not connected pin&quot;; &quot;pinutils.findpin(pins, &quot;&quot;&quot;&amp;[.G19]&amp;&quot;&quot;&quot;, False)&quot;)" office:value-type="string" office:string-value="pinutils.findpin(pins, &quot;PD17&quot;, False)" calcext:value-type="string">
            <text:p>pinutils.findpin(pins, "PD17", False)</text:p>
          </table:table-cell>
          <table:table-cell table:formula="of:=IF([.E19]=&quot;x&quot;;[.I18];[.I18]+1)" office:value-type="float" office:value="13" calcext:value-type="float">
            <text:p>13</text:p>
          </table:table-cell>
          <table:table-cell table:formula="of:=IF([.$E19]=&quot;x&quot;;&quot;&quot;;&quot;/*JSON{&quot;&quot;type&quot;&quot; : &quot;&quot;staticproperty&quot;&quot;,&quot;&quot;class&quot;&quot; : &quot;&quot;P&quot;&amp;[.$B19]&amp;&quot;&quot;&quot;,&quot;&quot;name&quot;&quot; : &quot;&quot;p&quot;&amp;[.$C19]&amp;&quot;&quot;&quot;,  &quot;&quot;generate_full&quot;&quot; : &quot;&quot;&quot;&amp;[.$I19]&amp;&quot;&quot;&quot;,  &quot;&quot;return&quot;&quot; : [&quot;&quot;pin&quot;&quot;,&quot;&quot;A Pin&quot;&quot;] }*/&quot;)" office:value-type="string" office:string-value="/*JSON{&quot;type&quot; : &quot;staticproperty&quot;,&quot;class&quot; : &quot;P0&quot;,&quot;name&quot; : &quot;p17&quot;,  &quot;generate_full&quot; : &quot;13&quot;,  &quot;return&quot; : [&quot;pin&quot;,&quot;A Pin&quot;] }*/" calcext:value-type="string">
            <text:p>/*JSON{"type" : "staticproperty","class" : "P0","name" : "p17", <text:s/>"generate_full" : "13", <text:s/>"return" : ["pin","A Pin"] }*/</text:p>
          </table:table-cell>
          <table:table-cell table:formula="of:=IF([.$E19]=&quot;x&quot;;&quot;&quot;;&quot;/*JSON{&quot;&quot;type&quot;&quot; : &quot;&quot;staticproperty&quot;&quot;,&quot;&quot;class&quot;&quot; : &quot;&quot;P&quot;&amp;[.$B19]&amp;&quot;&quot;&quot;,&quot;&quot;name&quot;&quot; : &quot;&quot;&quot;&amp;[.$C19]&amp;&quot;&quot;&quot;,  &quot;&quot;generate_full&quot;&quot; : &quot;&quot;&quot;&amp;[.$I19]&amp;&quot;&quot;&quot;,  &quot;&quot;return&quot;&quot; : [&quot;&quot;pin&quot;&quot;,&quot;&quot;A Pin&quot;&quot;] }*/&quot;)" office:value-type="string" office:string-value="/*JSON{&quot;type&quot; : &quot;staticproperty&quot;,&quot;class&quot; : &quot;P0&quot;,&quot;name&quot; : &quot;17&quot;,  &quot;generate_full&quot; : &quot;13&quot;,  &quot;return&quot; : [&quot;pin&quot;,&quot;A Pin&quot;] }*/" calcext:value-type="string">
            <text:p>/*JSON{"type" : "staticproperty","class" : "P0","name" : "17", <text:s/>"generate_full" : "13", <text:s/>"return" : ["pin","A Pin"] }*/</text:p>
          </table:table-cell>
        </table:table-row>
        <table:table-row table:style-name="ro1">
          <table:table-cell/>
          <table:table-cell office:value-type="float" office:value="0" calcext:value-type="float">
            <text:p>0</text:p>
          </table:table-cell>
          <table:table-cell office:value-type="float" office:value="18" calcext:value-type="float">
            <text:p>18</text:p>
          </table:table-cell>
          <table:table-cell table:formula="of:=[.B20]&amp;&quot;.&quot;&amp;[.C20]" office:value-type="string" office:string-value="0.18" calcext:value-type="string">
            <text:p>0.18</text:p>
          </table:table-cell>
          <table:table-cell table:style-name="ce7" office:value-type="string" calcext:value-type="string">
            <text:p>SW2</text:p>
          </table:table-cell>
          <table:table-cell office:value-type="float" office:value="18" calcext:value-type="float">
            <text:p>18</text:p>
          </table:table-cell>
          <table:table-cell table:formula="of:=&quot;PD&quot;&amp;[.F20]" office:value-type="string" office:string-value="PD18" calcext:value-type="string">
            <text:p>PD18</text:p>
          </table:table-cell>
          <table:table-cell table:formula="of:=IF([.E20]=&quot;x&quot;; &quot;# &quot; &amp; [.D20] &amp;&quot; not connected pin&quot;; &quot;pinutils.findpin(pins, &quot;&quot;&quot;&amp;[.G20]&amp;&quot;&quot;&quot;, False)&quot;)" office:value-type="string" office:string-value="pinutils.findpin(pins, &quot;PD18&quot;, False)" calcext:value-type="string">
            <text:p>pinutils.findpin(pins, "PD18", False)</text:p>
          </table:table-cell>
          <table:table-cell table:formula="of:=IF([.E20]=&quot;x&quot;;[.I19];[.I19]+1)" office:value-type="float" office:value="14" calcext:value-type="float">
            <text:p>14</text:p>
          </table:table-cell>
          <table:table-cell table:formula="of:=IF([.$E20]=&quot;x&quot;;&quot;&quot;;&quot;/*JSON{&quot;&quot;type&quot;&quot; : &quot;&quot;staticproperty&quot;&quot;,&quot;&quot;class&quot;&quot; : &quot;&quot;P&quot;&amp;[.$B20]&amp;&quot;&quot;&quot;,&quot;&quot;name&quot;&quot; : &quot;&quot;p&quot;&amp;[.$C20]&amp;&quot;&quot;&quot;,  &quot;&quot;generate_full&quot;&quot; : &quot;&quot;&quot;&amp;[.$I20]&amp;&quot;&quot;&quot;,  &quot;&quot;return&quot;&quot; : [&quot;&quot;pin&quot;&quot;,&quot;&quot;A Pin&quot;&quot;] }*/&quot;)" office:value-type="string" office:string-value="/*JSON{&quot;type&quot; : &quot;staticproperty&quot;,&quot;class&quot; : &quot;P0&quot;,&quot;name&quot; : &quot;p18&quot;,  &quot;generate_full&quot; : &quot;14&quot;,  &quot;return&quot; : [&quot;pin&quot;,&quot;A Pin&quot;] }*/" calcext:value-type="string">
            <text:p>/*JSON{"type" : "staticproperty","class" : "P0","name" : "p18", <text:s/>"generate_full" : "14", <text:s/>"return" : ["pin","A Pin"] }*/</text:p>
          </table:table-cell>
          <table:table-cell table:formula="of:=IF([.$E20]=&quot;x&quot;;&quot;&quot;;&quot;/*JSON{&quot;&quot;type&quot;&quot; : &quot;&quot;staticproperty&quot;&quot;,&quot;&quot;class&quot;&quot; : &quot;&quot;P&quot;&amp;[.$B20]&amp;&quot;&quot;&quot;,&quot;&quot;name&quot;&quot; : &quot;&quot;&quot;&amp;[.$C20]&amp;&quot;&quot;&quot;,  &quot;&quot;generate_full&quot;&quot; : &quot;&quot;&quot;&amp;[.$I20]&amp;&quot;&quot;&quot;,  &quot;&quot;return&quot;&quot; : [&quot;&quot;pin&quot;&quot;,&quot;&quot;A Pin&quot;&quot;] }*/&quot;)" office:value-type="string" office:string-value="/*JSON{&quot;type&quot; : &quot;staticproperty&quot;,&quot;class&quot; : &quot;P0&quot;,&quot;name&quot; : &quot;18&quot;,  &quot;generate_full&quot; : &quot;14&quot;,  &quot;return&quot; : [&quot;pin&quot;,&quot;A Pin&quot;] }*/" calcext:value-type="string">
            <text:p>/*JSON{"type" : "staticproperty","class" : "P0","name" : "18", <text:s/>"generate_full" : "14", <text:s/>"return" : ["pin","A Pin"] }*/</text:p>
          </table:table-cell>
        </table:table-row>
        <table:table-row table:style-name="ro1">
          <table:table-cell/>
          <table:table-cell office:value-type="float" office:value="0" calcext:value-type="float">
            <text:p>0</text:p>
          </table:table-cell>
          <table:table-cell office:value-type="float" office:value="19" calcext:value-type="float">
            <text:p>19</text:p>
          </table:table-cell>
          <table:table-cell table:formula="of:=[.B21]&amp;&quot;.&quot;&amp;[.C21]" office:value-type="string" office:string-value="0.19" calcext:value-type="string">
            <text:p>0.19</text:p>
          </table:table-cell>
          <table:table-cell table:style-name="ce7" office:value-type="string" calcext:value-type="string">
            <text:p>x</text:p>
          </table:table-cell>
          <table:table-cell office:value-type="float" office:value="19" calcext:value-type="float">
            <text:p>19</text:p>
          </table:table-cell>
          <table:table-cell table:formula="of:=&quot;PD&quot;&amp;[.F21]" office:value-type="string" office:string-value="PD19" calcext:value-type="string">
            <text:p>PD19</text:p>
          </table:table-cell>
          <table:table-cell table:formula="of:=IF([.E21]=&quot;x&quot;; &quot;# &quot; &amp; [.D21] &amp;&quot; not connected pin&quot;; &quot;pinutils.findpin(pins, &quot;&quot;&quot;&amp;[.G21]&amp;&quot;&quot;&quot;, False)&quot;)" office:value-type="string" office:string-value="# 0.19 not connected pin" calcext:value-type="string">
            <text:p># 0.19 not connected pin</text:p>
          </table:table-cell>
          <table:table-cell table:formula="of:=IF([.E21]=&quot;x&quot;;[.I20];[.I20]+1)" office:value-type="float" office:value="14" calcext:value-type="float">
            <text:p>14</text:p>
          </table:table-cell>
          <table:table-cell table:formula="of:=IF([.$E21]=&quot;x&quot;;&quot;&quot;;&quot;/*JSON{&quot;&quot;type&quot;&quot; : &quot;&quot;staticproperty&quot;&quot;,&quot;&quot;class&quot;&quot; : &quot;&quot;P&quot;&amp;[.$B21]&amp;&quot;&quot;&quot;,&quot;&quot;name&quot;&quot; : &quot;&quot;p&quot;&amp;[.$C21]&amp;&quot;&quot;&quot;,  &quot;&quot;generate_full&quot;&quot; : &quot;&quot;&quot;&amp;[.$I21]&amp;&quot;&quot;&quot;,  &quot;&quot;return&quot;&quot; : [&quot;&quot;pin&quot;&quot;,&quot;&quot;A Pin&quot;&quot;] }*/&quot;)">
            <text:p/>
          </table:table-cell>
          <table:table-cell table:formula="of:=IF([.$E21]=&quot;x&quot;;&quot;&quot;;&quot;/*JSON{&quot;&quot;type&quot;&quot; : &quot;&quot;staticproperty&quot;&quot;,&quot;&quot;class&quot;&quot; : &quot;&quot;P&quot;&amp;[.$B21]&amp;&quot;&quot;&quot;,&quot;&quot;name&quot;&quot; : &quot;&quot;&quot;&amp;[.$C21]&amp;&quot;&quot;&quot;,  &quot;&quot;generate_full&quot;&quot; : &quot;&quot;&quot;&amp;[.$I21]&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20" calcext:value-type="float">
            <text:p>20</text:p>
          </table:table-cell>
          <table:table-cell table:formula="of:=[.B22]&amp;&quot;.&quot;&amp;[.C22]" office:value-type="string" office:string-value="0.20" calcext:value-type="string">
            <text:p>0.20</text:p>
          </table:table-cell>
          <table:table-cell/>
          <table:table-cell office:value-type="float" office:value="20" calcext:value-type="float">
            <text:p>20</text:p>
          </table:table-cell>
          <table:table-cell table:formula="of:=&quot;PD&quot;&amp;[.F22]" office:value-type="string" office:string-value="PD20" calcext:value-type="string">
            <text:p>PD20</text:p>
          </table:table-cell>
          <table:table-cell table:formula="of:=IF([.E22]=&quot;x&quot;; &quot;# &quot; &amp; [.D22] &amp;&quot; not connected pin&quot;; &quot;pinutils.findpin(pins, &quot;&quot;&quot;&amp;[.G22]&amp;&quot;&quot;&quot;, False)&quot;)" office:value-type="string" office:string-value="pinutils.findpin(pins, &quot;PD20&quot;, False)" calcext:value-type="string">
            <text:p>pinutils.findpin(pins, "PD20", False)</text:p>
          </table:table-cell>
          <table:table-cell table:formula="of:=IF([.E22]=&quot;x&quot;;[.I21];[.I21]+1)" office:value-type="float" office:value="15" calcext:value-type="float">
            <text:p>15</text:p>
          </table:table-cell>
          <table:table-cell table:formula="of:=IF([.$E22]=&quot;x&quot;;&quot;&quot;;&quot;/*JSON{&quot;&quot;type&quot;&quot; : &quot;&quot;staticproperty&quot;&quot;,&quot;&quot;class&quot;&quot; : &quot;&quot;P&quot;&amp;[.$B22]&amp;&quot;&quot;&quot;,&quot;&quot;name&quot;&quot; : &quot;&quot;p&quot;&amp;[.$C22]&amp;&quot;&quot;&quot;,  &quot;&quot;generate_full&quot;&quot; : &quot;&quot;&quot;&amp;[.$I22]&amp;&quot;&quot;&quot;,  &quot;&quot;return&quot;&quot; : [&quot;&quot;pin&quot;&quot;,&quot;&quot;A Pin&quot;&quot;] }*/&quot;)" office:value-type="string" office:string-value="/*JSON{&quot;type&quot; : &quot;staticproperty&quot;,&quot;class&quot; : &quot;P0&quot;,&quot;name&quot; : &quot;p20&quot;,  &quot;generate_full&quot; : &quot;15&quot;,  &quot;return&quot; : [&quot;pin&quot;,&quot;A Pin&quot;] }*/" calcext:value-type="string">
            <text:p>/*JSON{"type" : "staticproperty","class" : "P0","name" : "p20", <text:s/>"generate_full" : "15", <text:s/>"return" : ["pin","A Pin"] }*/</text:p>
          </table:table-cell>
          <table:table-cell table:formula="of:=IF([.$E22]=&quot;x&quot;;&quot;&quot;;&quot;/*JSON{&quot;&quot;type&quot;&quot; : &quot;&quot;staticproperty&quot;&quot;,&quot;&quot;class&quot;&quot; : &quot;&quot;P&quot;&amp;[.$B22]&amp;&quot;&quot;&quot;,&quot;&quot;name&quot;&quot; : &quot;&quot;&quot;&amp;[.$C22]&amp;&quot;&quot;&quot;,  &quot;&quot;generate_full&quot;&quot; : &quot;&quot;&quot;&amp;[.$I22]&amp;&quot;&quot;&quot;,  &quot;&quot;return&quot;&quot; : [&quot;&quot;pin&quot;&quot;,&quot;&quot;A Pin&quot;&quot;] }*/&quot;)" office:value-type="string" office:string-value="/*JSON{&quot;type&quot; : &quot;staticproperty&quot;,&quot;class&quot; : &quot;P0&quot;,&quot;name&quot; : &quot;20&quot;,  &quot;generate_full&quot; : &quot;15&quot;,  &quot;return&quot; : [&quot;pin&quot;,&quot;A Pin&quot;] }*/" calcext:value-type="string">
            <text:p>/*JSON{"type" : "staticproperty","class" : "P0","name" : "20", <text:s/>"generate_full" : "15", <text:s/>"return" : ["pin","A Pin"] }*/</text:p>
          </table:table-cell>
        </table:table-row>
        <table:table-row table:style-name="ro1">
          <table:table-cell/>
          <table:table-cell office:value-type="float" office:value="0" calcext:value-type="float">
            <text:p>0</text:p>
          </table:table-cell>
          <table:table-cell office:value-type="float" office:value="21" calcext:value-type="float">
            <text:p>21</text:p>
          </table:table-cell>
          <table:table-cell table:formula="of:=[.B23]&amp;&quot;.&quot;&amp;[.C23]" office:value-type="string" office:string-value="0.21" calcext:value-type="string">
            <text:p>0.21</text:p>
          </table:table-cell>
          <table:table-cell table:style-name="ce7" office:value-type="string" calcext:value-type="string">
            <text:p>x</text:p>
          </table:table-cell>
          <table:table-cell office:value-type="float" office:value="21" calcext:value-type="float">
            <text:p>21</text:p>
          </table:table-cell>
          <table:table-cell table:formula="of:=&quot;PD&quot;&amp;[.F23]" office:value-type="string" office:string-value="PD21" calcext:value-type="string">
            <text:p>PD21</text:p>
          </table:table-cell>
          <table:table-cell table:formula="of:=IF([.E23]=&quot;x&quot;; &quot;# &quot; &amp; [.D23] &amp;&quot; not connected pin&quot;; &quot;pinutils.findpin(pins, &quot;&quot;&quot;&amp;[.G23]&amp;&quot;&quot;&quot;, False)&quot;)" office:value-type="string" office:string-value="# 0.21 not connected pin" calcext:value-type="string">
            <text:p># 0.21 not connected pin</text:p>
          </table:table-cell>
          <table:table-cell table:formula="of:=IF([.E23]=&quot;x&quot;;[.I22];[.I22]+1)" office:value-type="float" office:value="15" calcext:value-type="float">
            <text:p>15</text:p>
          </table:table-cell>
          <table:table-cell table:formula="of:=IF([.$E23]=&quot;x&quot;;&quot;&quot;;&quot;/*JSON{&quot;&quot;type&quot;&quot; : &quot;&quot;staticproperty&quot;&quot;,&quot;&quot;class&quot;&quot; : &quot;&quot;P&quot;&amp;[.$B23]&amp;&quot;&quot;&quot;,&quot;&quot;name&quot;&quot; : &quot;&quot;p&quot;&amp;[.$C23]&amp;&quot;&quot;&quot;,  &quot;&quot;generate_full&quot;&quot; : &quot;&quot;&quot;&amp;[.$I23]&amp;&quot;&quot;&quot;,  &quot;&quot;return&quot;&quot; : [&quot;&quot;pin&quot;&quot;,&quot;&quot;A Pin&quot;&quot;] }*/&quot;)">
            <text:p/>
          </table:table-cell>
          <table:table-cell table:formula="of:=IF([.$E23]=&quot;x&quot;;&quot;&quot;;&quot;/*JSON{&quot;&quot;type&quot;&quot; : &quot;&quot;staticproperty&quot;&quot;,&quot;&quot;class&quot;&quot; : &quot;&quot;P&quot;&amp;[.$B23]&amp;&quot;&quot;&quot;,&quot;&quot;name&quot;&quot; : &quot;&quot;&quot;&amp;[.$C23]&amp;&quot;&quot;&quot;,  &quot;&quot;generate_full&quot;&quot; : &quot;&quot;&quot;&amp;[.$I23]&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22" calcext:value-type="float">
            <text:p>22</text:p>
          </table:table-cell>
          <table:table-cell table:formula="of:=[.B24]&amp;&quot;.&quot;&amp;[.C24]" office:value-type="string" office:string-value="0.22" calcext:value-type="string">
            <text:p>0.22</text:p>
          </table:table-cell>
          <table:table-cell/>
          <table:table-cell office:value-type="float" office:value="22" calcext:value-type="float">
            <text:p>22</text:p>
          </table:table-cell>
          <table:table-cell table:formula="of:=&quot;PD&quot;&amp;[.F24]" office:value-type="string" office:string-value="PD22" calcext:value-type="string">
            <text:p>PD22</text:p>
          </table:table-cell>
          <table:table-cell table:formula="of:=IF([.E24]=&quot;x&quot;; &quot;# &quot; &amp; [.D24] &amp;&quot; not connected pin&quot;; &quot;pinutils.findpin(pins, &quot;&quot;&quot;&amp;[.G24]&amp;&quot;&quot;&quot;, False)&quot;)" office:value-type="string" office:string-value="pinutils.findpin(pins, &quot;PD22&quot;, False)" calcext:value-type="string">
            <text:p>pinutils.findpin(pins, "PD22", False)</text:p>
          </table:table-cell>
          <table:table-cell table:formula="of:=IF([.E24]=&quot;x&quot;;[.I23];[.I23]+1)" office:value-type="float" office:value="16" calcext:value-type="float">
            <text:p>16</text:p>
          </table:table-cell>
          <table:table-cell table:formula="of:=IF([.$E24]=&quot;x&quot;;&quot;&quot;;&quot;/*JSON{&quot;&quot;type&quot;&quot; : &quot;&quot;staticproperty&quot;&quot;,&quot;&quot;class&quot;&quot; : &quot;&quot;P&quot;&amp;[.$B24]&amp;&quot;&quot;&quot;,&quot;&quot;name&quot;&quot; : &quot;&quot;p&quot;&amp;[.$C24]&amp;&quot;&quot;&quot;,  &quot;&quot;generate_full&quot;&quot; : &quot;&quot;&quot;&amp;[.$I24]&amp;&quot;&quot;&quot;,  &quot;&quot;return&quot;&quot; : [&quot;&quot;pin&quot;&quot;,&quot;&quot;A Pin&quot;&quot;] }*/&quot;)" office:value-type="string" office:string-value="/*JSON{&quot;type&quot; : &quot;staticproperty&quot;,&quot;class&quot; : &quot;P0&quot;,&quot;name&quot; : &quot;p22&quot;,  &quot;generate_full&quot; : &quot;16&quot;,  &quot;return&quot; : [&quot;pin&quot;,&quot;A Pin&quot;] }*/" calcext:value-type="string">
            <text:p>/*JSON{"type" : "staticproperty","class" : "P0","name" : "p22", <text:s/>"generate_full" : "16", <text:s/>"return" : ["pin","A Pin"] }*/</text:p>
          </table:table-cell>
          <table:table-cell table:formula="of:=IF([.$E24]=&quot;x&quot;;&quot;&quot;;&quot;/*JSON{&quot;&quot;type&quot;&quot; : &quot;&quot;staticproperty&quot;&quot;,&quot;&quot;class&quot;&quot; : &quot;&quot;P&quot;&amp;[.$B24]&amp;&quot;&quot;&quot;,&quot;&quot;name&quot;&quot; : &quot;&quot;&quot;&amp;[.$C24]&amp;&quot;&quot;&quot;,  &quot;&quot;generate_full&quot;&quot; : &quot;&quot;&quot;&amp;[.$I24]&amp;&quot;&quot;&quot;,  &quot;&quot;return&quot;&quot; : [&quot;&quot;pin&quot;&quot;,&quot;&quot;A Pin&quot;&quot;] }*/&quot;)" office:value-type="string" office:string-value="/*JSON{&quot;type&quot; : &quot;staticproperty&quot;,&quot;class&quot; : &quot;P0&quot;,&quot;name&quot; : &quot;22&quot;,  &quot;generate_full&quot; : &quot;16&quot;,  &quot;return&quot; : [&quot;pin&quot;,&quot;A Pin&quot;] }*/" calcext:value-type="string">
            <text:p>/*JSON{"type" : "staticproperty","class" : "P0","name" : "22", <text:s/>"generate_full" : "16", <text:s/>"return" : ["pin","A Pin"] }*/</text:p>
          </table:table-cell>
        </table:table-row>
        <table:table-row table:style-name="ro1">
          <table:table-cell/>
          <table:table-cell office:value-type="float" office:value="0" calcext:value-type="float">
            <text:p>0</text:p>
          </table:table-cell>
          <table:table-cell office:value-type="float" office:value="23" calcext:value-type="float">
            <text:p>23</text:p>
          </table:table-cell>
          <table:table-cell table:formula="of:=[.B25]&amp;&quot;.&quot;&amp;[.C25]" office:value-type="string" office:string-value="0.23" calcext:value-type="string">
            <text:p>0.23</text:p>
          </table:table-cell>
          <table:table-cell table:style-name="ce7" office:value-type="string" calcext:value-type="string">
            <text:p>x</text:p>
          </table:table-cell>
          <table:table-cell office:value-type="float" office:value="23" calcext:value-type="float">
            <text:p>23</text:p>
          </table:table-cell>
          <table:table-cell table:formula="of:=&quot;PD&quot;&amp;[.F25]" office:value-type="string" office:string-value="PD23" calcext:value-type="string">
            <text:p>PD23</text:p>
          </table:table-cell>
          <table:table-cell table:formula="of:=IF([.E25]=&quot;x&quot;; &quot;# &quot; &amp; [.D25] &amp;&quot; not connected pin&quot;; &quot;pinutils.findpin(pins, &quot;&quot;&quot;&amp;[.G25]&amp;&quot;&quot;&quot;, False)&quot;)" office:value-type="string" office:string-value="# 0.23 not connected pin" calcext:value-type="string">
            <text:p># 0.23 not connected pin</text:p>
          </table:table-cell>
          <table:table-cell table:formula="of:=IF([.E25]=&quot;x&quot;;[.I24];[.I24]+1)" office:value-type="float" office:value="16" calcext:value-type="float">
            <text:p>16</text:p>
          </table:table-cell>
          <table:table-cell table:formula="of:=IF([.$E25]=&quot;x&quot;;&quot;&quot;;&quot;/*JSON{&quot;&quot;type&quot;&quot; : &quot;&quot;staticproperty&quot;&quot;,&quot;&quot;class&quot;&quot; : &quot;&quot;P&quot;&amp;[.$B25]&amp;&quot;&quot;&quot;,&quot;&quot;name&quot;&quot; : &quot;&quot;p&quot;&amp;[.$C25]&amp;&quot;&quot;&quot;,  &quot;&quot;generate_full&quot;&quot; : &quot;&quot;&quot;&amp;[.$I25]&amp;&quot;&quot;&quot;,  &quot;&quot;return&quot;&quot; : [&quot;&quot;pin&quot;&quot;,&quot;&quot;A Pin&quot;&quot;] }*/&quot;)">
            <text:p/>
          </table:table-cell>
          <table:table-cell table:formula="of:=IF([.$E25]=&quot;x&quot;;&quot;&quot;;&quot;/*JSON{&quot;&quot;type&quot;&quot; : &quot;&quot;staticproperty&quot;&quot;,&quot;&quot;class&quot;&quot; : &quot;&quot;P&quot;&amp;[.$B25]&amp;&quot;&quot;&quot;,&quot;&quot;name&quot;&quot; : &quot;&quot;&quot;&amp;[.$C25]&amp;&quot;&quot;&quot;,  &quot;&quot;generate_full&quot;&quot; : &quot;&quot;&quot;&amp;[.$I25]&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24" calcext:value-type="float">
            <text:p>24</text:p>
          </table:table-cell>
          <table:table-cell table:formula="of:=[.B26]&amp;&quot;.&quot;&amp;[.C26]" office:value-type="string" office:string-value="0.24" calcext:value-type="string">
            <text:p>0.24</text:p>
          </table:table-cell>
          <table:table-cell/>
          <table:table-cell office:value-type="float" office:value="24" calcext:value-type="float">
            <text:p>24</text:p>
          </table:table-cell>
          <table:table-cell table:formula="of:=&quot;PD&quot;&amp;[.F26]" office:value-type="string" office:string-value="PD24" calcext:value-type="string">
            <text:p>PD24</text:p>
          </table:table-cell>
          <table:table-cell table:formula="of:=IF([.E26]=&quot;x&quot;; &quot;# &quot; &amp; [.D26] &amp;&quot; not connected pin&quot;; &quot;pinutils.findpin(pins, &quot;&quot;&quot;&amp;[.G26]&amp;&quot;&quot;&quot;, False)&quot;)" office:value-type="string" office:string-value="pinutils.findpin(pins, &quot;PD24&quot;, False)" calcext:value-type="string">
            <text:p>pinutils.findpin(pins, "PD24", False)</text:p>
          </table:table-cell>
          <table:table-cell table:formula="of:=IF([.E26]=&quot;x&quot;;[.I25];[.I25]+1)" office:value-type="float" office:value="17" calcext:value-type="float">
            <text:p>17</text:p>
          </table:table-cell>
          <table:table-cell table:formula="of:=IF([.$E26]=&quot;x&quot;;&quot;&quot;;&quot;/*JSON{&quot;&quot;type&quot;&quot; : &quot;&quot;staticproperty&quot;&quot;,&quot;&quot;class&quot;&quot; : &quot;&quot;P&quot;&amp;[.$B26]&amp;&quot;&quot;&quot;,&quot;&quot;name&quot;&quot; : &quot;&quot;p&quot;&amp;[.$C26]&amp;&quot;&quot;&quot;,  &quot;&quot;generate_full&quot;&quot; : &quot;&quot;&quot;&amp;[.$I26]&amp;&quot;&quot;&quot;,  &quot;&quot;return&quot;&quot; : [&quot;&quot;pin&quot;&quot;,&quot;&quot;A Pin&quot;&quot;] }*/&quot;)" office:value-type="string" office:string-value="/*JSON{&quot;type&quot; : &quot;staticproperty&quot;,&quot;class&quot; : &quot;P0&quot;,&quot;name&quot; : &quot;p24&quot;,  &quot;generate_full&quot; : &quot;17&quot;,  &quot;return&quot; : [&quot;pin&quot;,&quot;A Pin&quot;] }*/" calcext:value-type="string">
            <text:p>/*JSON{"type" : "staticproperty","class" : "P0","name" : "p24", <text:s/>"generate_full" : "17", <text:s/>"return" : ["pin","A Pin"] }*/</text:p>
          </table:table-cell>
          <table:table-cell table:formula="of:=IF([.$E26]=&quot;x&quot;;&quot;&quot;;&quot;/*JSON{&quot;&quot;type&quot;&quot; : &quot;&quot;staticproperty&quot;&quot;,&quot;&quot;class&quot;&quot; : &quot;&quot;P&quot;&amp;[.$B26]&amp;&quot;&quot;&quot;,&quot;&quot;name&quot;&quot; : &quot;&quot;&quot;&amp;[.$C26]&amp;&quot;&quot;&quot;,  &quot;&quot;generate_full&quot;&quot; : &quot;&quot;&quot;&amp;[.$I26]&amp;&quot;&quot;&quot;,  &quot;&quot;return&quot;&quot; : [&quot;&quot;pin&quot;&quot;,&quot;&quot;A Pin&quot;&quot;] }*/&quot;)" office:value-type="string" office:string-value="/*JSON{&quot;type&quot; : &quot;staticproperty&quot;,&quot;class&quot; : &quot;P0&quot;,&quot;name&quot; : &quot;24&quot;,  &quot;generate_full&quot; : &quot;17&quot;,  &quot;return&quot; : [&quot;pin&quot;,&quot;A Pin&quot;] }*/" calcext:value-type="string">
            <text:p>/*JSON{"type" : "staticproperty","class" : "P0","name" : "24", <text:s/>"generate_full" : "17", <text:s/>"return" : ["pin","A Pin"] }*/</text:p>
          </table:table-cell>
        </table:table-row>
        <table:table-row table:style-name="ro1">
          <table:table-cell/>
          <table:table-cell office:value-type="float" office:value="0" calcext:value-type="float">
            <text:p>0</text:p>
          </table:table-cell>
          <table:table-cell office:value-type="float" office:value="25" calcext:value-type="float">
            <text:p>25</text:p>
          </table:table-cell>
          <table:table-cell table:formula="of:=[.B27]&amp;&quot;.&quot;&amp;[.C27]" office:value-type="string" office:string-value="0.25" calcext:value-type="string">
            <text:p>0.25</text:p>
          </table:table-cell>
          <table:table-cell table:style-name="ce7" office:value-type="string" calcext:value-type="string">
            <office:annotation draw:style-name="gr1" draw:text-style-name="P2" svg:width="28.99mm" svg:height="57.31mm" svg:x="72.18mm" svg:y="102.4mm" draw:caption-point-x="-6.1mm" draw:caption-point-y="15.1mm">
              <dc:date>2019-10-14T00:00:00</dc:date>
              <text:p text:style-name="P1"><text:span text:style-name="T1">SW2 is also connected to P0.19, P0.21, P0.23, and P0.25. This is done to simplify PCB routing. These GPIOs should not be used and should be left as input with no pull or be disconnected by firmware.</text:span></text:p>
            </office:annotation>
            <text:p>x</text:p>
          </table:table-cell>
          <table:table-cell office:value-type="float" office:value="25" calcext:value-type="float">
            <text:p>25</text:p>
          </table:table-cell>
          <table:table-cell table:formula="of:=&quot;PD&quot;&amp;[.F27]" office:value-type="string" office:string-value="PD25" calcext:value-type="string">
            <text:p>PD25</text:p>
          </table:table-cell>
          <table:table-cell table:formula="of:=IF([.E27]=&quot;x&quot;; &quot;# &quot; &amp; [.D27] &amp;&quot; not connected pin&quot;; &quot;pinutils.findpin(pins, &quot;&quot;&quot;&amp;[.G27]&amp;&quot;&quot;&quot;, False)&quot;)" office:value-type="string" office:string-value="# 0.25 not connected pin" calcext:value-type="string">
            <text:p># 0.25 not connected pin</text:p>
          </table:table-cell>
          <table:table-cell table:formula="of:=IF([.E27]=&quot;x&quot;;[.I26];[.I26]+1)" office:value-type="float" office:value="17" calcext:value-type="float">
            <text:p>17</text:p>
          </table:table-cell>
          <table:table-cell table:formula="of:=IF([.$E27]=&quot;x&quot;;&quot;&quot;;&quot;/*JSON{&quot;&quot;type&quot;&quot; : &quot;&quot;staticproperty&quot;&quot;,&quot;&quot;class&quot;&quot; : &quot;&quot;P&quot;&amp;[.$B27]&amp;&quot;&quot;&quot;,&quot;&quot;name&quot;&quot; : &quot;&quot;p&quot;&amp;[.$C27]&amp;&quot;&quot;&quot;,  &quot;&quot;generate_full&quot;&quot; : &quot;&quot;&quot;&amp;[.$I27]&amp;&quot;&quot;&quot;,  &quot;&quot;return&quot;&quot; : [&quot;&quot;pin&quot;&quot;,&quot;&quot;A Pin&quot;&quot;] }*/&quot;)">
            <text:p/>
          </table:table-cell>
          <table:table-cell table:formula="of:=IF([.$E27]=&quot;x&quot;;&quot;&quot;;&quot;/*JSON{&quot;&quot;type&quot;&quot; : &quot;&quot;staticproperty&quot;&quot;,&quot;&quot;class&quot;&quot; : &quot;&quot;P&quot;&amp;[.$B27]&amp;&quot;&quot;&quot;,&quot;&quot;name&quot;&quot; : &quot;&quot;&quot;&amp;[.$C27]&amp;&quot;&quot;&quot;,  &quot;&quot;generate_full&quot;&quot; : &quot;&quot;&quot;&amp;[.$I27]&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2" office:value-type="float" office:value="26" calcext:value-type="float">
            <text:p>26</text:p>
          </table:table-cell>
          <table:table-cell table:formula="of:=[.B28]&amp;&quot;.&quot;&amp;[.C28]" office:value-type="string" office:string-value="0.26" calcext:value-type="string">
            <text:p>0.26</text:p>
          </table:table-cell>
          <table:table-cell/>
          <table:table-cell office:value-type="float" office:value="26" calcext:value-type="float">
            <text:p>26</text:p>
          </table:table-cell>
          <table:table-cell table:formula="of:=&quot;PD&quot;&amp;[.F28]" office:value-type="string" office:string-value="PD26" calcext:value-type="string">
            <text:p>PD26</text:p>
          </table:table-cell>
          <table:table-cell table:formula="of:=IF([.E28]=&quot;x&quot;; &quot;# &quot; &amp; [.D28] &amp;&quot; not connected pin&quot;; &quot;pinutils.findpin(pins, &quot;&quot;&quot;&amp;[.G28]&amp;&quot;&quot;&quot;, False)&quot;)" office:value-type="string" office:string-value="pinutils.findpin(pins, &quot;PD26&quot;, False)" calcext:value-type="string">
            <text:p>pinutils.findpin(pins, "PD26", False)</text:p>
          </table:table-cell>
          <table:table-cell table:formula="of:=IF([.E28]=&quot;x&quot;;[.I27];[.I27]+1)" office:value-type="float" office:value="18" calcext:value-type="float">
            <text:p>18</text:p>
          </table:table-cell>
          <table:table-cell table:formula="of:=IF([.$E28]=&quot;x&quot;;&quot;&quot;;&quot;/*JSON{&quot;&quot;type&quot;&quot; : &quot;&quot;staticproperty&quot;&quot;,&quot;&quot;class&quot;&quot; : &quot;&quot;P&quot;&amp;[.$B28]&amp;&quot;&quot;&quot;,&quot;&quot;name&quot;&quot; : &quot;&quot;p&quot;&amp;[.$C28]&amp;&quot;&quot;&quot;,  &quot;&quot;generate_full&quot;&quot; : &quot;&quot;&quot;&amp;[.$I28]&amp;&quot;&quot;&quot;,  &quot;&quot;return&quot;&quot; : [&quot;&quot;pin&quot;&quot;,&quot;&quot;A Pin&quot;&quot;] }*/&quot;)" office:value-type="string" office:string-value="/*JSON{&quot;type&quot; : &quot;staticproperty&quot;,&quot;class&quot; : &quot;P0&quot;,&quot;name&quot; : &quot;p26&quot;,  &quot;generate_full&quot; : &quot;18&quot;,  &quot;return&quot; : [&quot;pin&quot;,&quot;A Pin&quot;] }*/" calcext:value-type="string">
            <text:p>/*JSON{"type" : "staticproperty","class" : "P0","name" : "p26", <text:s/>"generate_full" : "18", <text:s/>"return" : ["pin","A Pin"] }*/</text:p>
          </table:table-cell>
          <table:table-cell table:formula="of:=IF([.$E28]=&quot;x&quot;;&quot;&quot;;&quot;/*JSON{&quot;&quot;type&quot;&quot; : &quot;&quot;staticproperty&quot;&quot;,&quot;&quot;class&quot;&quot; : &quot;&quot;P&quot;&amp;[.$B28]&amp;&quot;&quot;&quot;,&quot;&quot;name&quot;&quot; : &quot;&quot;&quot;&amp;[.$C28]&amp;&quot;&quot;&quot;,  &quot;&quot;generate_full&quot;&quot; : &quot;&quot;&quot;&amp;[.$I28]&amp;&quot;&quot;&quot;,  &quot;&quot;return&quot;&quot; : [&quot;&quot;pin&quot;&quot;,&quot;&quot;A Pin&quot;&quot;] }*/&quot;)" office:value-type="string" office:string-value="/*JSON{&quot;type&quot; : &quot;staticproperty&quot;,&quot;class&quot; : &quot;P0&quot;,&quot;name&quot; : &quot;26&quot;,  &quot;generate_full&quot; : &quot;18&quot;,  &quot;return&quot; : [&quot;pin&quot;,&quot;A Pin&quot;] }*/" calcext:value-type="string">
            <text:p>/*JSON{"type" : "staticproperty","class" : "P0","name" : "26", <text:s/>"generate_full" : "18", <text:s/>"return" : ["pin","A Pin"] }*/</text:p>
          </table:table-cell>
        </table:table-row>
        <table:table-row table:style-name="ro1">
          <table:table-cell/>
          <table:table-cell office:value-type="float" office:value="0" calcext:value-type="float">
            <text:p>0</text:p>
          </table:table-cell>
          <table:table-cell office:value-type="float" office:value="27" calcext:value-type="float">
            <text:p>27</text:p>
          </table:table-cell>
          <table:table-cell table:formula="of:=[.B29]&amp;&quot;.&quot;&amp;[.C29]" office:value-type="string" office:string-value="0.27" calcext:value-type="string">
            <text:p>0.27</text:p>
          </table:table-cell>
          <table:table-cell office:value-type="string" calcext:value-type="string">
            <text:p>x</text:p>
          </table:table-cell>
          <table:table-cell office:value-type="float" office:value="27" calcext:value-type="float">
            <text:p>27</text:p>
          </table:table-cell>
          <table:table-cell table:formula="of:=&quot;PD&quot;&amp;[.F29]" office:value-type="string" office:string-value="PD27" calcext:value-type="string">
            <text:p>PD27</text:p>
          </table:table-cell>
          <table:table-cell table:formula="of:=IF([.E29]=&quot;x&quot;; &quot;# &quot; &amp; [.D29] &amp;&quot; not connected pin&quot;; &quot;pinutils.findpin(pins, &quot;&quot;&quot;&amp;[.G29]&amp;&quot;&quot;&quot;, False)&quot;)" office:value-type="string" office:string-value="# 0.27 not connected pin" calcext:value-type="string">
            <text:p># 0.27 not connected pin</text:p>
          </table:table-cell>
          <table:table-cell table:formula="of:=IF([.E29]=&quot;x&quot;;[.I28];[.I28]+1)" office:value-type="float" office:value="18" calcext:value-type="float">
            <text:p>18</text:p>
          </table:table-cell>
          <table:table-cell table:formula="of:=IF([.$E29]=&quot;x&quot;;&quot;&quot;;&quot;/*JSON{&quot;&quot;type&quot;&quot; : &quot;&quot;staticproperty&quot;&quot;,&quot;&quot;class&quot;&quot; : &quot;&quot;P&quot;&amp;[.$B29]&amp;&quot;&quot;&quot;,&quot;&quot;name&quot;&quot; : &quot;&quot;p&quot;&amp;[.$C29]&amp;&quot;&quot;&quot;,  &quot;&quot;generate_full&quot;&quot; : &quot;&quot;&quot;&amp;[.$I29]&amp;&quot;&quot;&quot;,  &quot;&quot;return&quot;&quot; : [&quot;&quot;pin&quot;&quot;,&quot;&quot;A Pin&quot;&quot;] }*/&quot;)">
            <text:p/>
          </table:table-cell>
          <table:table-cell table:formula="of:=IF([.$E29]=&quot;x&quot;;&quot;&quot;;&quot;/*JSON{&quot;&quot;type&quot;&quot; : &quot;&quot;staticproperty&quot;&quot;,&quot;&quot;class&quot;&quot; : &quot;&quot;P&quot;&amp;[.$B29]&amp;&quot;&quot;&quot;,&quot;&quot;name&quot;&quot; : &quot;&quot;&quot;&amp;[.$C29]&amp;&quot;&quot;&quot;,  &quot;&quot;generate_full&quot;&quot; : &quot;&quot;&quot;&amp;[.$I29]&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office:value-type="float" office:value="28" calcext:value-type="float">
            <text:p>28</text:p>
          </table:table-cell>
          <table:table-cell table:formula="of:=[.B30]&amp;&quot;.&quot;&amp;[.C30]" office:value-type="string" office:string-value="0.28" calcext:value-type="string">
            <text:p>0.28</text:p>
          </table:table-cell>
          <table:table-cell office:value-type="string" calcext:value-type="string">
            <text:p>x</text:p>
          </table:table-cell>
          <table:table-cell office:value-type="float" office:value="28" calcext:value-type="float">
            <text:p>28</text:p>
          </table:table-cell>
          <table:table-cell table:formula="of:=&quot;PD&quot;&amp;[.F30]" office:value-type="string" office:string-value="PD28" calcext:value-type="string">
            <text:p>PD28</text:p>
          </table:table-cell>
          <table:table-cell table:formula="of:=IF([.E30]=&quot;x&quot;; &quot;# &quot; &amp; [.D30] &amp;&quot; not connected pin&quot;; &quot;pinutils.findpin(pins, &quot;&quot;&quot;&amp;[.G30]&amp;&quot;&quot;&quot;, False)&quot;)" office:value-type="string" office:string-value="# 0.28 not connected pin" calcext:value-type="string">
            <text:p># 0.28 not connected pin</text:p>
          </table:table-cell>
          <table:table-cell table:formula="of:=IF([.E30]=&quot;x&quot;;[.I29];[.I29]+1)" office:value-type="float" office:value="18" calcext:value-type="float">
            <text:p>18</text:p>
          </table:table-cell>
          <table:table-cell table:formula="of:=IF([.$E30]=&quot;x&quot;;&quot;&quot;;&quot;/*JSON{&quot;&quot;type&quot;&quot; : &quot;&quot;staticproperty&quot;&quot;,&quot;&quot;class&quot;&quot; : &quot;&quot;P&quot;&amp;[.$B30]&amp;&quot;&quot;&quot;,&quot;&quot;name&quot;&quot; : &quot;&quot;p&quot;&amp;[.$C30]&amp;&quot;&quot;&quot;,  &quot;&quot;generate_full&quot;&quot; : &quot;&quot;&quot;&amp;[.$I30]&amp;&quot;&quot;&quot;,  &quot;&quot;return&quot;&quot; : [&quot;&quot;pin&quot;&quot;,&quot;&quot;A Pin&quot;&quot;] }*/&quot;)">
            <text:p/>
          </table:table-cell>
          <table:table-cell table:formula="of:=IF([.$E30]=&quot;x&quot;;&quot;&quot;;&quot;/*JSON{&quot;&quot;type&quot;&quot; : &quot;&quot;staticproperty&quot;&quot;,&quot;&quot;class&quot;&quot; : &quot;&quot;P&quot;&amp;[.$B30]&amp;&quot;&quot;&quot;,&quot;&quot;name&quot;&quot; : &quot;&quot;&quot;&amp;[.$C30]&amp;&quot;&quot;&quot;,  &quot;&quot;generate_full&quot;&quot; : &quot;&quot;&quot;&amp;[.$I30]&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29" calcext:value-type="float">
            <text:p>29</text:p>
          </table:table-cell>
          <table:table-cell table:formula="of:=[.B31]&amp;&quot;.&quot;&amp;[.C31]" office:value-type="string" office:string-value="0.29" calcext:value-type="string">
            <text:p>0.29</text:p>
          </table:table-cell>
          <table:table-cell/>
          <table:table-cell office:value-type="float" office:value="29" calcext:value-type="float">
            <text:p>29</text:p>
          </table:table-cell>
          <table:table-cell table:formula="of:=&quot;PD&quot;&amp;[.F31]" office:value-type="string" office:string-value="PD29" calcext:value-type="string">
            <text:p>PD29</text:p>
          </table:table-cell>
          <table:table-cell table:formula="of:=IF([.E31]=&quot;x&quot;; &quot;# &quot; &amp; [.D31] &amp;&quot; not connected pin&quot;; &quot;pinutils.findpin(pins, &quot;&quot;&quot;&amp;[.G31]&amp;&quot;&quot;&quot;, False)&quot;)" office:value-type="string" office:string-value="pinutils.findpin(pins, &quot;PD29&quot;, False)" calcext:value-type="string">
            <text:p>pinutils.findpin(pins, "PD29", False)</text:p>
          </table:table-cell>
          <table:table-cell table:formula="of:=IF([.E31]=&quot;x&quot;;[.I30];[.I30]+1)" office:value-type="float" office:value="19" calcext:value-type="float">
            <text:p>19</text:p>
          </table:table-cell>
          <table:table-cell table:formula="of:=IF([.$E31]=&quot;x&quot;;&quot;&quot;;&quot;/*JSON{&quot;&quot;type&quot;&quot; : &quot;&quot;staticproperty&quot;&quot;,&quot;&quot;class&quot;&quot; : &quot;&quot;P&quot;&amp;[.$B31]&amp;&quot;&quot;&quot;,&quot;&quot;name&quot;&quot; : &quot;&quot;p&quot;&amp;[.$C31]&amp;&quot;&quot;&quot;,  &quot;&quot;generate_full&quot;&quot; : &quot;&quot;&quot;&amp;[.$I31]&amp;&quot;&quot;&quot;,  &quot;&quot;return&quot;&quot; : [&quot;&quot;pin&quot;&quot;,&quot;&quot;A Pin&quot;&quot;] }*/&quot;)" office:value-type="string" office:string-value="/*JSON{&quot;type&quot; : &quot;staticproperty&quot;,&quot;class&quot; : &quot;P0&quot;,&quot;name&quot; : &quot;p29&quot;,  &quot;generate_full&quot; : &quot;19&quot;,  &quot;return&quot; : [&quot;pin&quot;,&quot;A Pin&quot;] }*/" calcext:value-type="string">
            <text:p>/*JSON{"type" : "staticproperty","class" : "P0","name" : "p29", <text:s/>"generate_full" : "19", <text:s/>"return" : ["pin","A Pin"] }*/</text:p>
          </table:table-cell>
          <table:table-cell table:formula="of:=IF([.$E31]=&quot;x&quot;;&quot;&quot;;&quot;/*JSON{&quot;&quot;type&quot;&quot; : &quot;&quot;staticproperty&quot;&quot;,&quot;&quot;class&quot;&quot; : &quot;&quot;P&quot;&amp;[.$B31]&amp;&quot;&quot;&quot;,&quot;&quot;name&quot;&quot; : &quot;&quot;&quot;&amp;[.$C31]&amp;&quot;&quot;&quot;,  &quot;&quot;generate_full&quot;&quot; : &quot;&quot;&quot;&amp;[.$I31]&amp;&quot;&quot;&quot;,  &quot;&quot;return&quot;&quot; : [&quot;&quot;pin&quot;&quot;,&quot;&quot;A Pin&quot;&quot;] }*/&quot;)" office:value-type="string" office:string-value="/*JSON{&quot;type&quot; : &quot;staticproperty&quot;,&quot;class&quot; : &quot;P0&quot;,&quot;name&quot; : &quot;29&quot;,  &quot;generate_full&quot; : &quot;19&quot;,  &quot;return&quot; : [&quot;pin&quot;,&quot;A Pin&quot;] }*/" calcext:value-type="string">
            <text:p>/*JSON{"type" : "staticproperty","class" : "P0","name" : "29", <text:s/>"generate_full" : "19", <text:s/>"return" : ["pin","A Pin"] }*/</text:p>
          </table:table-cell>
        </table:table-row>
        <table:table-row table:style-name="ro1">
          <table:table-cell/>
          <table:table-cell office:value-type="float" office:value="0" calcext:value-type="float">
            <text:p>0</text:p>
          </table:table-cell>
          <table:table-cell office:value-type="float" office:value="30" calcext:value-type="float">
            <text:p>30</text:p>
          </table:table-cell>
          <table:table-cell table:formula="of:=[.B32]&amp;&quot;.&quot;&amp;[.C32]" office:value-type="string" office:string-value="0.30" calcext:value-type="string">
            <text:p>0.30</text:p>
          </table:table-cell>
          <table:table-cell office:value-type="string" calcext:value-type="string">
            <text:p>x</text:p>
          </table:table-cell>
          <table:table-cell office:value-type="float" office:value="30" calcext:value-type="float">
            <text:p>30</text:p>
          </table:table-cell>
          <table:table-cell table:formula="of:=&quot;PD&quot;&amp;[.F32]" office:value-type="string" office:string-value="PD30" calcext:value-type="string">
            <text:p>PD30</text:p>
          </table:table-cell>
          <table:table-cell table:formula="of:=IF([.E32]=&quot;x&quot;; &quot;# &quot; &amp; [.D32] &amp;&quot; not connected pin&quot;; &quot;pinutils.findpin(pins, &quot;&quot;&quot;&amp;[.G32]&amp;&quot;&quot;&quot;, False)&quot;)" office:value-type="string" office:string-value="# 0.30 not connected pin" calcext:value-type="string">
            <text:p># 0.30 not connected pin</text:p>
          </table:table-cell>
          <table:table-cell table:formula="of:=IF([.E32]=&quot;x&quot;;[.I31];[.I31]+1)" office:value-type="float" office:value="19" calcext:value-type="float">
            <text:p>19</text:p>
          </table:table-cell>
          <table:table-cell table:formula="of:=IF([.$E32]=&quot;x&quot;;&quot;&quot;;&quot;/*JSON{&quot;&quot;type&quot;&quot; : &quot;&quot;staticproperty&quot;&quot;,&quot;&quot;class&quot;&quot; : &quot;&quot;P&quot;&amp;[.$B32]&amp;&quot;&quot;&quot;,&quot;&quot;name&quot;&quot; : &quot;&quot;p&quot;&amp;[.$C32]&amp;&quot;&quot;&quot;,  &quot;&quot;generate_full&quot;&quot; : &quot;&quot;&quot;&amp;[.$I32]&amp;&quot;&quot;&quot;,  &quot;&quot;return&quot;&quot; : [&quot;&quot;pin&quot;&quot;,&quot;&quot;A Pin&quot;&quot;] }*/&quot;)">
            <text:p/>
          </table:table-cell>
          <table:table-cell table:formula="of:=IF([.$E32]=&quot;x&quot;;&quot;&quot;;&quot;/*JSON{&quot;&quot;type&quot;&quot; : &quot;&quot;staticproperty&quot;&quot;,&quot;&quot;class&quot;&quot; : &quot;&quot;P&quot;&amp;[.$B32]&amp;&quot;&quot;&quot;,&quot;&quot;name&quot;&quot; : &quot;&quot;&quot;&amp;[.$C32]&amp;&quot;&quot;&quot;,  &quot;&quot;generate_full&quot;&quot; : &quot;&quot;&quot;&amp;[.$I32]&amp;&quot;&quot;&quot;,  &quot;&quot;return&quot;&quot; : [&quot;&quot;pin&quot;&quot;,&quot;&quot;A Pin&quot;&quot;] }*/&quot;)">
            <text:p/>
          </table:table-cell>
        </table:table-row>
        <table:table-row table:style-name="ro1">
          <table:table-cell/>
          <table:table-cell office:value-type="float" office:value="0" calcext:value-type="float">
            <text:p>0</text:p>
          </table:table-cell>
          <table:table-cell table:style-name="ce1" office:value-type="float" office:value="31" calcext:value-type="float">
            <text:p>31</text:p>
          </table:table-cell>
          <table:table-cell table:formula="of:=[.B33]&amp;&quot;.&quot;&amp;[.C33]" office:value-type="string" office:string-value="0.31" calcext:value-type="string">
            <text:p>0.31</text:p>
          </table:table-cell>
          <table:table-cell/>
          <table:table-cell office:value-type="float" office:value="31" calcext:value-type="float">
            <text:p>31</text:p>
          </table:table-cell>
          <table:table-cell table:formula="of:=&quot;PD&quot;&amp;[.F33]" office:value-type="string" office:string-value="PD31" calcext:value-type="string">
            <text:p>PD31</text:p>
          </table:table-cell>
          <table:table-cell table:formula="of:=IF([.E33]=&quot;x&quot;; &quot;# &quot; &amp; [.D33] &amp;&quot; not connected pin&quot;; &quot;pinutils.findpin(pins, &quot;&quot;&quot;&amp;[.G33]&amp;&quot;&quot;&quot;, False)&quot;)" office:value-type="string" office:string-value="pinutils.findpin(pins, &quot;PD31&quot;, False)" calcext:value-type="string">
            <text:p>pinutils.findpin(pins, "PD31", False)</text:p>
          </table:table-cell>
          <table:table-cell table:formula="of:=IF([.E33]=&quot;x&quot;;[.I32];[.I32]+1)" office:value-type="float" office:value="20" calcext:value-type="float">
            <text:p>20</text:p>
          </table:table-cell>
          <table:table-cell table:formula="of:=IF([.$E33]=&quot;x&quot;;&quot;&quot;;&quot;/*JSON{&quot;&quot;type&quot;&quot; : &quot;&quot;staticproperty&quot;&quot;,&quot;&quot;class&quot;&quot; : &quot;&quot;P&quot;&amp;[.$B33]&amp;&quot;&quot;&quot;,&quot;&quot;name&quot;&quot; : &quot;&quot;p&quot;&amp;[.$C33]&amp;&quot;&quot;&quot;,  &quot;&quot;generate_full&quot;&quot; : &quot;&quot;&quot;&amp;[.$I33]&amp;&quot;&quot;&quot;,  &quot;&quot;return&quot;&quot; : [&quot;&quot;pin&quot;&quot;,&quot;&quot;A Pin&quot;&quot;] }*/&quot;)" office:value-type="string" office:string-value="/*JSON{&quot;type&quot; : &quot;staticproperty&quot;,&quot;class&quot; : &quot;P0&quot;,&quot;name&quot; : &quot;p31&quot;,  &quot;generate_full&quot; : &quot;20&quot;,  &quot;return&quot; : [&quot;pin&quot;,&quot;A Pin&quot;] }*/" calcext:value-type="string">
            <text:p>/*JSON{"type" : "staticproperty","class" : "P0","name" : "p31", <text:s/>"generate_full" : "20", <text:s/>"return" : ["pin","A Pin"] }*/</text:p>
          </table:table-cell>
          <table:table-cell table:formula="of:=IF([.$E33]=&quot;x&quot;;&quot;&quot;;&quot;/*JSON{&quot;&quot;type&quot;&quot; : &quot;&quot;staticproperty&quot;&quot;,&quot;&quot;class&quot;&quot; : &quot;&quot;P&quot;&amp;[.$B33]&amp;&quot;&quot;&quot;,&quot;&quot;name&quot;&quot; : &quot;&quot;&quot;&amp;[.$C33]&amp;&quot;&quot;&quot;,  &quot;&quot;generate_full&quot;&quot; : &quot;&quot;&quot;&amp;[.$I33]&amp;&quot;&quot;&quot;,  &quot;&quot;return&quot;&quot; : [&quot;&quot;pin&quot;&quot;,&quot;&quot;A Pin&quot;&quot;] }*/&quot;)" office:value-type="string" office:string-value="/*JSON{&quot;type&quot; : &quot;staticproperty&quot;,&quot;class&quot; : &quot;P0&quot;,&quot;name&quot; : &quot;31&quot;,  &quot;generate_full&quot; : &quot;20&quot;,  &quot;return&quot; : [&quot;pin&quot;,&quot;A Pin&quot;] }*/" calcext:value-type="string">
            <text:p>/*JSON{"type" : "staticproperty","class" : "P0","name" : "31", <text:s/>"generate_full" : "20", <text:s/>"return" : ["pin","A Pin"] }*/</text:p>
          </table:table-cell>
        </table:table-row>
        <table:table-row table:style-name="ro1">
          <table:table-cell/>
          <table:table-cell office:value-type="float" office:value="1" calcext:value-type="float">
            <text:p>1</text:p>
          </table:table-cell>
          <table:table-cell table:style-name="ce1" office:value-type="string" calcext:value-type="string">
            <text:p>00</text:p>
          </table:table-cell>
          <table:table-cell table:formula="of:=[.B34]&amp;&quot;.&quot;&amp;[.C34]" office:value-type="string" office:string-value="1.00" calcext:value-type="string">
            <text:p>1.00</text:p>
          </table:table-cell>
          <table:table-cell/>
          <table:table-cell office:value-type="float" office:value="32" calcext:value-type="float">
            <text:p>32</text:p>
          </table:table-cell>
          <table:table-cell table:formula="of:=&quot;PD&quot;&amp;[.F34]" office:value-type="string" office:string-value="PD32" calcext:value-type="string">
            <text:p>PD32</text:p>
          </table:table-cell>
          <table:table-cell table:formula="of:=IF([.E34]=&quot;x&quot;; &quot;# &quot; &amp; [.D34] &amp;&quot; not connected pin&quot;; &quot;pinutils.findpin(pins, &quot;&quot;&quot;&amp;[.G34]&amp;&quot;&quot;&quot;, False)&quot;)" office:value-type="string" office:string-value="pinutils.findpin(pins, &quot;PD32&quot;, False)" calcext:value-type="string">
            <text:p>pinutils.findpin(pins, "PD32", False)</text:p>
          </table:table-cell>
          <table:table-cell table:formula="of:=IF([.E34]=&quot;x&quot;;[.I33];[.I33]+1)" office:value-type="float" office:value="21" calcext:value-type="float">
            <text:p>21</text:p>
          </table:table-cell>
          <table:table-cell table:formula="of:=IF([.$E34]=&quot;x&quot;;&quot;&quot;;&quot;/*JSON{&quot;&quot;type&quot;&quot; : &quot;&quot;staticproperty&quot;&quot;,&quot;&quot;class&quot;&quot; : &quot;&quot;P&quot;&amp;[.$B34]&amp;&quot;&quot;&quot;,&quot;&quot;name&quot;&quot; : &quot;&quot;p&quot;&amp;[.$C34]&amp;&quot;&quot;&quot;,  &quot;&quot;generate_full&quot;&quot; : &quot;&quot;&quot;&amp;[.$I34]&amp;&quot;&quot;&quot;,  &quot;&quot;return&quot;&quot; : [&quot;&quot;pin&quot;&quot;,&quot;&quot;A Pin&quot;&quot;] }*/&quot;)" office:value-type="string" office:string-value="/*JSON{&quot;type&quot; : &quot;staticproperty&quot;,&quot;class&quot; : &quot;P1&quot;,&quot;name&quot; : &quot;p00&quot;,  &quot;generate_full&quot; : &quot;21&quot;,  &quot;return&quot; : [&quot;pin&quot;,&quot;A Pin&quot;] }*/" calcext:value-type="string">
            <text:p>/*JSON{"type" : "staticproperty","class" : "P1","name" : "p00", <text:s/>"generate_full" : "21", <text:s/>"return" : ["pin","A Pin"] }*/</text:p>
          </table:table-cell>
          <table:table-cell table:formula="of:=IF([.$E34]=&quot;x&quot;;&quot;&quot;;&quot;/*JSON{&quot;&quot;type&quot;&quot; : &quot;&quot;staticproperty&quot;&quot;,&quot;&quot;class&quot;&quot; : &quot;&quot;P&quot;&amp;[.$B34]&amp;&quot;&quot;&quot;,&quot;&quot;name&quot;&quot; : &quot;&quot;&quot;&amp;[.$C34]&amp;&quot;&quot;&quot;,  &quot;&quot;generate_full&quot;&quot; : &quot;&quot;&quot;&amp;[.$I34]&amp;&quot;&quot;&quot;,  &quot;&quot;return&quot;&quot; : [&quot;&quot;pin&quot;&quot;,&quot;&quot;A Pin&quot;&quot;] }*/&quot;)" office:value-type="string" office:string-value="/*JSON{&quot;type&quot; : &quot;staticproperty&quot;,&quot;class&quot; : &quot;P1&quot;,&quot;name&quot; : &quot;00&quot;,  &quot;generate_full&quot; : &quot;21&quot;,  &quot;return&quot; : [&quot;pin&quot;,&quot;A Pin&quot;] }*/" calcext:value-type="string">
            <text:p>/*JSON{"type" : "staticproperty","class" : "P1","name" : "00", <text:s/>"generate_full" : "21", <text:s/>"return" : ["pin","A Pin"] }*/</text:p>
          </table:table-cell>
        </table:table-row>
        <table:table-row table:style-name="ro1">
          <table:table-cell/>
          <table:table-cell office:value-type="float" office:value="1" calcext:value-type="float">
            <text:p>1</text:p>
          </table:table-cell>
          <table:table-cell table:style-name="ce2" office:value-type="string" calcext:value-type="string">
            <text:p>01</text:p>
          </table:table-cell>
          <table:table-cell table:formula="of:=[.B35]&amp;&quot;.&quot;&amp;[.C35]" office:value-type="string" office:string-value="1.01" calcext:value-type="string">
            <text:p>1.01</text:p>
          </table:table-cell>
          <table:table-cell/>
          <table:table-cell office:value-type="float" office:value="33" calcext:value-type="float">
            <text:p>33</text:p>
          </table:table-cell>
          <table:table-cell table:formula="of:=&quot;PD&quot;&amp;[.F35]" office:value-type="string" office:string-value="PD33" calcext:value-type="string">
            <text:p>PD33</text:p>
          </table:table-cell>
          <table:table-cell table:formula="of:=IF([.E35]=&quot;x&quot;; &quot;# &quot; &amp; [.D35] &amp;&quot; not connected pin&quot;; &quot;pinutils.findpin(pins, &quot;&quot;&quot;&amp;[.G35]&amp;&quot;&quot;&quot;, False)&quot;)" office:value-type="string" office:string-value="pinutils.findpin(pins, &quot;PD33&quot;, False)" calcext:value-type="string">
            <text:p>pinutils.findpin(pins, "PD33", False)</text:p>
          </table:table-cell>
          <table:table-cell table:formula="of:=IF([.E35]=&quot;x&quot;;[.I34];[.I34]+1)" office:value-type="float" office:value="22" calcext:value-type="float">
            <text:p>22</text:p>
          </table:table-cell>
          <table:table-cell table:formula="of:=IF([.$E35]=&quot;x&quot;;&quot;&quot;;&quot;/*JSON{&quot;&quot;type&quot;&quot; : &quot;&quot;staticproperty&quot;&quot;,&quot;&quot;class&quot;&quot; : &quot;&quot;P&quot;&amp;[.$B35]&amp;&quot;&quot;&quot;,&quot;&quot;name&quot;&quot; : &quot;&quot;p&quot;&amp;[.$C35]&amp;&quot;&quot;&quot;,  &quot;&quot;generate_full&quot;&quot; : &quot;&quot;&quot;&amp;[.$I35]&amp;&quot;&quot;&quot;,  &quot;&quot;return&quot;&quot; : [&quot;&quot;pin&quot;&quot;,&quot;&quot;A Pin&quot;&quot;] }*/&quot;)" office:value-type="string" office:string-value="/*JSON{&quot;type&quot; : &quot;staticproperty&quot;,&quot;class&quot; : &quot;P1&quot;,&quot;name&quot; : &quot;p01&quot;,  &quot;generate_full&quot; : &quot;22&quot;,  &quot;return&quot; : [&quot;pin&quot;,&quot;A Pin&quot;] }*/" calcext:value-type="string">
            <text:p>/*JSON{"type" : "staticproperty","class" : "P1","name" : "p01", <text:s/>"generate_full" : "22", <text:s/>"return" : ["pin","A Pin"] }*/</text:p>
          </table:table-cell>
          <table:table-cell table:formula="of:=IF([.$E35]=&quot;x&quot;;&quot;&quot;;&quot;/*JSON{&quot;&quot;type&quot;&quot; : &quot;&quot;staticproperty&quot;&quot;,&quot;&quot;class&quot;&quot; : &quot;&quot;P&quot;&amp;[.$B35]&amp;&quot;&quot;&quot;,&quot;&quot;name&quot;&quot; : &quot;&quot;&quot;&amp;[.$C35]&amp;&quot;&quot;&quot;,  &quot;&quot;generate_full&quot;&quot; : &quot;&quot;&quot;&amp;[.$I35]&amp;&quot;&quot;&quot;,  &quot;&quot;return&quot;&quot; : [&quot;&quot;pin&quot;&quot;,&quot;&quot;A Pin&quot;&quot;] }*/&quot;)" office:value-type="string" office:string-value="/*JSON{&quot;type&quot; : &quot;staticproperty&quot;,&quot;class&quot; : &quot;P1&quot;,&quot;name&quot; : &quot;01&quot;,  &quot;generate_full&quot; : &quot;22&quot;,  &quot;return&quot; : [&quot;pin&quot;,&quot;A Pin&quot;] }*/" calcext:value-type="string">
            <text:p>/*JSON{"type" : "staticproperty","class" : "P1","name" : "01", <text:s/>"generate_full" : "22", <text:s/>"return" : ["pin","A Pin"] }*/</text:p>
          </table:table-cell>
        </table:table-row>
        <table:table-row table:style-name="ro1">
          <table:table-cell/>
          <table:table-cell office:value-type="float" office:value="1" calcext:value-type="float">
            <text:p>1</text:p>
          </table:table-cell>
          <table:table-cell table:style-name="ce2" office:value-type="string" calcext:value-type="string">
            <text:p>02</text:p>
          </table:table-cell>
          <table:table-cell table:formula="of:=[.B36]&amp;&quot;.&quot;&amp;[.C36]" office:value-type="string" office:string-value="1.02" calcext:value-type="string">
            <text:p>1.02</text:p>
          </table:table-cell>
          <table:table-cell/>
          <table:table-cell office:value-type="float" office:value="34" calcext:value-type="float">
            <text:p>34</text:p>
          </table:table-cell>
          <table:table-cell table:formula="of:=&quot;PD&quot;&amp;[.F36]" office:value-type="string" office:string-value="PD34" calcext:value-type="string">
            <text:p>PD34</text:p>
          </table:table-cell>
          <table:table-cell table:formula="of:=IF([.E36]=&quot;x&quot;; &quot;# &quot; &amp; [.D36] &amp;&quot; not connected pin&quot;; &quot;pinutils.findpin(pins, &quot;&quot;&quot;&amp;[.G36]&amp;&quot;&quot;&quot;, False)&quot;)" office:value-type="string" office:string-value="pinutils.findpin(pins, &quot;PD34&quot;, False)" calcext:value-type="string">
            <text:p>pinutils.findpin(pins, "PD34", False)</text:p>
          </table:table-cell>
          <table:table-cell table:formula="of:=IF([.E36]=&quot;x&quot;;[.I35];[.I35]+1)" office:value-type="float" office:value="23" calcext:value-type="float">
            <text:p>23</text:p>
          </table:table-cell>
          <table:table-cell table:formula="of:=IF([.$E36]=&quot;x&quot;;&quot;&quot;;&quot;/*JSON{&quot;&quot;type&quot;&quot; : &quot;&quot;staticproperty&quot;&quot;,&quot;&quot;class&quot;&quot; : &quot;&quot;P&quot;&amp;[.$B36]&amp;&quot;&quot;&quot;,&quot;&quot;name&quot;&quot; : &quot;&quot;p&quot;&amp;[.$C36]&amp;&quot;&quot;&quot;,  &quot;&quot;generate_full&quot;&quot; : &quot;&quot;&quot;&amp;[.$I36]&amp;&quot;&quot;&quot;,  &quot;&quot;return&quot;&quot; : [&quot;&quot;pin&quot;&quot;,&quot;&quot;A Pin&quot;&quot;] }*/&quot;)" office:value-type="string" office:string-value="/*JSON{&quot;type&quot; : &quot;staticproperty&quot;,&quot;class&quot; : &quot;P1&quot;,&quot;name&quot; : &quot;p02&quot;,  &quot;generate_full&quot; : &quot;23&quot;,  &quot;return&quot; : [&quot;pin&quot;,&quot;A Pin&quot;] }*/" calcext:value-type="string">
            <text:p>/*JSON{"type" : "staticproperty","class" : "P1","name" : "p02", <text:s/>"generate_full" : "23", <text:s/>"return" : ["pin","A Pin"] }*/</text:p>
          </table:table-cell>
          <table:table-cell table:formula="of:=IF([.$E36]=&quot;x&quot;;&quot;&quot;;&quot;/*JSON{&quot;&quot;type&quot;&quot; : &quot;&quot;staticproperty&quot;&quot;,&quot;&quot;class&quot;&quot; : &quot;&quot;P&quot;&amp;[.$B36]&amp;&quot;&quot;&quot;,&quot;&quot;name&quot;&quot; : &quot;&quot;&quot;&amp;[.$C36]&amp;&quot;&quot;&quot;,  &quot;&quot;generate_full&quot;&quot; : &quot;&quot;&quot;&amp;[.$I36]&amp;&quot;&quot;&quot;,  &quot;&quot;return&quot;&quot; : [&quot;&quot;pin&quot;&quot;,&quot;&quot;A Pin&quot;&quot;] }*/&quot;)" office:value-type="string" office:string-value="/*JSON{&quot;type&quot; : &quot;staticproperty&quot;,&quot;class&quot; : &quot;P1&quot;,&quot;name&quot; : &quot;02&quot;,  &quot;generate_full&quot; : &quot;23&quot;,  &quot;return&quot; : [&quot;pin&quot;,&quot;A Pin&quot;] }*/" calcext:value-type="string">
            <text:p>/*JSON{"type" : "staticproperty","class" : "P1","name" : "02", <text:s/>"generate_full" : "23", <text:s/>"return" : ["pin","A Pin"] }*/</text:p>
          </table:table-cell>
        </table:table-row>
        <table:table-row table:style-name="ro1">
          <table:table-cell/>
          <table:table-cell office:value-type="float" office:value="1" calcext:value-type="float">
            <text:p>1</text:p>
          </table:table-cell>
          <table:table-cell office:value-type="string" calcext:value-type="string">
            <text:p>03</text:p>
          </table:table-cell>
          <table:table-cell table:formula="of:=[.B37]&amp;&quot;.&quot;&amp;[.C37]" office:value-type="string" office:string-value="1.03" calcext:value-type="string">
            <text:p>1.03</text:p>
          </table:table-cell>
          <table:table-cell office:value-type="string" calcext:value-type="string">
            <text:p>x</text:p>
          </table:table-cell>
          <table:table-cell office:value-type="float" office:value="35" calcext:value-type="float">
            <text:p>35</text:p>
          </table:table-cell>
          <table:table-cell table:formula="of:=&quot;PD&quot;&amp;[.F37]" office:value-type="string" office:string-value="PD35" calcext:value-type="string">
            <text:p>PD35</text:p>
          </table:table-cell>
          <table:table-cell table:formula="of:=IF([.E37]=&quot;x&quot;; &quot;# &quot; &amp; [.D37] &amp;&quot; not connected pin&quot;; &quot;pinutils.findpin(pins, &quot;&quot;&quot;&amp;[.G37]&amp;&quot;&quot;&quot;, False)&quot;)" office:value-type="string" office:string-value="# 1.03 not connected pin" calcext:value-type="string">
            <text:p># 1.03 not connected pin</text:p>
          </table:table-cell>
          <table:table-cell table:formula="of:=IF([.E37]=&quot;x&quot;;[.I36];[.I36]+1)" office:value-type="float" office:value="23" calcext:value-type="float">
            <text:p>23</text:p>
          </table:table-cell>
          <table:table-cell table:formula="of:=IF([.$E37]=&quot;x&quot;;&quot;&quot;;&quot;/*JSON{&quot;&quot;type&quot;&quot; : &quot;&quot;staticproperty&quot;&quot;,&quot;&quot;class&quot;&quot; : &quot;&quot;P&quot;&amp;[.$B37]&amp;&quot;&quot;&quot;,&quot;&quot;name&quot;&quot; : &quot;&quot;p&quot;&amp;[.$C37]&amp;&quot;&quot;&quot;,  &quot;&quot;generate_full&quot;&quot; : &quot;&quot;&quot;&amp;[.$I37]&amp;&quot;&quot;&quot;,  &quot;&quot;return&quot;&quot; : [&quot;&quot;pin&quot;&quot;,&quot;&quot;A Pin&quot;&quot;] }*/&quot;)">
            <text:p/>
          </table:table-cell>
          <table:table-cell table:formula="of:=IF([.$E37]=&quot;x&quot;;&quot;&quot;;&quot;/*JSON{&quot;&quot;type&quot;&quot; : &quot;&quot;staticproperty&quot;&quot;,&quot;&quot;class&quot;&quot; : &quot;&quot;P&quot;&amp;[.$B37]&amp;&quot;&quot;&quot;,&quot;&quot;name&quot;&quot; : &quot;&quot;&quot;&amp;[.$C37]&amp;&quot;&quot;&quot;,  &quot;&quot;generate_full&quot;&quot; : &quot;&quot;&quot;&amp;[.$I37]&amp;&quot;&quot;&quot;,  &quot;&quot;return&quot;&quot; : [&quot;&quot;pin&quot;&quot;,&quot;&quot;A Pin&quot;&quot;] }*/&quot;)">
            <text:p/>
          </table:table-cell>
        </table:table-row>
        <table:table-row table:style-name="ro1">
          <table:table-cell/>
          <table:table-cell office:value-type="float" office:value="1" calcext:value-type="float">
            <text:p>1</text:p>
          </table:table-cell>
          <table:table-cell table:style-name="ce2" office:value-type="string" calcext:value-type="string">
            <text:p>04</text:p>
          </table:table-cell>
          <table:table-cell table:formula="of:=[.B38]&amp;&quot;.&quot;&amp;[.C38]" office:value-type="string" office:string-value="1.04" calcext:value-type="string">
            <text:p>1.04</text:p>
          </table:table-cell>
          <table:table-cell/>
          <table:table-cell office:value-type="float" office:value="36" calcext:value-type="float">
            <text:p>36</text:p>
          </table:table-cell>
          <table:table-cell table:formula="of:=&quot;PD&quot;&amp;[.F38]" office:value-type="string" office:string-value="PD36" calcext:value-type="string">
            <text:p>PD36</text:p>
          </table:table-cell>
          <table:table-cell table:formula="of:=IF([.E38]=&quot;x&quot;; &quot;# &quot; &amp; [.D38] &amp;&quot; not connected pin&quot;; &quot;pinutils.findpin(pins, &quot;&quot;&quot;&amp;[.G38]&amp;&quot;&quot;&quot;, False)&quot;)" office:value-type="string" office:string-value="pinutils.findpin(pins, &quot;PD36&quot;, False)" calcext:value-type="string">
            <text:p>pinutils.findpin(pins, "PD36", False)</text:p>
          </table:table-cell>
          <table:table-cell table:formula="of:=IF([.E38]=&quot;x&quot;;[.I37];[.I37]+1)" office:value-type="float" office:value="24" calcext:value-type="float">
            <text:p>24</text:p>
          </table:table-cell>
          <table:table-cell table:formula="of:=IF([.$E38]=&quot;x&quot;;&quot;&quot;;&quot;/*JSON{&quot;&quot;type&quot;&quot; : &quot;&quot;staticproperty&quot;&quot;,&quot;&quot;class&quot;&quot; : &quot;&quot;P&quot;&amp;[.$B38]&amp;&quot;&quot;&quot;,&quot;&quot;name&quot;&quot; : &quot;&quot;p&quot;&amp;[.$C38]&amp;&quot;&quot;&quot;,  &quot;&quot;generate_full&quot;&quot; : &quot;&quot;&quot;&amp;[.$I38]&amp;&quot;&quot;&quot;,  &quot;&quot;return&quot;&quot; : [&quot;&quot;pin&quot;&quot;,&quot;&quot;A Pin&quot;&quot;] }*/&quot;)" office:value-type="string" office:string-value="/*JSON{&quot;type&quot; : &quot;staticproperty&quot;,&quot;class&quot; : &quot;P1&quot;,&quot;name&quot; : &quot;p04&quot;,  &quot;generate_full&quot; : &quot;24&quot;,  &quot;return&quot; : [&quot;pin&quot;,&quot;A Pin&quot;] }*/" calcext:value-type="string">
            <text:p>/*JSON{"type" : "staticproperty","class" : "P1","name" : "p04", <text:s/>"generate_full" : "24", <text:s/>"return" : ["pin","A Pin"] }*/</text:p>
          </table:table-cell>
          <table:table-cell table:formula="of:=IF([.$E38]=&quot;x&quot;;&quot;&quot;;&quot;/*JSON{&quot;&quot;type&quot;&quot; : &quot;&quot;staticproperty&quot;&quot;,&quot;&quot;class&quot;&quot; : &quot;&quot;P&quot;&amp;[.$B38]&amp;&quot;&quot;&quot;,&quot;&quot;name&quot;&quot; : &quot;&quot;&quot;&amp;[.$C38]&amp;&quot;&quot;&quot;,  &quot;&quot;generate_full&quot;&quot; : &quot;&quot;&quot;&amp;[.$I38]&amp;&quot;&quot;&quot;,  &quot;&quot;return&quot;&quot; : [&quot;&quot;pin&quot;&quot;,&quot;&quot;A Pin&quot;&quot;] }*/&quot;)" office:value-type="string" office:string-value="/*JSON{&quot;type&quot; : &quot;staticproperty&quot;,&quot;class&quot; : &quot;P1&quot;,&quot;name&quot; : &quot;04&quot;,  &quot;generate_full&quot; : &quot;24&quot;,  &quot;return&quot; : [&quot;pin&quot;,&quot;A Pin&quot;] }*/" calcext:value-type="string">
            <text:p>/*JSON{"type" : "staticproperty","class" : "P1","name" : "04", <text:s/>"generate_full" : "24", <text:s/>"return" : ["pin","A Pin"] }*/</text:p>
          </table:table-cell>
        </table:table-row>
        <table:table-row table:style-name="ro1">
          <table:table-cell/>
          <table:table-cell office:value-type="float" office:value="1" calcext:value-type="float">
            <text:p>1</text:p>
          </table:table-cell>
          <table:table-cell office:value-type="string" calcext:value-type="string">
            <text:p>05</text:p>
          </table:table-cell>
          <table:table-cell table:formula="of:=[.B39]&amp;&quot;.&quot;&amp;[.C39]" office:value-type="string" office:string-value="1.05" calcext:value-type="string">
            <text:p>1.05</text:p>
          </table:table-cell>
          <table:table-cell office:value-type="string" calcext:value-type="string">
            <text:p>x</text:p>
          </table:table-cell>
          <table:table-cell office:value-type="float" office:value="37" calcext:value-type="float">
            <text:p>37</text:p>
          </table:table-cell>
          <table:table-cell table:formula="of:=&quot;PD&quot;&amp;[.F39]" office:value-type="string" office:string-value="PD37" calcext:value-type="string">
            <text:p>PD37</text:p>
          </table:table-cell>
          <table:table-cell table:formula="of:=IF([.E39]=&quot;x&quot;; &quot;# &quot; &amp; [.D39] &amp;&quot; not connected pin&quot;; &quot;pinutils.findpin(pins, &quot;&quot;&quot;&amp;[.G39]&amp;&quot;&quot;&quot;, False)&quot;)" office:value-type="string" office:string-value="# 1.05 not connected pin" calcext:value-type="string">
            <text:p># 1.05 not connected pin</text:p>
          </table:table-cell>
          <table:table-cell table:formula="of:=IF([.E39]=&quot;x&quot;;[.I38];[.I38]+1)" office:value-type="float" office:value="24" calcext:value-type="float">
            <text:p>24</text:p>
          </table:table-cell>
          <table:table-cell table:formula="of:=IF([.$E39]=&quot;x&quot;;&quot;&quot;;&quot;/*JSON{&quot;&quot;type&quot;&quot; : &quot;&quot;staticproperty&quot;&quot;,&quot;&quot;class&quot;&quot; : &quot;&quot;P&quot;&amp;[.$B39]&amp;&quot;&quot;&quot;,&quot;&quot;name&quot;&quot; : &quot;&quot;p&quot;&amp;[.$C39]&amp;&quot;&quot;&quot;,  &quot;&quot;generate_full&quot;&quot; : &quot;&quot;&quot;&amp;[.$I39]&amp;&quot;&quot;&quot;,  &quot;&quot;return&quot;&quot; : [&quot;&quot;pin&quot;&quot;,&quot;&quot;A Pin&quot;&quot;] }*/&quot;)">
            <text:p/>
          </table:table-cell>
          <table:table-cell table:formula="of:=IF([.$E39]=&quot;x&quot;;&quot;&quot;;&quot;/*JSON{&quot;&quot;type&quot;&quot; : &quot;&quot;staticproperty&quot;&quot;,&quot;&quot;class&quot;&quot; : &quot;&quot;P&quot;&amp;[.$B39]&amp;&quot;&quot;&quot;,&quot;&quot;name&quot;&quot; : &quot;&quot;&quot;&amp;[.$C39]&amp;&quot;&quot;&quot;,  &quot;&quot;generate_full&quot;&quot; : &quot;&quot;&quot;&amp;[.$I39]&amp;&quot;&quot;&quot;,  &quot;&quot;return&quot;&quot; : [&quot;&quot;pin&quot;&quot;,&quot;&quot;A Pin&quot;&quot;] }*/&quot;)">
            <text:p/>
          </table:table-cell>
        </table:table-row>
        <table:table-row table:style-name="ro1">
          <table:table-cell/>
          <table:table-cell office:value-type="float" office:value="1" calcext:value-type="float">
            <text:p>1</text:p>
          </table:table-cell>
          <table:table-cell office:value-type="string" calcext:value-type="string">
            <text:p>06</text:p>
          </table:table-cell>
          <table:table-cell table:formula="of:=[.B40]&amp;&quot;.&quot;&amp;[.C40]" office:value-type="string" office:string-value="1.06" calcext:value-type="string">
            <text:p>1.06</text:p>
          </table:table-cell>
          <table:table-cell office:value-type="string" calcext:value-type="string">
            <text:p>BTN1</text:p>
          </table:table-cell>
          <table:table-cell office:value-type="float" office:value="38" calcext:value-type="float">
            <text:p>38</text:p>
          </table:table-cell>
          <table:table-cell table:formula="of:=&quot;PD&quot;&amp;[.F40]" office:value-type="string" office:string-value="PD38" calcext:value-type="string">
            <text:p>PD38</text:p>
          </table:table-cell>
          <table:table-cell table:formula="of:=IF([.E40]=&quot;x&quot;; &quot;# &quot; &amp; [.D40] &amp;&quot; not connected pin&quot;; &quot;pinutils.findpin(pins, &quot;&quot;&quot;&amp;[.G40]&amp;&quot;&quot;&quot;, False)&quot;)" office:value-type="string" office:string-value="pinutils.findpin(pins, &quot;PD38&quot;, False)" calcext:value-type="string">
            <text:p>pinutils.findpin(pins, "PD38", False)</text:p>
          </table:table-cell>
          <table:table-cell table:formula="of:=IF([.E40]=&quot;x&quot;;[.I39];[.I39]+1)" office:value-type="float" office:value="25" calcext:value-type="float">
            <text:p>25</text:p>
          </table:table-cell>
          <table:table-cell table:formula="of:=IF([.$E40]=&quot;x&quot;;&quot;&quot;;&quot;/*JSON{&quot;&quot;type&quot;&quot; : &quot;&quot;staticproperty&quot;&quot;,&quot;&quot;class&quot;&quot; : &quot;&quot;P&quot;&amp;[.$B40]&amp;&quot;&quot;&quot;,&quot;&quot;name&quot;&quot; : &quot;&quot;p&quot;&amp;[.$C40]&amp;&quot;&quot;&quot;,  &quot;&quot;generate_full&quot;&quot; : &quot;&quot;&quot;&amp;[.$I40]&amp;&quot;&quot;&quot;,  &quot;&quot;return&quot;&quot; : [&quot;&quot;pin&quot;&quot;,&quot;&quot;A Pin&quot;&quot;] }*/&quot;)" office:value-type="string" office:string-value="/*JSON{&quot;type&quot; : &quot;staticproperty&quot;,&quot;class&quot; : &quot;P1&quot;,&quot;name&quot; : &quot;p06&quot;,  &quot;generate_full&quot; : &quot;25&quot;,  &quot;return&quot; : [&quot;pin&quot;,&quot;A Pin&quot;] }*/" calcext:value-type="string">
            <text:p>/*JSON{"type" : "staticproperty","class" : "P1","name" : "p06", <text:s/>"generate_full" : "25", <text:s/>"return" : ["pin","A Pin"] }*/</text:p>
          </table:table-cell>
          <table:table-cell table:formula="of:=IF([.$E40]=&quot;x&quot;;&quot;&quot;;&quot;/*JSON{&quot;&quot;type&quot;&quot; : &quot;&quot;staticproperty&quot;&quot;,&quot;&quot;class&quot;&quot; : &quot;&quot;P&quot;&amp;[.$B40]&amp;&quot;&quot;&quot;,&quot;&quot;name&quot;&quot; : &quot;&quot;&quot;&amp;[.$C40]&amp;&quot;&quot;&quot;,  &quot;&quot;generate_full&quot;&quot; : &quot;&quot;&quot;&amp;[.$I40]&amp;&quot;&quot;&quot;,  &quot;&quot;return&quot;&quot; : [&quot;&quot;pin&quot;&quot;,&quot;&quot;A Pin&quot;&quot;] }*/&quot;)" office:value-type="string" office:string-value="/*JSON{&quot;type&quot; : &quot;staticproperty&quot;,&quot;class&quot; : &quot;P1&quot;,&quot;name&quot; : &quot;06&quot;,  &quot;generate_full&quot; : &quot;25&quot;,  &quot;return&quot; : [&quot;pin&quot;,&quot;A Pin&quot;] }*/" calcext:value-type="string">
            <text:p>/*JSON{"type" : "staticproperty","class" : "P1","name" : "06", <text:s/>"generate_full" : "25", <text:s/>"return" : ["pin","A Pin"] }*/</text:p>
          </table:table-cell>
        </table:table-row>
        <table:table-row table:style-name="ro1">
          <table:table-cell/>
          <table:table-cell office:value-type="float" office:value="1" calcext:value-type="float">
            <text:p>1</text:p>
          </table:table-cell>
          <table:table-cell table:style-name="ce2" office:value-type="string" calcext:value-type="string">
            <text:p>07</text:p>
          </table:table-cell>
          <table:table-cell table:formula="of:=[.B41]&amp;&quot;.&quot;&amp;[.C41]" office:value-type="string" office:string-value="1.07" calcext:value-type="string">
            <text:p>1.07</text:p>
          </table:table-cell>
          <table:table-cell/>
          <table:table-cell office:value-type="float" office:value="39" calcext:value-type="float">
            <text:p>39</text:p>
          </table:table-cell>
          <table:table-cell table:formula="of:=&quot;PD&quot;&amp;[.F41]" office:value-type="string" office:string-value="PD39" calcext:value-type="string">
            <text:p>PD39</text:p>
          </table:table-cell>
          <table:table-cell table:formula="of:=IF([.E41]=&quot;x&quot;; &quot;# &quot; &amp; [.D41] &amp;&quot; not connected pin&quot;; &quot;pinutils.findpin(pins, &quot;&quot;&quot;&amp;[.G41]&amp;&quot;&quot;&quot;, False)&quot;)" office:value-type="string" office:string-value="pinutils.findpin(pins, &quot;PD39&quot;, False)" calcext:value-type="string">
            <text:p>pinutils.findpin(pins, "PD39", False)</text:p>
          </table:table-cell>
          <table:table-cell table:formula="of:=IF([.E41]=&quot;x&quot;;[.I40];[.I40]+1)" office:value-type="float" office:value="26" calcext:value-type="float">
            <text:p>26</text:p>
          </table:table-cell>
          <table:table-cell table:formula="of:=IF([.$E41]=&quot;x&quot;;&quot;&quot;;&quot;/*JSON{&quot;&quot;type&quot;&quot; : &quot;&quot;staticproperty&quot;&quot;,&quot;&quot;class&quot;&quot; : &quot;&quot;P&quot;&amp;[.$B41]&amp;&quot;&quot;&quot;,&quot;&quot;name&quot;&quot; : &quot;&quot;p&quot;&amp;[.$C41]&amp;&quot;&quot;&quot;,  &quot;&quot;generate_full&quot;&quot; : &quot;&quot;&quot;&amp;[.$I41]&amp;&quot;&quot;&quot;,  &quot;&quot;return&quot;&quot; : [&quot;&quot;pin&quot;&quot;,&quot;&quot;A Pin&quot;&quot;] }*/&quot;)" office:value-type="string" office:string-value="/*JSON{&quot;type&quot; : &quot;staticproperty&quot;,&quot;class&quot; : &quot;P1&quot;,&quot;name&quot; : &quot;p07&quot;,  &quot;generate_full&quot; : &quot;26&quot;,  &quot;return&quot; : [&quot;pin&quot;,&quot;A Pin&quot;] }*/" calcext:value-type="string">
            <text:p>/*JSON{"type" : "staticproperty","class" : "P1","name" : "p07", <text:s/>"generate_full" : "26", <text:s/>"return" : ["pin","A Pin"] }*/</text:p>
          </table:table-cell>
          <table:table-cell table:formula="of:=IF([.$E41]=&quot;x&quot;;&quot;&quot;;&quot;/*JSON{&quot;&quot;type&quot;&quot; : &quot;&quot;staticproperty&quot;&quot;,&quot;&quot;class&quot;&quot; : &quot;&quot;P&quot;&amp;[.$B41]&amp;&quot;&quot;&quot;,&quot;&quot;name&quot;&quot; : &quot;&quot;&quot;&amp;[.$C41]&amp;&quot;&quot;&quot;,  &quot;&quot;generate_full&quot;&quot; : &quot;&quot;&quot;&amp;[.$I41]&amp;&quot;&quot;&quot;,  &quot;&quot;return&quot;&quot; : [&quot;&quot;pin&quot;&quot;,&quot;&quot;A Pin&quot;&quot;] }*/&quot;)" office:value-type="string" office:string-value="/*JSON{&quot;type&quot; : &quot;staticproperty&quot;,&quot;class&quot; : &quot;P1&quot;,&quot;name&quot; : &quot;07&quot;,  &quot;generate_full&quot; : &quot;26&quot;,  &quot;return&quot; : [&quot;pin&quot;,&quot;A Pin&quot;] }*/" calcext:value-type="string">
            <text:p>/*JSON{"type" : "staticproperty","class" : "P1","name" : "07", <text:s/>"generate_full" : "26", <text:s/>"return" : ["pin","A Pin"] }*/</text:p>
          </table:table-cell>
        </table:table-row>
        <table:table-row table:style-name="ro1">
          <table:table-cell/>
          <table:table-cell office:value-type="float" office:value="1" calcext:value-type="float">
            <text:p>1</text:p>
          </table:table-cell>
          <table:table-cell office:value-type="string" calcext:value-type="string">
            <text:p>08</text:p>
          </table:table-cell>
          <table:table-cell table:formula="of:=[.B42]&amp;&quot;.&quot;&amp;[.C42]" office:value-type="string" office:string-value="1.08" calcext:value-type="string">
            <text:p>1.08</text:p>
          </table:table-cell>
          <table:table-cell office:value-type="string" calcext:value-type="string">
            <text:p>x</text:p>
          </table:table-cell>
          <table:table-cell office:value-type="float" office:value="40" calcext:value-type="float">
            <text:p>40</text:p>
          </table:table-cell>
          <table:table-cell table:formula="of:=&quot;PD&quot;&amp;[.F42]" office:value-type="string" office:string-value="PD40" calcext:value-type="string">
            <text:p>PD40</text:p>
          </table:table-cell>
          <table:table-cell table:formula="of:=IF([.E42]=&quot;x&quot;; &quot;# &quot; &amp; [.D42] &amp;&quot; not connected pin&quot;; &quot;pinutils.findpin(pins, &quot;&quot;&quot;&amp;[.G42]&amp;&quot;&quot;&quot;, False)&quot;)" office:value-type="string" office:string-value="# 1.08 not connected pin" calcext:value-type="string">
            <text:p># 1.08 not connected pin</text:p>
          </table:table-cell>
          <table:table-cell table:formula="of:=IF([.E42]=&quot;x&quot;;[.I41];[.I41]+1)" office:value-type="float" office:value="26" calcext:value-type="float">
            <text:p>26</text:p>
          </table:table-cell>
          <table:table-cell table:formula="of:=IF([.$E42]=&quot;x&quot;;&quot;&quot;;&quot;/*JSON{&quot;&quot;type&quot;&quot; : &quot;&quot;staticproperty&quot;&quot;,&quot;&quot;class&quot;&quot; : &quot;&quot;P&quot;&amp;[.$B42]&amp;&quot;&quot;&quot;,&quot;&quot;name&quot;&quot; : &quot;&quot;p&quot;&amp;[.$C42]&amp;&quot;&quot;&quot;,  &quot;&quot;generate_full&quot;&quot; : &quot;&quot;&quot;&amp;[.$I42]&amp;&quot;&quot;&quot;,  &quot;&quot;return&quot;&quot; : [&quot;&quot;pin&quot;&quot;,&quot;&quot;A Pin&quot;&quot;] }*/&quot;)">
            <text:p/>
          </table:table-cell>
          <table:table-cell table:formula="of:=IF([.$E42]=&quot;x&quot;;&quot;&quot;;&quot;/*JSON{&quot;&quot;type&quot;&quot; : &quot;&quot;staticproperty&quot;&quot;,&quot;&quot;class&quot;&quot; : &quot;&quot;P&quot;&amp;[.$B42]&amp;&quot;&quot;&quot;,&quot;&quot;name&quot;&quot; : &quot;&quot;&quot;&amp;[.$C42]&amp;&quot;&quot;&quot;,  &quot;&quot;generate_full&quot;&quot; : &quot;&quot;&quot;&amp;[.$I42]&amp;&quot;&quot;&quot;,  &quot;&quot;return&quot;&quot; : [&quot;&quot;pin&quot;&quot;,&quot;&quot;A Pin&quot;&quot;] }*/&quot;)">
            <text:p/>
          </table:table-cell>
        </table:table-row>
        <table:table-row table:style-name="ro1">
          <table:table-cell/>
          <table:table-cell office:value-type="float" office:value="1" calcext:value-type="float">
            <text:p>1</text:p>
          </table:table-cell>
          <table:table-cell office:value-type="string" calcext:value-type="string">
            <text:p>09</text:p>
          </table:table-cell>
          <table:table-cell table:formula="of:=[.B43]&amp;&quot;.&quot;&amp;[.C43]" office:value-type="string" office:string-value="1.09" calcext:value-type="string">
            <text:p>1.09</text:p>
          </table:table-cell>
          <table:table-cell office:value-type="string" calcext:value-type="string">
            <text:p>LED3 (G)</text:p>
          </table:table-cell>
          <table:table-cell office:value-type="float" office:value="41" calcext:value-type="float">
            <text:p>41</text:p>
          </table:table-cell>
          <table:table-cell table:formula="of:=&quot;PD&quot;&amp;[.F43]" office:value-type="string" office:string-value="PD41" calcext:value-type="string">
            <text:p>PD41</text:p>
          </table:table-cell>
          <table:table-cell table:formula="of:=IF([.E43]=&quot;x&quot;; &quot;# &quot; &amp; [.D43] &amp;&quot; not connected pin&quot;; &quot;pinutils.findpin(pins, &quot;&quot;&quot;&amp;[.G43]&amp;&quot;&quot;&quot;, False)&quot;)" office:value-type="string" office:string-value="pinutils.findpin(pins, &quot;PD41&quot;, False)" calcext:value-type="string">
            <text:p>pinutils.findpin(pins, "PD41", False)</text:p>
          </table:table-cell>
          <table:table-cell table:formula="of:=IF([.E43]=&quot;x&quot;;[.I42];[.I42]+1)" office:value-type="float" office:value="27" calcext:value-type="float">
            <text:p>27</text:p>
          </table:table-cell>
          <table:table-cell table:formula="of:=IF([.$E43]=&quot;x&quot;;&quot;&quot;;&quot;/*JSON{&quot;&quot;type&quot;&quot; : &quot;&quot;staticproperty&quot;&quot;,&quot;&quot;class&quot;&quot; : &quot;&quot;P&quot;&amp;[.$B43]&amp;&quot;&quot;&quot;,&quot;&quot;name&quot;&quot; : &quot;&quot;p&quot;&amp;[.$C43]&amp;&quot;&quot;&quot;,  &quot;&quot;generate_full&quot;&quot; : &quot;&quot;&quot;&amp;[.$I43]&amp;&quot;&quot;&quot;,  &quot;&quot;return&quot;&quot; : [&quot;&quot;pin&quot;&quot;,&quot;&quot;A Pin&quot;&quot;] }*/&quot;)" office:value-type="string" office:string-value="/*JSON{&quot;type&quot; : &quot;staticproperty&quot;,&quot;class&quot; : &quot;P1&quot;,&quot;name&quot; : &quot;p09&quot;,  &quot;generate_full&quot; : &quot;27&quot;,  &quot;return&quot; : [&quot;pin&quot;,&quot;A Pin&quot;] }*/" calcext:value-type="string">
            <text:p>/*JSON{"type" : "staticproperty","class" : "P1","name" : "p09", <text:s/>"generate_full" : "27", <text:s/>"return" : ["pin","A Pin"] }*/</text:p>
          </table:table-cell>
          <table:table-cell table:formula="of:=IF([.$E43]=&quot;x&quot;;&quot;&quot;;&quot;/*JSON{&quot;&quot;type&quot;&quot; : &quot;&quot;staticproperty&quot;&quot;,&quot;&quot;class&quot;&quot; : &quot;&quot;P&quot;&amp;[.$B43]&amp;&quot;&quot;&quot;,&quot;&quot;name&quot;&quot; : &quot;&quot;&quot;&amp;[.$C43]&amp;&quot;&quot;&quot;,  &quot;&quot;generate_full&quot;&quot; : &quot;&quot;&quot;&amp;[.$I43]&amp;&quot;&quot;&quot;,  &quot;&quot;return&quot;&quot; : [&quot;&quot;pin&quot;&quot;,&quot;&quot;A Pin&quot;&quot;] }*/&quot;)" office:value-type="string" office:string-value="/*JSON{&quot;type&quot; : &quot;staticproperty&quot;,&quot;class&quot; : &quot;P1&quot;,&quot;name&quot; : &quot;09&quot;,  &quot;generate_full&quot; : &quot;27&quot;,  &quot;return&quot; : [&quot;pin&quot;,&quot;A Pin&quot;] }*/" calcext:value-type="string">
            <text:p>/*JSON{"type" : "staticproperty","class" : "P1","name" : "09", <text:s/>"generate_full" : "27", <text:s/>"return" : ["pin","A Pin"] }*/</text:p>
          </table:table-cell>
        </table:table-row>
        <table:table-row table:style-name="ro1">
          <table:table-cell/>
          <table:table-cell office:value-type="float" office:value="1" calcext:value-type="float">
            <text:p>1</text:p>
          </table:table-cell>
          <table:table-cell table:style-name="ce1" office:value-type="float" office:value="10" calcext:value-type="float">
            <text:p>10</text:p>
          </table:table-cell>
          <table:table-cell table:formula="of:=[.B44]&amp;&quot;.&quot;&amp;[.C44]" office:value-type="string" office:string-value="1.10" calcext:value-type="string">
            <text:p>1.10</text:p>
          </table:table-cell>
          <table:table-cell/>
          <table:table-cell office:value-type="float" office:value="42" calcext:value-type="float">
            <text:p>42</text:p>
          </table:table-cell>
          <table:table-cell table:formula="of:=&quot;PD&quot;&amp;[.F44]" office:value-type="string" office:string-value="PD42" calcext:value-type="string">
            <text:p>PD42</text:p>
          </table:table-cell>
          <table:table-cell table:formula="of:=IF([.E44]=&quot;x&quot;; &quot;# &quot; &amp; [.D44] &amp;&quot; not connected pin&quot;; &quot;pinutils.findpin(pins, &quot;&quot;&quot;&amp;[.G44]&amp;&quot;&quot;&quot;, False)&quot;)" office:value-type="string" office:string-value="pinutils.findpin(pins, &quot;PD42&quot;, False)" calcext:value-type="string">
            <text:p>pinutils.findpin(pins, "PD42", False)</text:p>
          </table:table-cell>
          <table:table-cell table:formula="of:=IF([.E44]=&quot;x&quot;;[.I43];[.I43]+1)" office:value-type="float" office:value="28" calcext:value-type="float">
            <text:p>28</text:p>
          </table:table-cell>
          <table:table-cell table:formula="of:=IF([.$E44]=&quot;x&quot;;&quot;&quot;;&quot;/*JSON{&quot;&quot;type&quot;&quot; : &quot;&quot;staticproperty&quot;&quot;,&quot;&quot;class&quot;&quot; : &quot;&quot;P&quot;&amp;[.$B44]&amp;&quot;&quot;&quot;,&quot;&quot;name&quot;&quot; : &quot;&quot;p&quot;&amp;[.$C44]&amp;&quot;&quot;&quot;,  &quot;&quot;generate_full&quot;&quot; : &quot;&quot;&quot;&amp;[.$I44]&amp;&quot;&quot;&quot;,  &quot;&quot;return&quot;&quot; : [&quot;&quot;pin&quot;&quot;,&quot;&quot;A Pin&quot;&quot;] }*/&quot;)" office:value-type="string" office:string-value="/*JSON{&quot;type&quot; : &quot;staticproperty&quot;,&quot;class&quot; : &quot;P1&quot;,&quot;name&quot; : &quot;p10&quot;,  &quot;generate_full&quot; : &quot;28&quot;,  &quot;return&quot; : [&quot;pin&quot;,&quot;A Pin&quot;] }*/" calcext:value-type="string">
            <text:p>/*JSON{"type" : "staticproperty","class" : "P1","name" : "p10", <text:s/>"generate_full" : "28", <text:s/>"return" : ["pin","A Pin"] }*/</text:p>
          </table:table-cell>
          <table:table-cell table:formula="of:=IF([.$E44]=&quot;x&quot;;&quot;&quot;;&quot;/*JSON{&quot;&quot;type&quot;&quot; : &quot;&quot;staticproperty&quot;&quot;,&quot;&quot;class&quot;&quot; : &quot;&quot;P&quot;&amp;[.$B44]&amp;&quot;&quot;&quot;,&quot;&quot;name&quot;&quot; : &quot;&quot;&quot;&amp;[.$C44]&amp;&quot;&quot;&quot;,  &quot;&quot;generate_full&quot;&quot; : &quot;&quot;&quot;&amp;[.$I44]&amp;&quot;&quot;&quot;,  &quot;&quot;return&quot;&quot; : [&quot;&quot;pin&quot;&quot;,&quot;&quot;A Pin&quot;&quot;] }*/&quot;)" office:value-type="string" office:string-value="/*JSON{&quot;type&quot; : &quot;staticproperty&quot;,&quot;class&quot; : &quot;P1&quot;,&quot;name&quot; : &quot;10&quot;,  &quot;generate_full&quot; : &quot;28&quot;,  &quot;return&quot; : [&quot;pin&quot;,&quot;A Pin&quot;] }*/" calcext:value-type="string">
            <text:p>/*JSON{"type" : "staticproperty","class" : "P1","name" : "10", <text:s/>"generate_full" : "28", <text:s/>"return" : ["pin","A Pin"] }*/</text:p>
          </table:table-cell>
        </table:table-row>
        <table:table-row table:style-name="ro1">
          <table:table-cell/>
          <table:table-cell office:value-type="float" office:value="1" calcext:value-type="float">
            <text:p>1</text:p>
          </table:table-cell>
          <table:table-cell table:style-name="ce2" office:value-type="float" office:value="11" calcext:value-type="float">
            <text:p>11</text:p>
          </table:table-cell>
          <table:table-cell table:formula="of:=[.B45]&amp;&quot;.&quot;&amp;[.C45]" office:value-type="string" office:string-value="1.11" calcext:value-type="string">
            <text:p>1.11</text:p>
          </table:table-cell>
          <table:table-cell/>
          <table:table-cell office:value-type="float" office:value="43" calcext:value-type="float">
            <text:p>43</text:p>
          </table:table-cell>
          <table:table-cell table:formula="of:=&quot;PD&quot;&amp;[.F45]" office:value-type="string" office:string-value="PD43" calcext:value-type="string">
            <text:p>PD43</text:p>
          </table:table-cell>
          <table:table-cell table:formula="of:=IF([.E45]=&quot;x&quot;; &quot;# &quot; &amp; [.D45] &amp;&quot; not connected pin&quot;; &quot;pinutils.findpin(pins, &quot;&quot;&quot;&amp;[.G45]&amp;&quot;&quot;&quot;, False)&quot;)" office:value-type="string" office:string-value="pinutils.findpin(pins, &quot;PD43&quot;, False)" calcext:value-type="string">
            <text:p>pinutils.findpin(pins, "PD43", False)</text:p>
          </table:table-cell>
          <table:table-cell table:formula="of:=IF([.E45]=&quot;x&quot;;[.I44];[.I44]+1)" office:value-type="float" office:value="29" calcext:value-type="float">
            <text:p>29</text:p>
          </table:table-cell>
          <table:table-cell table:formula="of:=IF([.$E45]=&quot;x&quot;;&quot;&quot;;&quot;/*JSON{&quot;&quot;type&quot;&quot; : &quot;&quot;staticproperty&quot;&quot;,&quot;&quot;class&quot;&quot; : &quot;&quot;P&quot;&amp;[.$B45]&amp;&quot;&quot;&quot;,&quot;&quot;name&quot;&quot; : &quot;&quot;p&quot;&amp;[.$C45]&amp;&quot;&quot;&quot;,  &quot;&quot;generate_full&quot;&quot; : &quot;&quot;&quot;&amp;[.$I45]&amp;&quot;&quot;&quot;,  &quot;&quot;return&quot;&quot; : [&quot;&quot;pin&quot;&quot;,&quot;&quot;A Pin&quot;&quot;] }*/&quot;)" office:value-type="string" office:string-value="/*JSON{&quot;type&quot; : &quot;staticproperty&quot;,&quot;class&quot; : &quot;P1&quot;,&quot;name&quot; : &quot;p11&quot;,  &quot;generate_full&quot; : &quot;29&quot;,  &quot;return&quot; : [&quot;pin&quot;,&quot;A Pin&quot;] }*/" calcext:value-type="string">
            <text:p>/*JSON{"type" : "staticproperty","class" : "P1","name" : "p11", <text:s/>"generate_full" : "29", <text:s/>"return" : ["pin","A Pin"] }*/</text:p>
          </table:table-cell>
          <table:table-cell table:formula="of:=IF([.$E45]=&quot;x&quot;;&quot;&quot;;&quot;/*JSON{&quot;&quot;type&quot;&quot; : &quot;&quot;staticproperty&quot;&quot;,&quot;&quot;class&quot;&quot; : &quot;&quot;P&quot;&amp;[.$B45]&amp;&quot;&quot;&quot;,&quot;&quot;name&quot;&quot; : &quot;&quot;&quot;&amp;[.$C45]&amp;&quot;&quot;&quot;,  &quot;&quot;generate_full&quot;&quot; : &quot;&quot;&quot;&amp;[.$I45]&amp;&quot;&quot;&quot;,  &quot;&quot;return&quot;&quot; : [&quot;&quot;pin&quot;&quot;,&quot;&quot;A Pin&quot;&quot;] }*/&quot;)" office:value-type="string" office:string-value="/*JSON{&quot;type&quot; : &quot;staticproperty&quot;,&quot;class&quot; : &quot;P1&quot;,&quot;name&quot; : &quot;11&quot;,  &quot;generate_full&quot; : &quot;29&quot;,  &quot;return&quot; : [&quot;pin&quot;,&quot;A Pin&quot;] }*/" calcext:value-type="string">
            <text:p>/*JSON{"type" : "staticproperty","class" : "P1","name" : "11", <text:s/>"generate_full" : "29", <text:s/>"return" : ["pin","A Pin"] }*/</text:p>
          </table:table-cell>
        </table:table-row>
        <table:table-row table:style-name="ro1">
          <table:table-cell/>
          <table:table-cell office:value-type="float" office:value="1" calcext:value-type="float">
            <text:p>1</text:p>
          </table:table-cell>
          <table:table-cell office:value-type="float" office:value="12" calcext:value-type="float">
            <text:p>12</text:p>
          </table:table-cell>
          <table:table-cell table:formula="of:=[.B46]&amp;&quot;.&quot;&amp;[.C46]" office:value-type="string" office:string-value="1.12" calcext:value-type="string">
            <text:p>1.12</text:p>
          </table:table-cell>
          <table:table-cell office:value-type="string" calcext:value-type="string">
            <text:p>x</text:p>
          </table:table-cell>
          <table:table-cell office:value-type="float" office:value="44" calcext:value-type="float">
            <text:p>44</text:p>
          </table:table-cell>
          <table:table-cell table:formula="of:=&quot;PD&quot;&amp;[.F46]" office:value-type="string" office:string-value="PD44" calcext:value-type="string">
            <text:p>PD44</text:p>
          </table:table-cell>
          <table:table-cell table:formula="of:=IF([.E46]=&quot;x&quot;; &quot;# &quot; &amp; [.D46] &amp;&quot; not connected pin&quot;; &quot;pinutils.findpin(pins, &quot;&quot;&quot;&amp;[.G46]&amp;&quot;&quot;&quot;, False)&quot;)" office:value-type="string" office:string-value="# 1.12 not connected pin" calcext:value-type="string">
            <text:p># 1.12 not connected pin</text:p>
          </table:table-cell>
          <table:table-cell table:formula="of:=IF([.E46]=&quot;x&quot;;[.I45];[.I45]+1)" office:value-type="float" office:value="29" calcext:value-type="float">
            <text:p>29</text:p>
          </table:table-cell>
          <table:table-cell table:formula="of:=IF([.$E46]=&quot;x&quot;;&quot;&quot;;&quot;/*JSON{&quot;&quot;type&quot;&quot; : &quot;&quot;staticproperty&quot;&quot;,&quot;&quot;class&quot;&quot; : &quot;&quot;P&quot;&amp;[.$B46]&amp;&quot;&quot;&quot;,&quot;&quot;name&quot;&quot; : &quot;&quot;p&quot;&amp;[.$C46]&amp;&quot;&quot;&quot;,  &quot;&quot;generate_full&quot;&quot; : &quot;&quot;&quot;&amp;[.$I46]&amp;&quot;&quot;&quot;,  &quot;&quot;return&quot;&quot; : [&quot;&quot;pin&quot;&quot;,&quot;&quot;A Pin&quot;&quot;] }*/&quot;)">
            <text:p/>
          </table:table-cell>
          <table:table-cell table:formula="of:=IF([.$E46]=&quot;x&quot;;&quot;&quot;;&quot;/*JSON{&quot;&quot;type&quot;&quot; : &quot;&quot;staticproperty&quot;&quot;,&quot;&quot;class&quot;&quot; : &quot;&quot;P&quot;&amp;[.$B46]&amp;&quot;&quot;&quot;,&quot;&quot;name&quot;&quot; : &quot;&quot;&quot;&amp;[.$C46]&amp;&quot;&quot;&quot;,  &quot;&quot;generate_full&quot;&quot; : &quot;&quot;&quot;&amp;[.$I46]&amp;&quot;&quot;&quot;,  &quot;&quot;return&quot;&quot; : [&quot;&quot;pin&quot;&quot;,&quot;&quot;A Pin&quot;&quot;] }*/&quot;)">
            <text:p/>
          </table:table-cell>
        </table:table-row>
        <table:table-row table:style-name="ro1">
          <table:table-cell/>
          <table:table-cell office:value-type="float" office:value="1" calcext:value-type="float">
            <text:p>1</text:p>
          </table:table-cell>
          <table:table-cell table:style-name="ce1" office:value-type="float" office:value="13" calcext:value-type="float">
            <text:p>13</text:p>
          </table:table-cell>
          <table:table-cell table:formula="of:=[.B47]&amp;&quot;.&quot;&amp;[.C47]" office:value-type="string" office:string-value="1.13" calcext:value-type="string">
            <text:p>1.13</text:p>
          </table:table-cell>
          <table:table-cell/>
          <table:table-cell office:value-type="float" office:value="45" calcext:value-type="float">
            <text:p>45</text:p>
          </table:table-cell>
          <table:table-cell table:formula="of:=&quot;PD&quot;&amp;[.F47]" office:value-type="string" office:string-value="PD45" calcext:value-type="string">
            <text:p>PD45</text:p>
          </table:table-cell>
          <table:table-cell table:formula="of:=IF([.E47]=&quot;x&quot;; &quot;# &quot; &amp; [.D47] &amp;&quot; not connected pin&quot;; &quot;pinutils.findpin(pins, &quot;&quot;&quot;&amp;[.G47]&amp;&quot;&quot;&quot;, False)&quot;)" office:value-type="string" office:string-value="pinutils.findpin(pins, &quot;PD45&quot;, False)" calcext:value-type="string">
            <text:p>pinutils.findpin(pins, "PD45", False)</text:p>
          </table:table-cell>
          <table:table-cell table:formula="of:=IF([.E47]=&quot;x&quot;;[.I46];[.I46]+1)" office:value-type="float" office:value="30" calcext:value-type="float">
            <text:p>30</text:p>
          </table:table-cell>
          <table:table-cell table:formula="of:=IF([.$E47]=&quot;x&quot;;&quot;&quot;;&quot;/*JSON{&quot;&quot;type&quot;&quot; : &quot;&quot;staticproperty&quot;&quot;,&quot;&quot;class&quot;&quot; : &quot;&quot;P&quot;&amp;[.$B47]&amp;&quot;&quot;&quot;,&quot;&quot;name&quot;&quot; : &quot;&quot;p&quot;&amp;[.$C47]&amp;&quot;&quot;&quot;,  &quot;&quot;generate_full&quot;&quot; : &quot;&quot;&quot;&amp;[.$I47]&amp;&quot;&quot;&quot;,  &quot;&quot;return&quot;&quot; : [&quot;&quot;pin&quot;&quot;,&quot;&quot;A Pin&quot;&quot;] }*/&quot;)" office:value-type="string" office:string-value="/*JSON{&quot;type&quot; : &quot;staticproperty&quot;,&quot;class&quot; : &quot;P1&quot;,&quot;name&quot; : &quot;p13&quot;,  &quot;generate_full&quot; : &quot;30&quot;,  &quot;return&quot; : [&quot;pin&quot;,&quot;A Pin&quot;] }*/" calcext:value-type="string">
            <text:p>/*JSON{"type" : "staticproperty","class" : "P1","name" : "p13", <text:s/>"generate_full" : "30", <text:s/>"return" : ["pin","A Pin"] }*/</text:p>
          </table:table-cell>
          <table:table-cell table:formula="of:=IF([.$E47]=&quot;x&quot;;&quot;&quot;;&quot;/*JSON{&quot;&quot;type&quot;&quot; : &quot;&quot;staticproperty&quot;&quot;,&quot;&quot;class&quot;&quot; : &quot;&quot;P&quot;&amp;[.$B47]&amp;&quot;&quot;&quot;,&quot;&quot;name&quot;&quot; : &quot;&quot;&quot;&amp;[.$C47]&amp;&quot;&quot;&quot;,  &quot;&quot;generate_full&quot;&quot; : &quot;&quot;&quot;&amp;[.$I47]&amp;&quot;&quot;&quot;,  &quot;&quot;return&quot;&quot; : [&quot;&quot;pin&quot;&quot;,&quot;&quot;A Pin&quot;&quot;] }*/&quot;)" office:value-type="string" office:string-value="/*JSON{&quot;type&quot; : &quot;staticproperty&quot;,&quot;class&quot; : &quot;P1&quot;,&quot;name&quot; : &quot;13&quot;,  &quot;generate_full&quot; : &quot;30&quot;,  &quot;return&quot; : [&quot;pin&quot;,&quot;A Pin&quot;] }*/" calcext:value-type="string">
            <text:p>/*JSON{"type" : "staticproperty","class" : "P1","name" : "13", <text:s/>"generate_full" : "30", <text:s/>"return" : ["pin","A Pin"] }*/</text:p>
          </table:table-cell>
        </table:table-row>
        <table:table-row table:style-name="ro1">
          <table:table-cell/>
          <table:table-cell office:value-type="float" office:value="1" calcext:value-type="float">
            <text:p>1</text:p>
          </table:table-cell>
          <table:table-cell office:value-type="float" office:value="14" calcext:value-type="float">
            <text:p>14</text:p>
          </table:table-cell>
          <table:table-cell table:formula="of:=[.B48]&amp;&quot;.&quot;&amp;[.C48]" office:value-type="string" office:string-value="1.14" calcext:value-type="string">
            <text:p>1.14</text:p>
          </table:table-cell>
          <table:table-cell office:value-type="string" calcext:value-type="string">
            <text:p>x</text:p>
          </table:table-cell>
          <table:table-cell office:value-type="float" office:value="46" calcext:value-type="float">
            <text:p>46</text:p>
          </table:table-cell>
          <table:table-cell table:formula="of:=&quot;PD&quot;&amp;[.F48]" office:value-type="string" office:string-value="PD46" calcext:value-type="string">
            <text:p>PD46</text:p>
          </table:table-cell>
          <table:table-cell table:formula="of:=IF([.E48]=&quot;x&quot;; &quot;# &quot; &amp; [.D48] &amp;&quot; not connected pin&quot;; &quot;pinutils.findpin(pins, &quot;&quot;&quot;&amp;[.G48]&amp;&quot;&quot;&quot;, False)&quot;)" office:value-type="string" office:string-value="# 1.14 not connected pin" calcext:value-type="string">
            <text:p># 1.14 not connected pin</text:p>
          </table:table-cell>
          <table:table-cell table:formula="of:=IF([.E48]=&quot;x&quot;;[.I47];[.I47]+1)" office:value-type="float" office:value="30" calcext:value-type="float">
            <text:p>30</text:p>
          </table:table-cell>
          <table:table-cell table:formula="of:=IF([.$E48]=&quot;x&quot;;&quot;&quot;;&quot;/*JSON{&quot;&quot;type&quot;&quot; : &quot;&quot;staticproperty&quot;&quot;,&quot;&quot;class&quot;&quot; : &quot;&quot;P&quot;&amp;[.$B48]&amp;&quot;&quot;&quot;,&quot;&quot;name&quot;&quot; : &quot;&quot;p&quot;&amp;[.$C48]&amp;&quot;&quot;&quot;,  &quot;&quot;generate_full&quot;&quot; : &quot;&quot;&quot;&amp;[.$I48]&amp;&quot;&quot;&quot;,  &quot;&quot;return&quot;&quot; : [&quot;&quot;pin&quot;&quot;,&quot;&quot;A Pin&quot;&quot;] }*/&quot;)">
            <text:p/>
          </table:table-cell>
          <table:table-cell table:formula="of:=IF([.$E48]=&quot;x&quot;;&quot;&quot;;&quot;/*JSON{&quot;&quot;type&quot;&quot; : &quot;&quot;staticproperty&quot;&quot;,&quot;&quot;class&quot;&quot; : &quot;&quot;P&quot;&amp;[.$B48]&amp;&quot;&quot;&quot;,&quot;&quot;name&quot;&quot; : &quot;&quot;&quot;&amp;[.$C48]&amp;&quot;&quot;&quot;,  &quot;&quot;generate_full&quot;&quot; : &quot;&quot;&quot;&amp;[.$I48]&amp;&quot;&quot;&quot;,  &quot;&quot;return&quot;&quot; : [&quot;&quot;pin&quot;&quot;,&quot;&quot;A Pin&quot;&quot;] }*/&quot;)">
            <text:p/>
          </table:table-cell>
        </table:table-row>
        <table:table-row table:style-name="ro1">
          <table:table-cell/>
          <table:table-cell office:value-type="float" office:value="1" calcext:value-type="float">
            <text:p>1</text:p>
          </table:table-cell>
          <table:table-cell table:style-name="ce1" office:value-type="float" office:value="15" calcext:value-type="float">
            <text:p>15</text:p>
          </table:table-cell>
          <table:table-cell table:formula="of:=[.B49]&amp;&quot;.&quot;&amp;[.C49]" office:value-type="string" office:string-value="1.15" calcext:value-type="string">
            <text:p>1.15</text:p>
          </table:table-cell>
          <table:table-cell/>
          <table:table-cell office:value-type="float" office:value="47" calcext:value-type="float">
            <text:p>47</text:p>
          </table:table-cell>
          <table:table-cell table:formula="of:=&quot;PD&quot;&amp;[.F49]" office:value-type="string" office:string-value="PD47" calcext:value-type="string">
            <text:p>PD47</text:p>
          </table:table-cell>
          <table:table-cell table:formula="of:=IF([.E49]=&quot;x&quot;; &quot;# &quot; &amp; [.D49] &amp;&quot; not connected pin&quot;; &quot;pinutils.findpin(pins, &quot;&quot;&quot;&amp;[.G49]&amp;&quot;&quot;&quot;, False)&quot;)" office:value-type="string" office:string-value="pinutils.findpin(pins, &quot;PD47&quot;, False)" calcext:value-type="string">
            <text:p>pinutils.findpin(pins, "PD47", False)</text:p>
          </table:table-cell>
          <table:table-cell table:formula="of:=IF([.E49]=&quot;x&quot;;[.I48];[.I48]+1)" office:value-type="float" office:value="31" calcext:value-type="float">
            <text:p>31</text:p>
          </table:table-cell>
          <table:table-cell table:formula="of:=IF([.$E49]=&quot;x&quot;;&quot;&quot;;&quot;/*JSON{&quot;&quot;type&quot;&quot; : &quot;&quot;staticproperty&quot;&quot;,&quot;&quot;class&quot;&quot; : &quot;&quot;P&quot;&amp;[.$B49]&amp;&quot;&quot;&quot;,&quot;&quot;name&quot;&quot; : &quot;&quot;p&quot;&amp;[.$C49]&amp;&quot;&quot;&quot;,  &quot;&quot;generate_full&quot;&quot; : &quot;&quot;&quot;&amp;[.$I49]&amp;&quot;&quot;&quot;,  &quot;&quot;return&quot;&quot; : [&quot;&quot;pin&quot;&quot;,&quot;&quot;A Pin&quot;&quot;] }*/&quot;)" office:value-type="string" office:string-value="/*JSON{&quot;type&quot; : &quot;staticproperty&quot;,&quot;class&quot; : &quot;P1&quot;,&quot;name&quot; : &quot;p15&quot;,  &quot;generate_full&quot; : &quot;31&quot;,  &quot;return&quot; : [&quot;pin&quot;,&quot;A Pin&quot;] }*/" calcext:value-type="string">
            <text:p>/*JSON{"type" : "staticproperty","class" : "P1","name" : "p15", <text:s/>"generate_full" : "31", <text:s/>"return" : ["pin","A Pin"] }*/</text:p>
          </table:table-cell>
          <table:table-cell table:formula="of:=IF([.$E49]=&quot;x&quot;;&quot;&quot;;&quot;/*JSON{&quot;&quot;type&quot;&quot; : &quot;&quot;staticproperty&quot;&quot;,&quot;&quot;class&quot;&quot; : &quot;&quot;P&quot;&amp;[.$B49]&amp;&quot;&quot;&quot;,&quot;&quot;name&quot;&quot; : &quot;&quot;&quot;&amp;[.$C49]&amp;&quot;&quot;&quot;,  &quot;&quot;generate_full&quot;&quot; : &quot;&quot;&quot;&amp;[.$I49]&amp;&quot;&quot;&quot;,  &quot;&quot;return&quot;&quot; : [&quot;&quot;pin&quot;&quot;,&quot;&quot;A Pin&quot;&quot;] }*/&quot;)" office:value-type="string" office:string-value="/*JSON{&quot;type&quot; : &quot;staticproperty&quot;,&quot;class&quot; : &quot;P1&quot;,&quot;name&quot; : &quot;15&quot;,  &quot;generate_full&quot; : &quot;31&quot;,  &quot;return&quot; : [&quot;pin&quot;,&quot;A Pin&quot;] }*/" calcext:value-type="string">
            <text:p>/*JSON{"type" : "staticproperty","class" : "P1","name" : "15", <text:s/>"generate_full" : "31", <text:s/>"return" : ["pin","A Pin"] }*/</text:p>
          </table:table-cell>
        </table:table-row>
        <table:table-row table:style-name="ro1" table:number-rows-repeated="1048526">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hu" fo:country="HU"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Nyílhegyek_20_1" draw:display-name="Nyílhegyek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4">0000.00.00</text:date>, <text:time style:data-style-name="N2" text:time-value="16:48:42.416000000">00:00:00</text:time></text:p>
        </style:region-right>
      </style:header>
      <style:header-left style:display="false"/>
      <style:footer>
        <text:p>Oldal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0T19:49:54.215000000</meta:creation-date>
    <dc:date>2019-10-14T16:49:59.667000000</dc:date>
    <meta:editing-duration>PT14H15M47S</meta:editing-duration>
    <meta:editing-cycles>4</meta:editing-cycles>
    <meta:generator>LibreOffice/6.0.3.2$Windows_X86_64 LibreOffice_project/8f48d515416608e3a835360314dac7e47fd0b821</meta:generator>
    <meta:document-statistic meta:table-count="1" meta:cell-count="464" meta:object-count="0"/>
  </office:meta>
</office:document-meta>
</file>