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/>
    <style:style style:name="ce3" style:family="table-cell" style:parent-style-name="Default" style:data-style-name="N15"/>
    <style:style style:name="ce4" style:family="table-cell" style:parent-style-name="Default" style:data-style-name="N0">
      <style:table-cell-properties fo:background-color="#D9E1F2"/>
    </style:style>
    <style:style style:name="ce5" style:family="table-cell" style:parent-style-name="Comma" style:data-style-name="N35">
      <style:table-cell-properties fo:background-color="#D9E1F2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">
        <table:shapes>
          <draw:frame draw:z-index="1" draw:id="id0" draw:style-name="a0" draw:name="Chart 1" svg:x="0in" svg:y="0in" svg:width="9.46078in" svg:height="6.8872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Z">
        <table:shapes>
          <draw:frame draw:z-index="1" draw:id="id1" draw:style-name="a1" draw:name="Chart 1" svg:x="0in" svg:y="0in" svg:width="9.46078in" svg:height="6.88726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Y">
        <table:shapes>
          <draw:frame draw:z-index="1" draw:id="id2" draw:style-name="a2" draw:name="Chart 1" svg:x="0in" svg:y="0in" svg:width="9.46078in" svg:height="6.88726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X">
        <table:shapes>
          <draw:frame draw:z-index="1" draw:id="id3" draw:style-name="a3" draw:name="Chart 1" svg:x="0in" svg:y="0in" svg:width="9.46078in" svg:height="6.88726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rror">
        <table:shapes>
          <draw:frame draw:z-index="1" draw:id="id4" draw:style-name="a4" draw:name="Chart 1" svg:x="0in" svg:y="0in" svg:width="9.46078in" svg:height="6.88726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regress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Acceleration Regression of Raw counts to minimize variance in radius of sphere using Solver function in Excel</text:p>
          </table:table-cell>
          <table:table-cell table:number-columns-repeated="9" table:style-name="ce1"/>
          <table:table-cell office:value-type="float" office:value="742.80816934586255" table:formula="of:=+MAX([.J10:.J53])" table:style-name="ce1">
            <text:p>742.8081693</text:p>
          </table:table-cell>
          <table:table-cell office:value-type="string" table:style-name="ce1">
            <text:p>Maxerr</text:p>
          </table:table-cell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g scale</text:p>
          </table:table-cell>
          <table:table-cell table:number-columns-repeated="9" table:style-name="ce1"/>
          <table:table-cell office:value-type="float" office:value="-1225.045565054952" table:formula="of:=+MIN([.J10:.J53])" table:style-name="ce1">
            <text:p>-1225.045565</text:p>
          </table:table-cell>
          <table:table-cell office:value-type="string" table:style-name="ce1">
            <text:p>Minerr</text:p>
          </table:table-cell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number-columns-repeated="12"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4">
            <text:p>Solver varies these terms</text:p>
          </table:table-cell>
          <table:table-cell table:number-columns-repeated="7" table:style-name="ce4"/>
          <table:table-cell office:value-type="string" table:style-name="ce4">
            <text:p>to mimimize the sum of err^2</text:p>
          </table:table-cell>
          <table:table-cell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xoff</text:p>
          </table:table-cell>
          <table:table-cell office:value-type="float" office:value="-96.495652523048776" table:style-name="ce4">
            <text:p>-96.49565252</text:p>
          </table:table-cell>
          <table:table-cell office:value-type="string" table:style-name="ce1">
            <text:p>xgain</text:p>
          </table:table-cell>
          <table:table-cell office:value-type="float" office:value="0.99221468267897295" table:style-name="ce4">
            <text:p>0.992214683</text:p>
          </table:table-cell>
          <table:table-cell office:value-type="float" office:value="6.1035149999999998E-5" table:style-name="ce1">
            <text:p>6.10352E-05</text:p>
          </table:table-cell>
          <table:table-cell office:value-type="float" office:value="6.0559971989513515E-5" table:formula="of:=+[.E5]*[.F5]" table:style-name="ce3">
            <text:p>6.06E-05</text:p>
          </table:table-cell>
          <table:table-cell table:number-columns-repeated="3" table:style-name="ce1"/>
          <table:table-cell office:value-type="float" office:value="7854207.633327283" table:formula="of:=+[.K55]" table:style-name="ce5">
            <text:p><text:s/>7,854,207.63<text:s/></text:p>
          </table:table-cell>
          <table:table-cell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yoff</text:p>
          </table:table-cell>
          <table:table-cell office:value-type="float" office:value="-391.38689775050267" table:style-name="ce4">
            <text:p>-391.3868978</text:p>
          </table:table-cell>
          <table:table-cell office:value-type="string" table:style-name="ce1">
            <text:p>ygain</text:p>
          </table:table-cell>
          <table:table-cell office:value-type="float" office:value="0.99609684044526092" table:style-name="ce4">
            <text:p>0.99609684</text:p>
          </table:table-cell>
          <table:table-cell office:value-type="float" office:value="6.1035149999999998E-5" table:style-name="ce1">
            <text:p>6.10352E-05</text:p>
          </table:table-cell>
          <table:table-cell office:value-type="float" office:value="6.0796920071102563E-5" table:formula="of:=+[.E6]*[.F6]" table:style-name="ce3">
            <text:p>6.08E-05</text:p>
          </table:table-cell>
          <table:table-cell table:number-columns-repeated="5"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zoff</text:p>
          </table:table-cell>
          <table:table-cell office:value-type="float" office:value="640.26545643925624" table:style-name="ce4">
            <text:p>640.2654564</text:p>
          </table:table-cell>
          <table:table-cell office:value-type="string" table:style-name="ce1">
            <text:p>zgain</text:p>
          </table:table-cell>
          <table:table-cell office:value-type="float" office:value="1" table:style-name="ce1">
            <text:p>1</text:p>
          </table:table-cell>
          <table:table-cell office:value-type="float" office:value="6.1035149999999998E-5" table:style-name="ce1">
            <text:p>6.10352E-05</text:p>
          </table:table-cell>
          <table:table-cell office:value-type="float" office:value="6.1035149999999998E-5" table:formula="of:=+[.E7]*[.F7]" table:style-name="ce3">
            <text:p>6.10E-05</text:p>
          </table:table-cell>
          <table:table-cell table:style-name="ce1"/>
          <table:table-cell office:value-type="string" table:style-name="ce1">
            <text:p>r1=sqrt(x1^2+y1^2+z1^2)</text:p>
          </table:table-cell>
          <table:table-cell table:number-columns-repeated="3"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Raw counts from sensor</text:p>
          </table:table-cell>
          <table:table-cell table:number-columns-repeated="3" table:style-name="ce1"/>
          <table:table-cell office:value-type="string" table:style-name="ce1">
            <text:p>x1=(x-xoff)*xgain</text:p>
          </table:table-cell>
          <table:table-cell table:number-columns-repeated="3" table:style-name="ce1"/>
          <table:table-cell office:value-type="string" table:style-name="ce1">
            <text:p>err=avg(r1)-r1</text:p>
          </table:table-cell>
          <table:table-cell table:number-columns-repeated="2" table:style-name="ce1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r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err</text:p>
          </table:table-cell>
          <table:table-cell office:value-type="string" table:style-name="ce1">
            <text:p>err^2</text:p>
          </table:table-cell>
          <table:table-cell office:value-type="string" table:style-name="ce1">
            <text:p>for sorting</text:p>
          </table:table-cell>
          <table:table-cell table:number-columns-repeated="1637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518" table:style-name="ce1">
            <text:p>-1518</text:p>
          </table:table-cell>
          <table:table-cell office:value-type="float" office:value="-1356" table:style-name="ce1">
            <text:p>-1356</text:p>
          </table:table-cell>
          <table:table-cell office:value-type="float" office:value="17532" table:style-name="ce1">
            <text:p>17532</text:p>
          </table:table-cell>
          <table:table-cell office:value-type="float" office:value="17649.761584791999" table:style-name="ce1">
            <text:p>17649.76158</text:p>
          </table:table-cell>
          <table:table-cell office:value-type="float" office:value="-1410.4374850586235" table:formula="of:=+([.B10]-[.$C$5])*[.$E$5]" table:style-name="ce1">
            <text:p>-1410.437485</text:p>
          </table:table-cell>
          <table:table-cell office:value-type="float" office:value="-960.8480634028258" table:formula="of:=+([.C10]-[.$C$6])*[.$E$6]" table:style-name="ce1">
            <text:p>-960.8480634</text:p>
          </table:table-cell>
          <table:table-cell office:value-type="float" office:value="16891.734543560742" table:formula="of:=+([.D10]-[.$C$7])*[.$E$7]" table:style-name="ce1">
            <text:p>16891.73454</text:p>
          </table:table-cell>
          <table:table-cell office:value-type="float" office:value="16977.728316542431" table:formula="of:=SQRT(+[.F10]*[.F10]+[.G10]*[.G10]+[.H10]*[.H10])" table:style-name="ce1">
            <text:p>16977.72832</text:p>
          </table:table-cell>
          <table:table-cell office:value-type="float" office:value="-593.72831654243055" table:formula="of:=[.$I$55]-[.I10]" table:style-name="ce1">
            <text:p>-593.7283165</text:p>
          </table:table-cell>
          <table:table-cell office:value-type="float" office:value="352513.31386430858" table:formula="of:=+[.J10]*[.J10]" table:style-name="ce2">
            <text:p><text:s/>352,513.31<text:s/></text:p>
          </table:table-cell>
          <table:table-cell office:value-type="float" office:value="352513.31386430858" table:style-name="ce1">
            <text:p>352513.3139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1314" table:style-name="ce1">
            <text:p>-1314</text:p>
          </table:table-cell>
          <table:table-cell office:value-type="float" office:value="-1040" table:style-name="ce1">
            <text:p>-1040</text:p>
          </table:table-cell>
          <table:table-cell office:value-type="float" office:value="17134" table:style-name="ce1">
            <text:p>17134</text:p>
          </table:table-cell>
          <table:table-cell office:value-type="float" office:value="17215.753018674499" table:style-name="ce1">
            <text:p>17215.75302</text:p>
          </table:table-cell>
          <table:table-cell office:value-type="float" office:value="-1208.0256897921131" table:formula="of:=+([.B11]-[.$C$5])*[.$E$5]" table:style-name="ce1">
            <text:p>-1208.02569</text:p>
          </table:table-cell>
          <table:table-cell office:value-type="float" office:value="-646.08146182212329" table:formula="of:=+([.C11]-[.$C$6])*[.$E$6]" table:style-name="ce1">
            <text:p>-646.0814618</text:p>
          </table:table-cell>
          <table:table-cell office:value-type="float" office:value="16493.734543560742" table:formula="of:=+([.D11]-[.$C$7])*[.$E$7]" table:style-name="ce1">
            <text:p>16493.73454</text:p>
          </table:table-cell>
          <table:table-cell office:value-type="float" office:value="16550.529493522459" table:formula="of:=SQRT(+[.F11]*[.F11]+[.G11]*[.G11]+[.H11]*[.H11])" table:style-name="ce1">
            <text:p>16550.52949</text:p>
          </table:table-cell>
          <table:table-cell office:value-type="float" office:value="-166.52949352245923" table:formula="of:=[.$I$55]-[.I11]" table:style-name="ce1">
            <text:p>-166.5294935</text:p>
          </table:table-cell>
          <table:table-cell office:value-type="float" office:value="27732.072212846793" table:formula="of:=+[.J11]*[.J11]" table:style-name="ce2">
            <text:p><text:s/>27,732.07<text:s/></text:p>
          </table:table-cell>
          <table:table-cell office:value-type="float" office:value="27732.072212846793" table:style-name="ce1">
            <text:p>27732.07221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317" table:style-name="ce1">
            <text:p>-1317</text:p>
          </table:table-cell>
          <table:table-cell office:value-type="float" office:value="-1019" table:style-name="ce1">
            <text:p>-1019</text:p>
          </table:table-cell>
          <table:table-cell office:value-type="float" office:value="16927" table:style-name="ce1">
            <text:p>16927</text:p>
          </table:table-cell>
          <table:table-cell office:value-type="float" office:value="17008.7089163169" table:style-name="ce1">
            <text:p>17008.70892</text:p>
          </table:table-cell>
          <table:table-cell office:value-type="float" office:value="-1211.00233384015" table:formula="of:=+([.B12]-[.$C$5])*[.$E$5]" table:style-name="ce1">
            <text:p>-1211.002334</text:p>
          </table:table-cell>
          <table:table-cell office:value-type="float" office:value="-625.1634281727728" table:formula="of:=+([.C12]-[.$C$6])*[.$E$6]" table:style-name="ce1">
            <text:p>-625.1634282</text:p>
          </table:table-cell>
          <table:table-cell office:value-type="float" office:value="16286.734543560744" table:formula="of:=+([.D12]-[.$C$7])*[.$E$7]" table:style-name="ce1">
            <text:p>16286.73454</text:p>
          </table:table-cell>
          <table:table-cell office:value-type="float" office:value="16343.655590378359" table:formula="of:=SQRT(+[.F12]*[.F12]+[.G12]*[.G12]+[.H12]*[.H12])" table:style-name="ce1">
            <text:p>16343.65559</text:p>
          </table:table-cell>
          <table:table-cell office:value-type="float" office:value="40.344409621640807" table:formula="of:=[.$I$55]-[.I12]" table:style-name="ce1">
            <text:p>40.34440962</text:p>
          </table:table-cell>
          <table:table-cell office:value-type="float" office:value="1627.6713877187433" table:formula="of:=+[.J12]*[.J12]" table:style-name="ce2">
            <text:p><text:s/>1,627.67<text:s/></text:p>
          </table:table-cell>
          <table:table-cell office:value-type="float" office:value="1627.6713877187433" table:style-name="ce1">
            <text:p>1627.671388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3393" table:style-name="ce1">
            <text:p>-3393</text:p>
          </table:table-cell>
          <table:table-cell office:value-type="float" office:value="-824" table:style-name="ce1">
            <text:p>-824</text:p>
          </table:table-cell>
          <table:table-cell office:value-type="float" office:value="16773" table:style-name="ce1">
            <text:p>16773</text:p>
          </table:table-cell>
          <table:table-cell office:value-type="float" office:value="17132.5699765096" table:style-name="ce1">
            <text:p>17132.56998</text:p>
          </table:table-cell>
          <table:table-cell office:value-type="float" office:value="-3270.8400150816979" table:formula="of:=+([.B13]-[.$C$5])*[.$E$5]" table:style-name="ce1">
            <text:p>-3270.840015</text:p>
          </table:table-cell>
          <table:table-cell office:value-type="float" office:value="-430.92454428594687" table:formula="of:=+([.C13]-[.$C$6])*[.$E$6]" table:style-name="ce1">
            <text:p>-430.9245443</text:p>
          </table:table-cell>
          <table:table-cell office:value-type="float" office:value="16132.734543560744" table:formula="of:=+([.D13]-[.$C$7])*[.$E$7]" table:style-name="ce1">
            <text:p>16132.73454</text:p>
          </table:table-cell>
          <table:table-cell office:value-type="float" office:value="16466.609068661521" table:formula="of:=SQRT(+[.F13]*[.F13]+[.G13]*[.G13]+[.H13]*[.H13])" table:style-name="ce1">
            <text:p>16466.60907</text:p>
          </table:table-cell>
          <table:table-cell office:value-type="float" office:value="-82.609068661520723" table:formula="of:=[.$I$55]-[.I13]" table:style-name="ce1">
            <text:p>-82.60906866</text:p>
          </table:table-cell>
          <table:table-cell office:value-type="float" office:value="6824.2582251238455" table:formula="of:=+[.J13]*[.J13]" table:style-name="ce2">
            <text:p><text:s/>6,824.26<text:s/></text:p>
          </table:table-cell>
          <table:table-cell office:value-type="float" office:value="6824.2582251238455" table:style-name="ce1">
            <text:p>6824.258225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4753" table:style-name="ce1">
            <text:p>-14753</text:p>
          </table:table-cell>
          <table:table-cell office:value-type="float" office:value="-1394" table:style-name="ce1">
            <text:p>-1394</text:p>
          </table:table-cell>
          <table:table-cell office:value-type="float" office:value="7343" table:style-name="ce1">
            <text:p>7343</text:p>
          </table:table-cell>
          <table:table-cell office:value-type="float" office:value="16538.255470272499" table:style-name="ce1">
            <text:p>16538.25547</text:p>
          </table:table-cell>
          <table:table-cell office:value-type="float" office:value="-14542.398810314831" table:formula="of:=+([.B14]-[.$C$5])*[.$E$5]" table:style-name="ce1">
            <text:p>-14542.39881</text:p>
          </table:table-cell>
          <table:table-cell office:value-type="float" office:value="-998.69974333974562" table:formula="of:=+([.C14]-[.$C$6])*[.$E$6]" table:style-name="ce1">
            <text:p>-998.6997433</text:p>
          </table:table-cell>
          <table:table-cell office:value-type="float" office:value="6702.734543560744" table:formula="of:=+([.D14]-[.$C$7])*[.$E$7]" table:style-name="ce1">
            <text:p>6702.734544</text:p>
          </table:table-cell>
          <table:table-cell office:value-type="float" office:value="16043.85909614752" table:formula="of:=SQRT(+[.F14]*[.F14]+[.G14]*[.G14]+[.H14]*[.H14])" table:style-name="ce1">
            <text:p>16043.8591</text:p>
          </table:table-cell>
          <table:table-cell office:value-type="float" office:value="340.14090385247982" table:formula="of:=[.$I$55]-[.I14]" table:style-name="ce1">
            <text:p>340.1409039</text:p>
          </table:table-cell>
          <table:table-cell office:value-type="float" office:value="115695.83447358193" table:formula="of:=+[.J14]*[.J14]" table:style-name="ce2">
            <text:p><text:s/>115,695.83<text:s/></text:p>
          </table:table-cell>
          <table:table-cell office:value-type="float" office:value="115695.83447358193" table:style-name="ce1">
            <text:p>115695.8345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16561" table:style-name="ce1">
            <text:p>-16561</text:p>
          </table:table-cell>
          <table:table-cell office:value-type="float" office:value="-458" table:style-name="ce1">
            <text:p>-458</text:p>
          </table:table-cell>
          <table:table-cell office:value-type="float" office:value="482" table:style-name="ce1">
            <text:p>482</text:p>
          </table:table-cell>
          <table:table-cell office:value-type="float" office:value="16574.3418873872" table:style-name="ce1">
            <text:p>16574.34189</text:p>
          </table:table-cell>
          <table:table-cell office:value-type="float" office:value="-16336.322956598415" table:formula="of:=+([.B15]-[.$C$5])*[.$E$5]" table:style-name="ce1">
            <text:p>-16336.32296</text:p>
          </table:table-cell>
          <table:table-cell office:value-type="float" office:value="-66.353100682981392" table:formula="of:=+([.C15]-[.$C$6])*[.$E$6]" table:style-name="ce1">
            <text:p>-66.35310068</text:p>
          </table:table-cell>
          <table:table-cell office:value-type="float" office:value="-158.26545643925624" table:formula="of:=+([.D15]-[.$C$7])*[.$E$7]" table:style-name="ce1">
            <text:p>-158.2654564</text:p>
          </table:table-cell>
          <table:table-cell office:value-type="float" office:value="16337.224318437833" table:formula="of:=SQRT(+[.F15]*[.F15]+[.G15]*[.G15]+[.H15]*[.H15])" table:style-name="ce1">
            <text:p>16337.22432</text:p>
          </table:table-cell>
          <table:table-cell office:value-type="float" office:value="46.775681562166938" table:formula="of:=[.$I$55]-[.I15]" table:style-name="ce1">
            <text:p>46.77568156</text:p>
          </table:table-cell>
          <table:table-cell office:value-type="float" office:value="2187.9643856052439" table:formula="of:=+[.J15]*[.J15]" table:style-name="ce2">
            <text:p><text:s/>2,187.96<text:s/></text:p>
          </table:table-cell>
          <table:table-cell office:value-type="float" office:value="2187.9643856052439" table:style-name="ce1">
            <text:p>2187.964386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6524" table:style-name="ce1">
            <text:p>-16524</text:p>
          </table:table-cell>
          <table:table-cell office:value-type="float" office:value="-504" table:style-name="ce1">
            <text:p>-504</text:p>
          </table:table-cell>
          <table:table-cell office:value-type="float" office:value="616" table:style-name="ce1">
            <text:p>616</text:p>
          </table:table-cell>
          <table:table-cell office:value-type="float" office:value="16543.1571352024" table:style-name="ce1">
            <text:p>16543.15714</text:p>
          </table:table-cell>
          <table:table-cell office:value-type="float" office:value="-16299.611013339292" table:formula="of:=+([.B16]-[.$C$5])*[.$E$5]" table:style-name="ce1">
            <text:p>-16299.61101</text:p>
          </table:table-cell>
          <table:table-cell office:value-type="float" office:value="-112.17355534346339" table:formula="of:=+([.C16]-[.$C$6])*[.$E$6]" table:style-name="ce1">
            <text:p>-112.1735553</text:p>
          </table:table-cell>
          <table:table-cell office:value-type="float" office:value="-24.265456439256241" table:formula="of:=+([.D16]-[.$C$7])*[.$E$7]" table:style-name="ce1">
            <text:p>-24.26545644</text:p>
          </table:table-cell>
          <table:table-cell office:value-type="float" office:value="16300.015058430658" table:formula="of:=SQRT(+[.F16]*[.F16]+[.G16]*[.G16]+[.H16]*[.H16])" table:style-name="ce1">
            <text:p>16300.01506</text:p>
          </table:table-cell>
          <table:table-cell office:value-type="float" office:value="83.984941569342482" table:formula="of:=[.$I$55]-[.I16]" table:style-name="ce1">
            <text:p>83.98494157</text:p>
          </table:table-cell>
          <table:table-cell office:value-type="float" office:value="7053.470410405871" table:formula="of:=+[.J16]*[.J16]" table:style-name="ce2">
            <text:p><text:s/>7,053.47<text:s/></text:p>
          </table:table-cell>
          <table:table-cell office:value-type="float" office:value="7053.470410405871" table:style-name="ce1">
            <text:p>7053.47041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6579" table:style-name="ce1">
            <text:p>-16579</text:p>
          </table:table-cell>
          <table:table-cell office:value-type="float" office:value="-365" table:style-name="ce1">
            <text:p>-365</text:p>
          </table:table-cell>
          <table:table-cell office:value-type="float" office:value="543" table:style-name="ce1">
            <text:p>543</text:p>
          </table:table-cell>
          <table:table-cell office:value-type="float" office:value="16591.905104598402" table:style-name="ce1">
            <text:p>16591.9051</text:p>
          </table:table-cell>
          <table:table-cell office:value-type="float" office:value="-16354.182820886635" table:formula="of:=+([.B17]-[.$C$5])*[.$E$5]" table:style-name="ce1">
            <text:p>-16354.18282</text:p>
          </table:table-cell>
          <table:table-cell office:value-type="float" office:value="26.283905478427872" table:formula="of:=+([.C17]-[.$C$6])*[.$E$6]" table:style-name="ce1">
            <text:p>26.28390548</text:p>
          </table:table-cell>
          <table:table-cell office:value-type="float" office:value="-97.265456439256241" table:formula="of:=+([.D17]-[.$C$7])*[.$E$7]" table:style-name="ce1">
            <text:p>-97.26545644</text:p>
          </table:table-cell>
          <table:table-cell office:value-type="float" office:value="16354.493179297458" table:formula="of:=SQRT(+[.F17]*[.F17]+[.G17]*[.G17]+[.H17]*[.H17])" table:style-name="ce1">
            <text:p>16354.49318</text:p>
          </table:table-cell>
          <table:table-cell office:value-type="float" office:value="29.506820702541518" table:formula="of:=[.$I$55]-[.I17]" table:style-name="ce1">
            <text:p>29.5068207</text:p>
          </table:table-cell>
          <table:table-cell office:value-type="float" office:value="870.65246797193265" table:formula="of:=+[.J17]*[.J17]" table:style-name="ce2">
            <text:p><text:s/>870.65<text:s/></text:p>
          </table:table-cell>
          <table:table-cell office:value-type="float" office:value="870.65246797193265" table:style-name="ce1">
            <text:p>870.652468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16356" table:style-name="ce1">
            <text:p>-16356</text:p>
          </table:table-cell>
          <table:table-cell office:value-type="float" office:value="-615" table:style-name="ce1">
            <text:p>-615</text:p>
          </table:table-cell>
          <table:table-cell office:value-type="float" office:value="626" table:style-name="ce1">
            <text:p>626</text:p>
          </table:table-cell>
          <table:table-cell office:value-type="float" office:value="16379.5249320607" table:style-name="ce1">
            <text:p>16379.52493</text:p>
          </table:table-cell>
          <table:table-cell office:value-type="float" office:value="-16132.918946649224" table:formula="of:=+([.B18]-[.$C$5])*[.$E$5]" table:style-name="ce1">
            <text:p>-16132.91895</text:p>
          </table:table-cell>
          <table:table-cell office:value-type="float" office:value="-222.74030463288736" table:formula="of:=+([.C18]-[.$C$6])*[.$E$6]" table:style-name="ce1">
            <text:p>-222.7403046</text:p>
          </table:table-cell>
          <table:table-cell office:value-type="float" office:value="-14.265456439256241" table:formula="of:=+([.D18]-[.$C$7])*[.$E$7]" table:style-name="ce1">
            <text:p>-14.26545644</text:p>
          </table:table-cell>
          <table:table-cell office:value-type="float" office:value="16134.462819868188" table:formula="of:=SQRT(+[.F18]*[.F18]+[.G18]*[.G18]+[.H18]*[.H18])" table:style-name="ce1">
            <text:p>16134.46282</text:p>
          </table:table-cell>
          <table:table-cell office:value-type="float" office:value="249.53718013181242" table:formula="of:=[.$I$55]-[.I18]" table:style-name="ce1">
            <text:p>249.5371801</text:p>
          </table:table-cell>
          <table:table-cell office:value-type="float" office:value="62268.804268136599" table:formula="of:=+[.J18]*[.J18]" table:style-name="ce2">
            <text:p><text:s/>62,268.80<text:s/></text:p>
          </table:table-cell>
          <table:table-cell office:value-type="float" office:value="62268.804268136599" table:style-name="ce1">
            <text:p>62268.80427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0864" table:style-name="ce1">
            <text:p>-10864</text:p>
          </table:table-cell>
          <table:table-cell office:value-type="float" office:value="-1373" table:style-name="ce1">
            <text:p>-1373</text:p>
          </table:table-cell>
          <table:table-cell office:value-type="float" office:value="-11073" table:style-name="ce1">
            <text:p>-11073</text:p>
          </table:table-cell>
          <table:table-cell office:value-type="float" office:value="15573.148493480599" table:style-name="ce1">
            <text:p>15573.14849</text:p>
          </table:table-cell>
          <table:table-cell office:value-type="float" office:value="-10683.675909376305" table:formula="of:=+([.B19]-[.$C$5])*[.$E$5]" table:style-name="ce1">
            <text:p>-10683.67591</text:p>
          </table:table-cell>
          <table:table-cell office:value-type="float" office:value="-977.78170969039525" table:formula="of:=+([.C19]-[.$C$6])*[.$E$6]" table:style-name="ce1">
            <text:p>-977.7817097</text:p>
          </table:table-cell>
          <table:table-cell office:value-type="float" office:value="-11713.265456439256" table:formula="of:=+([.D19]-[.$C$7])*[.$E$7]" table:style-name="ce1">
            <text:p>-11713.26546</text:p>
          </table:table-cell>
          <table:table-cell office:value-type="float" office:value="15883.877853389764" table:formula="of:=SQRT(+[.F19]*[.F19]+[.G19]*[.G19]+[.H19]*[.H19])" table:style-name="ce1">
            <text:p>15883.87785</text:p>
          </table:table-cell>
          <table:table-cell office:value-type="float" office:value="500.12214661023609" table:formula="of:=[.$I$55]-[.I19]" table:style-name="ce1">
            <text:p>500.1221466</text:p>
          </table:table-cell>
          <table:table-cell office:value-type="float" office:value="250122.16153003048" table:formula="of:=+[.J19]*[.J19]" table:style-name="ce2">
            <text:p><text:s/>250,122.16<text:s/></text:p>
          </table:table-cell>
          <table:table-cell office:value-type="float" office:value="250122.16153003048" table:style-name="ce1">
            <text:p>250122.1615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51" table:style-name="ce1">
            <text:p>-251</text:p>
          </table:table-cell>
          <table:table-cell office:value-type="float" office:value="272" table:style-name="ce1">
            <text:p>272</text:p>
          </table:table-cell>
          <table:table-cell office:value-type="float" office:value="-15258" table:style-name="ce1">
            <text:p>-15258</text:p>
          </table:table-cell>
          <table:table-cell office:value-type="float" office:value="15262.488296473701" table:style-name="ce1">
            <text:p>15262.4883</text:p>
          </table:table-cell>
          <table:table-cell office:value-type="float" office:value="-153.30148210436494" table:formula="of:=+([.B20]-[.$C$5])*[.$E$5]" table:style-name="ce1">
            <text:p>-153.3014821</text:p>
          </table:table-cell>
          <table:table-cell office:value-type="float" office:value="660.79759284205898" table:formula="of:=+([.C20]-[.$C$6])*[.$E$6]" table:style-name="ce1">
            <text:p>660.7975928</text:p>
          </table:table-cell>
          <table:table-cell office:value-type="float" office:value="-15898.265456439256" table:formula="of:=+([.D20]-[.$C$7])*[.$E$7]" table:style-name="ce1">
            <text:p>-15898.26546</text:p>
          </table:table-cell>
          <table:table-cell office:value-type="float" office:value="15912.730731289679" table:formula="of:=SQRT(+[.F20]*[.F20]+[.G20]*[.G20]+[.H20]*[.H20])" table:style-name="ce1">
            <text:p>15912.73073</text:p>
          </table:table-cell>
          <table:table-cell office:value-type="float" office:value="471.26926871032083" table:formula="of:=[.$I$55]-[.I20]" table:style-name="ce1">
            <text:p>471.2692687</text:p>
          </table:table-cell>
          <table:table-cell office:value-type="float" office:value="222094.72363076059" table:formula="of:=+[.J20]*[.J20]" table:style-name="ce2">
            <text:p><text:s/>222,094.72<text:s/></text:p>
          </table:table-cell>
          <table:table-cell office:value-type="float" office:value="222094.72363076059" table:style-name="ce1">
            <text:p>222094.7236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-16169" table:style-name="ce1">
            <text:p>-16169</text:p>
          </table:table-cell>
          <table:table-cell office:value-type="float" office:value="16209.301681442001" table:style-name="ce1">
            <text:p>16209.30168</text:p>
          </table:table-cell>
          <table:table-cell office:value-type="float" office:value="1157.4141137145584" table:formula="of:=+([.B21]-[.$C$5])*[.$E$5]" table:style-name="ce1">
            <text:p>1157.414114</text:p>
          </table:table-cell>
          <table:table-cell office:value-type="float" office:value="788.29798841905244" table:formula="of:=+([.C21]-[.$C$6])*[.$E$6]" table:style-name="ce1">
            <text:p>788.2979884</text:p>
          </table:table-cell>
          <table:table-cell office:value-type="float" office:value="-16809.265456439258" table:formula="of:=+([.D21]-[.$C$7])*[.$E$7]" table:style-name="ce1">
            <text:p>-16809.26546</text:p>
          </table:table-cell>
          <table:table-cell office:value-type="float" office:value="16867.496148931332" table:formula="of:=SQRT(+[.F21]*[.F21]+[.G21]*[.G21]+[.H21]*[.H21])" table:style-name="ce1">
            <text:p>16867.49615</text:p>
          </table:table-cell>
          <table:table-cell office:value-type="float" office:value="-483.49614893133185" table:formula="of:=[.$I$55]-[.I21]" table:style-name="ce1">
            <text:p>-483.4961489</text:p>
          </table:table-cell>
          <table:table-cell office:value-type="float" office:value="233768.52603142863" table:formula="of:=+[.J21]*[.J21]" table:style-name="ce2">
            <text:p><text:s/>233,768.53<text:s/></text:p>
          </table:table-cell>
          <table:table-cell office:value-type="float" office:value="233768.52603142863" table:style-name="ce1">
            <text:p>233768.526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75" table:style-name="ce1">
            <text:p>2075</text:p>
          </table:table-cell>
          <table:table-cell office:value-type="float" office:value="705" table:style-name="ce1">
            <text:p>705</text:p>
          </table:table-cell>
          <table:table-cell office:value-type="float" office:value="-16081" table:style-name="ce1">
            <text:p>-16081</text:p>
          </table:table-cell>
          <table:table-cell office:value-type="float" office:value="16229.6398912606" table:style-name="ce1">
            <text:p>16229.63989</text:p>
          </table:table-cell>
          <table:table-cell office:value-type="float" office:value="2154.5898698069259" table:formula="of:=+([.B22]-[.$C$5])*[.$E$5]" table:style-name="ce1">
            <text:p>2154.58987</text:p>
          </table:table-cell>
          <table:table-cell office:value-type="float" office:value="1092.107524754857" table:formula="of:=+([.C22]-[.$C$6])*[.$E$6]" table:style-name="ce1">
            <text:p>1092.107525</text:p>
          </table:table-cell>
          <table:table-cell office:value-type="float" office:value="-16721.265456439258" table:formula="of:=+([.D22]-[.$C$7])*[.$E$7]" table:style-name="ce1">
            <text:p>-16721.26546</text:p>
          </table:table-cell>
          <table:table-cell office:value-type="float" office:value="16894.841662987244" table:formula="of:=SQRT(+[.F22]*[.F22]+[.G22]*[.G22]+[.H22]*[.H22])" table:style-name="ce1">
            <text:p>16894.84166</text:p>
          </table:table-cell>
          <table:table-cell office:value-type="float" office:value="-510.84166298724449" table:formula="of:=[.$I$55]-[.I22]" table:style-name="ce1">
            <text:p>-510.841663</text:p>
          </table:table-cell>
          <table:table-cell office:value-type="float" office:value="260959.20464357347" table:formula="of:=+[.J22]*[.J22]" table:style-name="ce2">
            <text:p><text:s/>260,959.20<text:s/></text:p>
          </table:table-cell>
          <table:table-cell office:value-type="float" office:value="260959.20464357347" table:style-name="ce1">
            <text:p>260959.2046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57" table:style-name="ce1">
            <text:p>2357</text:p>
          </table:table-cell>
          <table:table-cell office:value-type="float" office:value="851" table:style-name="ce1">
            <text:p>851</text:p>
          </table:table-cell>
          <table:table-cell office:value-type="float" office:value="-15779" table:style-name="ce1">
            <text:p>-15779</text:p>
          </table:table-cell>
          <table:table-cell office:value-type="float" office:value="15976.7484489178" table:style-name="ce1">
            <text:p>15976.74845</text:p>
          </table:table-cell>
          <table:table-cell office:value-type="float" office:value="2434.3944103223962" table:formula="of:=+([.B23]-[.$C$5])*[.$E$5]" table:style-name="ce1">
            <text:p>2434.39441</text:p>
          </table:table-cell>
          <table:table-cell office:value-type="float" office:value="1237.5376634598651" table:formula="of:=+([.C23]-[.$C$6])*[.$E$6]" table:style-name="ce1">
            <text:p>1237.537663</text:p>
          </table:table-cell>
          <table:table-cell office:value-type="float" office:value="-16419.265456439258" table:formula="of:=+([.D23]-[.$C$7])*[.$E$7]" table:style-name="ce1">
            <text:p>-16419.26546</text:p>
          </table:table-cell>
          <table:table-cell office:value-type="float" office:value="16644.820628126639" table:formula="of:=SQRT(+[.F23]*[.F23]+[.G23]*[.G23]+[.H23]*[.H23])" table:style-name="ce1">
            <text:p>16644.82063</text:p>
          </table:table-cell>
          <table:table-cell office:value-type="float" office:value="-260.82062812663935" table:formula="of:=[.$I$55]-[.I23]" table:style-name="ce1">
            <text:p>-260.8206281</text:p>
          </table:table-cell>
          <table:table-cell office:value-type="float" office:value="68027.400056374696" table:formula="of:=+[.J23]*[.J23]" table:style-name="ce2">
            <text:p><text:s/>68,027.40<text:s/></text:p>
          </table:table-cell>
          <table:table-cell office:value-type="float" office:value="68027.400056374696" table:style-name="ce1">
            <text:p>68027.40006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0971" table:style-name="ce1">
            <text:p>-10971</text:p>
          </table:table-cell>
          <table:table-cell office:value-type="float" office:value="2582" table:style-name="ce1">
            <text:p>2582</text:p>
          </table:table-cell>
          <table:table-cell office:value-type="float" office:value="-12957" table:style-name="ce1">
            <text:p>-12957</text:p>
          </table:table-cell>
          <table:table-cell office:value-type="float" office:value="17173.043236421399" table:style-name="ce1">
            <text:p>17173.04324</text:p>
          </table:table-cell>
          <table:table-cell office:value-type="float" office:value="-10789.842880422955" table:formula="of:=+([.B24]-[.$C$5])*[.$E$5]" table:style-name="ce1">
            <text:p>-10789.84288</text:p>
          </table:table-cell>
          <table:table-cell office:value-type="float" office:value="2961.7812942706119" table:formula="of:=+([.C24]-[.$C$6])*[.$E$6]" table:style-name="ce1">
            <text:p>2961.781294</text:p>
          </table:table-cell>
          <table:table-cell office:value-type="float" office:value="-13597.265456439256" table:formula="of:=+([.D24]-[.$C$7])*[.$E$7]" table:style-name="ce1">
            <text:p>-13597.26546</text:p>
          </table:table-cell>
          <table:table-cell office:value-type="float" office:value="17609.045565054952" table:formula="of:=SQRT(+[.F24]*[.F24]+[.G24]*[.G24]+[.H24]*[.H24])" table:style-name="ce1">
            <text:p>17609.04557</text:p>
          </table:table-cell>
          <table:table-cell office:value-type="float" office:value="-1225.045565054952" table:formula="of:=[.$I$55]-[.I24]" table:style-name="ce1">
            <text:p>-1225.045565</text:p>
          </table:table-cell>
          <table:table-cell office:value-type="float" office:value="1500736.6364608067" table:formula="of:=+[.J24]*[.J24]" table:style-name="ce2">
            <text:p><text:s/>1,500,736.64<text:s/></text:p>
          </table:table-cell>
          <table:table-cell office:value-type="float" office:value="1500736.6364608067" table:style-name="ce1">
            <text:p>1500736.636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98" table:style-name="ce1">
            <text:p>2998</text:p>
          </table:table-cell>
          <table:table-cell office:value-type="float" office:value="-7521" table:style-name="ce1">
            <text:p>-7521</text:p>
          </table:table-cell>
          <table:table-cell office:value-type="float" office:value="14699" table:style-name="ce1">
            <text:p>14699</text:p>
          </table:table-cell>
          <table:table-cell office:value-type="float" office:value="16781.360075989" table:style-name="ce1">
            <text:p>16781.36008</text:p>
          </table:table-cell>
          <table:table-cell office:value-type="float" office:value="3070.4040219196181" table:formula="of:=+([.B25]-[.$C$5])*[.$E$5]" table:style-name="ce1">
            <text:p>3070.404022</text:p>
          </table:table-cell>
          <table:table-cell office:value-type="float" office:value="-7101.7850847478594" table:formula="of:=+([.C25]-[.$C$6])*[.$E$6]" table:style-name="ce1">
            <text:p>-7101.785085</text:p>
          </table:table-cell>
          <table:table-cell office:value-type="float" office:value="14058.734543560744" table:formula="of:=+([.D25]-[.$C$7])*[.$E$7]" table:style-name="ce1">
            <text:p>14058.73454</text:p>
          </table:table-cell>
          <table:table-cell office:value-type="float" office:value="16047.141465509532" table:formula="of:=SQRT(+[.F25]*[.F25]+[.G25]*[.G25]+[.H25]*[.H25])" table:style-name="ce1">
            <text:p>16047.14147</text:p>
          </table:table-cell>
          <table:table-cell office:value-type="float" office:value="336.85853449046772" table:formula="of:=[.$I$55]-[.I25]" table:style-name="ce1">
            <text:p>336.8585345</text:p>
          </table:table-cell>
          <table:table-cell office:value-type="float" office:value="113473.67225906563" table:formula="of:=+[.J25]*[.J25]" table:style-name="ce2">
            <text:p><text:s/>113,473.67<text:s/></text:p>
          </table:table-cell>
          <table:table-cell office:value-type="float" office:value="113473.67225906563" table:style-name="ce1">
            <text:p>113473.6723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616" table:style-name="ce1">
            <text:p>16616</text:p>
          </table:table-cell>
          <table:table-cell office:value-type="float" office:value="-14" table:style-name="ce1">
            <text:p>-14</text:p>
          </table:table-cell>
          <table:table-cell office:value-type="float" office:value="1369" table:style-name="ce1">
            <text:p>1369</text:p>
          </table:table-cell>
          <table:table-cell office:value-type="float" office:value="16672.306769010698" table:style-name="ce1">
            <text:p>16672.30677</text:p>
          </table:table-cell>
          <table:table-cell office:value-type="float" office:value="16582.383570641872" table:formula="of:=+([.B26]-[.$C$5])*[.$E$5]" table:style-name="ce1">
            <text:p>16582.38357</text:p>
          </table:table-cell>
          <table:table-cell office:value-type="float" office:value="375.91389647471448" table:formula="of:=+([.C26]-[.$C$6])*[.$E$6]" table:style-name="ce1">
            <text:p>375.9138965</text:p>
          </table:table-cell>
          <table:table-cell office:value-type="float" office:value="728.73454356074376" table:formula="of:=+([.D26]-[.$C$7])*[.$E$7]" table:style-name="ce1">
            <text:p>728.7345436</text:p>
          </table:table-cell>
          <table:table-cell office:value-type="float" office:value="16602.644674160649" table:formula="of:=SQRT(+[.F26]*[.F26]+[.G26]*[.G26]+[.H26]*[.H26])" table:style-name="ce1">
            <text:p>16602.64467</text:p>
          </table:table-cell>
          <table:table-cell office:value-type="float" office:value="-218.64467416064872" table:formula="of:=[.$I$55]-[.I26]" table:style-name="ce1">
            <text:p>-218.6446742</text:p>
          </table:table-cell>
          <table:table-cell office:value-type="float" office:value="47805.493538816248" table:formula="of:=+[.J26]*[.J26]" table:style-name="ce2">
            <text:p><text:s/>47,805.49<text:s/></text:p>
          </table:table-cell>
          <table:table-cell office:value-type="float" office:value="47805.493538816248" table:style-name="ce1">
            <text:p>47805.49354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310" table:style-name="ce1">
            <text:p>16310</text:p>
          </table:table-cell>
          <table:table-cell office:value-type="float" office:value="-44" table:style-name="ce1">
            <text:p>-44</text:p>
          </table:table-cell>
          <table:table-cell office:value-type="float" office:value="1505" table:style-name="ce1">
            <text:p>1505</text:p>
          </table:table-cell>
          <table:table-cell office:value-type="float" office:value="16379.3486134217" table:style-name="ce1">
            <text:p>16379.34861</text:p>
          </table:table-cell>
          <table:table-cell office:value-type="float" office:value="16278.765877742106" table:formula="of:=+([.B27]-[.$C$5])*[.$E$5]" table:style-name="ce1">
            <text:p>16278.76588</text:p>
          </table:table-cell>
          <table:table-cell office:value-type="float" office:value="346.03099126135663" table:formula="of:=+([.C27]-[.$C$6])*[.$E$6]" table:style-name="ce1">
            <text:p>346.0309913</text:p>
          </table:table-cell>
          <table:table-cell office:value-type="float" office:value="864.73454356074376" table:formula="of:=+([.D27]-[.$C$7])*[.$E$7]" table:style-name="ce1">
            <text:p>864.7345436</text:p>
          </table:table-cell>
          <table:table-cell office:value-type="float" office:value="16305.389347699773" table:formula="of:=SQRT(+[.F27]*[.F27]+[.G27]*[.G27]+[.H27]*[.H27])" table:style-name="ce1">
            <text:p>16305.38935</text:p>
          </table:table-cell>
          <table:table-cell office:value-type="float" office:value="78.61065230022723" table:formula="of:=[.$I$55]-[.I27]" table:style-name="ce1">
            <text:p>78.6106523</text:p>
          </table:table-cell>
          <table:table-cell office:value-type="float" office:value="6179.6346550672206" table:formula="of:=+[.J27]*[.J27]" table:style-name="ce2">
            <text:p><text:s/>6,179.63<text:s/></text:p>
          </table:table-cell>
          <table:table-cell office:value-type="float" office:value="6179.6346550672206" table:style-name="ce1">
            <text:p>6179.634655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163" table:style-name="ce1">
            <text:p>16163</text:p>
          </table:table-cell>
          <table:table-cell office:value-type="float" office:value="-81" table:style-name="ce1">
            <text:p>-81</text:p>
          </table:table-cell>
          <table:table-cell office:value-type="float" office:value="1475" table:style-name="ce1">
            <text:p>1475</text:p>
          </table:table-cell>
          <table:table-cell office:value-type="float" office:value="16230.365214621601" table:style-name="ce1">
            <text:p>16230.36521</text:p>
          </table:table-cell>
          <table:table-cell office:value-type="float" office:value="16132.910319388297" table:formula="of:=+([.B28]-[.$C$5])*[.$E$5]" table:style-name="ce1">
            <text:p>16132.91032</text:p>
          </table:table-cell>
          <table:table-cell office:value-type="float" office:value="309.17540816488196" table:formula="of:=+([.C28]-[.$C$6])*[.$E$6]" table:style-name="ce1">
            <text:p>309.1754082</text:p>
          </table:table-cell>
          <table:table-cell office:value-type="float" office:value="834.73454356074376" table:formula="of:=+([.D28]-[.$C$7])*[.$E$7]" table:style-name="ce1">
            <text:p>834.7345436</text:p>
          </table:table-cell>
          <table:table-cell office:value-type="float" office:value="16157.44925923188" table:formula="of:=SQRT(+[.F28]*[.F28]+[.G28]*[.G28]+[.H28]*[.H28])" table:style-name="ce1">
            <text:p>16157.44926</text:p>
          </table:table-cell>
          <table:table-cell office:value-type="float" office:value="226.55074076811979" table:formula="of:=[.$I$55]-[.I28]" table:style-name="ce1">
            <text:p>226.5507408</text:p>
          </table:table-cell>
          <table:table-cell office:value-type="float" office:value="51325.238142583818" table:formula="of:=+[.J28]*[.J28]" table:style-name="ce2">
            <text:p><text:s/>51,325.24<text:s/></text:p>
          </table:table-cell>
          <table:table-cell office:value-type="float" office:value="51325.238142583818" table:style-name="ce1">
            <text:p>51325.23814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421" table:style-name="ce1">
            <text:p>16421</text:p>
          </table:table-cell>
          <table:table-cell office:value-type="float" office:value="-95" table:style-name="ce1">
            <text:p>-95</text:p>
          </table:table-cell>
          <table:table-cell office:value-type="float" office:value="1383" table:style-name="ce1">
            <text:p>1383</text:p>
          </table:table-cell>
          <table:table-cell office:value-type="float" office:value="16479.4100319155" table:style-name="ce1">
            <text:p>16479.41003</text:p>
          </table:table-cell>
          <table:table-cell office:value-type="float" office:value="16388.901707519472" table:formula="of:=+([.B29]-[.$C$5])*[.$E$5]" table:style-name="ce1">
            <text:p>16388.90171</text:p>
          </table:table-cell>
          <table:table-cell office:value-type="float" office:value="295.2300523986483" table:formula="of:=+([.C29]-[.$C$6])*[.$E$6]" table:style-name="ce1">
            <text:p>295.2300524</text:p>
          </table:table-cell>
          <table:table-cell office:value-type="float" office:value="742.73454356074376" table:formula="of:=+([.D29]-[.$C$7])*[.$E$7]" table:style-name="ce1">
            <text:p>742.7345436</text:p>
          </table:table-cell>
          <table:table-cell office:value-type="float" office:value="16408.379400927206" table:formula="of:=SQRT(+[.F29]*[.F29]+[.G29]*[.G29]+[.H29]*[.H29])" table:style-name="ce1">
            <text:p>16408.3794</text:p>
          </table:table-cell>
          <table:table-cell office:value-type="float" office:value="-24.379400927206007" table:formula="of:=[.$I$55]-[.I29]" table:style-name="ce1">
            <text:p>-24.37940093</text:p>
          </table:table-cell>
          <table:table-cell office:value-type="float" office:value="594.35518956945305" table:formula="of:=+[.J29]*[.J29]" table:style-name="ce2">
            <text:p><text:s/>594.36<text:s/></text:p>
          </table:table-cell>
          <table:table-cell office:value-type="float" office:value="594.35518956945305" table:style-name="ce1">
            <text:p>594.3551896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477" table:style-name="ce1">
            <text:p>16477</text:p>
          </table:table-cell>
          <table:table-cell office:value-type="float" office:value="-67" table:style-name="ce1">
            <text:p>-67</text:p>
          </table:table-cell>
          <table:table-cell office:value-type="float" office:value="1439" table:style-name="ce1">
            <text:p>1439</text:p>
          </table:table-cell>
          <table:table-cell office:value-type="float" office:value="16539.853052551502" table:style-name="ce1">
            <text:p>16539.85305</text:p>
          </table:table-cell>
          <table:table-cell office:value-type="float" office:value="16444.465729749492" table:formula="of:=+([.B30]-[.$C$5])*[.$E$5]" table:style-name="ce1">
            <text:p>16444.46573</text:p>
          </table:table-cell>
          <table:table-cell office:value-type="float" office:value="323.12076393111562" table:formula="of:=+([.C30]-[.$C$6])*[.$E$6]" table:style-name="ce1">
            <text:p>323.1207639</text:p>
          </table:table-cell>
          <table:table-cell office:value-type="float" office:value="798.73454356074376" table:formula="of:=+([.D30]-[.$C$7])*[.$E$7]" table:style-name="ce1">
            <text:p>798.7345436</text:p>
          </table:table-cell>
          <table:table-cell office:value-type="float" office:value="16467.022713170289" table:formula="of:=SQRT(+[.F30]*[.F30]+[.G30]*[.G30]+[.H30]*[.H30])" table:style-name="ce1">
            <text:p>16467.02271</text:p>
          </table:table-cell>
          <table:table-cell office:value-type="float" office:value="-83.022713170288625" table:formula="of:=[.$I$55]-[.I30]" table:style-name="ce1">
            <text:p>-83.02271317</text:p>
          </table:table-cell>
          <table:table-cell office:value-type="float" office:value="6892.7709021560167" table:formula="of:=+[.J30]*[.J30]" table:style-name="ce2">
            <text:p><text:s/>6,892.77<text:s/></text:p>
          </table:table-cell>
          <table:table-cell office:value-type="float" office:value="6892.7709021560167" table:style-name="ce1">
            <text:p>6892.770902</text:p>
          </table:table-cell>
          <table:table-cell table:number-columns-repeated="1637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436" table:style-name="ce1">
            <text:p>16436</text:p>
          </table:table-cell>
          <table:table-cell office:value-type="float" office:value="-124" table:style-name="ce1">
            <text:p>-124</text:p>
          </table:table-cell>
          <table:table-cell office:value-type="float" office:value="1473" table:style-name="ce1">
            <text:p>1473</text:p>
          </table:table-cell>
          <table:table-cell office:value-type="float" office:value="16502.339258420201" table:style-name="ce1">
            <text:p>16502.33926</text:p>
          </table:table-cell>
          <table:table-cell office:value-type="float" office:value="16403.784927759658" table:formula="of:=+([.B31]-[.$C$5])*[.$E$5]" table:style-name="ce1">
            <text:p>16403.78493</text:p>
          </table:table-cell>
          <table:table-cell office:value-type="float" office:value="266.34324402573577" table:formula="of:=+([.C31]-[.$C$6])*[.$E$6]" table:style-name="ce1">
            <text:p>266.343244</text:p>
          </table:table-cell>
          <table:table-cell office:value-type="float" office:value="832.73454356074376" table:formula="of:=+([.D31]-[.$C$7])*[.$E$7]" table:style-name="ce1">
            <text:p>832.7345436</text:p>
          </table:table-cell>
          <table:table-cell office:value-type="float" office:value="16427.067465006421" table:formula="of:=SQRT(+[.F31]*[.F31]+[.G31]*[.G31]+[.H31]*[.H31])" table:style-name="ce1">
            <text:p>16427.06747</text:p>
          </table:table-cell>
          <table:table-cell office:value-type="float" office:value="-43.067465006421116" table:formula="of:=[.$I$55]-[.I31]" table:style-name="ce1">
            <text:p>-43.06746501</text:p>
          </table:table-cell>
          <table:table-cell office:value-type="float" office:value="1854.8065420793075" table:formula="of:=+[.J31]*[.J31]" table:style-name="ce2">
            <text:p><text:s/>1,854.81<text:s/></text:p>
          </table:table-cell>
          <table:table-cell office:value-type="float" office:value="1854.8065420793075" table:style-name="ce1">
            <text:p>1854.806542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93" table:style-name="ce1">
            <text:p>3093</text:p>
          </table:table-cell>
          <table:table-cell office:value-type="float" office:value="-16793" table:style-name="ce1">
            <text:p>-16793</text:p>
          </table:table-cell>
          <table:table-cell office:value-type="float" office:value="-441" table:style-name="ce1">
            <text:p>-441</text:p>
          </table:table-cell>
          <table:table-cell office:value-type="float" office:value="17081.158596535501" table:style-name="ce1">
            <text:p>17081.1586</text:p>
          </table:table-cell>
          <table:table-cell office:value-type="float" office:value="3164.6644167741206" table:formula="of:=+([.B32]-[.$C$5])*[.$E$5]" table:style-name="ce1">
            <text:p>3164.664417</text:p>
          </table:table-cell>
          <table:table-cell office:value-type="float" office:value="-16337.594989356317" table:formula="of:=+([.C32]-[.$C$6])*[.$E$6]" table:style-name="ce1">
            <text:p>-16337.59499</text:p>
          </table:table-cell>
          <table:table-cell office:value-type="float" office:value="-1081.2654564392562" table:formula="of:=+([.D32]-[.$C$7])*[.$E$7]" table:style-name="ce1">
            <text:p>-1081.265456</text:p>
          </table:table-cell>
          <table:table-cell office:value-type="float" office:value="16676.367886752967" table:formula="of:=SQRT(+[.F32]*[.F32]+[.G32]*[.G32]+[.H32]*[.H32])" table:style-name="ce1">
            <text:p>16676.36789</text:p>
          </table:table-cell>
          <table:table-cell office:value-type="float" office:value="-292.36788675296702" table:formula="of:=[.$I$55]-[.I32]" table:style-name="ce1">
            <text:p>-292.3678868</text:p>
          </table:table-cell>
          <table:table-cell office:value-type="float" office:value="85478.98120439575" table:formula="of:=+[.J32]*[.J32]" table:style-name="ce2">
            <text:p><text:s/>85,478.98<text:s/></text:p>
          </table:table-cell>
          <table:table-cell office:value-type="float" office:value="85478.98120439575" table:style-name="ce1">
            <text:p>85478.9812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1" table:style-name="ce1">
            <text:p>901</text:p>
          </table:table-cell>
          <table:table-cell office:value-type="float" office:value="-16694" table:style-name="ce1">
            <text:p>-16694</text:p>
          </table:table-cell>
          <table:table-cell office:value-type="float" office:value="5" table:style-name="ce1">
            <text:p>5</text:p>
          </table:table-cell>
          <table:table-cell office:value-type="float" office:value="16718.297221906301" table:style-name="ce1">
            <text:p>16718.29722</text:p>
          </table:table-cell>
          <table:table-cell office:value-type="float" office:value="989.72983234181186" table:formula="of:=+([.B33]-[.$C$5])*[.$E$5]" table:style-name="ce1">
            <text:p>989.7298323</text:p>
          </table:table-cell>
          <table:table-cell office:value-type="float" office:value="-16238.981402152238" table:formula="of:=+([.C33]-[.$C$6])*[.$E$6]" table:style-name="ce1">
            <text:p>-16238.9814</text:p>
          </table:table-cell>
          <table:table-cell office:value-type="float" office:value="-635.26545643925624" table:formula="of:=+([.D33]-[.$C$7])*[.$E$7]" table:style-name="ce1">
            <text:p>-635.2654564</text:p>
          </table:table-cell>
          <table:table-cell office:value-type="float" office:value="16281.512347463875" table:formula="of:=SQRT(+[.F33]*[.F33]+[.G33]*[.G33]+[.H33]*[.H33])" table:style-name="ce1">
            <text:p>16281.51235</text:p>
          </table:table-cell>
          <table:table-cell office:value-type="float" office:value="102.4876525361251" table:formula="of:=[.$I$55]-[.I33]" table:style-name="ce1">
            <text:p>102.4876525</text:p>
          </table:table-cell>
          <table:table-cell office:value-type="float" office:value="10503.71892236551" table:formula="of:=+[.J33]*[.J33]" table:style-name="ce2">
            <text:p><text:s/>10,503.72<text:s/></text:p>
          </table:table-cell>
          <table:table-cell office:value-type="float" office:value="10503.71892236551" table:style-name="ce1">
            <text:p>10503.71892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92" table:style-name="ce1">
            <text:p>-192</text:p>
          </table:table-cell>
          <table:table-cell office:value-type="float" office:value="-16646" table:style-name="ce1">
            <text:p>-16646</text:p>
          </table:table-cell>
          <table:table-cell office:value-type="float" office:value="288" table:style-name="ce1">
            <text:p>288</text:p>
          </table:table-cell>
          <table:table-cell office:value-type="float" office:value="16649.598313472899" table:style-name="ce1">
            <text:p>16649.59831</text:p>
          </table:table-cell>
          <table:table-cell office:value-type="float" office:value="-94.760815826305532" table:formula="of:=+([.B34]-[.$C$5])*[.$E$5]" table:style-name="ce1">
            <text:p>-94.76081583</text:p>
          </table:table-cell>
          <table:table-cell office:value-type="float" office:value="-16191.168753810865" table:formula="of:=+([.C34]-[.$C$6])*[.$E$6]" table:style-name="ce1">
            <text:p>-16191.16875</text:p>
          </table:table-cell>
          <table:table-cell office:value-type="float" office:value="-352.26545643925624" table:formula="of:=+([.D34]-[.$C$7])*[.$E$7]" table:style-name="ce1">
            <text:p>-352.2654564</text:p>
          </table:table-cell>
          <table:table-cell office:value-type="float" office:value="16195.277588803401" table:formula="of:=SQRT(+[.F34]*[.F34]+[.G34]*[.G34]+[.H34]*[.H34])" table:style-name="ce1">
            <text:p>16195.27759</text:p>
          </table:table-cell>
          <table:table-cell office:value-type="float" office:value="188.72241119659884" table:formula="of:=[.$I$55]-[.I34]" table:style-name="ce1">
            <text:p>188.7224112</text:p>
          </table:table-cell>
          <table:table-cell office:value-type="float" office:value="35616.148487858132" table:formula="of:=+[.J34]*[.J34]" table:style-name="ce2">
            <text:p><text:s/>35,616.15<text:s/></text:p>
          </table:table-cell>
          <table:table-cell office:value-type="float" office:value="35616.148487858132" table:style-name="ce1">
            <text:p>35616.14849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737" table:style-name="ce1">
            <text:p>-1737</text:p>
          </table:table-cell>
          <table:table-cell office:value-type="float" office:value="-15605" table:style-name="ce1">
            <text:p>-15605</text:p>
          </table:table-cell>
          <table:table-cell office:value-type="float" office:value="4308" table:style-name="ce1">
            <text:p>4308</text:p>
          </table:table-cell>
          <table:table-cell office:value-type="float" office:value="16281.647889571799" table:style-name="ce1">
            <text:p>16281.64789</text:p>
          </table:table-cell>
          <table:table-cell office:value-type="float" office:value="-1627.7325005653186" table:formula="of:=+([.B35]-[.$C$5])*[.$E$5]" table:style-name="ce1">
            <text:p>-1627.732501</text:p>
          </table:table-cell>
          <table:table-cell office:value-type="float" office:value="-15154.231942907349" table:formula="of:=+([.C35]-[.$C$6])*[.$E$6]" table:style-name="ce1">
            <text:p>-15154.23194</text:p>
          </table:table-cell>
          <table:table-cell office:value-type="float" office:value="3667.734543560744" table:formula="of:=+([.D35]-[.$C$7])*[.$E$7]" table:style-name="ce1">
            <text:p>3667.734544</text:p>
          </table:table-cell>
          <table:table-cell office:value-type="float" office:value="15676.496278022676" table:formula="of:=SQRT(+[.F35]*[.F35]+[.G35]*[.G35]+[.H35]*[.H35])" table:style-name="ce1">
            <text:p>15676.49628</text:p>
          </table:table-cell>
          <table:table-cell office:value-type="float" office:value="707.50372197732395" table:formula="of:=[.$I$55]-[.I35]" table:style-name="ce1">
            <text:p>707.503722</text:p>
          </table:table-cell>
          <table:table-cell office:value-type="float" office:value="500561.51661176648" table:formula="of:=+[.J35]*[.J35]" table:style-name="ce2">
            <text:p><text:s/>500,561.52<text:s/></text:p>
          </table:table-cell>
          <table:table-cell office:value-type="float" office:value="500561.51661176648" table:style-name="ce1">
            <text:p>500561.5166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03" table:style-name="ce1">
            <text:p>-203</text:p>
          </table:table-cell>
          <table:table-cell office:value-type="float" office:value="-16828" table:style-name="ce1">
            <text:p>-16828</text:p>
          </table:table-cell>
          <table:table-cell office:value-type="float" office:value="589" table:style-name="ce1">
            <text:p>589</text:p>
          </table:table-cell>
          <table:table-cell office:value-type="float" office:value="16839.5283188098" table:style-name="ce1">
            <text:p>16839.52832</text:p>
          </table:table-cell>
          <table:table-cell office:value-type="float" office:value="-105.67517733577424" table:formula="of:=+([.B36]-[.$C$5])*[.$E$5]" table:style-name="ce1">
            <text:p>-105.6751773</text:p>
          </table:table-cell>
          <table:table-cell office:value-type="float" office:value="-16372.4583787719" table:formula="of:=+([.C36]-[.$C$6])*[.$E$6]" table:style-name="ce1">
            <text:p>-16372.45838</text:p>
          </table:table-cell>
          <table:table-cell office:value-type="float" office:value="-51.265456439256241" table:formula="of:=+([.D36]-[.$C$7])*[.$E$7]" table:style-name="ce1">
            <text:p>-51.26545644</text:p>
          </table:table-cell>
          <table:table-cell office:value-type="float" office:value="16372.879672029201" table:formula="of:=SQRT(+[.F36]*[.F36]+[.G36]*[.G36]+[.H36]*[.H36])" table:style-name="ce1">
            <text:p>16372.87967</text:p>
          </table:table-cell>
          <table:table-cell office:value-type="float" office:value="11.120327970798826" table:formula="of:=[.$I$55]-[.I36]" table:style-name="ce1">
            <text:p>11.12032797</text:p>
          </table:table-cell>
          <table:table-cell office:value-type="float" office:value="123.66169417813073" table:formula="of:=+[.J36]*[.J36]" table:style-name="ce2">
            <text:p><text:s/>123.66<text:s/></text:p>
          </table:table-cell>
          <table:table-cell office:value-type="float" office:value="123.66169417813073" table:style-name="ce1">
            <text:p>123.6616942</text:p>
          </table:table-cell>
          <table:table-cell table:number-columns-repeated="1637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1742" table:style-name="ce1">
            <text:p>-1742</text:p>
          </table:table-cell>
          <table:table-cell office:value-type="float" office:value="-4927" table:style-name="ce1">
            <text:p>-4927</text:p>
          </table:table-cell>
          <table:table-cell office:value-type="float" office:value="-14715" table:style-name="ce1">
            <text:p>-14715</text:p>
          </table:table-cell>
          <table:table-cell office:value-type="float" office:value="15615.4128347604" table:style-name="ce1">
            <text:p>15615.41283</text:p>
          </table:table-cell>
          <table:table-cell office:value-type="float" office:value="-1632.6935739787134" table:formula="of:=+([.B37]-[.$C$5])*[.$E$5]" table:style-name="ce1">
            <text:p>-1632.693574</text:p>
          </table:table-cell>
          <table:table-cell office:value-type="float" office:value="-4517.9098806328529" table:formula="of:=+([.C37]-[.$C$6])*[.$E$6]" table:style-name="ce1">
            <text:p>-4517.909881</text:p>
          </table:table-cell>
          <table:table-cell office:value-type="float" office:value="-15355.265456439256" table:formula="of:=+([.D37]-[.$C$7])*[.$E$7]" table:style-name="ce1">
            <text:p>-15355.26546</text:p>
          </table:table-cell>
          <table:table-cell office:value-type="float" office:value="16089.169501057164" table:formula="of:=SQRT(+[.F37]*[.F37]+[.G37]*[.G37]+[.H37]*[.H37])" table:style-name="ce1">
            <text:p>16089.1695</text:p>
          </table:table-cell>
          <table:table-cell office:value-type="float" office:value="294.83049894283613" table:formula="of:=[.$I$55]-[.I37]" table:style-name="ce1">
            <text:p>294.8304989</text:p>
          </table:table-cell>
          <table:table-cell office:value-type="float" office:value="86925.023106881694" table:formula="of:=+[.J37]*[.J37]" table:style-name="ce2">
            <text:p><text:s/>86,925.02<text:s/></text:p>
          </table:table-cell>
          <table:table-cell office:value-type="float" office:value="86925.023106881694" table:style-name="ce1">
            <text:p>86925.02311</text:p>
          </table:table-cell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028" table:style-name="ce1">
            <text:p>-2028</text:p>
          </table:table-cell>
          <table:table-cell office:value-type="float" office:value="-13320" table:style-name="ce1">
            <text:p>-13320</text:p>
          </table:table-cell>
          <table:table-cell office:value-type="float" office:value="-8531" table:style-name="ce1">
            <text:p>-8531</text:p>
          </table:table-cell>
          <table:table-cell office:value-type="float" office:value="15947.1986568174" table:style-name="ce1">
            <text:p>15947.19866</text:p>
          </table:table-cell>
          <table:table-cell office:value-type="float" office:value="-1916.4669732248997" table:formula="of:=+([.B38]-[.$C$5])*[.$E$5]" table:style-name="ce1">
            <text:p>-1916.466973</text:p>
          </table:table-cell>
          <table:table-cell office:value-type="float" office:value="-12878.150662489927" table:formula="of:=+([.C38]-[.$C$6])*[.$E$6]" table:style-name="ce1">
            <text:p>-12878.15066</text:p>
          </table:table-cell>
          <table:table-cell office:value-type="float" office:value="-9171.265456439256" table:formula="of:=+([.D38]-[.$C$7])*[.$E$7]" table:style-name="ce1">
            <text:p>-9171.265456</text:p>
          </table:table-cell>
          <table:table-cell office:value-type="float" office:value="15925.819295023019" table:formula="of:=SQRT(+[.F38]*[.F38]+[.G38]*[.G38]+[.H38]*[.H38])" table:style-name="ce1">
            <text:p>15925.8193</text:p>
          </table:table-cell>
          <table:table-cell office:value-type="float" office:value="458.18070497698136" table:formula="of:=[.$I$55]-[.I38]" table:style-name="ce1">
            <text:p>458.180705</text:p>
          </table:table-cell>
          <table:table-cell office:value-type="float" office:value="209929.55841320363" table:formula="of:=+[.J38]*[.J38]" table:style-name="ce2">
            <text:p><text:s/>209,929.56<text:s/></text:p>
          </table:table-cell>
          <table:table-cell office:value-type="float" office:value="209929.55841320363" table:style-name="ce1">
            <text:p>209929.5584</text:p>
          </table:table-cell>
          <table:table-cell table:number-columns-repeated="1637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6" table:style-name="ce1">
            <text:p>186</text:p>
          </table:table-cell>
          <table:table-cell office:value-type="float" office:value="-17664" table:style-name="ce1">
            <text:p>-17664</text:p>
          </table:table-cell>
          <table:table-cell office:value-type="float" office:value="645" table:style-name="ce1">
            <text:p>645</text:p>
          </table:table-cell>
          <table:table-cell office:value-type="float" office:value="17676.750747804199" table:style-name="ce1">
            <text:p>17676.75075</text:p>
          </table:table-cell>
          <table:table-cell office:value-type="float" office:value="280.29633422634623" table:formula="of:=+([.B39]-[.$C$5])*[.$E$5]" table:style-name="ce1">
            <text:p>280.2963342</text:p>
          </table:table-cell>
          <table:table-cell office:value-type="float" office:value="-17205.195337384139" table:formula="of:=+([.C39]-[.$C$6])*[.$E$6]" table:style-name="ce1">
            <text:p>-17205.19534</text:p>
          </table:table-cell>
          <table:table-cell office:value-type="float" office:value="4.7345435607437594" table:formula="of:=+([.D39]-[.$C$7])*[.$E$7]" table:style-name="ce1">
            <text:p>4.734543561</text:p>
          </table:table-cell>
          <table:table-cell office:value-type="float" office:value="17207.479043963074" table:formula="of:=SQRT(+[.F39]*[.F39]+[.G39]*[.G39]+[.H39]*[.H39])" table:style-name="ce1">
            <text:p>17207.47904</text:p>
          </table:table-cell>
          <table:table-cell office:value-type="float" office:value="-823.47904396307422" table:formula="of:=[.$I$55]-[.I39]" table:style-name="ce1">
            <text:p>-823.479044</text:p>
          </table:table-cell>
          <table:table-cell office:value-type="float" office:value="678117.73584633868" table:formula="of:=+[.J39]*[.J39]" table:style-name="ce2">
            <text:p><text:s/>678,117.74<text:s/></text:p>
          </table:table-cell>
          <table:table-cell office:value-type="float" office:value="678117.73584633868" table:style-name="ce1">
            <text:p>678117.7358</text:p>
          </table:table-cell>
          <table:table-cell table:number-columns-repeated="1637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1" table:style-name="ce1">
            <text:p>191</text:p>
          </table:table-cell>
          <table:table-cell office:value-type="float" office:value="-16675" table:style-name="ce1">
            <text:p>-16675</text:p>
          </table:table-cell>
          <table:table-cell office:value-type="float" office:value="1295" table:style-name="ce1">
            <text:p>1295</text:p>
          </table:table-cell>
          <table:table-cell office:value-type="float" office:value="16726.3005772346" table:style-name="ce1">
            <text:p>16726.30058</text:p>
          </table:table-cell>
          <table:table-cell office:value-type="float" office:value="285.25740763974107" table:formula="of:=+([.B40]-[.$C$5])*[.$E$5]" table:style-name="ce1">
            <text:p>285.2574076</text:p>
          </table:table-cell>
          <table:table-cell office:value-type="float" office:value="-16220.055562183778" table:formula="of:=+([.C40]-[.$C$6])*[.$E$6]" table:style-name="ce1">
            <text:p>-16220.05556</text:p>
          </table:table-cell>
          <table:table-cell office:value-type="float" office:value="654.73454356074376" table:formula="of:=+([.D40]-[.$C$7])*[.$E$7]" table:style-name="ce1">
            <text:p>654.7345436</text:p>
          </table:table-cell>
          <table:table-cell office:value-type="float" office:value="16235.770740912609" table:formula="of:=SQRT(+[.F40]*[.F40]+[.G40]*[.G40]+[.H40]*[.H40])" table:style-name="ce1">
            <text:p>16235.77074</text:p>
          </table:table-cell>
          <table:table-cell office:value-type="float" office:value="148.22925908739126" table:formula="of:=[.$I$55]-[.I40]" table:style-name="ce1">
            <text:p>148.2292591</text:p>
          </table:table-cell>
          <table:table-cell office:value-type="float" office:value="21971.913249596964" table:formula="of:=+[.J40]*[.J40]" table:style-name="ce2">
            <text:p><text:s/>21,971.91<text:s/></text:p>
          </table:table-cell>
          <table:table-cell office:value-type="float" office:value="21971.913249596964" table:style-name="ce1">
            <text:p>21971.91325</text:p>
          </table:table-cell>
          <table:table-cell table:number-columns-repeated="1637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-16674" table:style-name="ce1">
            <text:p>-16674</text:p>
          </table:table-cell>
          <table:table-cell office:value-type="float" office:value="1400" table:style-name="ce1">
            <text:p>1400</text:p>
          </table:table-cell>
          <table:table-cell office:value-type="float" office:value="16733.000358572801" table:style-name="ce1">
            <text:p>16733.00036</text:p>
          </table:table-cell>
          <table:table-cell office:value-type="float" office:value="199.92694492934942" table:formula="of:=+([.B41]-[.$C$5])*[.$E$5]" table:style-name="ce1">
            <text:p>199.9269449</text:p>
          </table:table-cell>
          <table:table-cell office:value-type="float" office:value="-16219.059465343333" table:formula="of:=+([.C41]-[.$C$6])*[.$E$6]" table:style-name="ce1">
            <text:p>-16219.05947</text:p>
          </table:table-cell>
          <table:table-cell office:value-type="float" office:value="759.73454356074376" table:formula="of:=+([.D41]-[.$C$7])*[.$E$7]" table:style-name="ce1">
            <text:p>759.7345436</text:p>
          </table:table-cell>
          <table:table-cell office:value-type="float" office:value="16238.074310100053" table:formula="of:=SQRT(+[.F41]*[.F41]+[.G41]*[.G41]+[.H41]*[.H41])" table:style-name="ce1">
            <text:p>16238.07431</text:p>
          </table:table-cell>
          <table:table-cell office:value-type="float" office:value="145.92568989994652" table:formula="of:=[.$I$55]-[.I41]" table:style-name="ce1">
            <text:p>145.9256899</text:p>
          </table:table-cell>
          <table:table-cell office:value-type="float" office:value="21294.306972775354" table:formula="of:=+[.J41]*[.J41]" table:style-name="ce2">
            <text:p><text:s/>21,294.31<text:s/></text:p>
          </table:table-cell>
          <table:table-cell office:value-type="float" office:value="21294.306972775354" table:style-name="ce1">
            <text:p>21294.30697</text:p>
          </table:table-cell>
          <table:table-cell table:number-columns-repeated="1637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2" table:style-name="ce1">
            <text:p>352</text:p>
          </table:table-cell>
          <table:table-cell office:value-type="float" office:value="-15481" table:style-name="ce1">
            <text:p>-15481</text:p>
          </table:table-cell>
          <table:table-cell office:value-type="float" office:value="9321" table:style-name="ce1">
            <text:p>9321</text:p>
          </table:table-cell>
          <table:table-cell office:value-type="float" office:value="18073.9123047557" table:style-name="ce1">
            <text:p>18073.9123</text:p>
          </table:table-cell>
          <table:table-cell office:value-type="float" office:value="445.00397155105571" table:formula="of:=+([.B42]-[.$C$5])*[.$E$5]" table:style-name="ce1">
            <text:p>445.0039716</text:p>
          </table:table-cell>
          <table:table-cell office:value-type="float" office:value="-15030.715934692136" table:formula="of:=+([.C42]-[.$C$6])*[.$E$6]" table:style-name="ce1">
            <text:p>-15030.71593</text:p>
          </table:table-cell>
          <table:table-cell office:value-type="float" office:value="8680.734543560744" table:formula="of:=+([.D42]-[.$C$7])*[.$E$7]" table:style-name="ce1">
            <text:p>8680.734544</text:p>
          </table:table-cell>
          <table:table-cell office:value-type="float" office:value="17363.052792060302" table:formula="of:=SQRT(+[.F42]*[.F42]+[.G42]*[.G42]+[.H42]*[.H42])" table:style-name="ce1">
            <text:p>17363.05279</text:p>
          </table:table-cell>
          <table:table-cell office:value-type="float" office:value="-979.05279206030173" table:formula="of:=[.$I$55]-[.I42]" table:style-name="ce1">
            <text:p>-979.0527921</text:p>
          </table:table-cell>
          <table:table-cell office:value-type="float" office:value="958544.36964107247" table:formula="of:=+[.J42]*[.J42]" table:style-name="ce2">
            <text:p><text:s/>958,544.37<text:s/></text:p>
          </table:table-cell>
          <table:table-cell office:value-type="float" office:value="958544.36964107247" table:style-name="ce1">
            <text:p>958544.3696</text:p>
          </table:table-cell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749" table:style-name="ce1">
            <text:p>-749</text:p>
          </table:table-cell>
          <table:table-cell office:value-type="float" office:value="-432" table:style-name="ce1">
            <text:p>-432</text:p>
          </table:table-cell>
          <table:table-cell office:value-type="float" office:value="16268" table:style-name="ce1">
            <text:p>16268</text:p>
          </table:table-cell>
          <table:table-cell office:value-type="float" office:value="16290.962187667101" table:style-name="ce1">
            <text:p>16290.96219</text:p>
          </table:table-cell>
          <table:table-cell office:value-type="float" office:value="-647.42439407849349" table:formula="of:=+([.B43]-[.$C$5])*[.$E$5]" table:style-name="ce1">
            <text:p>-647.4243941</text:p>
          </table:table-cell>
          <table:table-cell office:value-type="float" office:value="-40.454582831404608" table:formula="of:=+([.C43]-[.$C$6])*[.$E$6]" table:style-name="ce1">
            <text:p>-40.45458283</text:p>
          </table:table-cell>
          <table:table-cell office:value-type="float" office:value="15627.734543560744" table:formula="of:=+([.D43]-[.$C$7])*[.$E$7]" table:style-name="ce1">
            <text:p>15627.73454</text:p>
          </table:table-cell>
          <table:table-cell office:value-type="float" office:value="15641.191830654137" table:formula="of:=SQRT(+[.F43]*[.F43]+[.G43]*[.G43]+[.H43]*[.H43])" table:style-name="ce1">
            <text:p>15641.19183</text:p>
          </table:table-cell>
          <table:table-cell office:value-type="float" office:value="742.80816934586255" table:formula="of:=[.$I$55]-[.I43]" table:style-name="ce1">
            <text:p>742.8081693</text:p>
          </table:table-cell>
          <table:table-cell office:value-type="float" office:value="551763.97644695162" table:formula="of:=+[.J43]*[.J43]" table:style-name="ce2">
            <text:p><text:s/>551,763.98<text:s/></text:p>
          </table:table-cell>
          <table:table-cell office:value-type="float" office:value="551763.97644695162" table:style-name="ce1">
            <text:p>551763.9764</text:p>
          </table:table-cell>
          <table:table-cell table:number-columns-repeated="1637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580" table:style-name="ce1">
            <text:p>-580</text:p>
          </table:table-cell>
          <table:table-cell office:value-type="float" office:value="236" table:style-name="ce1">
            <text:p>236</text:p>
          </table:table-cell>
          <table:table-cell office:value-type="float" office:value="17031" table:style-name="ce1">
            <text:p>17031</text:p>
          </table:table-cell>
          <table:table-cell office:value-type="float" office:value="17042.507356606799" table:style-name="ce1">
            <text:p>17042.50736</text:p>
          </table:table-cell>
          <table:table-cell office:value-type="float" office:value="-479.74011270574704" table:formula="of:=+([.B44]-[.$C$5])*[.$E$5]" table:style-name="ce1">
            <text:p>-479.7401127</text:p>
          </table:table-cell>
          <table:table-cell office:value-type="float" office:value="624.93810658602968" table:formula="of:=+([.C44]-[.$C$6])*[.$E$6]" table:style-name="ce1">
            <text:p>624.9381066</text:p>
          </table:table-cell>
          <table:table-cell office:value-type="float" office:value="16390.734543560742" table:formula="of:=+([.D44]-[.$C$7])*[.$E$7]" table:style-name="ce1">
            <text:p>16390.73454</text:p>
          </table:table-cell>
          <table:table-cell office:value-type="float" office:value="16409.658043063468" table:formula="of:=SQRT(+[.F44]*[.F44]+[.G44]*[.G44]+[.H44]*[.H44])" table:style-name="ce1">
            <text:p>16409.65804</text:p>
          </table:table-cell>
          <table:table-cell office:value-type="float" office:value="-25.65804306346763" table:formula="of:=[.$I$55]-[.I44]" table:style-name="ce1">
            <text:p>-25.65804306</text:p>
          </table:table-cell>
          <table:table-cell office:value-type="float" office:value="658.3351738467594" table:formula="of:=+[.J44]*[.J44]" table:style-name="ce2">
            <text:p><text:s/>658.34<text:s/></text:p>
          </table:table-cell>
          <table:table-cell office:value-type="float" office:value="658.3351738467594" table:style-name="ce1">
            <text:p>658.3351738</text:p>
          </table:table-cell>
          <table:table-cell table:number-columns-repeated="1637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467" table:style-name="ce1">
            <text:p>-467</text:p>
          </table:table-cell>
          <table:table-cell office:value-type="float" office:value="292" table:style-name="ce1">
            <text:p>292</text:p>
          </table:table-cell>
          <table:table-cell office:value-type="float" office:value="17174" table:style-name="ce1">
            <text:p>17174</text:p>
          </table:table-cell>
          <table:table-cell office:value-type="float" office:value="17182.829481782101" table:style-name="ce1">
            <text:p>17182.82948</text:p>
          </table:table-cell>
          <table:table-cell office:value-type="float" office:value="-367.61985356302313" table:formula="of:=+([.B45]-[.$C$5])*[.$E$5]" table:style-name="ce1">
            <text:p>-367.6198536</text:p>
          </table:table-cell>
          <table:table-cell office:value-type="float" office:value="680.7195296509642" table:formula="of:=+([.C45]-[.$C$6])*[.$E$6]" table:style-name="ce1">
            <text:p>680.7195297</text:p>
          </table:table-cell>
          <table:table-cell office:value-type="float" office:value="16533.734543560742" table:formula="of:=+([.D45]-[.$C$7])*[.$E$7]" table:style-name="ce1">
            <text:p>16533.73454</text:p>
          </table:table-cell>
          <table:table-cell office:value-type="float" office:value="16551.824714868017" table:formula="of:=SQRT(+[.F45]*[.F45]+[.G45]*[.G45]+[.H45]*[.H45])" table:style-name="ce1">
            <text:p>16551.82471</text:p>
          </table:table-cell>
          <table:table-cell office:value-type="float" office:value="-167.8247148680166" table:formula="of:=[.$I$55]-[.I45]" table:style-name="ce1">
            <text:p>-167.8247149</text:p>
          </table:table-cell>
          <table:table-cell office:value-type="float" office:value="28165.134920531073" table:formula="of:=+[.J45]*[.J45]" table:style-name="ce2">
            <text:p><text:s/>28,165.13<text:s/></text:p>
          </table:table-cell>
          <table:table-cell office:value-type="float" office:value="28165.134920531073" table:style-name="ce1">
            <text:p>28165.13492</text:p>
          </table:table-cell>
          <table:table-cell table:number-columns-repeated="1637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126" table:style-name="ce1">
            <text:p>-126</text:p>
          </table:table-cell>
          <table:table-cell office:value-type="float" office:value="462" table:style-name="ce1">
            <text:p>462</text:p>
          </table:table-cell>
          <table:table-cell office:value-type="float" office:value="17286" table:style-name="ce1">
            <text:p>17286</text:p>
          </table:table-cell>
          <table:table-cell office:value-type="float" office:value="17292.631841336301" table:style-name="ce1">
            <text:p>17292.63184</text:p>
          </table:table-cell>
          <table:table-cell office:value-type="float" office:value="-29.274646769493316" table:formula="of:=+([.B46]-[.$C$5])*[.$E$5]" table:style-name="ce1">
            <text:p>-29.27464677</text:p>
          </table:table-cell>
          <table:table-cell office:value-type="float" office:value="850.05599252665854" table:formula="of:=+([.C46]-[.$C$6])*[.$E$6]" table:style-name="ce1">
            <text:p>850.0559925</text:p>
          </table:table-cell>
          <table:table-cell office:value-type="float" office:value="16645.734543560742" table:formula="of:=+([.D46]-[.$C$7])*[.$E$7]" table:style-name="ce1">
            <text:p>16645.73454</text:p>
          </table:table-cell>
          <table:table-cell office:value-type="float" office:value="16667.451235568842" table:formula="of:=SQRT(+[.F46]*[.F46]+[.G46]*[.G46]+[.H46]*[.H46])" table:style-name="ce1">
            <text:p>16667.45124</text:p>
          </table:table-cell>
          <table:table-cell office:value-type="float" office:value="-283.45123556884209" table:formula="of:=[.$I$55]-[.I46]" table:style-name="ce1">
            <text:p>-283.4512356</text:p>
          </table:table-cell>
          <table:table-cell office:value-type="float" office:value="80344.602945503211" table:formula="of:=+[.J46]*[.J46]" table:style-name="ce2">
            <text:p><text:s/>80,344.60<text:s/></text:p>
          </table:table-cell>
          <table:table-cell office:value-type="float" office:value="80344.602945503211" table:style-name="ce1">
            <text:p>80344.60295</text:p>
          </table:table-cell>
          <table:table-cell table:number-columns-repeated="1637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1617" table:style-name="ce1">
            <text:p>-1617</text:p>
          </table:table-cell>
          <table:table-cell office:value-type="float" office:value="15778" table:style-name="ce1">
            <text:p>15778</text:p>
          </table:table-cell>
          <table:table-cell office:value-type="float" office:value="3491" table:style-name="ce1">
            <text:p>3491</text:p>
          </table:table-cell>
          <table:table-cell office:value-type="float" office:value="16240.291068820099" table:style-name="ce1">
            <text:p>16240.29107</text:p>
          </table:table-cell>
          <table:table-cell office:value-type="float" office:value="-1508.6667386438419" table:formula="of:=+([.B47]-[.$C$5])*[.$E$5]" table:style-name="ce1">
            <text:p>-1508.666739</text:p>
          </table:table-cell>
          <table:table-cell office:value-type="float" office:value="16106.275200786275" table:formula="of:=+([.C47]-[.$C$6])*[.$E$6]" table:style-name="ce1">
            <text:p>16106.2752</text:p>
          </table:table-cell>
          <table:table-cell office:value-type="float" office:value="2850.734543560744" table:formula="of:=+([.D47]-[.$C$7])*[.$E$7]" table:style-name="ce1">
            <text:p>2850.734544</text:p>
          </table:table-cell>
          <table:table-cell office:value-type="float" office:value="16426.042238153525" table:formula="of:=SQRT(+[.F47]*[.F47]+[.G47]*[.G47]+[.H47]*[.H47])" table:style-name="ce1">
            <text:p>16426.04224</text:p>
          </table:table-cell>
          <table:table-cell office:value-type="float" office:value="-42.042238153524522" table:formula="of:=[.$I$55]-[.I47]" table:style-name="ce1">
            <text:p>-42.04223815</text:p>
          </table:table-cell>
          <table:table-cell office:value-type="float" office:value="1767.5497889576729" table:formula="of:=+[.J47]*[.J47]" table:style-name="ce2">
            <text:p><text:s/>1,767.55<text:s/></text:p>
          </table:table-cell>
          <table:table-cell office:value-type="float" office:value="1767.5497889576729" table:style-name="ce1">
            <text:p>1767.549789</text:p>
          </table:table-cell>
          <table:table-cell table:number-columns-repeated="1637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15738" table:style-name="ce1">
            <text:p>15738</text:p>
          </table:table-cell>
          <table:table-cell office:value-type="float" office:value="-2304" table:style-name="ce1">
            <text:p>-2304</text:p>
          </table:table-cell>
          <table:table-cell office:value-type="float" office:value="15905.900917584" table:style-name="ce1">
            <text:p>15905.90092</text:p>
          </table:table-cell>
          <table:table-cell office:value-type="float" office:value="163.21500167022742" table:formula="of:=+([.B48]-[.$C$5])*[.$E$5]" table:style-name="ce1">
            <text:p>163.2150017</text:p>
          </table:table-cell>
          <table:table-cell office:value-type="float" office:value="16066.431327168464" table:formula="of:=+([.C48]-[.$C$6])*[.$E$6]" table:style-name="ce1">
            <text:p>16066.43133</text:p>
          </table:table-cell>
          <table:table-cell office:value-type="float" office:value="-2944.265456439256" table:formula="of:=+([.D48]-[.$C$7])*[.$E$7]" table:style-name="ce1">
            <text:p>-2944.265456</text:p>
          </table:table-cell>
          <table:table-cell office:value-type="float" office:value="16334.79579931662" table:formula="of:=SQRT(+[.F48]*[.F48]+[.G48]*[.G48]+[.H48]*[.H48])" table:style-name="ce1">
            <text:p>16334.7958</text:p>
          </table:table-cell>
          <table:table-cell office:value-type="float" office:value="49.204200683379895" table:formula="of:=[.$I$55]-[.I48]" table:style-name="ce1">
            <text:p>49.20420068</text:p>
          </table:table-cell>
          <table:table-cell office:value-type="float" office:value="2421.0533648903224" table:formula="of:=+[.J48]*[.J48]" table:style-name="ce2">
            <text:p><text:s/>2,421.05<text:s/></text:p>
          </table:table-cell>
          <table:table-cell office:value-type="float" office:value="2421.0533648903224" table:style-name="ce1">
            <text:p>2421.053365</text:p>
          </table:table-cell>
          <table:table-cell table:number-columns-repeated="1637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898" table:style-name="ce1">
            <text:p>-898</text:p>
          </table:table-cell>
          <table:table-cell office:value-type="float" office:value="15659" table:style-name="ce1">
            <text:p>15659</text:p>
          </table:table-cell>
          <table:table-cell office:value-type="float" office:value="-387" table:style-name="ce1">
            <text:p>-387</text:p>
          </table:table-cell>
          <table:table-cell office:value-type="float" office:value="15689.5013942444" table:style-name="ce1">
            <text:p>15689.50139</text:p>
          </table:table-cell>
          <table:table-cell office:value-type="float" office:value="-795.26438179766046" table:formula="of:=+([.B49]-[.$C$5])*[.$E$5]" table:style-name="ce1">
            <text:p>-795.2643818</text:p>
          </table:table-cell>
          <table:table-cell office:value-type="float" office:value="15987.739676773288" table:formula="of:=+([.C49]-[.$C$6])*[.$E$6]" table:style-name="ce1">
            <text:p>15987.73968</text:p>
          </table:table-cell>
          <table:table-cell office:value-type="float" office:value="-1027.2654564392562" table:formula="of:=+([.D49]-[.$C$7])*[.$E$7]" table:style-name="ce1">
            <text:p>-1027.265456</text:p>
          </table:table-cell>
          <table:table-cell office:value-type="float" office:value="16040.434524264616" table:formula="of:=SQRT(+[.F49]*[.F49]+[.G49]*[.G49]+[.H49]*[.H49])" table:style-name="ce1">
            <text:p>16040.43452</text:p>
          </table:table-cell>
          <table:table-cell office:value-type="float" office:value="343.5654757353841" table:formula="of:=[.$I$55]-[.I49]" table:style-name="ce1">
            <text:p>343.5654757</text:p>
          </table:table-cell>
          <table:table-cell office:value-type="float" office:value="118037.2361172808" table:formula="of:=+[.J49]*[.J49]" table:style-name="ce2">
            <text:p><text:s/>118,037.24<text:s/></text:p>
          </table:table-cell>
          <table:table-cell office:value-type="float" office:value="118037.2361172808" table:style-name="ce1">
            <text:p>118037.2361</text:p>
          </table:table-cell>
          <table:table-cell table:number-columns-repeated="1637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0624" table:style-name="ce1">
            <text:p>-10624</text:p>
          </table:table-cell>
          <table:table-cell office:value-type="float" office:value="-649" table:style-name="ce1">
            <text:p>-649</text:p>
          </table:table-cell>
          <table:table-cell office:value-type="float" office:value="14340" table:style-name="ce1">
            <text:p>14340</text:p>
          </table:table-cell>
          <table:table-cell office:value-type="float" office:value="17858.504332670102" table:style-name="ce1">
            <text:p>17858.50433</text:p>
          </table:table-cell>
          <table:table-cell office:value-type="float" office:value="-10445.544385533352" table:formula="of:=+([.B50]-[.$C$5])*[.$E$5]" table:style-name="ce1">
            <text:p>-10445.54439</text:p>
          </table:table-cell>
          <table:table-cell office:value-type="float" office:value="-256.60759720802622" table:formula="of:=+([.C50]-[.$C$6])*[.$E$6]" table:style-name="ce1">
            <text:p>-256.6075972</text:p>
          </table:table-cell>
          <table:table-cell office:value-type="float" office:value="13699.734543560744" table:formula="of:=+([.D50]-[.$C$7])*[.$E$7]" table:style-name="ce1">
            <text:p>13699.73454</text:p>
          </table:table-cell>
          <table:table-cell office:value-type="float" office:value="17229.5667830948" table:formula="of:=SQRT(+[.F50]*[.F50]+[.G50]*[.G50]+[.H50]*[.H50])" table:style-name="ce1">
            <text:p>17229.56678</text:p>
          </table:table-cell>
          <table:table-cell office:value-type="float" office:value="-845.56678309480048" table:formula="of:=[.$I$55]-[.I50]" table:style-name="ce1">
            <text:p>-845.5667831</text:p>
          </table:table-cell>
          <table:table-cell office:value-type="float" office:value="714983.18467328942" table:formula="of:=+[.J50]*[.J50]" table:style-name="ce2">
            <text:p><text:s/>714,983.18<text:s/></text:p>
          </table:table-cell>
          <table:table-cell office:value-type="float" office:value="714983.18467328942" table:style-name="ce1">
            <text:p>714983.1847</text:p>
          </table:table-cell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1" table:style-name="ce1">
            <text:p>731</text:p>
          </table:table-cell>
          <table:table-cell office:value-type="float" office:value="-3910" table:style-name="ce1">
            <text:p>-3910</text:p>
          </table:table-cell>
          <table:table-cell office:value-type="float" office:value="16008" table:style-name="ce1">
            <text:p>16008</text:p>
          </table:table-cell>
          <table:table-cell office:value-type="float" office:value="16494.8029694203" table:style-name="ce1">
            <text:p>16494.80297</text:p>
          </table:table-cell>
          <table:table-cell office:value-type="float" office:value="821.05333628638652" table:formula="of:=+([.B51]-[.$C$5])*[.$E$5]" table:style-name="ce1">
            <text:p>821.0533363</text:p>
          </table:table-cell>
          <table:table-cell office:value-type="float" office:value="-3504.879393900022" table:formula="of:=+([.C51]-[.$C$6])*[.$E$6]" table:style-name="ce1">
            <text:p>-3504.879394</text:p>
          </table:table-cell>
          <table:table-cell office:value-type="float" office:value="15367.734543560744" table:formula="of:=+([.D51]-[.$C$7])*[.$E$7]" table:style-name="ce1">
            <text:p>15367.73454</text:p>
          </table:table-cell>
          <table:table-cell office:value-type="float" office:value="15783.712273991887" table:formula="of:=SQRT(+[.F51]*[.F51]+[.G51]*[.G51]+[.H51]*[.H51])" table:style-name="ce1">
            <text:p>15783.71227</text:p>
          </table:table-cell>
          <table:table-cell office:value-type="float" office:value="600.28772600811317" table:formula="of:=[.$I$55]-[.I51]" table:style-name="ce1">
            <text:p>600.287726</text:p>
          </table:table-cell>
          <table:table-cell office:value-type="float" office:value="360345.35399599152" table:formula="of:=+[.J51]*[.J51]" table:style-name="ce2">
            <text:p><text:s/>360,345.35<text:s/></text:p>
          </table:table-cell>
          <table:table-cell office:value-type="float" office:value="360345.35399599152" table:style-name="ce1">
            <text:p>360345.354</text:p>
          </table:table-cell>
          <table:table-cell table:number-columns-repeated="1637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1427" table:style-name="ce1">
            <text:p>-1427</text:p>
          </table:table-cell>
          <table:table-cell office:value-type="float" office:value="-1277" table:style-name="ce1">
            <text:p>-1277</text:p>
          </table:table-cell>
          <table:table-cell office:value-type="float" office:value="17141" table:style-name="ce1">
            <text:p>17141</text:p>
          </table:table-cell>
          <table:table-cell office:value-type="float" office:value="17247.6357510239" table:style-name="ce1">
            <text:p>17247.63575</text:p>
          </table:table-cell>
          <table:table-cell office:value-type="float" office:value="-1320.145948934837" table:formula="of:=+([.B52]-[.$C$5])*[.$E$5]" table:style-name="ce1">
            <text:p>-1320.145949</text:p>
          </table:table-cell>
          <table:table-cell office:value-type="float" office:value="-882.15641300765014" table:formula="of:=+([.C52]-[.$C$6])*[.$E$6]" table:style-name="ce1">
            <text:p>-882.156413</text:p>
          </table:table-cell>
          <table:table-cell office:value-type="float" office:value="16500.734543560742" table:formula="of:=+([.D52]-[.$C$7])*[.$E$7]" table:style-name="ce1">
            <text:p>16500.73454</text:p>
          </table:table-cell>
          <table:table-cell office:value-type="float" office:value="16576.948625744073" table:formula="of:=SQRT(+[.F52]*[.F52]+[.G52]*[.G52]+[.H52]*[.H52])" table:style-name="ce1">
            <text:p>16576.94863</text:p>
          </table:table-cell>
          <table:table-cell office:value-type="float" office:value="-192.94862574407307" table:formula="of:=[.$I$55]-[.I52]" table:style-name="ce1">
            <text:p>-192.9486257</text:p>
          </table:table-cell>
          <table:table-cell office:value-type="float" office:value="37229.172176526379" table:formula="of:=+[.J52]*[.J52]" table:style-name="ce2">
            <text:p><text:s/>37,229.17<text:s/></text:p>
          </table:table-cell>
          <table:table-cell office:value-type="float" office:value="37229.172176526379" table:style-name="ce1">
            <text:p>37229.17218</text:p>
          </table:table-cell>
          <table:table-cell table:number-columns-repeated="1637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677" table:style-name="ce1">
            <text:p>-1677</text:p>
          </table:table-cell>
          <table:table-cell office:value-type="float" office:value="-1149" table:style-name="ce1">
            <text:p>-1149</text:p>
          </table:table-cell>
          <table:table-cell office:value-type="float" office:value="17026" table:style-name="ce1">
            <text:p>17026</text:p>
          </table:table-cell>
          <table:table-cell office:value-type="float" office:value="17146.929929290502" table:style-name="ce1">
            <text:p>17146.92993</text:p>
          </table:table-cell>
          <table:table-cell office:value-type="float" office:value="-1568.1996196045802" table:formula="of:=+([.B53]-[.$C$5])*[.$E$5]" table:style-name="ce1">
            <text:p>-1568.19962</text:p>
          </table:table-cell>
          <table:table-cell office:value-type="float" office:value="-754.65601743065679" table:formula="of:=+([.C53]-[.$C$6])*[.$E$6]" table:style-name="ce1">
            <text:p>-754.6560174</text:p>
          </table:table-cell>
          <table:table-cell office:value-type="float" office:value="16385.734543560742" table:formula="of:=+([.D53]-[.$C$7])*[.$E$7]" table:style-name="ce1">
            <text:p>16385.73454</text:p>
          </table:table-cell>
          <table:table-cell office:value-type="float" office:value="16477.895869424956" table:formula="of:=SQRT(+[.F53]*[.F53]+[.G53]*[.G53]+[.H53]*[.H53])" table:style-name="ce1">
            <text:p>16477.89587</text:p>
          </table:table-cell>
          <table:table-cell office:value-type="float" office:value="-93.89586942495589" table:formula="of:=[.$I$55]-[.I53]" table:style-name="ce1">
            <text:p>-93.89586942</text:p>
          </table:table-cell>
          <table:table-cell office:value-type="float" office:value="8816.4342950683658" table:formula="of:=+[.J53]*[.J53]" table:style-name="ce2">
            <text:p><text:s/>8,816.43<text:s/></text:p>
          </table:table-cell>
          <table:table-cell office:value-type="float" office:value="8816.4342950683658" table:style-name="ce1">
            <text:p>8816.43429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16644.968957736986" table:formula="of:=+AVERAGE([.E10:.E53])" table:style-name="ce1">
            <text:p>16644.96896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fixed abg</text:p>
          </table:table-cell>
          <table:table-cell office:value-type="float" office:value="16384" table:style-name="ce1">
            <text:p>16384</text:p>
          </table:table-cell>
          <table:table-cell table:style-name="ce1"/>
          <table:table-cell office:value-type="float" office:value="7854207.633327283" table:formula="of:=+SUM([.K10:.K53])" table:style-name="ce1">
            <text:p>7854207.633</text:p>
          </table:table-cell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scale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counts fs</text:p>
          </table:table-cell>
          <table:table-cell office:value-type="float" office:value="32768" table:style-name="ce1">
            <text:p>32768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6.103515625E-5" table:formula="of:=+[.G56]/[.G57]" table:style-name="ce1">
            <text:p>6.10352E-05</text:p>
          </table:table-cell>
          <table:table-cell table:style-name="ce1"/>
          <table:table-cell office:value-type="float" office:value="1" table:formula="of:=+[.I55]*[.G58]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float" office:value="16384" table:formula="of:=1/[.G58]" table:style-name="ce1">
            <text:p>16384</text:p>
          </table:table-cell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regress.A6:regress.L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j</meta:initial-creator>
    <dc:creator>jjj</dc:creator>
    <meta:creation-date>2016-12-25T22:41:03Z</meta:creation-date>
    <dc:date>2016-12-29T17:13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R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gress.$E$9" chart:values-cell-range-address="regress.$E$10:.$E$53" chart:class="chart:scatter" chart:attached-axis="primary-y" chart:style-name="G0S0">
            <chart:domain table:cell-range-address="regress.$A$10:.$A$53"/>
            <chart:data-point chart:repeated="44"/>
          </chart:series>
          <chart:series chart:label-cell-address="regress.$I$9" chart:values-cell-range-address="regress.$I$10:.$I$53" chart:class="chart:scatter" chart:attached-axis="primary-y" chart:style-name="G0S1">
            <chart:domain table:cell-range-address="regress.$A$10:.$A$53"/>
            <chart:data-point chart:repeated="4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z<text:line-break/>axi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gress.$D$9" chart:values-cell-range-address="regress.$D$10:.$D$53" chart:class="chart:scatter" chart:attached-axis="primary-y" chart:style-name="G0S0">
            <chart:domain table:cell-range-address="regress.$A$10:.$A$53"/>
            <chart:data-point chart:repeated="44"/>
          </chart:series>
          <chart:series chart:label-cell-address="regress.$H$9" chart:values-cell-range-address="regress.$H$10:.$H$53" chart:class="chart:scatter" chart:attached-axis="primary-y" chart:style-name="G0S1">
            <chart:domain table:cell-range-address="regress.$A$10:.$A$53"/>
            <chart:data-point chart:repeated="4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yaxi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gress.$C$9" chart:values-cell-range-address="regress.$C$10:.$C$53" chart:class="chart:scatter" chart:attached-axis="primary-y" chart:style-name="G0S0">
            <chart:domain table:cell-range-address="regress.$A$10:.$A$53"/>
            <chart:data-point chart:repeated="44"/>
          </chart:series>
          <chart:series chart:label-cell-address="regress.$G$9" chart:values-cell-range-address="regress.$G$10:.$G$53" chart:class="chart:scatter" chart:attached-axis="primary-y" chart:style-name="G0S1">
            <chart:domain table:cell-range-address="regress.$A$10:.$A$53"/>
            <chart:data-point chart:repeated="4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xaxi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gress.$B$9" chart:values-cell-range-address="regress.$B$10:.$B$53" chart:class="chart:scatter" chart:attached-axis="primary-y" chart:style-name="G0S0">
            <chart:domain table:cell-range-address="regress.$A$10:.$A$53"/>
            <chart:data-point chart:repeated="44"/>
          </chart:series>
          <chart:series chart:label-cell-address="regress.$F$9" chart:values-cell-range-address="regress.$F$10:.$F$53" chart:class="chart:scatter" chart:attached-axis="primary-y" chart:style-name="G0S1">
            <chart:domain table:cell-range-address="regress.$A$10:.$A$53"/>
            <chart:data-point chart:repeated="4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636363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5.8823622047244pt" svg:width="681.1764566929133pt" chart:style-name="Crt0">
        <chart:title chart:style-name="CT00">
          <text:p text:style-name="a0" text:class-names="" text:cond-style-name="">err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regress.$J$9" chart:values-cell-range-address="regress.$J$10:.$J$53" chart:class="chart:scatter" chart:attached-axis="primary-y" chart:style-name="G0S0">
            <chart:domain table:cell-range-address="regress.$A$10:.$A$53"/>
            <chart:data-point chart:repeated="4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