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Comma" style:data-style-name="N35">
      <style:table-cell-properties fo:background-color="#C6E0B4"/>
    </style:style>
    <style:style style:name="ce5" style:family="table-cell" style:parent-style-name="Default" style:data-style-name="N0">
      <style:table-cell-properties fo:background-color="#C6E0B4"/>
    </style:style>
    <style:style style:name="ce6" style:family="table-cell" style:parent-style-name="Default" style:data-style-name="N0">
      <style:table-cell-properties fo:background-color="#FFF2CC"/>
    </style:style>
    <style:style style:name="ce7" style:family="table-cell" style:parent-style-name="Default" style:data-style-name="N0">
      <style:table-cell-properties fo:background-color="#DDEBF7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14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n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Magcal 8 Gauss 11Jan2017</text:p>
          </table:table-cell>
          <table:table-cell table:number-columns-repeated="8" table:style-name="ce1"/>
          <table:table-cell office:value-type="string" table:style-name="ce1">
            <text:p>error</text:p>
          </table:table-cell>
          <table:table-cell office:value-type="float" office:value="31012.816714113978" table:formula="of:=+SUM([.K11:.K87])" table:style-name="ce4">
            <text:p><text:s/>31,012.82<text:s/></text:p>
          </table:table-cell>
          <table:table-cell table:style-name="ce1"/>
          <table:table-cell office:value-type="string" table:style-name="ce1">
            <text:p>orig error</text:p>
          </table:table-cell>
          <table:table-cell office:value-type="float" office:value="126096743.3814085" table:style-name="ce2">
            <text:p><text:s/>126,096,743.38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long cable</text:p>
          </table:table-cell>
          <table:table-cell table:number-columns-repeated="2" table:style-name="ce1"/>
          <table:table-cell office:value-type="string" table:style-name="ce1">
            <text:p>xgain</text:p>
          </table:table-cell>
          <table:table-cell office:value-type="string" table:style-name="ce1">
            <text:p>ygain</text:p>
          </table:table-cell>
          <table:table-cell office:value-type="string" table:style-name="ce1">
            <text:p>zgain</text:p>
          </table:table-cell>
          <table:table-cell office:value-type="string" table:style-name="ce1">
            <text:p>scalefact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final</text:p>
          </table:table-cell>
          <table:table-cell office:value-type="float" office:value="31012.816714113978" table:style-name="ce4">
            <text:p><text:s/>31,012.8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xoffset</text:p>
          </table:table-cell>
          <table:table-cell office:value-type="float" office:value="1057.1764833847217" table:style-name="ce3">
            <text:p>1057.176483</text:p>
          </table:table-cell>
          <table:table-cell office:value-type="string" table:style-name="ce3">
            <text:p>x</text:p>
          </table:table-cell>
          <table:table-cell office:value-type="float" office:value="0.9709728363997" table:style-name="ce7">
            <text:p>0.970972836</text:p>
          </table:table-cell>
          <table:table-cell office:value-type="float" office:value="-9.5223452927511318E-2" table:style-name="ce7">
            <text:p>-0.095223453</text:p>
          </table:table-cell>
          <table:table-cell office:value-type="float" office:value="1.7179223538819063E-2" table:style-name="ce7">
            <text:p>0.017179224</text:p>
          </table:table-cell>
          <table:table-cell office:value-type="float" office:value="1.220703125E-4" table:style-name="ce1">
            <text:p>0.00012207</text:p>
          </table:table-cell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yoffset</text:p>
          </table:table-cell>
          <table:table-cell office:value-type="float" office:value="120.77278413917158" table:style-name="ce3">
            <text:p>120.7727841</text:p>
          </table:table-cell>
          <table:table-cell office:value-type="string" table:style-name="ce3">
            <text:p>y</text:p>
          </table:table-cell>
          <table:table-cell office:value-type="float" office:value="0.17115473838228662" table:style-name="ce7">
            <text:p>0.171154738</text:p>
          </table:table-cell>
          <table:table-cell office:value-type="float" office:value="0.9566533194768253" table:style-name="ce7">
            <text:p>0.956653319</text:p>
          </table:table-cell>
          <table:table-cell office:value-type="float" office:value="5.1900243560590335E-3" table:style-name="ce7">
            <text:p>0.005190024</text:p>
          </table:table-cell>
          <table:table-cell office:value-type="float" office:value="1.220703125E-4" table:style-name="ce1">
            <text:p>0.00012207</text:p>
          </table:table-cell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zoffset</text:p>
          </table:table-cell>
          <table:table-cell office:value-type="float" office:value="549.55166403918247" table:style-name="ce3">
            <text:p>549.551664</text:p>
          </table:table-cell>
          <table:table-cell office:value-type="string" table:style-name="ce3">
            <text:p>z</text:p>
          </table:table-cell>
          <table:table-cell office:value-type="float" office:value="-3.4402867374214798E-4" table:style-name="ce7">
            <text:p>-0.000344029</text:p>
          </table:table-cell>
          <table:table-cell office:value-type="float" office:value="-1.2541780090287124E-4" table:style-name="ce7">
            <text:p>-0.000125418</text:p>
          </table:table-cell>
          <table:table-cell office:value-type="float" office:value="1" table:style-name="ce7">
            <text:p>1</text:p>
          </table:table-cell>
          <table:table-cell office:value-type="float" office:value="1.220703125E-4" table:style-name="ce1">
            <text:p>0.00012207</text:p>
          </table:table-cell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gMinMax</text:p>
          </table:table-cell>
          <table:table-cell office:value-type="float" office:value="991" table:style-name="ce1">
            <text:p>991</text:p>
          </table:table-cell>
          <table:table-cell office:value-type="float" office:value="171" table:style-name="ce1">
            <text:p>171</text:p>
          </table:table-cell>
          <table:table-cell office:value-type="float" office:value="559" table:style-name="ce1">
            <text:p>559</text:p>
          </table:table-cell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avgr1</text:p>
          </table:table-cell>
          <table:table-cell office:value-type="float" office:value="1805.8228798019493" table:formula="of:=+AVERAGE([.I11:.I87])" table:style-name="ce1">
            <text:p>1805.82288</text:p>
          </table:table-cell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Targetr1</text:p>
          </table:table-cell>
          <table:table-cell office:value-type="float" office:value="1805.8228798019493" table:formula="of:=+AVERAGE([.I11:.I87])" table:style-name="ce1">
            <text:p>1805.8228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r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error</text:p>
          </table:table-cell>
          <table:table-cell office:value-type="string" table:style-name="ce1">
            <text:p>error^2</text:p>
          </table:table-cell>
          <table:table-cell table:style-name="ce1"/>
          <table:table-cell office:value-type="string" table:style-name="ce11">
            <text:p>r1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-114" table:style-name="ce1">
            <text:p>-114</text:p>
          </table:table-cell>
          <table:table-cell office:value-type="float" office:value="-1116" table:style-name="ce1">
            <text:p>-1116</text:p>
          </table:table-cell>
          <table:table-cell office:value-type="float" office:value="1220.57896098531" table:style-name="ce1">
            <text:p>1220.578961</text:p>
          </table:table-cell>
          <table:table-cell office:value-type="float" office:value="-599.06119125746045" table:formula="of:=+([.B11]-[.$B$3])*[.$D$3]+([.C11]-[.$B$4])*[.$D$4]+([.D11]-[.$B$5])*[.$D$5]" table:style-name="ce1">
            <text:p>-599.0611913</text:p>
          </table:table-cell>
          <table:table-cell office:value-type="float" office:value="-169.52175919903667" table:formula="of:=+([.B11]-[.$B$3])*[.$E$3]+([.C11]-[.$B$4])*[.$E$4]+([.D11]-[.$B$5])*[.$E$5]" table:style-name="ce1">
            <text:p>-169.5217592</text:p>
          </table:table-cell>
          <table:table-cell office:value-type="float" office:value="-1676.6684051128814" table:formula="of:=+([.B11]-[.$B$3])*[.$F$3]+([.C11]-[.$B$4])*[.$F$4]+([.D11]-[.$B$5])*[.$F$5]" table:style-name="ce1">
            <text:p>-1676.668405</text:p>
          </table:table-cell>
          <table:table-cell office:value-type="float" office:value="1788.5270136110657" table:formula="of:=+SQRT([.F11]^2+[.G11]^2+[.H11]^2)" table:style-name="ce1">
            <text:p>1788.527014</text:p>
          </table:table-cell>
          <table:table-cell office:value-type="float" office:value="17.295866190883544" table:formula="of:=+[.$I$9]-[.I11]" table:style-name="ce1">
            <text:p>17.29586619</text:p>
          </table:table-cell>
          <table:table-cell office:value-type="float" office:value="299.14698729294844" table:formula="of:=+[.J11]^2" table:style-name="ce1">
            <text:p>299.1469873</text:p>
          </table:table-cell>
          <table:table-cell table:style-name="ce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50" table:style-name="ce1">
            <text:p>1150</text:p>
          </table:table-cell>
          <table:table-cell office:value-type="float" office:value="82" table:style-name="ce1">
            <text:p>82</text:p>
          </table:table-cell>
          <table:table-cell office:value-type="float" office:value="-1248" table:style-name="ce1">
            <text:p>-1248</text:p>
          </table:table-cell>
          <table:table-cell office:value-type="float" office:value="1699.0373745153399" table:style-name="ce1">
            <text:p>1699.037375</text:p>
          </table:table-cell>
          <table:table-cell office:value-type="float" office:value="84.111376801801086" table:formula="of:=+([.B12]-[.$B$3])*[.$D$3]+([.C12]-[.$B$4])*[.$D$4]+([.D12]-[.$B$5])*[.$D$5]" table:style-name="ce1">
            <text:p>84.1113768</text:p>
          </table:table-cell>
          <table:table-cell office:value-type="float" office:value="-45.705643440364824" table:formula="of:=+([.B12]-[.$B$3])*[.$E$3]+([.C12]-[.$B$4])*[.$E$4]+([.D12]-[.$B$5])*[.$E$5]" table:style-name="ce1">
            <text:p>-45.70564344</text:p>
          </table:table-cell>
          <table:table-cell office:value-type="float" office:value="-1796.1582597916238" table:formula="of:=+([.B12]-[.$B$3])*[.$F$3]+([.C12]-[.$B$4])*[.$F$4]+([.D12]-[.$B$5])*[.$F$5]" table:style-name="ce1">
            <text:p>-1796.15826</text:p>
          </table:table-cell>
          <table:table-cell office:value-type="float" office:value="1798.7073758028198" table:formula="of:=+SQRT([.F12]^2+[.G12]^2+[.H12]^2)" table:style-name="ce1">
            <text:p>1798.707376</text:p>
          </table:table-cell>
          <table:table-cell office:value-type="float" office:value="7.1155039991294871" table:formula="of:=+[.$I$9]-[.I12]" table:style-name="ce1">
            <text:p>7.115503999</text:p>
          </table:table-cell>
          <table:table-cell office:value-type="float" office:value="50.630397161627727" table:formula="of:=+[.J12]^2" table:style-name="ce1">
            <text:p>50.63039716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1805.8228798019493" table:style-name="ce9">
            <text:p>1805.8228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23" table:style-name="ce1">
            <text:p>1223</text:p>
          </table:table-cell>
          <table:table-cell office:value-type="float" office:value="1763" table:style-name="ce1">
            <text:p>1763</text:p>
          </table:table-cell>
          <table:table-cell office:value-type="float" office:value="1306" table:style-name="ce1">
            <text:p>1306</text:p>
          </table:table-cell>
          <table:table-cell office:value-type="float" office:value="2511.8785798680601" table:style-name="ce1">
            <text:p>2511.87858</text:p>
          </table:table-cell>
          <table:table-cell office:value-type="float" office:value="441.82485984686559" table:formula="of:=+([.B13]-[.$B$3])*[.$D$3]+([.C13]-[.$B$4])*[.$D$4]+([.D13]-[.$B$5])*[.$D$5]" table:style-name="ce1">
            <text:p>441.8248598</text:p>
          </table:table-cell>
          <table:table-cell office:value-type="float" office:value="1555.1569574729645" table:formula="of:=+([.B13]-[.$B$3])*[.$E$3]+([.C13]-[.$B$4])*[.$E$4]+([.D13]-[.$B$5])*[.$E$5]" table:style-name="ce1">
            <text:p>1555.156957</text:p>
          </table:table-cell>
          <table:table-cell office:value-type="float" office:value="767.82025446924524" table:formula="of:=+([.B13]-[.$B$3])*[.$F$3]+([.C13]-[.$B$4])*[.$F$4]+([.D13]-[.$B$5])*[.$F$5]" table:style-name="ce1">
            <text:p>767.8202545</text:p>
          </table:table-cell>
          <table:table-cell office:value-type="float" office:value="1789.7682286621603" table:formula="of:=+SQRT([.F13]^2+[.G13]^2+[.H13]^2)" table:style-name="ce1">
            <text:p>1789.768229</text:p>
          </table:table-cell>
          <table:table-cell office:value-type="float" office:value="16.05465113978903" table:formula="of:=+[.$I$9]-[.I13]" table:style-name="ce1">
            <text:p>16.05465114</text:p>
          </table:table-cell>
          <table:table-cell office:value-type="float" office:value="257.75182322032919" table:formula="of:=+[.J13]^2" table:style-name="ce1">
            <text:p>257.7518232</text:p>
          </table:table-cell>
          <table:table-cell table:style-name="ce1"/>
          <table:table-cell office:value-type="string" table:style-name="ce9">
            <text:p>Standard Error</text:p>
          </table:table-cell>
          <table:table-cell office:value-type="float" office:value="2.3020695878355895" table:style-name="ce9">
            <text:p>2.302069588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497" table:style-name="ce1">
            <text:p>-497</text:p>
          </table:table-cell>
          <table:table-cell office:value-type="float" office:value="1005" table:style-name="ce1">
            <text:p>1005</text:p>
          </table:table-cell>
          <table:table-cell office:value-type="float" office:value="1203" table:style-name="ce1">
            <text:p>1203</text:p>
          </table:table-cell>
          <table:table-cell office:value-type="float" office:value="1644.4582694614001" table:style-name="ce1">
            <text:p>1644.458269</text:p>
          </table:table-cell>
          <table:table-cell office:value-type="float" office:value="-1357.9482755009965" table:formula="of:=+([.B14]-[.$B$3])*[.$D$3]+([.C14]-[.$B$4])*[.$D$4]+([.D14]-[.$B$5])*[.$D$5]" table:style-name="ce1">
            <text:p>-1357.948276</text:p>
          </table:table-cell>
          <table:table-cell office:value-type="float" office:value="993.81099837834324" table:formula="of:=+([.B14]-[.$B$3])*[.$E$3]+([.C14]-[.$B$4])*[.$E$4]+([.D14]-[.$B$5])*[.$E$5]" table:style-name="ce1">
            <text:p>993.8109984</text:p>
          </table:table-cell>
          <table:table-cell office:value-type="float" office:value="631.3379515205836" table:formula="of:=+([.B14]-[.$B$3])*[.$F$3]+([.C14]-[.$B$4])*[.$F$4]+([.D14]-[.$B$5])*[.$F$5]" table:style-name="ce1">
            <text:p>631.3379515</text:p>
          </table:table-cell>
          <table:table-cell office:value-type="float" office:value="1797.2955873934861" table:formula="of:=+SQRT([.F14]^2+[.G14]^2+[.H14]^2)" table:style-name="ce1">
            <text:p>1797.295587</text:p>
          </table:table-cell>
          <table:table-cell office:value-type="float" office:value="8.5272924084631541" table:formula="of:=+[.$I$9]-[.I14]" table:style-name="ce1">
            <text:p>8.527292408</text:p>
          </table:table-cell>
          <table:table-cell office:value-type="float" office:value="72.714715819433337" table:formula="of:=+[.J14]^2" table:style-name="ce1">
            <text:p>72.71471582</text:p>
          </table:table-cell>
          <table:table-cell table:style-name="ce1"/>
          <table:table-cell office:value-type="string" table:style-name="ce9">
            <text:p>Median</text:p>
          </table:table-cell>
          <table:table-cell office:value-type="float" office:value="1805.3302981555628" table:style-name="ce9">
            <text:p>1805.330298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30" table:style-name="ce1">
            <text:p>2030</text:p>
          </table:table-cell>
          <table:table-cell office:value-type="float" office:value="1599" table:style-name="ce1">
            <text:p>1599</text:p>
          </table:table-cell>
          <table:table-cell office:value-type="float" office:value="312" table:style-name="ce1">
            <text:p>312</text:p>
          </table:table-cell>
          <table:table-cell office:value-type="float" office:value="2602.89166121066" table:style-name="ce1">
            <text:p>2602.891661</text:p>
          </table:table-cell>
          <table:table-cell office:value-type="float" office:value="1197.6725262284281" table:formula="of:=+([.B15]-[.$B$3])*[.$D$3]+([.C15]-[.$B$4])*[.$D$4]+([.D15]-[.$B$5])*[.$D$5]" table:style-name="ce1">
            <text:p>1197.672526</text:p>
          </table:table-cell>
          <table:table-cell office:value-type="float" office:value="1321.5451518603606" table:formula="of:=+([.B15]-[.$B$3])*[.$E$3]+([.C15]-[.$B$4])*[.$E$4]+([.D15]-[.$B$5])*[.$E$5]" table:style-name="ce1">
            <text:p>1321.545152</text:p>
          </table:table-cell>
          <table:table-cell office:value-type="float" office:value="-213.16727612932152" table:formula="of:=+([.B15]-[.$B$3])*[.$F$3]+([.C15]-[.$B$4])*[.$F$4]+([.D15]-[.$B$5])*[.$F$5]" table:style-name="ce1">
            <text:p>-213.1672761</text:p>
          </table:table-cell>
          <table:table-cell office:value-type="float" office:value="1796.2019252022872" table:formula="of:=+SQRT([.F15]^2+[.G15]^2+[.H15]^2)" table:style-name="ce1">
            <text:p>1796.201925</text:p>
          </table:table-cell>
          <table:table-cell office:value-type="float" office:value="9.6209545996621273" table:formula="of:=+[.$I$9]-[.I15]" table:style-name="ce1">
            <text:p>9.6209546</text:p>
          </table:table-cell>
          <table:table-cell office:value-type="float" office:value="92.562767408759839" table:formula="of:=+[.J15]^2" table:style-name="ce1">
            <text:p>92.56276741</text:p>
          </table:table-cell>
          <table:table-cell table:style-name="ce1"/>
          <table:table-cell office:value-type="string" table:style-name="ce9">
            <text:p>Mode</text:p>
          </table:table-cell>
          <table:table-cell office:value-type="float" office:value="0" table:formula="of:=#N/A" table:style-name="ce9">
            <text:p>#N/A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09" table:style-name="ce1">
            <text:p>1109</text:p>
          </table:table-cell>
          <table:table-cell office:value-type="float" office:value="-301" table:style-name="ce1">
            <text:p>-301</text:p>
          </table:table-cell>
          <table:table-cell office:value-type="float" office:value="-1253" table:style-name="ce1">
            <text:p>-1253</text:p>
          </table:table-cell>
          <table:table-cell office:value-type="float" office:value="1700.1444056314699" table:style-name="ce1">
            <text:p>1700.144406</text:p>
          </table:table-cell>
          <table:table-cell office:value-type="float" office:value="-21.249054147633682" table:formula="of:=+([.B16]-[.$B$3])*[.$D$3]+([.C16]-[.$B$4])*[.$D$4]+([.D16]-[.$B$5])*[.$D$5]" table:style-name="ce1">
            <text:p>-21.24905415</text:p>
          </table:table-cell>
          <table:table-cell office:value-type="float" office:value="-408.19907614095638" table:formula="of:=+([.B16]-[.$B$3])*[.$E$3]+([.C16]-[.$B$4])*[.$E$4]+([.D16]-[.$B$5])*[.$E$5]" table:style-name="ce1">
            <text:p>-408.1990761</text:p>
          </table:table-cell>
          <table:table-cell office:value-type="float" office:value="-1803.8503872850861" table:formula="of:=+([.B16]-[.$B$3])*[.$F$3]+([.C16]-[.$B$4])*[.$F$4]+([.D16]-[.$B$5])*[.$F$5]" table:style-name="ce1">
            <text:p>-1803.850387</text:p>
          </table:table-cell>
          <table:table-cell office:value-type="float" office:value="1849.5821765396245" table:formula="of:=+SQRT([.F16]^2+[.G16]^2+[.H16]^2)" table:style-name="ce1">
            <text:p>1849.582177</text:p>
          </table:table-cell>
          <table:table-cell office:value-type="float" office:value="-43.759296737675186" table:formula="of:=+[.$I$9]-[.I16]" table:style-name="ce1">
            <text:p>-43.75929674</text:p>
          </table:table-cell>
          <table:table-cell office:value-type="float" office:value="1914.8760509759102" table:formula="of:=+[.J16]^2" table:style-name="ce1">
            <text:p>1914.876051</text:p>
          </table:table-cell>
          <table:table-cell table:style-name="ce1"/>
          <table:table-cell office:value-type="string" table:style-name="ce9">
            <text:p>Standard Deviation</text:p>
          </table:table-cell>
          <table:table-cell office:value-type="float" office:value="20.200578650555759" table:style-name="ce9">
            <text:p>20.20057865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9" table:style-name="ce1">
            <text:p>429</text:p>
          </table:table-cell>
          <table:table-cell office:value-type="float" office:value="-1157" table:style-name="ce1">
            <text:p>-1157</text:p>
          </table:table-cell>
          <table:table-cell office:value-type="float" office:value="-545" table:style-name="ce1">
            <text:p>-545</text:p>
          </table:table-cell>
          <table:table-cell office:value-type="float" office:value="1348.9681241600899" table:style-name="ce1">
            <text:p>1348.968124</text:p>
          </table:table-cell>
          <table:table-cell office:value-type="float" office:value="-828.26261125567646" table:formula="of:=+([.B17]-[.$B$3])*[.$D$3]+([.C17]-[.$B$4])*[.$D$4]+([.D17]-[.$B$5])*[.$D$5]" table:style-name="ce1">
            <text:p>-828.2626113</text:p>
          </table:table-cell>
          <table:table-cell office:value-type="float" office:value="-1162.4311654254504" table:formula="of:=+([.B17]-[.$B$3])*[.$E$3]+([.C17]-[.$B$4])*[.$E$4]+([.D17]-[.$B$5])*[.$E$5]" table:style-name="ce1">
            <text:p>-1162.431165</text:p>
          </table:table-cell>
          <table:table-cell office:value-type="float" office:value="-1111.9749201402694" table:formula="of:=+([.B17]-[.$B$3])*[.$F$3]+([.C17]-[.$B$4])*[.$F$4]+([.D17]-[.$B$5])*[.$F$5]" table:style-name="ce1">
            <text:p>-1111.97492</text:p>
          </table:table-cell>
          <table:table-cell office:value-type="float" office:value="1809.3516492316801" table:formula="of:=+SQRT([.F17]^2+[.G17]^2+[.H17]^2)" table:style-name="ce1">
            <text:p>1809.351649</text:p>
          </table:table-cell>
          <table:table-cell office:value-type="float" office:value="-3.5287694297308008" table:formula="of:=+[.$I$9]-[.I17]" table:style-name="ce1">
            <text:p>-3.52876943</text:p>
          </table:table-cell>
          <table:table-cell office:value-type="float" office:value="12.45221368820264" table:formula="of:=+[.J17]^2" table:style-name="ce1">
            <text:p>12.45221369</text:p>
          </table:table-cell>
          <table:table-cell table:style-name="ce1"/>
          <table:table-cell office:value-type="string" table:style-name="ce9">
            <text:p>Sample Variance</text:p>
          </table:table-cell>
          <table:table-cell office:value-type="float" office:value="408.06337781728917" table:style-name="ce9">
            <text:p>408.0633778</text:p>
          </table:table-cell>
          <table:table-cell table:number-columns-repeated="1637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-1187" table:style-name="ce1">
            <text:p>-1187</text:p>
          </table:table-cell>
          <table:table-cell office:value-type="float" office:value="-15" table:style-name="ce1">
            <text:p>-15</text:p>
          </table:table-cell>
          <table:table-cell office:value-type="float" office:value="1188.23314210637" table:style-name="ce1">
            <text:p>1188.233142</text:p>
          </table:table-cell>
          <table:table-cell office:value-type="float" office:value="-1199.6363479269153" table:formula="of:=+([.B18]-[.$B$3])*[.$D$3]+([.C18]-[.$B$4])*[.$D$4]+([.D18]-[.$B$5])*[.$D$5]" table:style-name="ce1">
            <text:p>-1199.636348</text:p>
          </table:table-cell>
          <table:table-cell office:value-type="float" office:value="-1155.2979946905618" table:formula="of:=+([.B18]-[.$B$3])*[.$E$3]+([.C18]-[.$B$4])*[.$E$4]+([.D18]-[.$B$5])*[.$E$5]" table:style-name="ce1">
            <text:p>-1155.297995</text:p>
          </table:table-cell>
          <table:table-cell office:value-type="float" office:value="-588.60718814508607" table:formula="of:=+([.B18]-[.$B$3])*[.$F$3]+([.C18]-[.$B$4])*[.$F$4]+([.D18]-[.$B$5])*[.$F$5]" table:style-name="ce1">
            <text:p>-588.6071881</text:p>
          </table:table-cell>
          <table:table-cell office:value-type="float" office:value="1766.4368785041613" table:formula="of:=+SQRT([.F18]^2+[.G18]^2+[.H18]^2)" table:style-name="ce1">
            <text:p>1766.436879</text:p>
          </table:table-cell>
          <table:table-cell office:value-type="float" office:value="39.386001297787971" table:formula="of:=+[.$I$9]-[.I18]" table:style-name="ce1">
            <text:p>39.3860013</text:p>
          </table:table-cell>
          <table:table-cell office:value-type="float" office:value="1551.2570982293557" table:formula="of:=+[.J18]^2" table:style-name="ce1">
            <text:p>1551.257098</text:p>
          </table:table-cell>
          <table:table-cell table:style-name="ce1"/>
          <table:table-cell office:value-type="string" table:style-name="ce9">
            <text:p>Kurtosis</text:p>
          </table:table-cell>
          <table:table-cell office:value-type="float" office:value="0.44974102785806425" table:style-name="ce9">
            <text:p>0.449741028</text:p>
          </table:table-cell>
          <table:table-cell table:number-columns-repeated="1637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09" table:style-name="ce1">
            <text:p>1509</text:p>
          </table:table-cell>
          <table:table-cell office:value-type="float" office:value="892" table:style-name="ce1">
            <text:p>892</text:p>
          </table:table-cell>
          <table:table-cell office:value-type="float" office:value="-981" table:style-name="ce1">
            <text:p>-981</text:p>
          </table:table-cell>
          <table:table-cell office:value-type="float" office:value="2008.75732730462" table:style-name="ce1">
            <text:p>2008.757327</text:p>
          </table:table-cell>
          <table:table-cell office:value-type="float" office:value="571.23410750305641" table:formula="of:=+([.B19]-[.$B$3])*[.$D$3]+([.C19]-[.$B$4])*[.$D$4]+([.D19]-[.$B$5])*[.$D$5]" table:style-name="ce1">
            <text:p>571.2341075</text:p>
          </table:table-cell>
          <table:table-cell office:value-type="float" office:value="694.96483918204615" table:formula="of:=+([.B19]-[.$B$3])*[.$E$3]+([.C19]-[.$B$4])*[.$E$4]+([.D19]-[.$B$5])*[.$E$5]" table:style-name="ce1">
            <text:p>694.9648392</text:p>
          </table:table-cell>
          <table:table-cell office:value-type="float" office:value="-1518.78699881278" table:formula="of:=+([.B19]-[.$B$3])*[.$F$3]+([.C19]-[.$B$4])*[.$F$4]+([.D19]-[.$B$5])*[.$F$5]" table:style-name="ce1">
            <text:p>-1518.786999</text:p>
          </table:table-cell>
          <table:table-cell office:value-type="float" office:value="1765.2191028415912" table:formula="of:=+SQRT([.F19]^2+[.G19]^2+[.H19]^2)" table:style-name="ce1">
            <text:p>1765.219103</text:p>
          </table:table-cell>
          <table:table-cell office:value-type="float" office:value="40.603776960358118" table:formula="of:=+[.$I$9]-[.I19]" table:style-name="ce1">
            <text:p>40.60377696</text:p>
          </table:table-cell>
          <table:table-cell office:value-type="float" office:value="1648.6667034465088" table:formula="of:=+[.J19]^2" table:style-name="ce1">
            <text:p>1648.666703</text:p>
          </table:table-cell>
          <table:table-cell table:style-name="ce1"/>
          <table:table-cell office:value-type="string" table:style-name="ce9">
            <text:p>Skewness</text:p>
          </table:table-cell>
          <table:table-cell office:value-type="float" office:value="1.9637358560311104E-2" table:style-name="ce9">
            <text:p>0.019637359</text:p>
          </table:table-cell>
          <table:table-cell table:number-columns-repeated="1637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07" table:style-name="ce1">
            <text:p>1607</text:p>
          </table:table-cell>
          <table:table-cell office:value-type="float" office:value="1377" table:style-name="ce1">
            <text:p>1377</text:p>
          </table:table-cell>
          <table:table-cell office:value-type="float" office:value="-648" table:style-name="ce1">
            <text:p>-648</text:p>
          </table:table-cell>
          <table:table-cell office:value-type="float" office:value="2213.25145430879" table:style-name="ce1">
            <text:p>2213.251454</text:p>
          </table:table-cell>
          <table:table-cell office:value-type="float" office:value="749.28493203727976" table:formula="of:=+([.B20]-[.$B$3])*[.$D$3]+([.C20]-[.$B$4])*[.$D$4]+([.D20]-[.$B$5])*[.$D$5]" table:style-name="ce1">
            <text:p>749.284932</text:p>
          </table:table-cell>
          <table:table-cell office:value-type="float" office:value="1149.5680366137096" table:formula="of:=+([.B20]-[.$B$3])*[.$E$3]+([.C20]-[.$B$4])*[.$E$4]+([.D20]-[.$B$5])*[.$E$5]" table:style-name="ce1">
            <text:p>1149.568037</text:p>
          </table:table-cell>
          <table:table-cell office:value-type="float" office:value="-1181.586273093287" table:formula="of:=+([.B20]-[.$B$3])*[.$F$3]+([.C20]-[.$B$4])*[.$F$4]+([.D20]-[.$B$5])*[.$F$5]" table:style-name="ce1">
            <text:p>-1181.586273</text:p>
          </table:table-cell>
          <table:table-cell office:value-type="float" office:value="1810.8232108476227" table:formula="of:=+SQRT([.F20]^2+[.G20]^2+[.H20]^2)" table:style-name="ce1">
            <text:p>1810.823211</text:p>
          </table:table-cell>
          <table:table-cell office:value-type="float" office:value="-5.0003310456734198" table:formula="of:=+[.$I$9]-[.I20]" table:style-name="ce1">
            <text:p>-5.000331046</text:p>
          </table:table-cell>
          <table:table-cell office:value-type="float" office:value="25.003310566325435" table:formula="of:=+[.J20]^2" table:style-name="ce1">
            <text:p>25.00331057</text:p>
          </table:table-cell>
          <table:table-cell table:style-name="ce1"/>
          <table:table-cell office:value-type="string" table:style-name="ce9">
            <text:p>Range</text:p>
          </table:table-cell>
          <table:table-cell office:value-type="float" office:value="97.685712844758427" table:style-name="ce9">
            <text:p>97.68571284</text:p>
          </table:table-cell>
          <table:table-cell table:number-columns-repeated="1637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39" table:style-name="ce1">
            <text:p>2039</text:p>
          </table:table-cell>
          <table:table-cell office:value-type="float" office:value="1361" table:style-name="ce1">
            <text:p>1361</text:p>
          </table:table-cell>
          <table:table-cell office:value-type="float" office:value="-281" table:style-name="ce1">
            <text:p>-281</text:p>
          </table:table-cell>
          <table:table-cell office:value-type="float" office:value="2467.5499994934198" table:style-name="ce1">
            <text:p>2467.549999</text:p>
          </table:table-cell>
          <table:table-cell office:value-type="float" office:value="1165.8804630245704" table:formula="of:=+([.B21]-[.$B$3])*[.$D$3]+([.C21]-[.$B$4])*[.$D$4]+([.D21]-[.$B$5])*[.$D$5]" table:style-name="ce1">
            <text:p>1165.880463</text:p>
          </table:table-cell>
          <table:table-cell office:value-type="float" office:value="1093.0790235044642" table:formula="of:=+([.B21]-[.$B$3])*[.$E$3]+([.C21]-[.$B$4])*[.$E$4]+([.D21]-[.$B$5])*[.$E$5]" table:style-name="ce1">
            <text:p>1093.079024</text:p>
          </table:table-cell>
          <table:table-cell office:value-type="float" office:value="-807.24788891421417" table:formula="of:=+([.B21]-[.$B$3])*[.$F$3]+([.C21]-[.$B$4])*[.$F$4]+([.D21]-[.$B$5])*[.$F$5]" table:style-name="ce1">
            <text:p>-807.2478889</text:p>
          </table:table-cell>
          <table:table-cell office:value-type="float" office:value="1790.4603206562035" table:formula="of:=+SQRT([.F21]^2+[.G21]^2+[.H21]^2)" table:style-name="ce1">
            <text:p>1790.460321</text:p>
          </table:table-cell>
          <table:table-cell office:value-type="float" office:value="15.362559145745763" table:formula="of:=+[.$I$9]-[.I21]" table:style-name="ce1">
            <text:p>15.36255915</text:p>
          </table:table-cell>
          <table:table-cell office:value-type="float" office:value="236.00822350653678" table:formula="of:=+[.J21]^2" table:style-name="ce1">
            <text:p>236.0082235</text:p>
          </table:table-cell>
          <table:table-cell table:style-name="ce1"/>
          <table:table-cell office:value-type="string" table:style-name="ce9">
            <text:p>Minimum</text:p>
          </table:table-cell>
          <table:table-cell office:value-type="float" office:value="1757.4826476915425" table:style-name="ce9">
            <text:p>1757.482648</text:p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11" table:style-name="ce1">
            <text:p>1211</text:p>
          </table:table-cell>
          <table:table-cell office:value-type="float" office:value="1171" table:style-name="ce1">
            <text:p>1171</text:p>
          </table:table-cell>
          <table:table-cell office:value-type="float" office:value="-923" table:style-name="ce1">
            <text:p>-923</text:p>
          </table:table-cell>
          <table:table-cell office:value-type="float" office:value="1920.85684005862" table:style-name="ce1">
            <text:p>1920.85684</text:p>
          </table:table-cell>
          <table:table-cell office:value-type="float" office:value="329.61642060152673" table:formula="of:=+([.B22]-[.$B$3])*[.$D$3]+([.C22]-[.$B$4])*[.$D$4]+([.D22]-[.$B$5])*[.$D$5]" table:style-name="ce1">
            <text:p>329.6164206</text:p>
          </table:table-cell>
          <table:table-cell office:value-type="float" office:value="990.24043005602641" table:formula="of:=+([.B22]-[.$B$3])*[.$E$3]+([.C22]-[.$B$4])*[.$E$4]+([.D22]-[.$B$5])*[.$E$5]" table:style-name="ce1">
            <text:p>990.2404301</text:p>
          </table:table-cell>
          <table:table-cell office:value-type="float" office:value="-1464.4583906320076" table:formula="of:=+([.B22]-[.$B$3])*[.$F$3]+([.C22]-[.$B$4])*[.$F$4]+([.D22]-[.$B$5])*[.$F$5]" table:style-name="ce1">
            <text:p>-1464.458391</text:p>
          </table:table-cell>
          <table:table-cell office:value-type="float" office:value="1798.2940449048363" table:formula="of:=+SQRT([.F22]^2+[.G22]^2+[.H22]^2)" table:style-name="ce1">
            <text:p>1798.294045</text:p>
          </table:table-cell>
          <table:table-cell office:value-type="float" office:value="7.528834897113029" table:formula="of:=+[.$I$9]-[.I22]" table:style-name="ce1">
            <text:p>7.528834897</text:p>
          </table:table-cell>
          <table:table-cell office:value-type="float" office:value="56.683354907986953" table:formula="of:=+[.J22]^2" table:style-name="ce1">
            <text:p>56.68335491</text:p>
          </table:table-cell>
          <table:table-cell table:style-name="ce1"/>
          <table:table-cell office:value-type="string" table:style-name="ce9">
            <text:p>Maximum</text:p>
          </table:table-cell>
          <table:table-cell office:value-type="float" office:value="1855.168360536301" table:style-name="ce9">
            <text:p>1855.168361</text:p>
          </table:table-cell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8" table:style-name="ce1">
            <text:p>418</text:p>
          </table:table-cell>
          <table:table-cell office:value-type="float" office:value="1637" table:style-name="ce1">
            <text:p>1637</text:p>
          </table:table-cell>
          <table:table-cell office:value-type="float" office:value="1422" table:style-name="ce1">
            <text:p>1422</text:p>
          </table:table-cell>
          <table:table-cell office:value-type="float" office:value="2208.2973078822502" table:style-name="ce1">
            <text:p>2208.297308</text:p>
          </table:table-cell>
          <table:table-cell office:value-type="float" office:value="-361.41367781721516" table:formula="of:=+([.B23]-[.$B$3])*[.$D$3]+([.C23]-[.$B$4])*[.$D$4]+([.D23]-[.$B$5])*[.$D$5]" table:style-name="ce1">
            <text:p>-361.4136778</text:p>
          </table:table-cell>
          <table:table-cell office:value-type="float" office:value="1511.2589703606261" table:formula="of:=+([.B23]-[.$B$3])*[.$E$3]+([.C23]-[.$B$4])*[.$E$4]+([.D23]-[.$B$5])*[.$E$5]" table:style-name="ce1">
            <text:p>1511.25897</text:p>
          </table:table-cell>
          <table:table-cell office:value-type="float" office:value="869.33703645163246" table:formula="of:=+([.B23]-[.$B$3])*[.$F$3]+([.C23]-[.$B$4])*[.$F$4]+([.D23]-[.$B$5])*[.$F$5]" table:style-name="ce1">
            <text:p>869.3370365</text:p>
          </table:table-cell>
          <table:table-cell office:value-type="float" office:value="1780.5253171340566" table:formula="of:=+SQRT([.F23]^2+[.G23]^2+[.H23]^2)" table:style-name="ce1">
            <text:p>1780.525317</text:p>
          </table:table-cell>
          <table:table-cell office:value-type="float" office:value="25.297562667892635" table:formula="of:=+[.$I$9]-[.I23]" table:style-name="ce1">
            <text:p>25.29756267</text:p>
          </table:table-cell>
          <table:table-cell office:value-type="float" office:value="639.96667693595509" table:formula="of:=+[.J23]^2" table:style-name="ce1">
            <text:p>639.9666769</text:p>
          </table:table-cell>
          <table:table-cell table:style-name="ce1"/>
          <table:table-cell office:value-type="string" table:style-name="ce9">
            <text:p>Sum</text:p>
          </table:table-cell>
          <table:table-cell office:value-type="float" office:value="139048.36174475009" table:style-name="ce9">
            <text:p>139048.3617</text:p>
          </table:table-cell>
          <table:table-cell table:number-columns-repeated="1637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52" table:style-name="ce1">
            <text:p>352</text:p>
          </table:table-cell>
          <table:table-cell office:value-type="float" office:value="1627" table:style-name="ce1">
            <text:p>1627</text:p>
          </table:table-cell>
          <table:table-cell office:value-type="float" office:value="1426" table:style-name="ce1">
            <text:p>1426</text:p>
          </table:table-cell>
          <table:table-cell office:value-type="float" office:value="2191.9190222268699" table:style-name="ce1">
            <text:p>2191.919022</text:p>
          </table:table-cell>
          <table:table-cell office:value-type="float" office:value="-427.2108085181132" table:formula="of:=+([.B24]-[.$B$3])*[.$D$3]+([.C24]-[.$B$4])*[.$D$4]+([.D24]-[.$B$5])*[.$D$5]" table:style-name="ce1">
            <text:p>-427.2108085</text:p>
          </table:table-cell>
          <table:table-cell office:value-type="float" office:value="1507.9766833878703" table:formula="of:=+([.B24]-[.$B$3])*[.$E$3]+([.C24]-[.$B$4])*[.$E$4]+([.D24]-[.$B$5])*[.$E$5]" table:style-name="ce1">
            <text:p>1507.976683</text:p>
          </table:table-cell>
          <table:table-cell office:value-type="float" office:value="872.15130745450972" table:formula="of:=+([.B24]-[.$B$3])*[.$F$3]+([.C24]-[.$B$4])*[.$F$4]+([.D24]-[.$B$5])*[.$F$5]" table:style-name="ce1">
            <text:p>872.1513075</text:p>
          </table:table-cell>
          <table:table-cell office:value-type="float" office:value="1793.6417300148855" table:formula="of:=+SQRT([.F24]^2+[.G24]^2+[.H24]^2)" table:style-name="ce1">
            <text:p>1793.64173</text:p>
          </table:table-cell>
          <table:table-cell office:value-type="float" office:value="12.18114978706376" table:formula="of:=+[.$I$9]-[.I24]" table:style-name="ce1">
            <text:p>12.18114979</text:p>
          </table:table-cell>
          <table:table-cell office:value-type="float" office:value="148.38041013488348" table:formula="of:=+[.J24]^2" table:style-name="ce1">
            <text:p>148.3804101</text:p>
          </table:table-cell>
          <table:table-cell table:style-name="ce1"/>
          <table:table-cell office:value-type="string" table:style-name="ce10">
            <text:p>Count</text:p>
          </table:table-cell>
          <table:table-cell office:value-type="float" office:value="77" table:style-name="ce10">
            <text:p>77</text:p>
          </table:table-cell>
          <table:table-cell table:number-columns-repeated="1637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50" table:style-name="ce1">
            <text:p>-50</text:p>
          </table:table-cell>
          <table:table-cell office:value-type="float" office:value="1486" table:style-name="ce1">
            <text:p>1486</text:p>
          </table:table-cell>
          <table:table-cell office:value-type="float" office:value="-151" table:style-name="ce1">
            <text:p>-151</text:p>
          </table:table-cell>
          <table:table-cell office:value-type="float" office:value="1494.4888758368099" table:style-name="ce1">
            <text:p>1494.488876</text:p>
          </table:table-cell>
          <table:table-cell office:value-type="float" office:value="-841.13217364420359" table:formula="of:=+([.B25]-[.$B$3])*[.$D$3]+([.C25]-[.$B$4])*[.$D$4]+([.D25]-[.$B$5])*[.$D$5]" table:style-name="ce1">
            <text:p>-841.1321736</text:p>
          </table:table-cell>
          <table:table-cell office:value-type="float" office:value="1411.5661772905212" table:formula="of:=+([.B25]-[.$B$3])*[.$E$3]+([.C25]-[.$B$4])*[.$E$4]+([.D25]-[.$B$5])*[.$E$5]" table:style-name="ce1">
            <text:p>1411.566177</text:p>
          </table:table-cell>
          <table:table-cell office:value-type="float" office:value="-712.48653384229988" table:formula="of:=+([.B25]-[.$B$3])*[.$F$3]+([.C25]-[.$B$4])*[.$F$4]+([.D25]-[.$B$5])*[.$F$5]" table:style-name="ce1">
            <text:p>-712.4865338</text:p>
          </table:table-cell>
          <table:table-cell office:value-type="float" office:value="1790.993988632182" table:formula="of:=+SQRT([.F25]^2+[.G25]^2+[.H25]^2)" table:style-name="ce1">
            <text:p>1790.993989</text:p>
          </table:table-cell>
          <table:table-cell office:value-type="float" office:value="14.828891169767303" table:formula="of:=+[.$I$9]-[.I25]" table:style-name="ce1">
            <text:p>14.82889117</text:p>
          </table:table-cell>
          <table:table-cell office:value-type="float" office:value="219.89601332480268" table:formula="of:=+[.J25]^2" table:style-name="ce1">
            <text:p>219.8960133</text:p>
          </table:table-cell>
          <table:table-cell table:style-name="ce1"/>
          <table:table-cell office:value-type="string" table:style-name="ce9">
            <text:p>COV</text:p>
          </table:table-cell>
          <table:table-cell office:value-type="percentage" office:value="1.1186356578210608E-2" table:formula="of:=+[.N16]/[.N12]" table:style-name="ce12">
            <text:p>1.12%</text:p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9" table:style-name="ce1">
            <text:p>939</text:p>
          </table:table-cell>
          <table:table-cell office:value-type="float" office:value="1372" table:style-name="ce1">
            <text:p>1372</text:p>
          </table:table-cell>
          <table:table-cell office:value-type="float" office:value="-793" table:style-name="ce1">
            <text:p>-793</text:p>
          </table:table-cell>
          <table:table-cell office:value-type="float" office:value="1841.99728555717" table:style-name="ce1">
            <text:p>1841.997286</text:p>
          </table:table-cell>
          <table:table-cell office:value-type="float" office:value="99.869187788061438" table:formula="of:=+([.B26]-[.$B$3])*[.$D$3]+([.C26]-[.$B$4])*[.$D$4]+([.D26]-[.$B$5])*[.$D$5]" table:style-name="ce1">
            <text:p>99.86918779</text:p>
          </table:table-cell>
          <table:table-cell office:value-type="float" office:value="1208.4122221530338" table:formula="of:=+([.B26]-[.$B$3])*[.$E$3]+([.C26]-[.$B$4])*[.$E$4]+([.D26]-[.$B$5])*[.$E$5]" table:style-name="ce1">
            <text:p>1208.412222</text:p>
          </table:table-cell>
          <table:table-cell office:value-type="float" office:value="-1338.0879445389985" table:formula="of:=+([.B26]-[.$B$3])*[.$F$3]+([.C26]-[.$B$4])*[.$F$4]+([.D26]-[.$B$5])*[.$F$5]" table:style-name="ce1">
            <text:p>-1338.087945</text:p>
          </table:table-cell>
          <table:table-cell office:value-type="float" office:value="1805.744528065607" table:formula="of:=+SQRT([.F26]^2+[.G26]^2+[.H26]^2)" table:style-name="ce1">
            <text:p>1805.744528</text:p>
          </table:table-cell>
          <table:table-cell office:value-type="float" office:value="7.8351736342256117E-2" table:formula="of:=+[.$I$9]-[.I26]" table:style-name="ce1">
            <text:p>0.078351736</text:p>
          </table:table-cell>
          <table:table-cell office:value-type="float" office:value="6.1389945878464183E-3" table:formula="of:=+[.J26]^2" table:style-name="ce1">
            <text:p>0.006138995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27" table:style-name="ce1">
            <text:p>1927</text:p>
          </table:table-cell>
          <table:table-cell office:value-type="float" office:value="1686" table:style-name="ce1">
            <text:p>1686</text:p>
          </table:table-cell>
          <table:table-cell office:value-type="float" office:value="409" table:style-name="ce1">
            <text:p>409</text:p>
          </table:table-cell>
          <table:table-cell office:value-type="float" office:value="2592.9145763021202" table:style-name="ce1">
            <text:p>2592.914576</text:p>
          </table:table-cell>
          <table:table-cell office:value-type="float" office:value="1112.5194155371651" table:formula="of:=+([.B27]-[.$B$3])*[.$D$3]+([.C27]-[.$B$4])*[.$D$4]+([.D27]-[.$B$5])*[.$D$5]" table:style-name="ce1">
            <text:p>1112.519416</text:p>
          </table:table-cell>
          <table:table-cell office:value-type="float" office:value="1414.5698407796906" table:formula="of:=+([.B27]-[.$B$3])*[.$E$3]+([.C27]-[.$B$4])*[.$E$4]+([.D27]-[.$B$5])*[.$E$5]" table:style-name="ce1">
            <text:p>1414.569841</text:p>
          </table:table-cell>
          <table:table-cell office:value-type="float" office:value="-117.48520403484274" table:formula="of:=+([.B27]-[.$B$3])*[.$F$3]+([.C27]-[.$B$4])*[.$F$4]+([.D27]-[.$B$5])*[.$F$5]" table:style-name="ce1">
            <text:p>-117.485204</text:p>
          </table:table-cell>
          <table:table-cell office:value-type="float" office:value="1803.4716680773622" table:formula="of:=+SQRT([.F27]^2+[.G27]^2+[.H27]^2)" table:style-name="ce1">
            <text:p>1803.471668</text:p>
          </table:table-cell>
          <table:table-cell office:value-type="float" office:value="2.3512117245870741" table:formula="of:=+[.$I$9]-[.I27]" table:style-name="ce1">
            <text:p>2.351211725</text:p>
          </table:table-cell>
          <table:table-cell office:value-type="float" office:value="5.5281965738357233" table:formula="of:=+[.J27]^2" table:style-name="ce1">
            <text:p>5.528196574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2" table:style-name="ce1">
            <text:p>-32</text:p>
          </table:table-cell>
          <table:table-cell office:value-type="float" office:value="1678" table:style-name="ce1">
            <text:p>1678</text:p>
          </table:table-cell>
          <table:table-cell office:value-type="float" office:value="235" table:style-name="ce1">
            <text:p>235</text:p>
          </table:table-cell>
          <table:table-cell office:value-type="float" office:value="1694.67784549158" table:style-name="ce1">
            <text:p>1694.677845</text:p>
          </table:table-cell>
          <table:table-cell office:value-type="float" office:value="-790.92574788767456" table:formula="of:=+([.B28]-[.$B$3])*[.$D$3]+([.C28]-[.$B$4])*[.$D$4]+([.D28]-[.$B$5])*[.$D$5]" table:style-name="ce1">
            <text:p>-790.9257479</text:p>
          </table:table-cell>
          <table:table-cell office:value-type="float" office:value="1593.4811812062278" table:formula="of:=+([.B28]-[.$B$3])*[.$E$3]+([.C28]-[.$B$4])*[.$E$4]+([.D28]-[.$B$5])*[.$E$5]" table:style-name="ce1">
            <text:p>1593.481181</text:p>
          </table:table-cell>
          <table:table-cell office:value-type="float" office:value="-325.18082314223773" table:formula="of:=+([.B28]-[.$B$3])*[.$F$3]+([.C28]-[.$B$4])*[.$F$4]+([.D28]-[.$B$5])*[.$F$5]" table:style-name="ce1">
            <text:p>-325.1808231</text:p>
          </table:table-cell>
          <table:table-cell office:value-type="float" office:value="1808.449164690436" table:formula="of:=+SQRT([.F28]^2+[.G28]^2+[.H28]^2)" table:style-name="ce1">
            <text:p>1808.449165</text:p>
          </table:table-cell>
          <table:table-cell office:value-type="float" office:value="-2.6262848884866798" table:formula="of:=+[.$I$9]-[.I28]" table:style-name="ce1">
            <text:p>-2.626284888</text:p>
          </table:table-cell>
          <table:table-cell office:value-type="float" office:value="6.8973723154934925" table:formula="of:=+[.J28]^2" table:style-name="ce1">
            <text:p>6.897372315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97" table:style-name="ce1">
            <text:p>1297</text:p>
          </table:table-cell>
          <table:table-cell office:value-type="float" office:value="1908" table:style-name="ce1">
            <text:p>1908</text:p>
          </table:table-cell>
          <table:table-cell office:value-type="float" office:value="182" table:style-name="ce1">
            <text:p>182</text:p>
          </table:table-cell>
          <table:table-cell office:value-type="float" office:value="2314.2594927967698" table:style-name="ce1">
            <text:p>2314.259493</text:p>
          </table:table-cell>
          <table:table-cell office:value-type="float" office:value="538.8809750351611" table:formula="of:=+([.B29]-[.$B$3])*[.$D$3]+([.C29]-[.$B$4])*[.$D$4]+([.D29]-[.$B$5])*[.$D$5]" table:style-name="ce1">
            <text:p>538.880975</text:p>
          </table:table-cell>
          <table:table-cell office:value-type="float" office:value="1686.966122888683" table:formula="of:=+([.B29]-[.$B$3])*[.$E$3]+([.C29]-[.$B$4])*[.$E$4]+([.D29]-[.$B$5])*[.$E$5]" table:style-name="ce1">
            <text:p>1686.966123</text:p>
          </table:table-cell>
          <table:table-cell office:value-type="float" office:value="-354.15592945725365" table:formula="of:=+([.B29]-[.$B$3])*[.$F$3]+([.C29]-[.$B$4])*[.$F$4]+([.D29]-[.$B$5])*[.$F$5]" table:style-name="ce1">
            <text:p>-354.1559295</text:p>
          </table:table-cell>
          <table:table-cell office:value-type="float" office:value="1806.0104726713664" table:formula="of:=+SQRT([.F29]^2+[.G29]^2+[.H29]^2)" table:style-name="ce1">
            <text:p>1806.010473</text:p>
          </table:table-cell>
          <table:table-cell office:value-type="float" office:value="-0.18759286941713071" table:formula="of:=+[.$I$9]-[.I29]" table:style-name="ce1">
            <text:p>-0.187592869</text:p>
          </table:table-cell>
          <table:table-cell office:value-type="float" office:value="3.5191084656152657E-2" table:formula="of:=+[.J29]^2" table:style-name="ce1">
            <text:p>0.035191085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97" table:style-name="ce1">
            <text:p>2097</text:p>
          </table:table-cell>
          <table:table-cell office:value-type="float" office:value="1616" table:style-name="ce1">
            <text:p>1616</text:p>
          </table:table-cell>
          <table:table-cell office:value-type="float" office:value="454" table:style-name="ce1">
            <text:p>454</text:p>
          </table:table-cell>
          <table:table-cell office:value-type="float" office:value="2686.07166695157" table:style-name="ce1">
            <text:p>2686.071667</text:p>
          </table:table-cell>
          <table:table-cell office:value-type="float" office:value="1265.5884847480356" table:formula="of:=+([.B30]-[.$B$3])*[.$D$3]+([.C30]-[.$B$4])*[.$D$4]+([.D30]-[.$B$5])*[.$D$5]" table:style-name="ce1">
            <text:p>1265.588485</text:p>
          </table:table-cell>
          <table:table-cell office:value-type="float" office:value="1331.410477617595" table:formula="of:=+([.B30]-[.$B$3])*[.$E$3]+([.C30]-[.$B$4])*[.$E$4]+([.D30]-[.$B$5])*[.$E$5]" table:style-name="ce1">
            <text:p>1331.410478</text:p>
          </table:table-cell>
          <table:table-cell office:value-type="float" office:value="-69.928037738167632" table:formula="of:=+([.B30]-[.$B$3])*[.$F$3]+([.C30]-[.$B$4])*[.$F$4]+([.D30]-[.$B$5])*[.$F$5]" table:style-name="ce1">
            <text:p>-69.92803774</text:p>
          </table:table-cell>
          <table:table-cell office:value-type="float" office:value="1838.2758234548621" table:formula="of:=+SQRT([.F30]^2+[.G30]^2+[.H30]^2)" table:style-name="ce1">
            <text:p>1838.275823</text:p>
          </table:table-cell>
          <table:table-cell office:value-type="float" office:value="-32.452943652912836" table:formula="of:=+[.$I$9]-[.I30]" table:style-name="ce1">
            <text:p>-32.45294365</text:p>
          </table:table-cell>
          <table:table-cell office:value-type="float" office:value="1053.1935517391355" table:formula="of:=+[.J30]^2" table:style-name="ce1">
            <text:p>1053.193552</text:p>
          </table:table-cell>
          <table:table-cell table:number-columns-repeated="1637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556" table:style-name="ce1">
            <text:p>-556</text:p>
          </table:table-cell>
          <table:table-cell office:value-type="float" office:value="1068" table:style-name="ce1">
            <text:p>1068</text:p>
          </table:table-cell>
          <table:table-cell office:value-type="float" office:value="236" table:style-name="ce1">
            <text:p>236</text:p>
          </table:table-cell>
          <table:table-cell office:value-type="float" office:value="1226.97025228813" table:style-name="ce1">
            <text:p>1226.970252</text:p>
          </table:table-cell>
          <table:table-cell office:value-type="float" office:value="-1404.1202486029858" table:formula="of:=+([.B31]-[.$B$3])*[.$D$3]+([.C31]-[.$B$4])*[.$D$4]+([.D31]-[.$B$5])*[.$D$5]" table:style-name="ce1">
            <text:p>-1404.120249</text:p>
          </table:table-cell>
          <table:table-cell office:value-type="float" office:value="1059.8196202415793" table:formula="of:=+([.B31]-[.$B$3])*[.$E$3]+([.C31]-[.$B$4])*[.$E$4]+([.D31]-[.$B$5])*[.$E$5]" table:style-name="ce1">
            <text:p>1059.81962</text:p>
          </table:table-cell>
          <table:table-cell office:value-type="float" office:value="-336.34865113377498" table:formula="of:=+([.B31]-[.$B$3])*[.$F$3]+([.C31]-[.$B$4])*[.$F$4]+([.D31]-[.$B$5])*[.$F$5]" table:style-name="ce1">
            <text:p>-336.3486511</text:p>
          </table:table-cell>
          <table:table-cell office:value-type="float" office:value="1791.0616167807923" table:formula="of:=+SQRT([.F31]^2+[.G31]^2+[.H31]^2)" table:style-name="ce1">
            <text:p>1791.061617</text:p>
          </table:table-cell>
          <table:table-cell office:value-type="float" office:value="14.761263021156992" table:formula="of:=+[.$I$9]-[.I31]" table:style-name="ce1">
            <text:p>14.76126302</text:p>
          </table:table-cell>
          <table:table-cell office:value-type="float" office:value="217.89488597977686" table:formula="of:=+[.J31]^2" table:style-name="ce1">
            <text:p>217.894886</text:p>
          </table:table-cell>
          <table:table-cell table:number-columns-repeated="1637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466" table:style-name="ce1">
            <text:p>-466</text:p>
          </table:table-cell>
          <table:table-cell office:value-type="float" office:value="1183" table:style-name="ce1">
            <text:p>1183</text:p>
          </table:table-cell>
          <table:table-cell office:value-type="float" office:value="1146" table:style-name="ce1">
            <text:p>1146</text:p>
          </table:table-cell>
          <table:table-cell office:value-type="float" office:value="1711.7128848028201" table:style-name="ce1">
            <text:p>1711.712885</text:p>
          </table:table-cell>
          <table:table-cell office:value-type="float" office:value="-1297.3629645061553" table:formula="of:=+([.B32]-[.$B$3])*[.$D$3]+([.C32]-[.$B$4])*[.$D$4]+([.D32]-[.$B$5])*[.$D$5]" table:style-name="ce1">
            <text:p>-1297.362965</text:p>
          </table:table-cell>
          <table:table-cell office:value-type="float" office:value="1161.1505110191167" table:formula="of:=+([.B32]-[.$B$3])*[.$E$3]+([.C32]-[.$B$4])*[.$E$4]+([.D32]-[.$B$5])*[.$E$5]" table:style-name="ce1">
            <text:p>1161.150511</text:p>
          </table:table-cell>
          <table:table-cell office:value-type="float" office:value="575.79433178566558" table:formula="of:=+([.B32]-[.$B$3])*[.$F$3]+([.C32]-[.$B$4])*[.$F$4]+([.D32]-[.$B$5])*[.$F$5]" table:style-name="ce1">
            <text:p>575.7943318</text:p>
          </table:table-cell>
          <table:table-cell office:value-type="float" office:value="1833.8375837103613" table:formula="of:=+SQRT([.F32]^2+[.G32]^2+[.H32]^2)" table:style-name="ce1">
            <text:p>1833.837584</text:p>
          </table:table-cell>
          <table:table-cell office:value-type="float" office:value="-28.014703908412002" table:formula="of:=+[.$I$9]-[.I32]" table:style-name="ce1">
            <text:p>-28.01470391</text:p>
          </table:table-cell>
          <table:table-cell office:value-type="float" office:value="784.82363507599473" table:formula="of:=+[.J32]^2" table:style-name="ce1">
            <text:p>784.8236351</text:p>
          </table:table-cell>
          <table:table-cell table:number-columns-repeated="16373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54" table:style-name="ce1">
            <text:p>1754</text:p>
          </table:table-cell>
          <table:table-cell office:value-type="float" office:value="1621" table:style-name="ce1">
            <text:p>1621</text:p>
          </table:table-cell>
          <table:table-cell office:value-type="float" office:value="1246" table:style-name="ce1">
            <text:p>1246</text:p>
          </table:table-cell>
          <table:table-cell office:value-type="float" office:value="2693.8212635585101" table:style-name="ce1">
            <text:p>2693.821264</text:p>
          </table:table-cell>
          <table:table-cell office:value-type="float" office:value="933.12810484524596" table:formula="of:=+([.B33]-[.$B$3])*[.$D$3]+([.C33]-[.$B$4])*[.$D$4]+([.D33]-[.$B$5])*[.$D$5]" table:style-name="ce1">
            <text:p>933.1281048</text:p>
          </table:table-cell>
          <table:table-cell office:value-type="float" office:value="1368.7560576708008" table:formula="of:=+([.B33]-[.$B$3])*[.$E$3]+([.C33]-[.$B$4])*[.$E$4]+([.D33]-[.$B$5])*[.$E$5]" table:style-name="ce1">
            <text:p>1368.756058</text:p>
          </table:table-cell>
          <table:table-cell office:value-type="float" office:value="716.2054387097977" table:formula="of:=+([.B33]-[.$B$3])*[.$F$3]+([.C33]-[.$B$4])*[.$F$4]+([.D33]-[.$B$5])*[.$F$5]" table:style-name="ce1">
            <text:p>716.2054387</text:p>
          </table:table-cell>
          <table:table-cell office:value-type="float" office:value="1804.7635401625573" table:formula="of:=+SQRT([.F33]^2+[.G33]^2+[.H33]^2)" table:style-name="ce1">
            <text:p>1804.76354</text:p>
          </table:table-cell>
          <table:table-cell office:value-type="float" office:value="1.0593396393919647" table:formula="of:=+[.$I$9]-[.I33]" table:style-name="ce1">
            <text:p>1.059339639</text:p>
          </table:table-cell>
          <table:table-cell office:value-type="float" office:value="1.1222004715870979" table:formula="of:=+[.J33]^2" table:style-name="ce1">
            <text:p>1.122200472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61" table:style-name="ce1">
            <text:p>2161</text:p>
          </table:table-cell>
          <table:table-cell office:value-type="float" office:value="45" table:style-name="ce1">
            <text:p>45</text:p>
          </table:table-cell>
          <table:table-cell office:value-type="float" office:value="-951" table:style-name="ce1">
            <text:p>-951</text:p>
          </table:table-cell>
          <table:table-cell office:value-type="float" office:value="2361.42901650674" table:style-name="ce1">
            <text:p>2361.429017</text:p>
          </table:table-cell>
          <table:table-cell office:value-type="float" office:value="1059.3300125656517" table:formula="of:=+([.B34]-[.$B$3])*[.$D$3]+([.C34]-[.$B$4])*[.$D$4]+([.D34]-[.$B$5])*[.$D$5]" table:style-name="ce1">
            <text:p>1059.330013</text:p>
          </table:table-cell>
          <table:table-cell office:value-type="float" office:value="-177.40997625758948" table:formula="of:=+([.B34]-[.$B$3])*[.$E$3]+([.C34]-[.$B$4])*[.$E$4]+([.D34]-[.$B$5])*[.$E$5]" table:style-name="ce1">
            <text:p>-177.4099763</text:p>
          </table:table-cell>
          <table:table-cell office:value-type="float" office:value="-1481.9820956950518" table:formula="of:=+([.B34]-[.$B$3])*[.$F$3]+([.C34]-[.$B$4])*[.$F$4]+([.D34]-[.$B$5])*[.$F$5]" table:style-name="ce1">
            <text:p>-1481.982096</text:p>
          </table:table-cell>
          <table:table-cell office:value-type="float" office:value="1830.280117129277" table:formula="of:=+SQRT([.F34]^2+[.G34]^2+[.H34]^2)" table:style-name="ce1">
            <text:p>1830.280117</text:p>
          </table:table-cell>
          <table:table-cell office:value-type="float" office:value="-24.457237327327675" table:formula="of:=+[.$I$9]-[.I34]" table:style-name="ce1">
            <text:p>-24.45723733</text:p>
          </table:table-cell>
          <table:table-cell office:value-type="float" office:value="598.15645768523018" table:formula="of:=+[.J34]^2" table:style-name="ce1">
            <text:p>598.1564577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70" table:style-name="ce1">
            <text:p>1370</text:p>
          </table:table-cell>
          <table:table-cell office:value-type="float" office:value="1708" table:style-name="ce1">
            <text:p>1708</text:p>
          </table:table-cell>
          <table:table-cell office:value-type="float" office:value="1416" table:style-name="ce1">
            <text:p>1416</text:p>
          </table:table-cell>
          <table:table-cell office:value-type="float" office:value="2607.5313996191799" table:style-name="ce1">
            <text:p>2607.5314</text:p>
          </table:table-cell>
          <table:table-cell office:value-type="float" office:value="575.10651303248403" table:formula="of:=+([.B35]-[.$B$3])*[.$D$3]+([.C35]-[.$B$4])*[.$D$4]+([.D35]-[.$B$5])*[.$D$5]" table:style-name="ce1">
            <text:p>575.106513</text:p>
          </table:table-cell>
          <table:table-cell office:value-type="float" office:value="1488.5293813632957" table:formula="of:=+([.B35]-[.$B$3])*[.$E$3]+([.C35]-[.$B$4])*[.$E$4]+([.D35]-[.$B$5])*[.$E$5]" table:style-name="ce1">
            <text:p>1488.529381</text:p>
          </table:table-cell>
          <table:table-cell office:value-type="float" office:value="880.06014898986837" table:formula="of:=+([.B35]-[.$B$3])*[.$F$3]+([.C35]-[.$B$4])*[.$F$4]+([.D35]-[.$B$5])*[.$F$5]" table:style-name="ce1">
            <text:p>880.060149</text:p>
          </table:table-cell>
          <table:table-cell office:value-type="float" office:value="1822.3537215245144" table:formula="of:=+SQRT([.F35]^2+[.G35]^2+[.H35]^2)" table:style-name="ce1">
            <text:p>1822.353722</text:p>
          </table:table-cell>
          <table:table-cell office:value-type="float" office:value="-16.530841722565128" table:formula="of:=+[.$I$9]-[.I35]" table:style-name="ce1">
            <text:p>-16.53084172</text:p>
          </table:table-cell>
          <table:table-cell office:value-type="float" office:value="273.26872805650004" table:formula="of:=+[.J35]^2" table:style-name="ce1">
            <text:p>273.268728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76" table:style-name="ce1">
            <text:p>-376</text:p>
          </table:table-cell>
          <table:table-cell office:value-type="float" office:value="489" table:style-name="ce1">
            <text:p>489</text:p>
          </table:table-cell>
          <table:table-cell office:value-type="float" office:value="-587" table:style-name="ce1">
            <text:p>-587</text:p>
          </table:table-cell>
          <table:table-cell office:value-type="float" office:value="851.50807394879996" table:style-name="ce1">
            <text:p>851.5080739</text:p>
          </table:table-cell>
          <table:table-cell office:value-type="float" office:value="-1328.1605959758942" table:formula="of:=+([.B36]-[.$B$3])*[.$D$3]+([.C36]-[.$B$4])*[.$D$4]+([.D36]-[.$B$5])*[.$D$5]" table:style-name="ce1">
            <text:p>-1328.160596</text:p>
          </table:table-cell>
          <table:table-cell office:value-type="float" office:value="488.88034558768857" table:formula="of:=+([.B36]-[.$B$3])*[.$E$3]+([.C36]-[.$B$4])*[.$E$4]+([.D36]-[.$B$5])*[.$E$5]" table:style-name="ce1">
            <text:p>488.8803456</text:p>
          </table:table-cell>
          <table:table-cell office:value-type="float" office:value="-1159.2614149989456" table:formula="of:=+([.B36]-[.$B$3])*[.$F$3]+([.C36]-[.$B$4])*[.$F$4]+([.D36]-[.$B$5])*[.$F$5]" table:style-name="ce1">
            <text:p>-1159.261415</text:p>
          </table:table-cell>
          <table:table-cell office:value-type="float" office:value="1829.4539046694611" table:formula="of:=+SQRT([.F36]^2+[.G36]^2+[.H36]^2)" table:style-name="ce1">
            <text:p>1829.453905</text:p>
          </table:table-cell>
          <table:table-cell office:value-type="float" office:value="-23.631024867511769" table:formula="of:=+[.$I$9]-[.I36]" table:style-name="ce1">
            <text:p>-23.63102487</text:p>
          </table:table-cell>
          <table:table-cell office:value-type="float" office:value="558.42533628895967" table:formula="of:=+[.J36]^2" table:style-name="ce1">
            <text:p>558.4253363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26" table:style-name="ce1">
            <text:p>1526</text:p>
          </table:table-cell>
          <table:table-cell office:value-type="float" office:value="1354" table:style-name="ce1">
            <text:p>1354</text:p>
          </table:table-cell>
          <table:table-cell office:value-type="float" office:value="-749" table:style-name="ce1">
            <text:p>-749</text:p>
          </table:table-cell>
          <table:table-cell office:value-type="float" office:value="2173.2448090355501" table:style-name="ce1">
            <text:p>2173.244809</text:p>
          </table:table-cell>
          <table:table-cell office:value-type="float" office:value="666.73432020215955" table:formula="of:=+([.B37]-[.$B$3])*[.$D$3]+([.C37]-[.$B$4])*[.$D$4]+([.D37]-[.$B$5])*[.$D$5]" table:style-name="ce1">
            <text:p>666.7343202</text:p>
          </table:table-cell>
          <table:table-cell office:value-type="float" office:value="1135.2907771507621" table:formula="of:=+([.B37]-[.$B$3])*[.$E$3]+([.C37]-[.$B$4])*[.$E$4]+([.D37]-[.$B$5])*[.$E$5]" table:style-name="ce1">
            <text:p>1135.290777</text:p>
          </table:table-cell>
          <table:table-cell office:value-type="float" office:value="-1284.0971607601207" table:formula="of:=+([.B37]-[.$B$3])*[.$F$3]+([.C37]-[.$B$4])*[.$F$4]+([.D37]-[.$B$5])*[.$F$5]" table:style-name="ce1">
            <text:p>-1284.097161</text:p>
          </table:table-cell>
          <table:table-cell office:value-type="float" office:value="1839.1099262119219" table:formula="of:=+SQRT([.F37]^2+[.G37]^2+[.H37]^2)" table:style-name="ce1">
            <text:p>1839.109926</text:p>
          </table:table-cell>
          <table:table-cell office:value-type="float" office:value="-33.287046409972618" table:formula="of:=+[.$I$9]-[.I37]" table:style-name="ce1">
            <text:p>-33.28704641</text:p>
          </table:table-cell>
          <table:table-cell office:value-type="float" office:value="1108.0274586996709" table:formula="of:=+[.J37]^2" table:style-name="ce1">
            <text:p>1108.027459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8" table:style-name="ce1">
            <text:p>408</text:p>
          </table:table-cell>
          <table:table-cell office:value-type="float" office:value="758" table:style-name="ce1">
            <text:p>758</text:p>
          </table:table-cell>
          <table:table-cell office:value-type="float" office:value="-1043" table:style-name="ce1">
            <text:p>-1043</text:p>
          </table:table-cell>
          <table:table-cell office:value-type="float" office:value="1352.35978940517" table:style-name="ce1">
            <text:p>1352.359789</text:p>
          </table:table-cell>
          <table:table-cell office:value-type="float" office:value="-520.72039053846765" table:formula="of:=+([.B38]-[.$B$3])*[.$D$3]+([.C38]-[.$B$4])*[.$D$4]+([.D38]-[.$B$5])*[.$D$5]" table:style-name="ce1">
            <text:p>-520.7203905</text:p>
          </table:table-cell>
          <table:table-cell office:value-type="float" office:value="671.62209194899742" table:formula="of:=+([.B38]-[.$B$3])*[.$E$3]+([.C38]-[.$B$4])*[.$E$4]+([.D38]-[.$B$5])*[.$E$5]" table:style-name="ce1">
            <text:p>671.6220919</text:p>
          </table:table-cell>
          <table:table-cell office:value-type="float" office:value="-1600.3967871927316" table:formula="of:=+([.B38]-[.$B$3])*[.$F$3]+([.C38]-[.$B$4])*[.$F$4]+([.D38]-[.$B$5])*[.$F$5]" table:style-name="ce1">
            <text:p>-1600.396787</text:p>
          </table:table-cell>
          <table:table-cell office:value-type="float" office:value="1812.0418968592583" table:formula="of:=+SQRT([.F38]^2+[.G38]^2+[.H38]^2)" table:style-name="ce1">
            <text:p>1812.041897</text:p>
          </table:table-cell>
          <table:table-cell office:value-type="float" office:value="-6.2190170573089745" table:formula="of:=+[.$I$9]-[.I38]" table:style-name="ce1">
            <text:p>-6.219017057</text:p>
          </table:table-cell>
          <table:table-cell office:value-type="float" office:value="38.676173159099974" table:formula="of:=+[.J38]^2" table:style-name="ce1">
            <text:p>38.67617316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462" table:style-name="ce1">
            <text:p>2462</text:p>
          </table:table-cell>
          <table:table-cell office:value-type="float" office:value="862" table:style-name="ce1">
            <text:p>862</text:p>
          </table:table-cell>
          <table:table-cell office:value-type="float" office:value="1451" table:style-name="ce1">
            <text:p>1451</text:p>
          </table:table-cell>
          <table:table-cell office:value-type="float" office:value="2984.9437180623599" table:style-name="ce1">
            <text:p>2984.943718</text:p>
          </table:table-cell>
          <table:table-cell office:value-type="float" office:value="1490.5999007059609" table:formula="of:=+([.B39]-[.$B$3])*[.$D$3]+([.C39]-[.$B$4])*[.$D$4]+([.D39]-[.$B$5])*[.$D$5]" table:style-name="ce1">
            <text:p>1490.599901</text:p>
          </table:table-cell>
          <table:table-cell office:value-type="float" office:value="575.21227286602732" table:formula="of:=+([.B39]-[.$B$3])*[.$E$3]+([.C39]-[.$B$4])*[.$E$4]+([.D39]-[.$B$5])*[.$E$5]" table:style-name="ce1">
            <text:p>575.2122729</text:p>
          </table:table-cell>
          <table:table-cell office:value-type="float" office:value="929.42910048903286" table:formula="of:=+([.B39]-[.$B$3])*[.$F$3]+([.C39]-[.$B$4])*[.$F$4]+([.D39]-[.$B$5])*[.$F$5]" table:style-name="ce1">
            <text:p>929.4291005</text:p>
          </table:table-cell>
          <table:table-cell office:value-type="float" office:value="1848.4035478423466" table:formula="of:=+SQRT([.F39]^2+[.G39]^2+[.H39]^2)" table:style-name="ce1">
            <text:p>1848.403548</text:p>
          </table:table-cell>
          <table:table-cell office:value-type="float" office:value="-42.580668040397313" table:formula="of:=+[.$I$9]-[.I39]" table:style-name="ce1">
            <text:p>-42.58066804</text:p>
          </table:table-cell>
          <table:table-cell office:value-type="float" office:value="1813.1132907665133" table:formula="of:=+[.J39]^2" table:style-name="ce1">
            <text:p>1813.113291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35" table:style-name="ce1">
            <text:p>1135</text:p>
          </table:table-cell>
          <table:table-cell office:value-type="float" office:value="1979" table:style-name="ce1">
            <text:p>1979</text:p>
          </table:table-cell>
          <table:table-cell office:value-type="float" office:value="568" table:style-name="ce1">
            <text:p>568</text:p>
          </table:table-cell>
          <table:table-cell office:value-type="float" office:value="2351.0189280395002" table:style-name="ce1">
            <text:p>2351.018928</text:p>
          </table:table-cell>
          <table:table-cell office:value-type="float" office:value="393.60256689548754" table:formula="of:=+([.B40]-[.$B$3])*[.$D$3]+([.C40]-[.$B$4])*[.$D$4]+([.D40]-[.$B$5])*[.$D$5]" table:style-name="ce1">
            <text:p>393.6025669</text:p>
          </table:table-cell>
          <table:table-cell office:value-type="float" office:value="1770.2662966746459" table:formula="of:=+([.B40]-[.$B$3])*[.$E$3]+([.C40]-[.$B$4])*[.$E$4]+([.D40]-[.$B$5])*[.$E$5]" table:style-name="ce1">
            <text:p>1770.266297</text:p>
          </table:table-cell>
          <table:table-cell office:value-type="float" office:value="29.429528058737862" table:formula="of:=+([.B40]-[.$B$3])*[.$F$3]+([.C40]-[.$B$4])*[.$F$4]+([.D40]-[.$B$5])*[.$F$5]" table:style-name="ce1">
            <text:p>29.42952806</text:p>
          </table:table-cell>
          <table:table-cell office:value-type="float" office:value="1813.7342249984263" table:formula="of:=+SQRT([.F40]^2+[.G40]^2+[.H40]^2)" table:style-name="ce1">
            <text:p>1813.734225</text:p>
          </table:table-cell>
          <table:table-cell office:value-type="float" office:value="-7.9113451964769865" table:formula="of:=+[.$I$9]-[.I40]" table:style-name="ce1">
            <text:p>-7.911345196</text:p>
          </table:table-cell>
          <table:table-cell office:value-type="float" office:value="62.589382817819491" table:formula="of:=+[.J40]^2" table:style-name="ce1">
            <text:p>62.58938282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611" table:style-name="ce1">
            <text:p>-611</text:p>
          </table:table-cell>
          <table:table-cell office:value-type="float" office:value="409" table:style-name="ce1">
            <text:p>409</text:p>
          </table:table-cell>
          <table:table-cell office:value-type="float" office:value="1331" table:style-name="ce1">
            <text:p>1331</text:p>
          </table:table-cell>
          <table:table-cell office:value-type="float" office:value="1520.57982361992" table:style-name="ce1">
            <text:p>1520.579824</text:p>
          </table:table-cell>
          <table:table-cell office:value-type="float" office:value="-1570.6914385966438" table:formula="of:=+([.B41]-[.$B$3])*[.$D$3]+([.C41]-[.$B$4])*[.$D$4]+([.D41]-[.$B$5])*[.$D$5]" table:style-name="ce1">
            <text:p>-1570.691439</text:p>
          </table:table-cell>
          <table:table-cell office:value-type="float" office:value="434.48504012537597" table:formula="of:=+([.B41]-[.$B$3])*[.$E$3]+([.C41]-[.$B$4])*[.$E$4]+([.D41]-[.$B$5])*[.$E$5]" table:style-name="ce1">
            <text:p>434.4850401</text:p>
          </table:table-cell>
          <table:table-cell office:value-type="float" office:value="754.28626552094715" table:formula="of:=+([.B41]-[.$B$3])*[.$F$3]+([.C41]-[.$B$4])*[.$F$4]+([.D41]-[.$B$5])*[.$F$5]" table:style-name="ce1">
            <text:p>754.2862655</text:p>
          </table:table-cell>
          <table:table-cell office:value-type="float" office:value="1795.7718718498409" table:formula="of:=+SQRT([.F41]^2+[.G41]^2+[.H41]^2)" table:style-name="ce1">
            <text:p>1795.771872</text:p>
          </table:table-cell>
          <table:table-cell office:value-type="float" office:value="10.051007952108421" table:formula="of:=+[.$I$9]-[.I41]" table:style-name="ce1">
            <text:p>10.05100795</text:p>
          </table:table-cell>
          <table:table-cell office:value-type="float" office:value="101.02276085334671" table:formula="of:=+[.J41]^2" table:style-name="ce1">
            <text:p>101.0227609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450" table:style-name="ce1">
            <text:p>-450</text:p>
          </table:table-cell>
          <table:table-cell office:value-type="float" office:value="-603" table:style-name="ce1">
            <text:p>-603</text:p>
          </table:table-cell>
          <table:table-cell office:value-type="float" office:value="1254" table:style-name="ce1">
            <text:p>1254</text:p>
          </table:table-cell>
          <table:table-cell office:value-type="float" office:value="1462.40384299276" table:style-name="ce1">
            <text:p>1462.403843</text:p>
          </table:table-cell>
          <table:table-cell office:value-type="float" office:value="-1587.5469169712878" table:formula="of:=+([.B42]-[.$B$3])*[.$D$3]+([.C42]-[.$B$4])*[.$D$4]+([.D42]-[.$B$5])*[.$D$5]" table:style-name="ce1">
            <text:p>-1587.546917</text:p>
          </table:table-cell>
          <table:table-cell office:value-type="float" office:value="-548.96943793583102" table:formula="of:=+([.B42]-[.$B$3])*[.$E$3]+([.C42]-[.$B$4])*[.$E$4]+([.D42]-[.$B$5])*[.$E$5]" table:style-name="ce1">
            <text:p>-548.9694379</text:p>
          </table:table-cell>
          <table:table-cell office:value-type="float" office:value="674.79981586236522" table:formula="of:=+([.B42]-[.$B$3])*[.$F$3]+([.C42]-[.$B$4])*[.$F$4]+([.D42]-[.$B$5])*[.$F$5]" table:style-name="ce1">
            <text:p>674.7998159</text:p>
          </table:table-cell>
          <table:table-cell office:value-type="float" office:value="1810.2561832128913" table:formula="of:=+SQRT([.F42]^2+[.G42]^2+[.H42]^2)" table:style-name="ce1">
            <text:p>1810.256183</text:p>
          </table:table-cell>
          <table:table-cell office:value-type="float" office:value="-4.4333034109420169" table:formula="of:=+[.$I$9]-[.I42]" table:style-name="ce1">
            <text:p>-4.433303411</text:p>
          </table:table-cell>
          <table:table-cell office:value-type="float" office:value="19.654179133470119" table:formula="of:=+[.J42]^2" table:style-name="ce1">
            <text:p>19.65417913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86" table:style-name="ce1">
            <text:p>2286</text:p>
          </table:table-cell>
          <table:table-cell office:value-type="float" office:value="1349" table:style-name="ce1">
            <text:p>1349</text:p>
          </table:table-cell>
          <table:table-cell office:value-type="float" office:value="901" table:style-name="ce1">
            <text:p>901</text:p>
          </table:table-cell>
          <table:table-cell office:value-type="float" office:value="2803.1050640316698" table:style-name="ce1">
            <text:p>2803.105064</text:p>
          </table:table-cell>
          <table:table-cell office:value-type="float" office:value="1403.2502548623454" table:formula="of:=+([.B43]-[.$B$3])*[.$D$3]+([.C43]-[.$B$4])*[.$D$4]+([.D43]-[.$B$5])*[.$D$5]" table:style-name="ce1">
            <text:p>1403.250255</text:p>
          </table:table-cell>
          <table:table-cell office:value-type="float" office:value="1057.9307469569796" table:formula="of:=+([.B43]-[.$B$3])*[.$E$3]+([.C43]-[.$B$4])*[.$E$4]+([.D43]-[.$B$5])*[.$E$5]" table:style-name="ce1">
            <text:p>1057.930747</text:p>
          </table:table-cell>
          <table:table-cell office:value-type="float" office:value="378.93309900760141" table:formula="of:=+([.B43]-[.$B$3])*[.$F$3]+([.C43]-[.$B$4])*[.$F$4]+([.D43]-[.$B$5])*[.$F$5]" table:style-name="ce1">
            <text:p>378.933099</text:p>
          </table:table-cell>
          <table:table-cell office:value-type="float" office:value="1797.7538865628119" table:formula="of:=+SQRT([.F43]^2+[.G43]^2+[.H43]^2)" table:style-name="ce1">
            <text:p>1797.753887</text:p>
          </table:table-cell>
          <table:table-cell office:value-type="float" office:value="8.0689932391373986" table:formula="of:=+[.$I$9]-[.I43]" table:style-name="ce1">
            <text:p>8.068993239</text:p>
          </table:table-cell>
          <table:table-cell office:value-type="float" office:value="65.108651893245053" table:formula="of:=+[.J43]^2" table:style-name="ce1">
            <text:p>65.10865189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8" table:style-name="ce1">
            <text:p>598</text:p>
          </table:table-cell>
          <table:table-cell office:value-type="float" office:value="-485" table:style-name="ce1">
            <text:p>-485</text:p>
          </table:table-cell>
          <table:table-cell office:value-type="float" office:value="2237" table:style-name="ce1">
            <text:p>2237</text:p>
          </table:table-cell>
          <table:table-cell office:value-type="float" office:value="2365.7975399429201" table:style-name="ce1">
            <text:p>2365.79754</text:p>
          </table:table-cell>
          <table:table-cell office:value-type="float" office:value="-550.10930548158115" table:formula="of:=+([.B44]-[.$B$3])*[.$D$3]+([.C44]-[.$B$4])*[.$D$4]+([.D44]-[.$B$5])*[.$D$5]" table:style-name="ce1">
            <text:p>-550.1093055</text:p>
          </table:table-cell>
          <table:table-cell office:value-type="float" office:value="-536.00181060388502" table:formula="of:=+([.B44]-[.$B$3])*[.$E$3]+([.C44]-[.$B$4])*[.$E$4]+([.D44]-[.$B$5])*[.$E$5]" table:style-name="ce1">
            <text:p>-536.0018106</text:p>
          </table:table-cell>
          <table:table-cell office:value-type="float" office:value="1676.4160650050626" table:formula="of:=+([.B44]-[.$B$3])*[.$F$3]+([.C44]-[.$B$4])*[.$F$4]+([.D44]-[.$B$5])*[.$F$5]" table:style-name="ce1">
            <text:p>1676.416065</text:p>
          </table:table-cell>
          <table:table-cell office:value-type="float" office:value="1843.9872591629066" table:formula="of:=+SQRT([.F44]^2+[.G44]^2+[.H44]^2)" table:style-name="ce1">
            <text:p>1843.987259</text:p>
          </table:table-cell>
          <table:table-cell office:value-type="float" office:value="-38.164379360957355" table:formula="of:=+[.$I$9]-[.I44]" table:style-name="ce1">
            <text:p>-38.16437936</text:p>
          </table:table-cell>
          <table:table-cell office:value-type="float" office:value="1456.5198520070678" table:formula="of:=+[.J44]^2" table:style-name="ce1">
            <text:p>1456.519852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00" table:style-name="ce1">
            <text:p>1100</text:p>
          </table:table-cell>
          <table:table-cell office:value-type="float" office:value="-1207" table:style-name="ce1">
            <text:p>-1207</text:p>
          </table:table-cell>
          <table:table-cell office:value-type="float" office:value="1827" table:style-name="ce1">
            <text:p>1827</text:p>
          </table:table-cell>
          <table:table-cell office:value-type="float" office:value="2450.4648538593601" table:style-name="ce1">
            <text:p>2450.464854</text:p>
          </table:table-cell>
          <table:table-cell office:value-type="float" office:value="-186.11361096470847" table:formula="of:=+([.B45]-[.$B$3])*[.$D$3]+([.C45]-[.$B$4])*[.$D$4]+([.D45]-[.$B$5])*[.$D$5]" table:style-name="ce1">
            <text:p>-186.113611</text:p>
          </table:table-cell>
          <table:table-cell office:value-type="float" office:value="-1274.4562593373935" table:formula="of:=+([.B45]-[.$B$3])*[.$E$3]+([.C45]-[.$B$4])*[.$E$4]+([.D45]-[.$B$5])*[.$E$5]" table:style-name="ce1">
            <text:p>-1274.456259</text:p>
          </table:table-cell>
          <table:table-cell office:value-type="float" office:value="1271.292837636475" table:formula="of:=+([.B45]-[.$B$3])*[.$F$3]+([.C45]-[.$B$4])*[.$F$4]+([.D45]-[.$B$5])*[.$F$5]" table:style-name="ce1">
            <text:p>1271.292838</text:p>
          </table:table-cell>
          <table:table-cell office:value-type="float" office:value="1809.7133784598004" table:formula="of:=+SQRT([.F45]^2+[.G45]^2+[.H45]^2)" table:style-name="ce1">
            <text:p>1809.713378</text:p>
          </table:table-cell>
          <table:table-cell office:value-type="float" office:value="-3.8904986578511398" table:formula="of:=+[.$I$9]-[.I45]" table:style-name="ce1">
            <text:p>-3.890498658</text:p>
          </table:table-cell>
          <table:table-cell office:value-type="float" office:value="15.135979806741521" table:formula="of:=+[.J45]^2" table:style-name="ce1">
            <text:p>15.13597981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565" table:style-name="ce1">
            <text:p>2565</text:p>
          </table:table-cell>
          <table:table-cell office:value-type="float" office:value="461" table:style-name="ce1">
            <text:p>461</text:p>
          </table:table-cell>
          <table:table-cell office:value-type="float" office:value="-448" table:style-name="ce1">
            <text:p>-448</text:p>
          </table:table-cell>
          <table:table-cell office:value-type="float" office:value="2644.32411024065" table:style-name="ce1">
            <text:p>2644.32411</text:p>
          </table:table-cell>
          <table:table-cell office:value-type="float" office:value="1522.6303632152694" table:formula="of:=+([.B46]-[.$B$3])*[.$D$3]+([.C46]-[.$B$4])*[.$D$4]+([.D46]-[.$B$5])*[.$D$5]" table:style-name="ce1">
            <text:p>1522.630363</text:p>
          </table:table-cell>
          <table:table-cell office:value-type="float" office:value="182.02444450820119" table:formula="of:=+([.B46]-[.$B$3])*[.$E$3]+([.C46]-[.$B$4])*[.$E$4]+([.D46]-[.$B$5])*[.$E$5]" table:style-name="ce1">
            <text:p>182.0244445</text:p>
          </table:table-cell>
          <table:table-cell office:value-type="float" office:value="-969.8826392532485" table:formula="of:=+([.B46]-[.$B$3])*[.$F$3]+([.C46]-[.$B$4])*[.$F$4]+([.D46]-[.$B$5])*[.$F$5]" table:style-name="ce1">
            <text:p>-969.8826393</text:p>
          </table:table-cell>
          <table:table-cell office:value-type="float" office:value="1814.4443930053158" table:formula="of:=+SQRT([.F46]^2+[.G46]^2+[.H46]^2)" table:style-name="ce1">
            <text:p>1814.444393</text:p>
          </table:table-cell>
          <table:table-cell office:value-type="float" office:value="-8.6215132033664759" table:formula="of:=+[.$I$9]-[.I46]" table:style-name="ce1">
            <text:p>-8.621513203</text:p>
          </table:table-cell>
          <table:table-cell office:value-type="float" office:value="74.330489915822469" table:formula="of:=+[.J46]^2" table:style-name="ce1">
            <text:p>74.33048992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74" table:style-name="ce1">
            <text:p>-174</text:p>
          </table:table-cell>
          <table:table-cell office:value-type="float" office:value="1541" table:style-name="ce1">
            <text:p>1541</text:p>
          </table:table-cell>
          <table:table-cell office:value-type="float" office:value="178" table:style-name="ce1">
            <text:p>178</text:p>
          </table:table-cell>
          <table:table-cell office:value-type="float" office:value="1560.9743751900601" table:style-name="ce1">
            <text:p>1560.974375</text:p>
          </table:table-cell>
          <table:table-cell office:value-type="float" office:value="-952.23248018040192" table:formula="of:=+([.B47]-[.$B$3])*[.$D$3]+([.C47]-[.$B$4])*[.$D$4]+([.D47]-[.$B$5])*[.$D$5]" table:style-name="ce1">
            <text:p>-952.2324802</text:p>
          </table:table-cell>
          <table:table-cell office:value-type="float" office:value="1475.9485555682606" table:formula="of:=+([.B47]-[.$B$3])*[.$E$3]+([.C47]-[.$B$4])*[.$E$4]+([.D47]-[.$B$5])*[.$E$5]" table:style-name="ce1">
            <text:p>1475.948556</text:p>
          </table:table-cell>
          <table:table-cell office:value-type="float" office:value="-385.33130622153016" table:formula="of:=+([.B47]-[.$B$3])*[.$F$3]+([.C47]-[.$B$4])*[.$F$4]+([.D47]-[.$B$5])*[.$F$5]" table:style-name="ce1">
            <text:p>-385.3313062</text:p>
          </table:table-cell>
          <table:table-cell office:value-type="float" office:value="1798.2355381175585" table:formula="of:=+SQRT([.F47]^2+[.G47]^2+[.H47]^2)" table:style-name="ce1">
            <text:p>1798.235538</text:p>
          </table:table-cell>
          <table:table-cell office:value-type="float" office:value="7.5873416843908217" table:formula="of:=+[.$I$9]-[.I47]" table:style-name="ce1">
            <text:p>7.587341684</text:p>
          </table:table-cell>
          <table:table-cell office:value-type="float" office:value="57.567753835694553" table:formula="of:=+[.J47]^2" table:style-name="ce1">
            <text:p>57.56775384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700" table:style-name="ce1">
            <text:p>-700</text:p>
          </table:table-cell>
          <table:table-cell office:value-type="float" office:value="526" table:style-name="ce1">
            <text:p>526</text:p>
          </table:table-cell>
          <table:table-cell office:value-type="float" office:value="1097" table:style-name="ce1">
            <text:p>1097</text:p>
          </table:table-cell>
          <table:table-cell office:value-type="float" office:value="1403.59716443144" table:style-name="ce1">
            <text:p>1403.597164</text:p>
          </table:table-cell>
          <table:table-cell office:value-type="float" office:value="-1637.0024139358341" table:formula="of:=+([.B48]-[.$B$3])*[.$D$3]+([.C48]-[.$B$4])*[.$D$4]+([.D48]-[.$B$5])*[.$D$5]" table:style-name="ce1">
            <text:p>-1637.002414</text:p>
          </table:table-cell>
          <table:table-cell office:value-type="float" office:value="554.91771358012431" table:formula="of:=+([.B48]-[.$B$3])*[.$E$3]+([.C48]-[.$B$4])*[.$E$4]+([.D48]-[.$B$5])*[.$E$5]" table:style-name="ce1">
            <text:p>554.9177136</text:p>
          </table:table-cell>
          <table:table-cell office:value-type="float" office:value="519.36454747565108" table:formula="of:=+([.B48]-[.$B$3])*[.$F$3]+([.C48]-[.$B$4])*[.$F$4]+([.D48]-[.$B$5])*[.$F$5]" table:style-name="ce1">
            <text:p>519.3645475</text:p>
          </table:table-cell>
          <table:table-cell office:value-type="float" office:value="1804.8407423513379" table:formula="of:=+SQRT([.F48]^2+[.G48]^2+[.H48]^2)" table:style-name="ce1">
            <text:p>1804.840742</text:p>
          </table:table-cell>
          <table:table-cell office:value-type="float" office:value="0.9821374506113898" table:formula="of:=+[.$I$9]-[.I48]" table:style-name="ce1">
            <text:p>0.982137451</text:p>
          </table:table-cell>
          <table:table-cell office:value-type="float" office:value="0.96459397189344009" table:formula="of:=+[.J48]^2" table:style-name="ce1">
            <text:p>0.964593972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699" table:style-name="ce1">
            <text:p>-699</text:p>
          </table:table-cell>
          <table:table-cell office:value-type="float" office:value="-193" table:style-name="ce1">
            <text:p>-193</text:p>
          </table:table-cell>
          <table:table-cell office:value-type="float" office:value="940" table:style-name="ce1">
            <text:p>940</text:p>
          </table:table-cell>
          <table:table-cell office:value-type="float" office:value="1187.2025943367801" table:style-name="ce1">
            <text:p>1187.202594</text:p>
          </table:table-cell>
          <table:table-cell office:value-type="float" office:value="-1759.0376854945209" table:formula="of:=+([.B49]-[.$B$3])*[.$D$3]+([.C49]-[.$B$4])*[.$D$4]+([.D49]-[.$B$5])*[.$D$5]" table:style-name="ce1">
            <text:p>-1759.037685</text:p>
          </table:table-cell>
          <table:table-cell office:value-type="float" office:value="-132.99155598189881" table:formula="of:=+([.B49]-[.$B$3])*[.$E$3]+([.C49]-[.$B$4])*[.$E$4]+([.D49]-[.$B$5])*[.$E$5]" table:style-name="ce1">
            <text:p>-132.991556</text:p>
          </table:table-cell>
          <table:table-cell office:value-type="float" office:value="358.65009918718346" table:formula="of:=+([.B49]-[.$B$3])*[.$F$3]+([.C49]-[.$B$4])*[.$F$4]+([.D49]-[.$B$5])*[.$F$5]" table:style-name="ce1">
            <text:p>358.6500992</text:p>
          </table:table-cell>
          <table:table-cell office:value-type="float" office:value="1800.1472791411775" table:formula="of:=+SQRT([.F49]^2+[.G49]^2+[.H49]^2)" table:style-name="ce1">
            <text:p>1800.147279</text:p>
          </table:table-cell>
          <table:table-cell office:value-type="float" office:value="5.6756006607718064" table:formula="of:=+[.$I$9]-[.I49]" table:style-name="ce1">
            <text:p>5.675600661</text:p>
          </table:table-cell>
          <table:table-cell office:value-type="float" office:value="32.212442860553367" table:formula="of:=+[.J49]^2" table:style-name="ce1">
            <text:p>32.21244286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84" table:style-name="ce1">
            <text:p>1584</text:p>
          </table:table-cell>
          <table:table-cell office:value-type="float" office:value="1159" table:style-name="ce1">
            <text:p>1159</text:p>
          </table:table-cell>
          <table:table-cell office:value-type="float" office:value="-782" table:style-name="ce1">
            <text:p>-782</text:p>
          </table:table-cell>
          <table:table-cell office:value-type="float" office:value="2112.7851286867699" table:style-name="ce1">
            <text:p>2112.785129</text:p>
          </table:table-cell>
          <table:table-cell office:value-type="float" office:value="689.68692367502967" table:formula="of:=+([.B50]-[.$B$3])*[.$D$3]+([.C50]-[.$B$4])*[.$D$4]+([.D50]-[.$B$5])*[.$D$5]" table:style-name="ce1">
            <text:p>689.6869237</text:p>
          </table:table-cell>
          <table:table-cell office:value-type="float" office:value="943.22455837041537" table:formula="of:=+([.B50]-[.$B$3])*[.$E$3]+([.C50]-[.$B$4])*[.$E$4]+([.D50]-[.$B$5])*[.$E$5]" table:style-name="ce1">
            <text:p>943.2245584</text:p>
          </table:table-cell>
          <table:table-cell office:value-type="float" office:value="-1317.1128205443008" table:formula="of:=+([.B50]-[.$B$3])*[.$F$3]+([.C50]-[.$B$4])*[.$F$4]+([.D50]-[.$B$5])*[.$F$5]" table:style-name="ce1">
            <text:p>-1317.112821</text:p>
          </table:table-cell>
          <table:table-cell office:value-type="float" office:value="1760.7176952150946" table:formula="of:=+SQRT([.F50]^2+[.G50]^2+[.H50]^2)" table:style-name="ce1">
            <text:p>1760.717695</text:p>
          </table:table-cell>
          <table:table-cell office:value-type="float" office:value="45.105184586854648" table:formula="of:=+[.$I$9]-[.I50]" table:style-name="ce1">
            <text:p>45.10518459</text:p>
          </table:table-cell>
          <table:table-cell office:value-type="float" office:value="2034.4776766142302" table:formula="of:=+[.J50]^2" table:style-name="ce1">
            <text:p>2034.477677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06" table:style-name="ce1">
            <text:p>1406</text:p>
          </table:table-cell>
          <table:table-cell office:value-type="float" office:value="-1236" table:style-name="ce1">
            <text:p>-1236</text:p>
          </table:table-cell>
          <table:table-cell office:value-type="float" office:value="1693" table:style-name="ce1">
            <text:p>1693</text:p>
          </table:table-cell>
          <table:table-cell office:value-type="float" office:value="2524.0406098159301" table:style-name="ce1">
            <text:p>2524.04061</text:p>
          </table:table-cell>
          <table:table-cell office:value-type="float" office:value="106.08668940279483" table:formula="of:=+([.B51]-[.$B$3])*[.$D$3]+([.C51]-[.$B$4])*[.$D$4]+([.D51]-[.$B$5])*[.$D$5]" table:style-name="ce1">
            <text:p>106.0866894</text:p>
          </table:table-cell>
          <table:table-cell office:value-type="float" office:value="-1331.320776212719" table:formula="of:=+([.B51]-[.$B$3])*[.$E$3]+([.C51]-[.$B$4])*[.$E$4]+([.D51]-[.$B$5])*[.$E$5]" table:style-name="ce1">
            <text:p>-1331.320776</text:p>
          </table:table-cell>
          <table:table-cell office:value-type="float" office:value="1142.3991693330281" table:formula="of:=+([.B51]-[.$B$3])*[.$F$3]+([.C51]-[.$B$4])*[.$F$4]+([.D51]-[.$B$5])*[.$F$5]" table:style-name="ce1">
            <text:p>1142.399169</text:p>
          </table:table-cell>
          <table:table-cell office:value-type="float" office:value="1757.4826476915425" table:formula="of:=+SQRT([.F51]^2+[.G51]^2+[.H51]^2)" table:style-name="ce1">
            <text:p>1757.482648</text:p>
          </table:table-cell>
          <table:table-cell office:value-type="float" office:value="48.34023211040676" table:formula="of:=+[.$I$9]-[.I51]" table:style-name="ce1">
            <text:p>48.34023211</text:p>
          </table:table-cell>
          <table:table-cell office:value-type="float" office:value="2336.7780404880009" table:formula="of:=+[.J51]^2" table:style-name="ce1">
            <text:p>2336.77804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26" table:style-name="ce1">
            <text:p>1326</text:p>
          </table:table-cell>
          <table:table-cell office:value-type="float" office:value="1811" table:style-name="ce1">
            <text:p>1811</text:p>
          </table:table-cell>
          <table:table-cell office:value-type="float" office:value="-121" table:style-name="ce1">
            <text:p>-121</text:p>
          </table:table-cell>
          <table:table-cell office:value-type="float" office:value="2247.8073760889702" table:style-name="ce1">
            <text:p>2247.807376</text:p>
          </table:table-cell>
          <table:table-cell office:value-type="float" office:value="550.54141835581447" table:formula="of:=+([.B52]-[.$B$3])*[.$D$3]+([.C52]-[.$B$4])*[.$D$4]+([.D52]-[.$B$5])*[.$D$5]" table:style-name="ce1">
            <text:p>550.5414184</text:p>
          </table:table-cell>
          <table:table-cell office:value-type="float" office:value="1591.4472723582066" table:formula="of:=+([.B52]-[.$B$3])*[.$E$3]+([.C52]-[.$B$4])*[.$E$4]+([.D52]-[.$B$5])*[.$E$5]" table:style-name="ce1">
            <text:p>1591.447272</text:p>
          </table:table-cell>
          <table:table-cell office:value-type="float" office:value="-657.16116433716559" table:formula="of:=+([.B52]-[.$B$3])*[.$F$3]+([.C52]-[.$B$4])*[.$F$4]+([.D52]-[.$B$5])*[.$F$5]" table:style-name="ce1">
            <text:p>-657.1611643</text:p>
          </table:table-cell>
          <table:table-cell office:value-type="float" office:value="1807.6673006763681" table:formula="of:=+SQRT([.F52]^2+[.G52]^2+[.H52]^2)" table:style-name="ce1">
            <text:p>1807.667301</text:p>
          </table:table-cell>
          <table:table-cell office:value-type="float" office:value="-1.8444208744188018" table:formula="of:=+[.$I$9]-[.I52]" table:style-name="ce1">
            <text:p>-1.844420874</text:p>
          </table:table-cell>
          <table:table-cell office:value-type="float" office:value="3.4018883619918174" table:formula="of:=+[.J52]^2" table:style-name="ce1">
            <text:p>3.401888362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56" table:style-name="ce1">
            <text:p>-456</text:p>
          </table:table-cell>
          <table:table-cell office:value-type="float" office:value="1301" table:style-name="ce1">
            <text:p>1301</text:p>
          </table:table-cell>
          <table:table-cell office:value-type="float" office:value="749" table:style-name="ce1">
            <text:p>749</text:p>
          </table:table-cell>
          <table:table-cell office:value-type="float" office:value="1568.92893401836" table:style-name="ce1">
            <text:p>1568.928934</text:p>
          </table:table-cell>
          <table:table-cell office:value-type="float" office:value="-1267.3203976295727" table:formula="of:=+([.B53]-[.$B$3])*[.$D$3]+([.C53]-[.$B$4])*[.$D$4]+([.D53]-[.$B$5])*[.$D$5]" table:style-name="ce1">
            <text:p>-1267.320398</text:p>
          </table:table-cell>
          <table:table-cell office:value-type="float" office:value="1273.1331590550653" table:formula="of:=+([.B53]-[.$B$3])*[.$E$3]+([.C53]-[.$B$4])*[.$E$4]+([.D53]-[.$B$5])*[.$E$5]" table:style-name="ce1">
            <text:p>1273.133159</text:p>
          </table:table-cell>
          <table:table-cell office:value-type="float" office:value="179.57854689506871" table:formula="of:=+([.B53]-[.$B$3])*[.$F$3]+([.C53]-[.$B$4])*[.$F$4]+([.D53]-[.$B$5])*[.$F$5]" table:style-name="ce1">
            <text:p>179.5785469</text:p>
          </table:table-cell>
          <table:table-cell office:value-type="float" office:value="1805.3302981555628" table:formula="of:=+SQRT([.F53]^2+[.G53]^2+[.H53]^2)" table:style-name="ce1">
            <text:p>1805.330298</text:p>
          </table:table-cell>
          <table:table-cell office:value-type="float" office:value="0.4925816463864976" table:formula="of:=+[.$I$9]-[.I53]" table:style-name="ce1">
            <text:p>0.492581646</text:p>
          </table:table-cell>
          <table:table-cell office:value-type="float" office:value="0.24263667835683256" table:formula="of:=+[.J53]^2" table:style-name="ce1">
            <text:p>0.242636678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761" table:style-name="ce1">
            <text:p>-761</text:p>
          </table:table-cell>
          <table:table-cell office:value-type="float" office:value="437" table:style-name="ce1">
            <text:p>437</text:p>
          </table:table-cell>
          <table:table-cell office:value-type="float" office:value="912" table:style-name="ce1">
            <text:p>912</text:p>
          </table:table-cell>
          <table:table-cell office:value-type="float" office:value="1265.63580859582" table:style-name="ce1">
            <text:p>1265.635809</text:p>
          </table:table-cell>
          <table:table-cell office:value-type="float" office:value="-1711.4008833675969" table:formula="of:=+([.B54]-[.$B$3])*[.$D$3]+([.C54]-[.$B$4])*[.$D$4]+([.D54]-[.$B$5])*[.$D$5]" table:style-name="ce1">
            <text:p>-1711.400883</text:p>
          </table:table-cell>
          <table:table-cell office:value-type="float" office:value="475.60740106843213" table:formula="of:=+([.B54]-[.$B$3])*[.$E$3]+([.C54]-[.$B$4])*[.$E$4]+([.D54]-[.$B$5])*[.$E$5]" table:style-name="ce1">
            <text:p>475.6074011</text:p>
          </table:table-cell>
          <table:table-cell office:value-type="float" office:value="332.85470267209388" table:formula="of:=+([.B54]-[.$B$3])*[.$F$3]+([.C54]-[.$B$4])*[.$F$4]+([.D54]-[.$B$5])*[.$F$5]" table:style-name="ce1">
            <text:p>332.8547027</text:p>
          </table:table-cell>
          <table:table-cell office:value-type="float" office:value="1807.1767032123305" table:formula="of:=+SQRT([.F54]^2+[.G54]^2+[.H54]^2)" table:style-name="ce1">
            <text:p>1807.176703</text:p>
          </table:table-cell>
          <table:table-cell office:value-type="float" office:value="-1.3538234103812101" table:formula="of:=+[.$I$9]-[.I54]" table:style-name="ce1">
            <text:p>-1.35382341</text:p>
          </table:table-cell>
          <table:table-cell office:value-type="float" office:value="1.8328378264962104" table:formula="of:=+[.J54]^2" table:style-name="ce1">
            <text:p>1.832837826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341" table:style-name="ce1">
            <text:p>1341</text:p>
          </table:table-cell>
          <table:table-cell office:value-type="float" office:value="-476" table:style-name="ce1">
            <text:p>-476</text:p>
          </table:table-cell>
          <table:table-cell office:value-type="float" office:value="1423.1942945360599" table:style-name="ce1">
            <text:p>1423.194295</text:p>
          </table:table-cell>
          <table:table-cell office:value-type="float" office:value="-793.01483866069157" table:formula="of:=+([.B55]-[.$B$3])*[.$D$3]+([.C55]-[.$B$4])*[.$D$4]+([.D55]-[.$B$5])*[.$D$5]" table:style-name="ce1">
            <text:p>-793.0148387</text:p>
          </table:table-cell>
          <table:table-cell office:value-type="float" office:value="1265.7504477821115" table:formula="of:=+([.B55]-[.$B$3])*[.$E$3]+([.C55]-[.$B$4])*[.$E$4]+([.D55]-[.$B$5])*[.$E$5]" table:style-name="ce1">
            <text:p>1265.750448</text:p>
          </table:table-cell>
          <table:table-cell office:value-type="float" office:value="-1036.9506456085169" table:formula="of:=+([.B55]-[.$B$3])*[.$F$3]+([.C55]-[.$B$4])*[.$F$4]+([.D55]-[.$B$5])*[.$F$5]" table:style-name="ce1">
            <text:p>-1036.950646</text:p>
          </table:table-cell>
          <table:table-cell office:value-type="float" office:value="1818.3133315863299" table:formula="of:=+SQRT([.F55]^2+[.G55]^2+[.H55]^2)" table:style-name="ce1">
            <text:p>1818.313332</text:p>
          </table:table-cell>
          <table:table-cell office:value-type="float" office:value="-12.490451784380639" table:formula="of:=+[.$I$9]-[.I55]" table:style-name="ce1">
            <text:p>-12.49045178</text:p>
          </table:table-cell>
          <table:table-cell office:value-type="float" office:value="156.01138577793748" table:formula="of:=+[.J55]^2" table:style-name="ce1">
            <text:p>156.0113858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16" table:style-name="ce1">
            <text:p>2116</text:p>
          </table:table-cell>
          <table:table-cell office:value-type="float" office:value="1514" table:style-name="ce1">
            <text:p>1514</text:p>
          </table:table-cell>
          <table:table-cell office:value-type="float" office:value="209" table:style-name="ce1">
            <text:p>209</text:p>
          </table:table-cell>
          <table:table-cell office:value-type="float" office:value="2610.2361962090699" table:style-name="ce1">
            <text:p>2610.236196</text:p>
          </table:table-cell>
          <table:table-cell office:value-type="float" office:value="1266.6634723497034" table:formula="of:=+([.B56]-[.$B$3])*[.$D$3]+([.C56]-[.$B$4])*[.$D$4]+([.D56]-[.$B$5])*[.$D$5]" table:style-name="ce1">
            <text:p>1266.663472</text:p>
          </table:table-cell>
          <table:table-cell office:value-type="float" office:value="1232.0533207865576" table:formula="of:=+([.B56]-[.$B$3])*[.$E$3]+([.C56]-[.$B$4])*[.$E$4]+([.D56]-[.$B$5])*[.$E$5]" table:style-name="ce1">
            <text:p>1232.053321</text:p>
          </table:table-cell>
          <table:table-cell office:value-type="float" office:value="-315.13101497524809" table:formula="of:=+([.B56]-[.$B$3])*[.$F$3]+([.C56]-[.$B$4])*[.$F$4]+([.D56]-[.$B$5])*[.$F$5]" table:style-name="ce1">
            <text:p>-315.131015</text:p>
          </table:table-cell>
          <table:table-cell office:value-type="float" office:value="1794.909271814462" table:formula="of:=+SQRT([.F56]^2+[.G56]^2+[.H56]^2)" table:style-name="ce1">
            <text:p>1794.909272</text:p>
          </table:table-cell>
          <table:table-cell office:value-type="float" office:value="10.913607987487239" table:formula="of:=+[.$I$9]-[.I56]" table:style-name="ce1">
            <text:p>10.91360799</text:p>
          </table:table-cell>
          <table:table-cell office:value-type="float" office:value="119.10683930454528" table:formula="of:=+[.J56]^2" table:style-name="ce1">
            <text:p>119.1068393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83" table:style-name="ce1">
            <text:p>2183</text:p>
          </table:table-cell>
          <table:table-cell office:value-type="float" office:value="266" table:style-name="ce1">
            <text:p>266</text:p>
          </table:table-cell>
          <table:table-cell office:value-type="float" office:value="1949" table:style-name="ce1">
            <text:p>1949</text:p>
          </table:table-cell>
          <table:table-cell office:value-type="float" office:value="2938.51084735108" table:style-name="ce1">
            <text:p>2938.510847</text:p>
          </table:table-cell>
          <table:table-cell office:value-type="float" office:value="1117.5189289950783" table:formula="of:=+([.B57]-[.$B$3])*[.$D$3]+([.C57]-[.$B$4])*[.$D$4]+([.D57]-[.$B$5])*[.$D$5]" table:style-name="ce1">
            <text:p>1117.518929</text:p>
          </table:table-cell>
          <table:table-cell office:value-type="float" office:value="31.551779759765385" table:formula="of:=+([.B57]-[.$B$3])*[.$E$3]+([.C57]-[.$B$4])*[.$E$4]+([.D57]-[.$B$5])*[.$E$5]" table:style-name="ce1">
            <text:p>31.55177976</text:p>
          </table:table-cell>
          <table:table-cell office:value-type="float" office:value="1419.5428426054912" table:formula="of:=+([.B57]-[.$B$3])*[.$F$3]+([.C57]-[.$B$4])*[.$F$4]+([.D57]-[.$B$5])*[.$F$5]" table:style-name="ce1">
            <text:p>1419.542843</text:p>
          </table:table-cell>
          <table:table-cell office:value-type="float" office:value="1806.9161445570169" table:formula="of:=+SQRT([.F57]^2+[.G57]^2+[.H57]^2)" table:style-name="ce1">
            <text:p>1806.916145</text:p>
          </table:table-cell>
          <table:table-cell office:value-type="float" office:value="-1.0932647550675938" table:formula="of:=+[.$I$9]-[.I57]" table:style-name="ce1">
            <text:p>-1.093264755</text:p>
          </table:table-cell>
          <table:table-cell office:value-type="float" office:value="1.1952278246730059" table:formula="of:=+[.J57]^2" table:style-name="ce1">
            <text:p>1.195227825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69" table:style-name="ce1">
            <text:p>969</text:p>
          </table:table-cell>
          <table:table-cell office:value-type="float" office:value="-4" table:style-name="ce1">
            <text:p>-4</text:p>
          </table:table-cell>
          <table:table-cell office:value-type="float" office:value="2371" table:style-name="ce1">
            <text:p>2371</text:p>
          </table:table-cell>
          <table:table-cell office:value-type="float" office:value="2561.3703363629302" table:style-name="ce1">
            <text:p>2561.370336</text:p>
          </table:table-cell>
          <table:table-cell office:value-type="float" office:value="-107.59905385769412" table:formula="of:=+([.B58]-[.$B$3])*[.$D$3]+([.C58]-[.$B$4])*[.$D$4]+([.D58]-[.$B$5])*[.$D$5]" table:style-name="ce1">
            <text:p>-107.5990539</text:p>
          </table:table-cell>
          <table:table-cell office:value-type="float" office:value="-111.19627095695974" table:formula="of:=+([.B58]-[.$B$3])*[.$E$3]+([.C58]-[.$B$4])*[.$E$4]+([.D58]-[.$B$5])*[.$E$5]" table:style-name="ce1">
            <text:p>-111.196271</text:p>
          </table:table-cell>
          <table:table-cell office:value-type="float" office:value="1819.2859586532288" table:formula="of:=+([.B58]-[.$B$3])*[.$F$3]+([.C58]-[.$B$4])*[.$F$4]+([.D58]-[.$B$5])*[.$F$5]" table:style-name="ce1">
            <text:p>1819.285959</text:p>
          </table:table-cell>
          <table:table-cell office:value-type="float" office:value="1825.8542018514518" table:formula="of:=+SQRT([.F58]^2+[.G58]^2+[.H58]^2)" table:style-name="ce1">
            <text:p>1825.854202</text:p>
          </table:table-cell>
          <table:table-cell office:value-type="float" office:value="-20.031322049502478" table:formula="of:=+[.$I$9]-[.I58]" table:style-name="ce1">
            <text:p>-20.03132205</text:p>
          </table:table-cell>
          <table:table-cell office:value-type="float" office:value="401.25386305088415" table:formula="of:=+[.J58]^2" table:style-name="ce1">
            <text:p>401.2538631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2" table:style-name="ce1">
            <text:p>832</text:p>
          </table:table-cell>
          <table:table-cell office:value-type="float" office:value="-52" table:style-name="ce1">
            <text:p>-52</text:p>
          </table:table-cell>
          <table:table-cell office:value-type="float" office:value="2327" table:style-name="ce1">
            <text:p>2327</text:p>
          </table:table-cell>
          <table:table-cell office:value-type="float" office:value="2471.81249288856" table:style-name="ce1">
            <text:p>2471.812493</text:p>
          </table:table-cell>
          <table:table-cell office:value-type="float" office:value="-248.82262262515809" table:formula="of:=+([.B59]-[.$B$3])*[.$D$3]+([.C59]-[.$B$4])*[.$D$4]+([.D59]-[.$B$5])*[.$D$5]" table:style-name="ce1">
            <text:p>-248.8226226</text:p>
          </table:table-cell>
          <table:table-cell office:value-type="float" office:value="-144.06449885753858" table:formula="of:=+([.B59]-[.$B$3])*[.$E$3]+([.C59]-[.$B$4])*[.$E$4]+([.D59]-[.$B$5])*[.$E$5]" table:style-name="ce1">
            <text:p>-144.0644989</text:p>
          </table:table-cell>
          <table:table-cell office:value-type="float" office:value="1772.6832838593198" table:formula="of:=+([.B59]-[.$B$3])*[.$F$3]+([.C59]-[.$B$4])*[.$F$4]+([.D59]-[.$B$5])*[.$F$5]" table:style-name="ce1">
            <text:p>1772.683284</text:p>
          </table:table-cell>
          <table:table-cell office:value-type="float" office:value="1795.8489085208134" table:formula="of:=+SQRT([.F59]^2+[.G59]^2+[.H59]^2)" table:style-name="ce1">
            <text:p>1795.848909</text:p>
          </table:table-cell>
          <table:table-cell office:value-type="float" office:value="9.9739712811358459" table:formula="of:=+[.$I$9]-[.I59]" table:style-name="ce1">
            <text:p>9.973971281</text:p>
          </table:table-cell>
          <table:table-cell office:value-type="float" office:value="99.480103116922621" table:formula="of:=+[.J59]^2" table:style-name="ce1">
            <text:p>99.48010312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58" table:style-name="ce1">
            <text:p>2158</text:p>
          </table:table-cell>
          <table:table-cell office:value-type="float" office:value="959" table:style-name="ce1">
            <text:p>959</text:p>
          </table:table-cell>
          <table:table-cell office:value-type="float" office:value="-608" table:style-name="ce1">
            <text:p>-608</text:p>
          </table:table-cell>
          <table:table-cell office:value-type="float" office:value="2438.5054849230901" table:style-name="ce1">
            <text:p>2438.505485</text:p>
          </table:table-cell>
          <table:table-cell office:value-type="float" office:value="1212.7345231027691" table:formula="of:=+([.B60]-[.$B$3])*[.$D$3]+([.C60]-[.$B$4])*[.$D$4]+([.D60]-[.$B$5])*[.$D$5]" table:style-name="ce1">
            <text:p>1212.734523</text:p>
          </table:table-cell>
          <table:table-cell office:value-type="float" office:value="697.21380979730179" table:formula="of:=+([.B60]-[.$B$3])*[.$E$3]+([.C60]-[.$B$4])*[.$E$4]+([.D60]-[.$B$5])*[.$E$5]" table:style-name="ce1">
            <text:p>697.2138098</text:p>
          </table:table-cell>
          <table:table-cell office:value-type="float" office:value="-1134.2899511042303" table:formula="of:=+([.B60]-[.$B$3])*[.$F$3]+([.C60]-[.$B$4])*[.$F$4]+([.D60]-[.$B$5])*[.$F$5]" table:style-name="ce1">
            <text:p>-1134.289951</text:p>
          </table:table-cell>
          <table:table-cell office:value-type="float" office:value="1800.9569159958842" table:formula="of:=+SQRT([.F60]^2+[.G60]^2+[.H60]^2)" table:style-name="ce1">
            <text:p>1800.956916</text:p>
          </table:table-cell>
          <table:table-cell office:value-type="float" office:value="4.8659638060651105" table:formula="of:=+[.$I$9]-[.I60]" table:style-name="ce1">
            <text:p>4.865963806</text:p>
          </table:table-cell>
          <table:table-cell office:value-type="float" office:value="23.677603761935657" table:formula="of:=+[.J60]^2" table:style-name="ce1">
            <text:p>23.67760376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38" table:style-name="ce1">
            <text:p>1638</text:p>
          </table:table-cell>
          <table:table-cell office:value-type="float" office:value="934" table:style-name="ce1">
            <text:p>934</text:p>
          </table:table-cell>
          <table:table-cell office:value-type="float" office:value="-908" table:style-name="ce1">
            <text:p>-908</text:p>
          </table:table-cell>
          <table:table-cell office:value-type="float" office:value="2092.8124617365902" table:style-name="ce1">
            <text:p>2092.812462</text:p>
          </table:table-cell>
          <table:table-cell office:value-type="float" office:value="703.65298831749067" table:formula="of:=+([.B61]-[.$B$3])*[.$D$3]+([.C61]-[.$B$4])*[.$D$4]+([.D61]-[.$B$5])*[.$D$5]" table:style-name="ce1">
            <text:p>703.6529883</text:p>
          </table:table-cell>
          <table:table-cell office:value-type="float" office:value="722.8512976729578" table:formula="of:=+([.B61]-[.$B$3])*[.$E$3]+([.C61]-[.$B$4])*[.$E$4]+([.D61]-[.$B$5])*[.$E$5]" table:style-name="ce1">
            <text:p>722.8512977</text:p>
          </table:table-cell>
          <table:table-cell office:value-type="float" office:value="-1443.3528979533178" table:formula="of:=+([.B61]-[.$B$3])*[.$F$3]+([.C61]-[.$B$4])*[.$F$4]+([.D61]-[.$B$5])*[.$F$5]" table:style-name="ce1">
            <text:p>-1443.352898</text:p>
          </table:table-cell>
          <table:table-cell office:value-type="float" office:value="1760.9398384231797" table:formula="of:=+SQRT([.F61]^2+[.G61]^2+[.H61]^2)" table:style-name="ce1">
            <text:p>1760.939838</text:p>
          </table:table-cell>
          <table:table-cell office:value-type="float" office:value="44.883041378769576" table:formula="of:=+[.$I$9]-[.I61]" table:style-name="ce1">
            <text:p>44.88304138</text:p>
          </table:table-cell>
          <table:table-cell office:value-type="float" office:value="2014.4874034083421" table:formula="of:=+[.J61]^2" table:style-name="ce1">
            <text:p>2014.487403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1" table:style-name="ce1">
            <text:p>821</text:p>
          </table:table-cell>
          <table:table-cell office:value-type="float" office:value="1310" table:style-name="ce1">
            <text:p>1310</text:p>
          </table:table-cell>
          <table:table-cell office:value-type="float" office:value="1917" table:style-name="ce1">
            <text:p>1917</text:p>
          </table:table-cell>
          <table:table-cell office:value-type="float" office:value="2462.7281620187" table:style-name="ce1">
            <text:p>2462.728162</text:p>
          </table:table-cell>
          <table:table-cell office:value-type="float" office:value="-26.249518392646142" table:formula="of:=+([.B62]-[.$B$3])*[.$D$3]+([.C62]-[.$B$4])*[.$D$4]+([.D62]-[.$B$5])*[.$D$5]" table:style-name="ce1">
            <text:p>-26.24951839</text:p>
          </table:table-cell>
          <table:table-cell office:value-type="float" office:value="1159.9962015504702" table:formula="of:=+([.B62]-[.$B$3])*[.$E$3]+([.C62]-[.$B$4])*[.$E$4]+([.D62]-[.$B$5])*[.$E$5]" table:style-name="ce1">
            <text:p>1159.996202</text:p>
          </table:table-cell>
          <table:table-cell office:value-type="float" office:value="1369.5631255733451" table:formula="of:=+([.B62]-[.$B$3])*[.$F$3]+([.C62]-[.$B$4])*[.$F$4]+([.D62]-[.$B$5])*[.$F$5]" table:style-name="ce1">
            <text:p>1369.563126</text:p>
          </table:table-cell>
          <table:table-cell office:value-type="float" office:value="1794.9884065802751" table:formula="of:=+SQRT([.F62]^2+[.G62]^2+[.H62]^2)" table:style-name="ce1">
            <text:p>1794.988407</text:p>
          </table:table-cell>
          <table:table-cell office:value-type="float" office:value="10.834473221674216" table:formula="of:=+[.$I$9]-[.I62]" table:style-name="ce1">
            <text:p>10.83447322</text:p>
          </table:table-cell>
          <table:table-cell office:value-type="float" office:value="117.38580999117566" table:formula="of:=+[.J62]^2" table:style-name="ce1">
            <text:p>117.38581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20" table:style-name="ce1">
            <text:p>2220</text:p>
          </table:table-cell>
          <table:table-cell office:value-type="float" office:value="1390" table:style-name="ce1">
            <text:p>1390</text:p>
          </table:table-cell>
          <table:table-cell office:value-type="float" office:value="874" table:style-name="ce1">
            <text:p>874</text:p>
          </table:table-cell>
          <table:table-cell office:value-type="float" office:value="2761.2272633740199" table:style-name="ce1">
            <text:p>2761.227263</text:p>
          </table:table-cell>
          <table:table-cell office:value-type="float" office:value="1346.1926807078303" table:formula="of:=+([.B63]-[.$B$3])*[.$D$3]+([.C63]-[.$B$4])*[.$D$4]+([.D63]-[.$B$5])*[.$D$5]" table:style-name="ce1">
            <text:p>1346.192681</text:p>
          </table:table-cell>
          <table:table-cell office:value-type="float" office:value="1103.4416672293696" table:formula="of:=+([.B63]-[.$B$3])*[.$E$3]+([.C63]-[.$B$4])*[.$E$4]+([.D63]-[.$B$5])*[.$E$5]" table:style-name="ce1">
            <text:p>1103.441667</text:p>
          </table:table-cell>
          <table:table-cell office:value-type="float" office:value="351.01206125263775" table:formula="of:=+([.B63]-[.$B$3])*[.$F$3]+([.C63]-[.$B$4])*[.$F$4]+([.D63]-[.$B$5])*[.$F$5]" table:style-name="ce1">
            <text:p>351.0120613</text:p>
          </table:table-cell>
          <table:table-cell office:value-type="float" office:value="1775.6766917753048" table:formula="of:=+SQRT([.F63]^2+[.G63]^2+[.H63]^2)" table:style-name="ce1">
            <text:p>1775.676692</text:p>
          </table:table-cell>
          <table:table-cell office:value-type="float" office:value="30.146188026644495" table:formula="of:=+[.$I$9]-[.I63]" table:style-name="ce1">
            <text:p>30.14618803</text:p>
          </table:table-cell>
          <table:table-cell office:value-type="float" office:value="908.79265253780386" table:formula="of:=+[.J63]^2" table:style-name="ce1">
            <text:p>908.7926525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119" table:style-name="ce1">
            <text:p>2119</text:p>
          </table:table-cell>
          <table:table-cell office:value-type="float" office:value="1382" table:style-name="ce1">
            <text:p>1382</text:p>
          </table:table-cell>
          <table:table-cell office:value-type="float" office:value="-198" table:style-name="ce1">
            <text:p>-198</text:p>
          </table:table-cell>
          <table:table-cell office:value-type="float" office:value="2537.5754175984498" table:style-name="ce1">
            <text:p>2537.575418</text:p>
          </table:table-cell>
          <table:table-cell office:value-type="float" office:value="1247.1239850626539" table:formula="of:=+([.B64]-[.$B$3])*[.$D$3]+([.C64]-[.$B$4])*[.$D$4]+([.D64]-[.$B$5])*[.$D$5]" table:style-name="ce1">
            <text:p>1247.123985</text:p>
          </table:table-cell>
          <table:table-cell office:value-type="float" office:value="1105.5404573018016" table:formula="of:=+([.B64]-[.$B$3])*[.$E$3]+([.C64]-[.$B$4])*[.$E$4]+([.D64]-[.$B$5])*[.$E$5]" table:style-name="ce1">
            <text:p>1105.540457</text:p>
          </table:table-cell>
          <table:table-cell office:value-type="float" office:value="-722.76456051963146" table:formula="of:=+([.B64]-[.$B$3])*[.$F$3]+([.C64]-[.$B$4])*[.$F$4]+([.D64]-[.$B$5])*[.$F$5]" table:style-name="ce1">
            <text:p>-722.7645605</text:p>
          </table:table-cell>
          <table:table-cell office:value-type="float" office:value="1816.5699950160927" table:formula="of:=+SQRT([.F64]^2+[.G64]^2+[.H64]^2)" table:style-name="ce1">
            <text:p>1816.569995</text:p>
          </table:table-cell>
          <table:table-cell office:value-type="float" office:value="-10.747115214143378" table:formula="of:=+[.$I$9]-[.I64]" table:style-name="ce1">
            <text:p>-10.74711521</text:p>
          </table:table-cell>
          <table:table-cell office:value-type="float" office:value="115.50048542607206" table:formula="of:=+[.J64]^2" table:style-name="ce1">
            <text:p>115.5004854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-249" table:style-name="ce1">
            <text:p>-249</text:p>
          </table:table-cell>
          <table:table-cell office:value-type="float" office:value="1355" table:style-name="ce1">
            <text:p>1355</text:p>
          </table:table-cell>
          <table:table-cell office:value-type="float" office:value="-71" table:style-name="ce1">
            <text:p>-71</text:p>
          </table:table-cell>
          <table:table-cell office:value-type="float" office:value="1379.5169444410601" table:style-name="ce1">
            <text:p>1379.516944</text:p>
          </table:table-cell>
          <table:table-cell office:value-type="float" office:value="-1056.804561109723" table:formula="of:=+([.B65]-[.$B$3])*[.$D$3]+([.C65]-[.$B$4])*[.$D$4]+([.D65]-[.$B$5])*[.$D$5]" table:style-name="ce1">
            <text:p>-1056.804561</text:p>
          </table:table-cell>
          <table:table-cell office:value-type="float" office:value="1305.1840261475593" table:formula="of:=+([.B65]-[.$B$3])*[.$E$3]+([.C65]-[.$B$4])*[.$E$4]+([.D65]-[.$B$5])*[.$E$5]" table:style-name="ce1">
            <text:p>1305.184026</text:p>
          </table:table-cell>
          <table:table-cell office:value-type="float" office:value="-636.5850925171685" table:formula="of:=+([.B65]-[.$B$3])*[.$F$3]+([.C65]-[.$B$4])*[.$F$4]+([.D65]-[.$B$5])*[.$F$5]" table:style-name="ce1">
            <text:p>-636.5850925</text:p>
          </table:table-cell>
          <table:table-cell office:value-type="float" office:value="1795.9904795148996" table:formula="of:=+SQRT([.F65]^2+[.G65]^2+[.H65]^2)" table:style-name="ce1">
            <text:p>1795.99048</text:p>
          </table:table-cell>
          <table:table-cell office:value-type="float" office:value="9.8324002870497225" table:formula="of:=+[.$I$9]-[.I65]" table:style-name="ce1">
            <text:p>9.832400287</text:p>
          </table:table-cell>
          <table:table-cell office:value-type="float" office:value="96.676095404775467" table:formula="of:=+[.J65]^2" table:style-name="ce1">
            <text:p>96.6760954</text:p>
          </table:table-cell>
          <table:table-cell table:number-columns-repeated="16373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240" table:style-name="ce1">
            <text:p>1240</text:p>
          </table:table-cell>
          <table:table-cell office:value-type="float" office:value="-612" table:style-name="ce1">
            <text:p>-612</text:p>
          </table:table-cell>
          <table:table-cell office:value-type="float" office:value="1383.60145995875" table:style-name="ce1">
            <text:p>1383.60146</text:p>
          </table:table-cell>
          <table:table-cell office:value-type="float" office:value="-788.89327693688006" table:formula="of:=+([.B66]-[.$B$3])*[.$D$3]+([.C66]-[.$B$4])*[.$D$4]+([.D66]-[.$B$5])*[.$D$5]" table:style-name="ce1">
            <text:p>-788.8932769</text:p>
          </table:table-cell>
          <table:table-cell office:value-type="float" office:value="1167.0506033714696" table:formula="of:=+([.B66]-[.$B$3])*[.$E$3]+([.C66]-[.$B$4])*[.$E$4]+([.D66]-[.$B$5])*[.$E$5]" table:style-name="ce1">
            <text:p>1167.050603</text:p>
          </table:table-cell>
          <table:table-cell office:value-type="float" office:value="-1173.096895150625" table:formula="of:=+([.B66]-[.$B$3])*[.$F$3]+([.C66]-[.$B$4])*[.$F$4]+([.D66]-[.$B$5])*[.$F$5]" table:style-name="ce1">
            <text:p>-1173.096895</text:p>
          </table:table-cell>
          <table:table-cell office:value-type="float" office:value="1833.1710336566953" table:formula="of:=+SQRT([.F66]^2+[.G66]^2+[.H66]^2)" table:style-name="ce1">
            <text:p>1833.171034</text:p>
          </table:table-cell>
          <table:table-cell office:value-type="float" office:value="-27.348153854745988" table:formula="of:=+[.$I$9]-[.I66]" table:style-name="ce1">
            <text:p>-27.34815385</text:p>
          </table:table-cell>
          <table:table-cell office:value-type="float" office:value="747.92151926285783" table:formula="of:=+[.J66]^2" table:style-name="ce1">
            <text:p>747.9215193</text:p>
          </table:table-cell>
          <table:table-cell table:number-columns-repeated="16373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-24" table:style-name="ce1">
            <text:p>-24</text:p>
          </table:table-cell>
          <table:table-cell office:value-type="float" office:value="-44" table:style-name="ce1">
            <text:p>-44</text:p>
          </table:table-cell>
          <table:table-cell office:value-type="float" office:value="-873" table:style-name="ce1">
            <text:p>-873</text:p>
          </table:table-cell>
          <table:table-cell office:value-type="float" office:value="874.43753350368002" table:style-name="ce1">
            <text:p>874.4375335</text:p>
          </table:table-cell>
          <table:table-cell office:value-type="float" office:value="-1077.5052409202681" table:formula="of:=+([.B67]-[.$B$3])*[.$D$3]+([.C67]-[.$B$4])*[.$D$4]+([.D67]-[.$B$5])*[.$D$5]" table:style-name="ce1">
            <text:p>-1077.505241</text:p>
          </table:table-cell>
          <table:table-cell office:value-type="float" office:value="-54.498659632885072" table:formula="of:=+([.B67]-[.$B$3])*[.$E$3]+([.C67]-[.$B$4])*[.$E$4]+([.D67]-[.$B$5])*[.$E$5]" table:style-name="ce1">
            <text:p>-54.49865963</text:p>
          </table:table-cell>
          <table:table-cell office:value-type="float" office:value="-1441.980611295061" table:formula="of:=+([.B67]-[.$B$3])*[.$F$3]+([.C67]-[.$B$4])*[.$F$4]+([.D67]-[.$B$5])*[.$F$5]" table:style-name="ce1">
            <text:p>-1441.980611</text:p>
          </table:table-cell>
          <table:table-cell office:value-type="float" office:value="1800.9152482733061" table:formula="of:=+SQRT([.F67]^2+[.G67]^2+[.H67]^2)" table:style-name="ce1">
            <text:p>1800.915248</text:p>
          </table:table-cell>
          <table:table-cell office:value-type="float" office:value="4.9076315286431509" table:formula="of:=+[.$I$9]-[.I67]" table:style-name="ce1">
            <text:p>4.907631529</text:p>
          </table:table-cell>
          <table:table-cell office:value-type="float" office:value="24.084847220932311" table:formula="of:=+[.J67]^2" table:style-name="ce1">
            <text:p>24.08484722</text:p>
          </table:table-cell>
          <table:table-cell table:number-columns-repeated="16373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-141" table:style-name="ce1">
            <text:p>-141</text:p>
          </table:table-cell>
          <table:table-cell office:value-type="float" office:value="-809" table:style-name="ce1">
            <text:p>-809</text:p>
          </table:table-cell>
          <table:table-cell office:value-type="float" office:value="-407" table:style-name="ce1">
            <text:p>-407</text:p>
          </table:table-cell>
          <table:table-cell office:value-type="float" office:value="916.52113996349999" table:style-name="ce1">
            <text:p>916.52114</text:p>
          </table:table-cell>
          <table:table-cell office:value-type="float" office:value="-1322.2027550034463" table:formula="of:=+([.B68]-[.$B$3])*[.$D$3]+([.C68]-[.$B$4])*[.$D$4]+([.D68]-[.$B$5])*[.$D$5]" table:style-name="ce1">
            <text:p>-1322.202755</text:p>
          </table:table-cell>
          <table:table-cell office:value-type="float" office:value="-775.25574973535845" table:formula="of:=+([.B68]-[.$B$3])*[.$E$3]+([.C68]-[.$B$4])*[.$E$4]+([.D68]-[.$B$5])*[.$E$5]" table:style-name="ce1">
            <text:p>-775.2557497</text:p>
          </table:table-cell>
          <table:table-cell office:value-type="float" office:value="-981.9609490814878" table:formula="of:=+([.B68]-[.$B$3])*[.$F$3]+([.C68]-[.$B$4])*[.$F$4]+([.D68]-[.$B$5])*[.$F$5]" table:style-name="ce1">
            <text:p>-981.9609491</text:p>
          </table:table-cell>
          <table:table-cell office:value-type="float" office:value="1820.2991260662222" table:formula="of:=+SQRT([.F68]^2+[.G68]^2+[.H68]^2)" table:style-name="ce1">
            <text:p>1820.299126</text:p>
          </table:table-cell>
          <table:table-cell office:value-type="float" office:value="-14.476246264272959" table:formula="of:=+[.$I$9]-[.I68]" table:style-name="ce1">
            <text:p>-14.47624626</text:p>
          </table:table-cell>
          <table:table-cell office:value-type="float" office:value="209.5617059038768" table:formula="of:=+[.J68]^2" table:style-name="ce1">
            <text:p>209.5617059</text:p>
          </table:table-cell>
          <table:table-cell table:number-columns-repeated="16373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-1389" table:style-name="ce1">
            <text:p>-1389</text:p>
          </table:table-cell>
          <table:table-cell office:value-type="float" office:value="200" table:style-name="ce1">
            <text:p>200</text:p>
          </table:table-cell>
          <table:table-cell office:value-type="float" office:value="1407.2476683228099" table:style-name="ce1">
            <text:p>1407.247668</text:p>
          </table:table-cell>
          <table:table-cell office:value-type="float" office:value="-1182.8220109158076" table:formula="of:=+([.B69]-[.$B$3])*[.$D$3]+([.C69]-[.$B$4])*[.$D$4]+([.D69]-[.$B$5])*[.$D$5]" table:style-name="ce1">
            <text:p>-1182.822011</text:p>
          </table:table-cell>
          <table:table-cell office:value-type="float" office:value="-1353.6157730572329" table:formula="of:=+([.B69]-[.$B$3])*[.$E$3]+([.C69]-[.$B$4])*[.$E$4]+([.D69]-[.$B$5])*[.$E$5]" table:style-name="ce1">
            <text:p>-1353.615773</text:p>
          </table:table-cell>
          <table:table-cell office:value-type="float" office:value="-373.74507421745261" table:formula="of:=+([.B69]-[.$B$3])*[.$F$3]+([.C69]-[.$B$4])*[.$F$4]+([.D69]-[.$B$5])*[.$F$5]" table:style-name="ce1">
            <text:p>-373.7450742</text:p>
          </table:table-cell>
          <table:table-cell office:value-type="float" office:value="1836.0362063636039" table:formula="of:=+SQRT([.F69]^2+[.G69]^2+[.H69]^2)" table:style-name="ce1">
            <text:p>1836.036206</text:p>
          </table:table-cell>
          <table:table-cell office:value-type="float" office:value="-30.21332656165464" table:formula="of:=+[.$I$9]-[.I69]" table:style-name="ce1">
            <text:p>-30.21332656</text:p>
          </table:table-cell>
          <table:table-cell office:value-type="float" office:value="912.8451019211858" table:formula="of:=+[.J69]^2" table:style-name="ce1">
            <text:p>912.8451019</text:p>
          </table:table-cell>
          <table:table-cell table:number-columns-repeated="16373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-158" table:style-name="ce1">
            <text:p>-158</text:p>
          </table:table-cell>
          <table:table-cell office:value-type="float" office:value="959" table:style-name="ce1">
            <text:p>959</text:p>
          </table:table-cell>
          <table:table-cell office:value-type="float" office:value="-583" table:style-name="ce1">
            <text:p>-583</text:p>
          </table:table-cell>
          <table:table-cell office:value-type="float" office:value="1133.3728424485901" table:style-name="ce1">
            <text:p>1133.372842</text:p>
          </table:table-cell>
          <table:table-cell office:value-type="float" office:value="-1036.0471667157797" table:formula="of:=+([.B70]-[.$B$3])*[.$D$3]+([.C70]-[.$B$4])*[.$D$4]+([.D70]-[.$B$5])*[.$D$5]" table:style-name="ce1">
            <text:p>-1036.047167</text:p>
          </table:table-cell>
          <table:table-cell office:value-type="float" office:value="917.74819133239544" table:formula="of:=+([.B70]-[.$B$3])*[.$E$3]+([.C70]-[.$B$4])*[.$E$4]+([.D70]-[.$B$5])*[.$E$5]" table:style-name="ce1">
            <text:p>917.7481913</text:p>
          </table:table-cell>
          <table:table-cell office:value-type="float" office:value="-1149.0770328201354" table:formula="of:=+([.B70]-[.$B$3])*[.$F$3]+([.C70]-[.$B$4])*[.$F$4]+([.D70]-[.$B$5])*[.$F$5]" table:style-name="ce1">
            <text:p>-1149.077033</text:p>
          </table:table-cell>
          <table:table-cell office:value-type="float" office:value="1798.8978574973078" table:formula="of:=+SQRT([.F70]^2+[.G70]^2+[.H70]^2)" table:style-name="ce1">
            <text:p>1798.897857</text:p>
          </table:table-cell>
          <table:table-cell office:value-type="float" office:value="6.9250223046415158" table:formula="of:=+[.$I$9]-[.I70]" table:style-name="ce1">
            <text:p>6.925022305</text:p>
          </table:table-cell>
          <table:table-cell office:value-type="float" office:value="47.955933919782488" table:formula="of:=+[.J70]^2" table:style-name="ce1">
            <text:p>47.95593392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45" table:style-name="ce1">
            <text:p>1045</text:p>
          </table:table-cell>
          <table:table-cell office:value-type="float" office:value="1836" table:style-name="ce1">
            <text:p>1836</text:p>
          </table:table-cell>
          <table:table-cell office:value-type="float" office:value="-175" table:style-name="ce1">
            <text:p>-175</text:p>
          </table:table-cell>
          <table:table-cell office:value-type="float" office:value="2119.7985753368098" table:style-name="ce1">
            <text:p>2119.798575</text:p>
          </table:table-cell>
          <table:table-cell office:value-type="float" office:value="281.99549733543802" table:formula="of:=+([.B71]-[.$B$3])*[.$D$3]+([.C71]-[.$B$4])*[.$D$4]+([.D71]-[.$B$5])*[.$D$5]" table:style-name="ce1">
            <text:p>281.9954973</text:p>
          </table:table-cell>
          <table:table-cell office:value-type="float" office:value="1642.1281681790067" table:formula="of:=+([.B71]-[.$B$3])*[.$E$3]+([.C71]-[.$B$4])*[.$E$4]+([.D71]-[.$B$5])*[.$E$5]" table:style-name="ce1">
            <text:p>1642.128168</text:p>
          </table:table-cell>
          <table:table-cell office:value-type="float" office:value="-715.85877554267233" table:formula="of:=+([.B71]-[.$B$3])*[.$F$3]+([.C71]-[.$B$4])*[.$F$4]+([.D71]-[.$B$5])*[.$F$5]" table:style-name="ce1">
            <text:p>-715.8587755</text:p>
          </table:table-cell>
          <table:table-cell office:value-type="float" office:value="1813.4387686839209" table:formula="of:=+SQRT([.F71]^2+[.G71]^2+[.H71]^2)" table:style-name="ce1">
            <text:p>1813.438769</text:p>
          </table:table-cell>
          <table:table-cell office:value-type="float" office:value="-7.615888881971614" table:formula="of:=+[.$I$9]-[.I71]" table:style-name="ce1">
            <text:p>-7.615888882</text:p>
          </table:table-cell>
          <table:table-cell office:value-type="float" office:value="58.00176346253884" table:formula="of:=+[.J71]^2" table:style-name="ce1">
            <text:p>58.0017634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56" table:style-name="ce1">
            <text:p>2656</text:p>
          </table:table-cell>
          <table:table-cell office:value-type="float" office:value="329" table:style-name="ce1">
            <text:p>329</text:p>
          </table:table-cell>
          <table:table-cell office:value-type="float" office:value="-355" table:style-name="ce1">
            <text:p>-355</text:p>
          </table:table-cell>
          <table:table-cell office:value-type="float" office:value="2699.7410986981599" table:style-name="ce1">
            <text:p>2699.741099</text:p>
          </table:table-cell>
          <table:table-cell office:value-type="float" office:value="1588.3644711945224" table:formula="of:=+([.B72]-[.$B$3])*[.$D$3]+([.C72]-[.$B$4])*[.$D$4]+([.D72]-[.$B$5])*[.$D$5]" table:style-name="ce1">
            <text:p>1588.364471</text:p>
          </table:table-cell>
          <table:table-cell office:value-type="float" office:value="47.069208265372723" table:formula="of:=+([.B72]-[.$B$3])*[.$E$3]+([.C72]-[.$B$4])*[.$E$4]+([.D72]-[.$B$5])*[.$E$5]" table:style-name="ce1">
            <text:p>47.06920827</text:p>
          </table:table-cell>
          <table:table-cell office:value-type="float" office:value="-876.0044131262157" table:formula="of:=+([.B72]-[.$B$3])*[.$F$3]+([.C72]-[.$B$4])*[.$F$4]+([.D72]-[.$B$5])*[.$F$5]" table:style-name="ce1">
            <text:p>-876.0044131</text:p>
          </table:table-cell>
          <table:table-cell office:value-type="float" office:value="1814.5249889534145" table:formula="of:=+SQRT([.F72]^2+[.G72]^2+[.H72]^2)" table:style-name="ce1">
            <text:p>1814.524989</text:p>
          </table:table-cell>
          <table:table-cell office:value-type="float" office:value="-8.7021091514652653" table:formula="of:=+[.$I$9]-[.I72]" table:style-name="ce1">
            <text:p>-8.702109151</text:p>
          </table:table-cell>
          <table:table-cell office:value-type="float" office:value="75.726703684015519" table:formula="of:=+[.J72]^2" table:style-name="ce1">
            <text:p>75.72670368</text:p>
          </table:table-cell>
          <table:table-cell table:number-columns-repeated="1637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83" table:style-name="ce1">
            <text:p>2783</text:p>
          </table:table-cell>
          <table:table-cell office:value-type="float" office:value="418" table:style-name="ce1">
            <text:p>418</text:p>
          </table:table-cell>
          <table:table-cell office:value-type="float" office:value="64" table:style-name="ce1">
            <text:p>64</text:p>
          </table:table-cell>
          <table:table-cell office:value-type="float" office:value="2814.9438715541" table:style-name="ce1">
            <text:p>2814.943872</text:p>
          </table:table-cell>
          <table:table-cell office:value-type="float" office:value="1726.7666451190096" table:formula="of:=+([.B73]-[.$B$3])*[.$D$3]+([.C73]-[.$B$4])*[.$D$4]+([.D73]-[.$B$5])*[.$D$5]" table:style-name="ce1">
            <text:p>1726.766645</text:p>
          </table:table-cell>
          <table:table-cell office:value-type="float" office:value="120.06542511843791" table:formula="of:=+([.B73]-[.$B$3])*[.$E$3]+([.C73]-[.$B$4])*[.$E$4]+([.D73]-[.$B$5])*[.$E$5]" table:style-name="ce1">
            <text:p>120.0654251</text:p>
          </table:table-cell>
          <table:table-cell office:value-type="float" office:value="-454.36073956909649" table:formula="of:=+([.B73]-[.$B$3])*[.$F$3]+([.C73]-[.$B$4])*[.$F$4]+([.D73]-[.$B$5])*[.$F$5]" table:style-name="ce1">
            <text:p>-454.3607396</text:p>
          </table:table-cell>
          <table:table-cell office:value-type="float" office:value="1789.5760488635869" table:formula="of:=+SQRT([.F73]^2+[.G73]^2+[.H73]^2)" table:style-name="ce1">
            <text:p>1789.576049</text:p>
          </table:table-cell>
          <table:table-cell office:value-type="float" office:value="16.246830938362336" table:formula="of:=+[.$I$9]-[.I73]" table:style-name="ce1">
            <text:p>16.24683094</text:p>
          </table:table-cell>
          <table:table-cell office:value-type="float" office:value="263.95951553972759" table:formula="of:=+[.J73]^2" table:style-name="ce1">
            <text:p>263.9595155</text:p>
          </table:table-cell>
          <table:table-cell table:number-columns-repeated="16373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-801" table:style-name="ce1">
            <text:p>-801</text:p>
          </table:table-cell>
          <table:table-cell office:value-type="float" office:value="499" table:style-name="ce1">
            <text:p>499</text:p>
          </table:table-cell>
          <table:table-cell office:value-type="float" office:value="533" table:style-name="ce1">
            <text:p>533</text:p>
          </table:table-cell>
          <table:table-cell office:value-type="float" office:value="1083.8316289904001" table:style-name="ce1">
            <text:p>1083.831629</text:p>
          </table:table-cell>
          <table:table-cell office:value-type="float" office:value="-1739.4978161765348" table:formula="of:=+([.B74]-[.$B$3])*[.$D$3]+([.C74]-[.$B$4])*[.$D$4]+([.D74]-[.$B$5])*[.$D$5]" table:style-name="ce1">
            <text:p>-1739.497816</text:p>
          </table:table-cell>
          <table:table-cell office:value-type="float" office:value="538.77637833963797" table:formula="of:=+([.B74]-[.$B$3])*[.$E$3]+([.C74]-[.$B$4])*[.$E$4]+([.D74]-[.$B$5])*[.$E$5]" table:style-name="ce1">
            <text:p>538.7763783</text:p>
          </table:table-cell>
          <table:table-cell office:value-type="float" office:value="-46.51068475938321" table:formula="of:=+([.B74]-[.$B$3])*[.$F$3]+([.C74]-[.$B$4])*[.$F$4]+([.D74]-[.$B$5])*[.$F$5]" table:style-name="ce1">
            <text:p>-46.51068476</text:p>
          </table:table-cell>
          <table:table-cell office:value-type="float" office:value="1821.619027715866" table:formula="of:=+SQRT([.F74]^2+[.G74]^2+[.H74]^2)" table:style-name="ce1">
            <text:p>1821.619028</text:p>
          </table:table-cell>
          <table:table-cell office:value-type="float" office:value="-15.796147913916684" table:formula="of:=+[.$I$9]-[.I74]" table:style-name="ce1">
            <text:p>-15.79614791</text:p>
          </table:table-cell>
          <table:table-cell office:value-type="float" office:value="249.51828891833441" table:formula="of:=+[.J74]^2" table:style-name="ce1">
            <text:p>249.5182889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6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-121" table:style-name="ce1">
            <text:p>-121</text:p>
          </table:table-cell>
          <table:table-cell office:value-type="float" office:value="-1190" table:style-name="ce1">
            <text:p>-1190</text:p>
          </table:table-cell>
          <table:table-cell office:value-type="float" office:value="392" table:style-name="ce1">
            <text:p>392</text:p>
          </table:table-cell>
          <table:table-cell office:value-type="float" office:value="1258.7315043328299" table:style-name="ce1">
            <text:p>1258.731504</text:p>
          </table:table-cell>
          <table:table-cell office:value-type="float" office:value="-1368.2681325094236" table:formula="of:=+([.B75]-[.$B$3])*[.$D$3]+([.C75]-[.$B$4])*[.$D$4]+([.D75]-[.$B$5])*[.$D$5]" table:style-name="ce1">
            <text:p>-1368.268133</text:p>
          </table:table-cell>
          <table:table-cell office:value-type="float" office:value="-1141.7453423375005" table:formula="of:=+([.B75]-[.$B$3])*[.$E$3]+([.C75]-[.$B$4])*[.$E$4]+([.D75]-[.$B$5])*[.$E$5]" table:style-name="ce1">
            <text:p>-1141.745342</text:p>
          </table:table-cell>
          <table:table-cell office:value-type="float" office:value="-184.59476389036996" table:formula="of:=+([.B75]-[.$B$3])*[.$F$3]+([.C75]-[.$B$4])*[.$F$4]+([.D75]-[.$B$5])*[.$F$5]" table:style-name="ce1">
            <text:p>-184.5947639</text:p>
          </table:table-cell>
          <table:table-cell office:value-type="float" office:value="1791.5957512915527" table:formula="of:=+SQRT([.F75]^2+[.G75]^2+[.H75]^2)" table:style-name="ce1">
            <text:p>1791.595751</text:p>
          </table:table-cell>
          <table:table-cell office:value-type="float" office:value="14.227128510396597" table:formula="of:=+[.$I$9]-[.I75]" table:style-name="ce1">
            <text:p>14.22712851</text:p>
          </table:table-cell>
          <table:table-cell office:value-type="float" office:value="202.41118565133968" table:formula="of:=+[.J75]^2" table:style-name="ce1">
            <text:p>202.4111857</text:p>
          </table:table-cell>
          <table:table-cell table:number-columns-repeated="16373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90" table:style-name="ce1">
            <text:p>1790</text:p>
          </table:table-cell>
          <table:table-cell office:value-type="float" office:value="1654" table:style-name="ce1">
            <text:p>1654</text:p>
          </table:table-cell>
          <table:table-cell office:value-type="float" office:value="1142" table:style-name="ce1">
            <text:p>1142</text:p>
          </table:table-cell>
          <table:table-cell office:value-type="float" office:value="2691.4642854773301" table:style-name="ce1">
            <text:p>2691.464285</text:p>
          </table:table-cell>
          <table:table-cell office:value-type="float" office:value="973.76701230431991" table:formula="of:=+([.B76]-[.$B$3])*[.$D$3]+([.C76]-[.$B$4])*[.$D$4]+([.D76]-[.$B$5])*[.$D$5]" table:style-name="ce1">
            <text:p>973.7670123</text:p>
          </table:table-cell>
          <table:table-cell office:value-type="float" office:value="1396.9106163594395" table:formula="of:=+([.B76]-[.$B$3])*[.$E$3]+([.C76]-[.$B$4])*[.$E$4]+([.D76]-[.$B$5])*[.$E$5]" table:style-name="ce1">
            <text:p>1396.910616</text:p>
          </table:table-cell>
          <table:table-cell office:value-type="float" office:value="612.99516156094512" table:formula="of:=+([.B76]-[.$B$3])*[.$F$3]+([.C76]-[.$B$4])*[.$F$4]+([.D76]-[.$B$5])*[.$F$5]" table:style-name="ce1">
            <text:p>612.9951616</text:p>
          </table:table-cell>
          <table:table-cell office:value-type="float" office:value="1809.7912952732754" table:formula="of:=+SQRT([.F76]^2+[.G76]^2+[.H76]^2)" table:style-name="ce1">
            <text:p>1809.791295</text:p>
          </table:table-cell>
          <table:table-cell office:value-type="float" office:value="-3.968415471326125" table:formula="of:=+[.$I$9]-[.I76]" table:style-name="ce1">
            <text:p>-3.968415471</text:p>
          </table:table-cell>
          <table:table-cell office:value-type="float" office:value="15.74832135306055" table:formula="of:=+[.J76]^2" table:style-name="ce1">
            <text:p>15.74832135</text:p>
          </table:table-cell>
          <table:table-cell table:number-columns-repeated="1637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5" table:style-name="ce6">
            <text:p>935</text:p>
          </table:table-cell>
          <table:table-cell office:value-type="float" office:value="-1637" table:style-name="ce6">
            <text:p>-1637</text:p>
          </table:table-cell>
          <table:table-cell office:value-type="float" office:value="1115" table:style-name="ce6">
            <text:p>1115</text:p>
          </table:table-cell>
          <table:table-cell office:value-type="float" office:value="2190.2554645520199" table:style-name="ce1">
            <text:p>2190.255465</text:p>
          </table:table-cell>
          <table:table-cell office:value-type="float" office:value="-419.67571805933784" table:formula="of:=+([.B77]-[.$B$3])*[.$D$3]+([.C77]-[.$B$4])*[.$D$4]+([.D77]-[.$B$5])*[.$D$5]" table:style-name="ce1">
            <text:p>-419.6757181</text:p>
          </table:table-cell>
          <table:table-cell office:value-type="float" office:value="-1670.0160195051458" table:formula="of:=+([.B77]-[.$B$3])*[.$E$3]+([.C77]-[.$B$4])*[.$E$4]+([.D77]-[.$B$5])*[.$E$5]" table:style-name="ce1">
            <text:p>-1670.01602</text:p>
          </table:table-cell>
          <table:table-cell office:value-type="float" office:value="554.22655527946461" table:formula="of:=+([.B77]-[.$B$3])*[.$F$3]+([.C77]-[.$B$4])*[.$F$4]+([.D77]-[.$B$5])*[.$F$5]" table:style-name="ce1">
            <text:p>554.2265553</text:p>
          </table:table-cell>
          <table:table-cell office:value-type="float" office:value="1808.9356783228568" table:formula="of:=+SQRT([.F77]^2+[.G77]^2+[.H77]^2)" table:style-name="ce1">
            <text:p>1808.935678</text:p>
          </table:table-cell>
          <table:table-cell office:value-type="float" office:value="-3.1127985209075177" table:formula="of:=+[.$I$9]-[.I77]" table:style-name="ce1">
            <text:p>-3.112798521</text:p>
          </table:table-cell>
          <table:table-cell office:value-type="float" office:value="9.6895146317640304" table:formula="of:=+[.J77]^2" table:style-name="ce1">
            <text:p>9.689514632</text:p>
          </table:table-cell>
          <table:table-cell table:number-columns-repeated="16373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392" table:style-name="ce1">
            <text:p>2392</text:p>
          </table:table-cell>
          <table:table-cell office:value-type="float" office:value="574" table:style-name="ce1">
            <text:p>574</text:p>
          </table:table-cell>
          <table:table-cell office:value-type="float" office:value="1629" table:style-name="ce1">
            <text:p>1629</text:p>
          </table:table-cell>
          <table:table-cell office:value-type="float" office:value="2950.3865848393398" table:style-name="ce1">
            <text:p>2950.386585</text:p>
          </table:table-cell>
          <table:table-cell office:value-type="float" office:value="1373.2780003999574" table:formula="of:=+([.B78]-[.$B$3])*[.$D$3]+([.C78]-[.$B$4])*[.$D$4]+([.D78]-[.$B$5])*[.$D$5]" table:style-name="ce1">
            <text:p>1373.278</text:p>
          </table:table-cell>
          <table:table-cell office:value-type="float" office:value="306.33943419306661" table:formula="of:=+([.B78]-[.$B$3])*[.$E$3]+([.C78]-[.$B$4])*[.$E$4]+([.D78]-[.$B$5])*[.$E$5]" table:style-name="ce1">
            <text:p>306.3394342</text:p>
          </table:table-cell>
          <table:table-cell office:value-type="float" office:value="1104.7318278267705" table:formula="of:=+([.B78]-[.$B$3])*[.$F$3]+([.C78]-[.$B$4])*[.$F$4]+([.D78]-[.$B$5])*[.$F$5]" table:style-name="ce1">
            <text:p>1104.731828</text:p>
          </table:table-cell>
          <table:table-cell office:value-type="float" office:value="1788.9015419350812" table:formula="of:=+SQRT([.F78]^2+[.G78]^2+[.H78]^2)" table:style-name="ce1">
            <text:p>1788.901542</text:p>
          </table:table-cell>
          <table:table-cell office:value-type="float" office:value="16.921337866868043" table:formula="of:=+[.$I$9]-[.I78]" table:style-name="ce1">
            <text:p>16.92133787</text:p>
          </table:table-cell>
          <table:table-cell office:value-type="float" office:value="286.33167520470232" table:formula="of:=+[.J78]^2" table:style-name="ce1">
            <text:p>286.3316752</text:p>
          </table:table-cell>
          <table:table-cell table:number-columns-repeated="16373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355" table:style-name="ce1">
            <text:p>1355</text:p>
          </table:table-cell>
          <table:table-cell office:value-type="float" office:value="1923" table:style-name="ce1">
            <text:p>1923</text:p>
          </table:table-cell>
          <table:table-cell office:value-type="float" office:value="335" table:style-name="ce1">
            <text:p>335</text:p>
          </table:table-cell>
          <table:table-cell office:value-type="float" office:value="2376.16897547291" table:style-name="ce1">
            <text:p>2376.168975</text:p>
          </table:table-cell>
          <table:table-cell office:value-type="float" office:value="597.71208423499547" table:formula="of:=+([.B79]-[.$B$3])*[.$D$3]+([.C79]-[.$B$4])*[.$D$4]+([.D79]-[.$B$5])*[.$D$5]" table:style-name="ce1">
            <text:p>597.7120842</text:p>
          </table:table-cell>
          <table:table-cell office:value-type="float" office:value="1695.7737734875016" table:formula="of:=+([.B79]-[.$B$3])*[.$E$3]+([.C79]-[.$B$4])*[.$E$4]+([.D79]-[.$B$5])*[.$E$5]" table:style-name="ce1">
            <text:p>1695.773773</text:p>
          </table:table-cell>
          <table:table-cell office:value-type="float" office:value="-200.08168412666126" table:formula="of:=+([.B79]-[.$B$3])*[.$F$3]+([.C79]-[.$B$4])*[.$F$4]+([.D79]-[.$B$5])*[.$F$5]" table:style-name="ce1">
            <text:p>-200.0816841</text:p>
          </table:table-cell>
          <table:table-cell office:value-type="float" office:value="1809.1271671199745" table:formula="of:=+SQRT([.F79]^2+[.G79]^2+[.H79]^2)" table:style-name="ce1">
            <text:p>1809.127167</text:p>
          </table:table-cell>
          <table:table-cell office:value-type="float" office:value="-3.3042873180252172" table:formula="of:=+[.$I$9]-[.I79]" table:style-name="ce1">
            <text:p>-3.304287318</text:p>
          </table:table-cell>
          <table:table-cell office:value-type="float" office:value="10.918314680062283" table:formula="of:=+[.J79]^2" table:style-name="ce1">
            <text:p>10.91831468</text:p>
          </table:table-cell>
          <table:table-cell table:number-columns-repeated="16373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838" table:style-name="ce1">
            <text:p>838</text:p>
          </table:table-cell>
          <table:table-cell office:value-type="float" office:value="-831" table:style-name="ce1">
            <text:p>-831</text:p>
          </table:table-cell>
          <table:table-cell office:value-type="float" office:value="1186.0560695009301" table:style-name="ce1">
            <text:p>1186.05607</text:p>
          </table:table-cell>
          <table:table-cell office:value-type="float" office:value="-788.68306810263107" table:formula="of:=+([.B80]-[.$B$3])*[.$D$3]+([.C80]-[.$B$4])*[.$D$4]+([.D80]-[.$B$5])*[.$D$5]" table:style-name="ce1">
            <text:p>-788.6830681</text:p>
          </table:table-cell>
          <table:table-cell office:value-type="float" office:value="775.74257028233035" table:formula="of:=+([.B80]-[.$B$3])*[.$E$3]+([.C80]-[.$B$4])*[.$E$4]+([.D80]-[.$B$5])*[.$E$5]" table:style-name="ce1">
            <text:p>775.7425703</text:p>
          </table:table-cell>
          <table:table-cell office:value-type="float" office:value="-1392.9635600705044" table:formula="of:=+([.B80]-[.$B$3])*[.$F$3]+([.C80]-[.$B$4])*[.$F$4]+([.D80]-[.$B$5])*[.$F$5]" table:style-name="ce1">
            <text:p>-1392.96356</text:p>
          </table:table-cell>
          <table:table-cell office:value-type="float" office:value="1778.8043728708083" table:formula="of:=+SQRT([.F80]^2+[.G80]^2+[.H80]^2)" table:style-name="ce1">
            <text:p>1778.804373</text:p>
          </table:table-cell>
          <table:table-cell office:value-type="float" office:value="27.018506931141019" table:formula="of:=+[.$I$9]-[.I80]" table:style-name="ce1">
            <text:p>27.01850693</text:p>
          </table:table-cell>
          <table:table-cell office:value-type="float" office:value="729.99971678811528" table:formula="of:=+[.J80]^2" table:style-name="ce1">
            <text:p>729.9997168</text:p>
          </table:table-cell>
          <table:table-cell table:number-columns-repeated="16373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01" table:style-name="ce1">
            <text:p>2301</text:p>
          </table:table-cell>
          <table:table-cell office:value-type="float" office:value="-1224" table:style-name="ce1">
            <text:p>-1224</text:p>
          </table:table-cell>
          <table:table-cell office:value-type="float" office:value="1134" table:style-name="ce1">
            <text:p>1134</text:p>
          </table:table-cell>
          <table:table-cell office:value-type="float" office:value="2842.3112074507198" table:style-name="ce1">
            <text:p>2842.311207</text:p>
          </table:table-cell>
          <table:table-cell office:value-type="float" office:value="977.35354686973574" table:formula="of:=+([.B81]-[.$B$3])*[.$D$3]+([.C81]-[.$B$4])*[.$D$4]+([.D81]-[.$B$5])*[.$D$5]" table:style-name="ce1">
            <text:p>977.3535469</text:p>
          </table:table-cell>
          <table:table-cell office:value-type="float" office:value="-1404.9958181984148" table:formula="of:=+([.B81]-[.$B$3])*[.$E$3]+([.C81]-[.$B$4])*[.$E$4]+([.D81]-[.$B$5])*[.$E$5]" table:style-name="ce1">
            <text:p>-1404.995818</text:p>
          </table:table-cell>
          <table:table-cell office:value-type="float" office:value="598.83685469254385" table:formula="of:=+([.B81]-[.$B$3])*[.$F$3]+([.C81]-[.$B$4])*[.$F$4]+([.D81]-[.$B$5])*[.$F$5]" table:style-name="ce1">
            <text:p>598.8368547</text:p>
          </table:table-cell>
          <table:table-cell office:value-type="float" office:value="1813.2398581742971" table:formula="of:=+SQRT([.F81]^2+[.G81]^2+[.H81]^2)" table:style-name="ce1">
            <text:p>1813.239858</text:p>
          </table:table-cell>
          <table:table-cell office:value-type="float" office:value="-7.4169783723477849" table:formula="of:=+[.$I$9]-[.I81]" table:style-name="ce1">
            <text:p>-7.416978372</text:p>
          </table:table-cell>
          <table:table-cell office:value-type="float" office:value="55.0115681758748" table:formula="of:=+[.J81]^2" table:style-name="ce1">
            <text:p>55.01156818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1625" table:style-name="ce1">
            <text:p>1625</text:p>
          </table:table-cell>
          <table:table-cell office:value-type="float" office:value="-112" table:style-name="ce1">
            <text:p>-112</text:p>
          </table:table-cell>
          <table:table-cell office:value-type="float" office:value="1631.5078914917899" table:style-name="ce1">
            <text:p>1631.507891</text:p>
          </table:table-cell>
          <table:table-cell office:value-type="float" office:value="-678.50596652218462" table:formula="of:=+([.B82]-[.$B$3])*[.$D$3]+([.C82]-[.$B$4])*[.$D$4]+([.D82]-[.$B$5])*[.$D$5]" table:style-name="ce1">
            <text:p>-678.5059665</text:p>
          </table:table-cell>
          <table:table-cell office:value-type="float" office:value="1530.9191436349304" table:formula="of:=+([.B82]-[.$B$3])*[.$E$3]+([.C82]-[.$B$4])*[.$E$4]+([.D82]-[.$B$5])*[.$E$5]" table:style-name="ce1">
            <text:p>1530.919144</text:p>
          </table:table-cell>
          <table:table-cell office:value-type="float" office:value="-670.30849149075652" table:formula="of:=+([.B82]-[.$B$3])*[.$F$3]+([.C82]-[.$B$4])*[.$F$4]+([.D82]-[.$B$5])*[.$F$5]" table:style-name="ce1">
            <text:p>-670.3084915</text:p>
          </table:table-cell>
          <table:table-cell office:value-type="float" office:value="1803.7176177879746" table:formula="of:=+SQRT([.F82]^2+[.G82]^2+[.H82]^2)" table:style-name="ce1">
            <text:p>1803.717618</text:p>
          </table:table-cell>
          <table:table-cell office:value-type="float" office:value="2.1052620139746523" table:formula="of:=+[.$I$9]-[.I82]" table:style-name="ce1">
            <text:p>2.105262014</text:p>
          </table:table-cell>
          <table:table-cell office:value-type="float" office:value="4.432128147484609" table:formula="of:=+[.J82]^2" table:style-name="ce1">
            <text:p>4.432128147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4" table:style-name="ce1">
            <text:p>914</text:p>
          </table:table-cell>
          <table:table-cell office:value-type="float" office:value="588" table:style-name="ce1">
            <text:p>588</text:p>
          </table:table-cell>
          <table:table-cell office:value-type="float" office:value="-1194" table:style-name="ce1">
            <text:p>-1194</text:p>
          </table:table-cell>
          <table:table-cell office:value-type="float" office:value="1614.55133086563" table:style-name="ce1">
            <text:p>1614.551331</text:p>
          </table:table-cell>
          <table:table-cell office:value-type="float" office:value="-58.45249251547316" table:formula="of:=+([.B83]-[.$B$3])*[.$D$3]+([.C83]-[.$B$4])*[.$D$4]+([.D83]-[.$B$5])*[.$D$5]" table:style-name="ce1">
            <text:p>-58.45249252</text:p>
          </table:table-cell>
          <table:table-cell office:value-type="float" office:value="460.82689854455265" table:formula="of:=+([.B83]-[.$B$3])*[.$E$3]+([.C83]-[.$B$4])*[.$E$4]+([.D83]-[.$B$5])*[.$E$5]" table:style-name="ce1">
            <text:p>460.8268985</text:p>
          </table:table-cell>
          <table:table-cell office:value-type="float" office:value="-1743.5864042226192" table:formula="of:=+([.B83]-[.$B$3])*[.$F$3]+([.C83]-[.$B$4])*[.$F$4]+([.D83]-[.$B$5])*[.$F$5]" table:style-name="ce1">
            <text:p>-1743.586404</text:p>
          </table:table-cell>
          <table:table-cell office:value-type="float" office:value="1804.4034120155686" table:formula="of:=+SQRT([.F83]^2+[.G83]^2+[.H83]^2)" table:style-name="ce1">
            <text:p>1804.403412</text:p>
          </table:table-cell>
          <table:table-cell office:value-type="float" office:value="1.4194677863806646" table:formula="of:=+[.$I$9]-[.I83]" table:style-name="ce1">
            <text:p>1.419467786</text:p>
          </table:table-cell>
          <table:table-cell office:value-type="float" office:value="2.014888796572424" table:formula="of:=+[.J83]^2" table:style-name="ce1">
            <text:p>2.014888797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57" table:style-name="ce1">
            <text:p>1457</text:p>
          </table:table-cell>
          <table:table-cell office:value-type="float" office:value="421" table:style-name="ce1">
            <text:p>421</text:p>
          </table:table-cell>
          <table:table-cell office:value-type="float" office:value="-1209" table:style-name="ce1">
            <text:p>-1209</text:p>
          </table:table-cell>
          <table:table-cell office:value-type="float" office:value="1939.52855096283" table:style-name="ce1">
            <text:p>1939.528551</text:p>
          </table:table-cell>
          <table:table-cell office:value-type="float" office:value="440.20807676982821" table:formula="of:=+([.B84]-[.$B$3])*[.$D$3]+([.C84]-[.$B$4])*[.$D$4]+([.D84]-[.$B$5])*[.$D$5]" table:style-name="ce1">
            <text:p>440.2080768</text:p>
          </table:table-cell>
          <table:table-cell office:value-type="float" office:value="249.36134051929781" table:formula="of:=+([.B84]-[.$B$3])*[.$E$3]+([.C84]-[.$B$4])*[.$E$4]+([.D84]-[.$B$5])*[.$E$5]" table:style-name="ce1">
            <text:p>249.3613405</text:p>
          </table:table-cell>
          <table:table-cell office:value-type="float" office:value="-1750.1248199085023" table:formula="of:=+([.B84]-[.$B$3])*[.$F$3]+([.C84]-[.$B$4])*[.$F$4]+([.D84]-[.$B$5])*[.$F$5]" table:style-name="ce1">
            <text:p>-1750.12482</text:p>
          </table:table-cell>
          <table:table-cell office:value-type="float" office:value="1821.7851449220734" table:formula="of:=+SQRT([.F84]^2+[.G84]^2+[.H84]^2)" table:style-name="ce1">
            <text:p>1821.785145</text:p>
          </table:table-cell>
          <table:table-cell office:value-type="float" office:value="-15.96226512012413" table:formula="of:=+[.$I$9]-[.I84]" table:style-name="ce1">
            <text:p>-15.96226512</text:p>
          </table:table-cell>
          <table:table-cell office:value-type="float" office:value="254.79390776513139" table:formula="of:=+[.J84]^2" table:style-name="ce1">
            <text:p>254.7939078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-240" table:style-name="ce1">
            <text:p>-240</text:p>
          </table:table-cell>
          <table:table-cell office:value-type="float" office:value="-861" table:style-name="ce1">
            <text:p>-861</text:p>
          </table:table-cell>
          <table:table-cell office:value-type="float" office:value="894.29413505848004" table:style-name="ce1">
            <text:p>894.2941351</text:p>
          </table:table-cell>
          <table:table-cell office:value-type="float" office:value="-1059.594137658097" table:formula="of:=+([.B85]-[.$B$3])*[.$D$3]+([.C85]-[.$B$4])*[.$D$4]+([.D85]-[.$B$5])*[.$D$5]" table:style-name="ce1">
            <text:p>-1059.594138</text:p>
          </table:table-cell>
          <table:table-cell office:value-type="float" office:value="-247.05105826911179" table:formula="of:=+([.B85]-[.$B$3])*[.$E$3]+([.C85]-[.$B$4])*[.$E$4]+([.D85]-[.$B$5])*[.$E$5]" table:style-name="ce1">
            <text:p>-247.0510583</text:p>
          </table:table-cell>
          <table:table-cell office:value-type="float" office:value="-1430.0873572212911" table:formula="of:=+([.B85]-[.$B$3])*[.$F$3]+([.C85]-[.$B$4])*[.$F$4]+([.D85]-[.$B$5])*[.$F$5]" table:style-name="ce1">
            <text:p>-1430.087357</text:p>
          </table:table-cell>
          <table:table-cell office:value-type="float" office:value="1796.9206468944228" table:formula="of:=+SQRT([.F85]^2+[.G85]^2+[.H85]^2)" table:style-name="ce1">
            <text:p>1796.920647</text:p>
          </table:table-cell>
          <table:table-cell office:value-type="float" office:value="8.9022329075264679" table:formula="of:=+[.$I$9]-[.I85]" table:style-name="ce1">
            <text:p>8.902232908</text:p>
          </table:table-cell>
          <table:table-cell office:value-type="float" office:value="79.249750739847144" table:formula="of:=+[.J85]^2" table:style-name="ce1">
            <text:p>79.24975074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35" table:style-name="ce1">
            <text:p>1035</text:p>
          </table:table-cell>
          <table:table-cell office:value-type="float" office:value="1729" table:style-name="ce1">
            <text:p>1729</text:p>
          </table:table-cell>
          <table:table-cell office:value-type="float" office:value="-460" table:style-name="ce1">
            <text:p>-460</text:p>
          </table:table-cell>
          <table:table-cell office:value-type="float" office:value="2066.9460563836601" table:style-name="ce1">
            <text:p>2066.946056</text:p>
          </table:table-cell>
          <table:table-cell office:value-type="float" office:value="254.07026013655283" table:formula="of:=+([.B86]-[.$B$3])*[.$D$3]+([.C86]-[.$B$4])*[.$D$4]+([.D86]-[.$B$5])*[.$D$5]" table:style-name="ce1">
            <text:p>254.0702601</text:p>
          </table:table-cell>
          <table:table-cell office:value-type="float" office:value="1540.7542415975188" table:formula="of:=+([.B86]-[.$B$3])*[.$E$3]+([.C86]-[.$B$4])*[.$E$4]+([.D86]-[.$B$5])*[.$E$5]" table:style-name="ce1">
            <text:p>1540.754242</text:p>
          </table:table-cell>
          <table:table-cell office:value-type="float" office:value="-1001.5859003841588" table:formula="of:=+([.B86]-[.$B$3])*[.$F$3]+([.C86]-[.$B$4])*[.$F$4]+([.D86]-[.$B$5])*[.$F$5]" table:style-name="ce1">
            <text:p>-1001.5859</text:p>
          </table:table-cell>
          <table:table-cell office:value-type="float" office:value="1855.168360536301" table:formula="of:=+SQRT([.F86]^2+[.G86]^2+[.H86]^2)" table:style-name="ce1">
            <text:p>1855.168361</text:p>
          </table:table-cell>
          <table:table-cell office:value-type="float" office:value="-49.345480734351668" table:formula="of:=+[.$I$9]-[.I86]" table:style-name="ce1">
            <text:p>-49.34548073</text:p>
          </table:table-cell>
          <table:table-cell office:value-type="float" office:value="2434.9764689042718" table:formula="of:=+[.J86]^2" table:style-name="ce1">
            <text:p>2434.976469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80" table:style-name="ce1">
            <text:p>1280</text:p>
          </table:table-cell>
          <table:table-cell office:value-type="float" office:value="1711" table:style-name="ce1">
            <text:p>1711</text:p>
          </table:table-cell>
          <table:table-cell office:value-type="float" office:value="-378" table:style-name="ce1">
            <text:p>-378</text:p>
          </table:table-cell>
          <table:table-cell office:value-type="float" office:value="2169.9781104886702" table:style-name="ce1">
            <text:p>2169.97811</text:p>
          </table:table-cell>
          <table:table-cell office:value-type="float" office:value="488.84960941235136" table:formula="of:=+([.B87]-[.$B$3])*[.$D$3]+([.C87]-[.$B$4])*[.$D$4]+([.D87]-[.$B$5])*[.$D$5]" table:style-name="ce1">
            <text:p>488.8496094</text:p>
          </table:table-cell>
          <table:table-cell office:value-type="float" office:value="1500.1944516200217" table:formula="of:=+([.B87]-[.$B$3])*[.$E$3]+([.C87]-[.$B$4])*[.$E$4]+([.D87]-[.$B$5])*[.$E$5]" table:style-name="ce1">
            <text:p>1500.194452</text:p>
          </table:table-cell>
          <table:table-cell office:value-type="float" office:value="-915.47041105555718" table:formula="of:=+([.B87]-[.$B$3])*[.$F$3]+([.C87]-[.$B$4])*[.$F$4]+([.D87]-[.$B$5])*[.$F$5]" table:style-name="ce1">
            <text:p>-915.4704111</text:p>
          </table:table-cell>
          <table:table-cell office:value-type="float" office:value="1824.1829422545145" table:formula="of:=+SQRT([.F87]^2+[.G87]^2+[.H87]^2)" table:style-name="ce1">
            <text:p>1824.182942</text:p>
          </table:table-cell>
          <table:table-cell office:value-type="float" office:value="-18.360062452565217" table:formula="of:=+[.$I$9]-[.I87]" table:style-name="ce1">
            <text:p>-18.36006245</text:p>
          </table:table-cell>
          <table:table-cell office:value-type="float" office:value="337.09189326209508" table:formula="of:=+[.J87]^2" table:style-name="ce1">
            <text:p>337.0918933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n</text:p>
          </table:table-cell>
          <table:table-cell office:value-type="float" office:value="-801" table:formula="of:=+MIN([.B11:.B87])" table:style-name="ce1">
            <text:p>-801</text:p>
          </table:table-cell>
          <table:table-cell office:value-type="float" office:value="-1637" table:formula="of:=+MIN([.C11:.C87])" table:style-name="ce1">
            <text:p>-1637</text:p>
          </table:table-cell>
          <table:table-cell office:value-type="float" office:value="-1253" table:formula="of:=+MIN([.D11:.D87])" table:style-name="ce1">
            <text:p>-12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x</text:p>
          </table:table-cell>
          <table:table-cell office:value-type="float" office:value="2783" table:formula="of:=+MAX([.B11:.B87])" table:style-name="ce1">
            <text:p>2783</text:p>
          </table:table-cell>
          <table:table-cell office:value-type="float" office:value="1979" table:formula="of:=+MAX([.C11:.C87])" table:style-name="ce1">
            <text:p>1979</text:p>
          </table:table-cell>
          <table:table-cell office:value-type="float" office:value="2371" table:formula="of:=+MAX([.D11:.D87])" table:style-name="ce1">
            <text:p>23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vgMinMax</text:p>
          </table:table-cell>
          <table:table-cell office:value-type="float" office:value="991" table:formula="of:=+AVERAGE([.B89:.B90])" table:style-name="ce1">
            <text:p>991</text:p>
          </table:table-cell>
          <table:table-cell office:value-type="float" office:value="171" table:formula="of:=+AVERAGE([.C89:.C90])" table:style-name="ce1">
            <text:p>171</text:p>
          </table:table-cell>
          <table:table-cell office:value-type="float" office:value="559" table:formula="of:=+AVERAGE([.D89:.D90])" table:style-name="ce1">
            <text:p>559</text:p>
          </table:table-cell>
          <table:table-cell table:number-columns-repeated="16380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j</meta:initial-creator>
    <dc:creator>jjj</dc:creator>
    <meta:creation-date>2017-01-01T02:17:52Z</meta:creation-date>
    <dc:date>2017-01-12T00:39:47Z</dc:date>
  </office:meta>
</office:document-meta>
</file>