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92D050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>
      <style:table-cell-properties fo:background-color="#FFFF00"/>
    </style:style>
    <style:style style:name="ce11" style:family="table-cell" style:parent-style-name="Default" style:data-style-name="N0">
      <style:table-cell-properties style:vertical-align="automatic" fo:background-color="#FFFF00"/>
    </style:style>
    <style:style style:name="ce12" style:family="table-cell" style:parent-style-name="Default" style:data-style-name="N0">
      <style:table-cell-properties fo:background-color="#DDEBF7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8Gauss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1">
            <text:p>Accel May12 2017<text:s/>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g scale</text:p>
          </table:table-cell>
          <table:table-cell table:number-columns-repeated="5" table:style-name="ce1"/>
          <table:table-cell office:value-type="float" office:value="16384" table:formula="of:=2^15/2" table:style-name="ce1">
            <text:p>16384</text:p>
          </table:table-cell>
          <table:table-cell table:number-columns-repeated="6" table:style-name="ce1"/>
          <table:table-cell office:value-type="string" table:style-name="ce1">
            <text:p>start</text:p>
          </table:table-cell>
          <table:table-cell office:value-type="float" office:value="141217578.08962524" table:style-name="ce10">
            <text:p>141,217,578.09</text:p>
          </table:table-cell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1">
            <text:p>Offset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table:number-columns-repeated="12" table:style-name="ce1"/>
          <table:table-cell office:value-type="string" table:style-name="ce1">
            <text:p>offsets</text:p>
          </table:table-cell>
          <table:table-cell office:value-type="float" office:value="129059586.14038479" table:style-name="ce8">
            <text:p>129,059,586.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X</text:p>
          </table:table-cell>
          <table:table-cell office:value-type="float" office:value="-1068.0938990217919" table:style-name="ce1">
            <text:p>-1068.093899</text:p>
          </table:table-cell>
          <table:table-cell office:value-type="float" office:value="0.98109070382001995" table:style-name="ce1">
            <text:p>0.981090704</text:p>
          </table:table-cell>
          <table:table-cell office:value-type="float" office:value="0.12764401104115011" table:style-name="ce1">
            <text:p>0.127644011</text:p>
          </table:table-cell>
          <table:table-cell office:value-type="float" office:value="4.1112840312290612E-5" table:style-name="ce1">
            <text:p>4.11128E-05</text:p>
          </table:table-cell>
          <table:table-cell table:style-name="ce1"/>
          <table:table-cell office:value-type="string" table:style-name="ce1">
            <text:p>X2=Ax*X1+Bx*Y1+Cx*Z1</text:p>
          </table:table-cell>
          <table:table-cell table:number-columns-repeated="10" table:style-name="ce1"/>
          <table:table-cell office:value-type="string" table:style-name="ce1">
            <text:p>All</text:p>
          </table:table-cell>
          <table:table-cell office:value-type="float" office:value="116400369.24589425" table:style-name="ce8">
            <text:p>116,400,369.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Y</text:p>
          </table:table-cell>
          <table:table-cell office:value-type="float" office:value="185.80881788817459" table:style-name="ce1">
            <text:p>185.8088179</text:p>
          </table:table-cell>
          <table:table-cell office:value-type="float" office:value="-1.3882692625746608E-2" table:style-name="ce1">
            <text:p>-0.013882693</text:p>
          </table:table-cell>
          <table:table-cell office:value-type="float" office:value="0.98954140371955357" table:style-name="ce1">
            <text:p>0.989541404</text:p>
          </table:table-cell>
          <table:table-cell office:value-type="float" office:value="3.6245383938740768E-5" table:style-name="ce1">
            <text:p>3.62454E-05</text:p>
          </table:table-cell>
          <table:table-cell table:style-name="ce1"/>
          <table:table-cell office:value-type="string" table:style-name="ce1">
            <text:p>Y2=Ay*X1+By*Y1+Cy*Z1</text:p>
          </table:table-cell>
          <table:table-cell table:number-columns-repeated="4" table:style-name="ce1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3" table:style-name="ce1"/>
          <table:table-cell office:value-type="string" table:style-name="ce1">
            <text:p>culled</text:p>
          </table:table-cell>
          <table:table-cell office:value-type="float" office:value="17944984.478395015" table:style-name="ce8">
            <text:p>17,944,984.4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Z</text:p>
          </table:table-cell>
          <table:table-cell office:value-type="float" office:value="193.65968622962848" table:style-name="ce1">
            <text:p>193.6596862</text:p>
          </table:table-cell>
          <table:table-cell office:value-type="float" office:value="-0.26874489323022632" table:style-name="ce1">
            <text:p>-0.268744893</text:p>
          </table:table-cell>
          <table:table-cell office:value-type="float" office:value="-0.20999626039139108" table:style-name="ce1">
            <text:p>-0.2099962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Z2=Az*X1+Bz*Y1+Cz*Z1</text:p>
          </table:table-cell>
          <table:table-cell table:number-columns-repeated="16377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Avg R=</text:p>
          </table:table-cell>
          <table:table-cell office:value-type="float" office:value="16397.715909479713" table:formula="of:=+AVERAGE([.K11:.K193])" table:style-name="ce1">
            <text:p>16397.71591</text:p>
          </table:table-cell>
          <table:table-cell table:number-columns-repeated="16373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Sumerr^2</text:p>
          </table:table-cell>
          <table:table-cell office:value-type="float" office:value="17944984.478395015" table:formula="of:=+SUM([.L11:.L193])" table:style-name="ce3">
            <text:p>17944984.48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Target</text:p>
          </table:table-cell>
          <table:table-cell office:value-type="float" office:value="16384" table:formula="of:=2^15/2" table:style-name="ce4">
            <text:p>16384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raw</text:p>
          </table:table-cell>
          <table:table-cell office:value-type="string" table:style-name="ce1">
            <text:p>raw</text:p>
          </table:table-cell>
          <table:table-cell office:value-type="string" table:style-name="ce1">
            <text:p>raw</text:p>
          </table:table-cell>
          <table:table-cell office:value-type="string" table:style-name="ce1">
            <text:p>raw-offset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</text:p>
          </table:table-cell>
          <table:table-cell office:value-type="string" table:style-name="ce1">
            <text:p>Z</text:p>
          </table:table-cell>
          <table:table-cell office:value-type="string" table:style-name="ce1">
            <text:p>X1</text:p>
          </table:table-cell>
          <table:table-cell office:value-type="string" table:style-name="ce1">
            <text:p>Y1</text:p>
          </table:table-cell>
          <table:table-cell office:value-type="string" table:style-name="ce1">
            <text:p>Z1</text:p>
          </table:table-cell>
          <table:table-cell office:value-type="string" table:style-name="ce1">
            <text:p>X2</text:p>
          </table:table-cell>
          <table:table-cell office:value-type="string" table:style-name="ce1">
            <text:p>Y2</text:p>
          </table:table-cell>
          <table:table-cell office:value-type="string" table:style-name="ce1">
            <text:p>Z2</text:p>
          </table:table-cell>
          <table:table-cell office:value-type="string" table:style-name="ce1">
            <text:p>R</text:p>
          </table:table-cell>
          <table:table-cell office:value-type="string" table:style-name="ce1">
            <text:p>Error^2</text:p>
          </table:table-cell>
          <table:table-cell office:value-type="string" table:style-name="ce1">
            <text:p>If&gt;</text:p>
          </table:table-cell>
          <table:table-cell office:value-type="string" table:style-name="ce1">
            <text:p>If&lt;</text:p>
          </table:table-cell>
          <table:table-cell office:value-type="string" table:style-name="ce1">
            <text:p>addif</text:p>
          </table:table-cell>
          <table:table-cell office:value-type="string" table:style-name="ce1">
            <text:p>sort</text:p>
          </table:table-cell>
          <table:table-cell table:number-columns-repeated="3" table:style-name="ce1"/>
          <table:table-cell office:value-type="string" table:style-name="ce7">
            <text:p>X2</text:p>
          </table:table-cell>
          <table:table-cell office:value-type="string" table:style-name="ce7">
            <text:p>Y2</text:p>
          </table:table-cell>
          <table:table-cell office:value-type="string" table:style-name="ce7">
            <text:p>Z2</text:p>
          </table:table-cell>
          <table:table-cell office:value-type="string" table:style-name="ce7">
            <text:p>R</text:p>
          </table:table-cell>
          <table:table-cell office:value-type="string" table:style-name="ce7">
            <text:p>R culled</text:p>
          </table:table-cell>
          <table:table-cell table:number-columns-repeated="1636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692" table:style-name="ce1">
            <text:p>2692</text:p>
          </table:table-cell>
          <table:table-cell office:value-type="float" office:value="-2756" table:style-name="ce1">
            <text:p>-2756</text:p>
          </table:table-cell>
          <table:table-cell office:value-type="float" office:value="16390" table:style-name="ce1">
            <text:p>16390</text:p>
          </table:table-cell>
          <table:table-cell office:value-type="float" office:value="3760.0938990217919" table:formula="of:=+[.B11]-[.$B$3]" table:style-name="ce1">
            <text:p>3760.093899</text:p>
          </table:table-cell>
          <table:table-cell office:value-type="float" office:value="-2941.8088178881744" table:formula="of:=+[.C11]-[.$B$4]" table:style-name="ce1">
            <text:p>-2941.808818</text:p>
          </table:table-cell>
          <table:table-cell office:value-type="float" office:value="16196.340313770372" table:formula="of:=+[.D11]-[.$B$5]" table:style-name="ce1">
            <text:p>16196.34031</text:p>
          </table:table-cell>
          <table:table-cell office:value-type="float" office:value="3314.1547701421455" table:formula="of:=+[.$E11]*[.$C$3]+[.$F11]*[.$D$3]+[.$G11]*[.$E$3]" table:style-name="ce1">
            <text:p>3314.15477</text:p>
          </table:table-cell>
          <table:table-cell office:value-type="float" office:value="-2962.654812398614" table:formula="of:=+[.$E11]*[.$C$4]+[.$F11]*[.$D$4]+[.$G11]*[.$E$4]" table:style-name="ce1">
            <text:p>-2962.654812</text:p>
          </table:table-cell>
          <table:table-cell office:value-type="float" office:value="15803.603130885071" table:formula="of:=+[.$E11]*[.$C$5]+[.$F11]*[.$D$5]+[.$G11]*[.$E$5]" table:style-name="ce1">
            <text:p>15803.60313</text:p>
          </table:table-cell>
          <table:table-cell office:value-type="float" office:value="16416.906447208774" table:formula="of:=+SQRT([.H11]*[.H11]+[.I11]*[.I11]+[.J11]*[.J11])" table:style-name="ce1">
            <text:p>16416.90645</text:p>
          </table:table-cell>
          <table:table-cell office:value-type="float" office:value="1082.8342679038235" table:formula="of:=+([.K11]-[.$K$8])^2" table:style-name="ce1">
            <text:p>1082.834268</text:p>
          </table:table-cell>
          <table:table-cell office:value-type="float" office:value="0" table:formula="of:=+IF([.K11]&gt;2*[.$W$16]+[.$K$8];1;0)" table:style-name="ce1">
            <text:p>0</text:p>
          </table:table-cell>
          <table:table-cell office:value-type="float" office:value="0" table:formula="of:=+IF([.K11]&lt;-2*[.$W$16]+[.$K$8];1;0)" table:style-name="ce1">
            <text:p>0</text:p>
          </table:table-cell>
          <table:table-cell office:value-type="float" office:value="0" table:formula="of:=+[.M11]+[.N1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6" table:style-name="ce5"/>
          <table:table-cell table:number-columns-repeated="1636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647" table:style-name="ce1">
            <text:p>2647</text:p>
          </table:table-cell>
          <table:table-cell office:value-type="float" office:value="-2820" table:style-name="ce1">
            <text:p>-2820</text:p>
          </table:table-cell>
          <table:table-cell office:value-type="float" office:value="16389" table:style-name="ce1">
            <text:p>16389</text:p>
          </table:table-cell>
          <table:table-cell office:value-type="float" office:value="3715.0938990217919" table:formula="of:=+[.B12]-[.$B$3]" table:style-name="ce1">
            <text:p>3715.093899</text:p>
          </table:table-cell>
          <table:table-cell office:value-type="float" office:value="-3005.8088178881744" table:formula="of:=+[.C12]-[.$B$4]" table:style-name="ce1">
            <text:p>-3005.808818</text:p>
          </table:table-cell>
          <table:table-cell office:value-type="float" office:value="16195.340313770372" table:formula="of:=+[.D12]-[.$B$5]" table:style-name="ce1">
            <text:p>16195.34031</text:p>
          </table:table-cell>
          <table:table-cell office:value-type="float" office:value="3261.8364306507706" table:formula="of:=+[.$E12]*[.$C$3]+[.$F12]*[.$D$3]+[.$G12]*[.$E$3]" table:style-name="ce1">
            <text:p>3261.836431</text:p>
          </table:table-cell>
          <table:table-cell office:value-type="float" office:value="-3025.360777313891" table:formula="of:=+[.$E12]*[.$C$4]+[.$F12]*[.$D$4]+[.$G12]*[.$E$4]" table:style-name="ce1">
            <text:p>-3025.360777</text:p>
          </table:table-cell>
          <table:table-cell office:value-type="float" office:value="15828.13641174548" table:formula="of:=+[.$E12]*[.$C$5]+[.$F12]*[.$D$5]+[.$G12]*[.$E$5]" table:style-name="ce1">
            <text:p>15828.13641</text:p>
          </table:table-cell>
          <table:table-cell office:value-type="float" office:value="16441.480681558241" table:formula="of:=+SQRT([.H12]*[.H12]+[.I12]*[.I12]+[.J12]*[.J12])" table:style-name="ce1">
            <text:p>16441.48068</text:p>
          </table:table-cell>
          <table:table-cell office:value-type="float" office:value="3304.0287523999627" table:formula="of:=+([.K12]-[.$K$8])^2" table:style-name="ce1">
            <text:p>3304.028752</text:p>
          </table:table-cell>
          <table:table-cell office:value-type="float" office:value="0" table:formula="of:=+IF([.K12]&gt;2*[.$W$16]+[.$K$8];1;0)" table:style-name="ce1">
            <text:p>0</text:p>
          </table:table-cell>
          <table:table-cell office:value-type="float" office:value="0" table:formula="of:=+IF([.K12]&lt;-2*[.$W$16]+[.$K$8];1;0)" table:style-name="ce1">
            <text:p>0</text:p>
          </table:table-cell>
          <table:table-cell office:value-type="float" office:value="0" table:formula="of:=+[.M12]+[.N1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an</text:p>
          </table:table-cell>
          <table:table-cell office:value-type="float" office:value="933.00296477704524" table:style-name="ce5">
            <text:p>933.0029648</text:p>
          </table:table-cell>
          <table:table-cell office:value-type="float" office:value="-1918.5486620848135" table:style-name="ce5">
            <text:p>-1918.548662</text:p>
          </table:table-cell>
          <table:table-cell office:value-type="float" office:value="82.169052726727372" table:style-name="ce5">
            <text:p>82.16905273</text:p>
          </table:table-cell>
          <table:table-cell office:value-type="float" office:value="16376.435089446044" table:style-name="ce5">
            <text:p>16376.43509</text:p>
          </table:table-cell>
          <table:table-cell office:value-type="float" office:value="16397.715909479713" table:style-name="ce5">
            <text:p>16397.71591</text:p>
          </table:table-cell>
          <table:table-cell table:number-columns-repeated="1636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671" table:style-name="ce1">
            <text:p>2671</text:p>
          </table:table-cell>
          <table:table-cell office:value-type="float" office:value="-2856" table:style-name="ce1">
            <text:p>-2856</text:p>
          </table:table-cell>
          <table:table-cell office:value-type="float" office:value="16354" table:style-name="ce1">
            <text:p>16354</text:p>
          </table:table-cell>
          <table:table-cell office:value-type="float" office:value="3739.0938990217919" table:formula="of:=+[.B13]-[.$B$3]" table:style-name="ce1">
            <text:p>3739.093899</text:p>
          </table:table-cell>
          <table:table-cell office:value-type="float" office:value="-3041.8088178881744" table:formula="of:=+[.C13]-[.$B$4]" table:style-name="ce1">
            <text:p>-3041.808818</text:p>
          </table:table-cell>
          <table:table-cell office:value-type="float" office:value="16160.340313770372" table:formula="of:=+[.D13]-[.$B$5]" table:style-name="ce1">
            <text:p>16160.34031</text:p>
          </table:table-cell>
          <table:table-cell office:value-type="float" office:value="3280.7859841955592" table:formula="of:=+[.$E13]*[.$C$3]+[.$F13]*[.$D$3]+[.$G13]*[.$E$3]" table:style-name="ce1">
            <text:p>3280.785984</text:p>
          </table:table-cell>
          <table:table-cell office:value-type="float" office:value="-3061.3187210592509" table:formula="of:=+[.$E13]*[.$C$4]+[.$F13]*[.$D$4]+[.$G13]*[.$E$4]" table:style-name="ce1">
            <text:p>-3061.318721</text:p>
          </table:table-cell>
          <table:table-cell office:value-type="float" office:value="15794.246399682044" table:formula="of:=+[.$E13]*[.$C$5]+[.$F13]*[.$D$5]+[.$G13]*[.$E$5]" table:style-name="ce1">
            <text:p>15794.2464</text:p>
          </table:table-cell>
          <table:table-cell office:value-type="float" office:value="16419.301091090056" table:formula="of:=+SQRT([.H13]*[.H13]+[.I13]*[.I13]+[.J13]*[.J13])" table:style-name="ce1">
            <text:p>16419.30109</text:p>
          </table:table-cell>
          <table:table-cell office:value-type="float" office:value="1246.1670321484103" table:formula="of:=+([.K13]-[.$K$8])^2" table:style-name="ce1">
            <text:p>1246.167032</text:p>
          </table:table-cell>
          <table:table-cell office:value-type="float" office:value="0" table:formula="of:=+IF([.K13]&gt;2*[.$W$16]+[.$K$8];1;0)" table:style-name="ce1">
            <text:p>0</text:p>
          </table:table-cell>
          <table:table-cell office:value-type="float" office:value="0" table:formula="of:=+IF([.K13]&lt;-2*[.$W$16]+[.$K$8];1;0)" table:style-name="ce1">
            <text:p>0</text:p>
          </table:table-cell>
          <table:table-cell office:value-type="float" office:value="0" table:formula="of:=+[.M13]+[.N1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Error</text:p>
          </table:table-cell>
          <table:table-cell office:value-type="float" office:value="664.63553413512238" table:style-name="ce5">
            <text:p>664.6355341</text:p>
          </table:table-cell>
          <table:table-cell office:value-type="float" office:value="680.578644159448" table:style-name="ce5">
            <text:p>680.5786442</text:p>
          </table:table-cell>
          <table:table-cell office:value-type="float" office:value="691.74094813998192" table:style-name="ce5">
            <text:p>691.7409481</text:p>
          </table:table-cell>
          <table:table-cell office:value-type="float" office:value="56.336437730359279" table:style-name="ce5">
            <text:p>56.33643773</text:p>
          </table:table-cell>
          <table:table-cell office:value-type="float" office:value="23.189602906537743" table:style-name="ce5">
            <text:p>23.18960291</text:p>
          </table:table-cell>
          <table:table-cell table:number-columns-repeated="1636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21" table:style-name="ce1">
            <text:p>2721</text:p>
          </table:table-cell>
          <table:table-cell office:value-type="float" office:value="-2837" table:style-name="ce1">
            <text:p>-2837</text:p>
          </table:table-cell>
          <table:table-cell office:value-type="float" office:value="16322" table:style-name="ce1">
            <text:p>16322</text:p>
          </table:table-cell>
          <table:table-cell office:value-type="float" office:value="3789.0938990217919" table:formula="of:=+[.B14]-[.$B$3]" table:style-name="ce1">
            <text:p>3789.093899</text:p>
          </table:table-cell>
          <table:table-cell office:value-type="float" office:value="-3022.8088178881744" table:formula="of:=+[.C14]-[.$B$4]" table:style-name="ce1">
            <text:p>-3022.808818</text:p>
          </table:table-cell>
          <table:table-cell office:value-type="float" office:value="16128.340313770372" table:formula="of:=+[.D14]-[.$B$5]" table:style-name="ce1">
            <text:p>16128.34031</text:p>
          </table:table-cell>
          <table:table-cell office:value-type="float" office:value="3332.2644399854516" table:formula="of:=+[.$E14]*[.$C$3]+[.$F14]*[.$D$3]+[.$G14]*[.$E$3]" table:style-name="ce1">
            <text:p>3332.26444</text:p>
          </table:table-cell>
          <table:table-cell office:value-type="float" office:value="-3043.2127288721526" table:formula="of:=+[.$E14]*[.$C$4]+[.$F14]*[.$D$4]+[.$G14]*[.$E$4]" table:style-name="ce1">
            <text:p>-3043.212729</text:p>
          </table:table-cell>
          <table:table-cell office:value-type="float" office:value="15744.819226073096" table:formula="of:=+[.$E14]*[.$C$5]+[.$F14]*[.$D$5]+[.$G14]*[.$E$5]" table:style-name="ce1">
            <text:p>15744.81923</text:p>
          </table:table-cell>
          <table:table-cell office:value-type="float" office:value="16378.780860396237" table:formula="of:=+SQRT([.H14]*[.H14]+[.I14]*[.I14]+[.J14]*[.J14])" table:style-name="ce1">
            <text:p>16378.78086</text:p>
          </table:table-cell>
          <table:table-cell office:value-type="float" office:value="27.239418203570786" table:formula="of:=+([.K14]-[.$K$8])^2" table:style-name="ce1">
            <text:p>27.2394182</text:p>
          </table:table-cell>
          <table:table-cell office:value-type="float" office:value="0" table:formula="of:=+IF([.K14]&gt;2*[.$W$16]+[.$K$8];1;0)" table:style-name="ce1">
            <text:p>0</text:p>
          </table:table-cell>
          <table:table-cell office:value-type="float" office:value="0" table:formula="of:=+IF([.K14]&lt;-2*[.$W$16]+[.$K$8];1;0)" table:style-name="ce1">
            <text:p>0</text:p>
          </table:table-cell>
          <table:table-cell office:value-type="float" office:value="0" table:formula="of:=+[.M14]+[.N1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dian</text:p>
          </table:table-cell>
          <table:table-cell office:value-type="float" office:value="1454.220743806673" table:style-name="ce5">
            <text:p>1454.220744</text:p>
          </table:table-cell>
          <table:table-cell office:value-type="float" office:value="-3147.448896810426" table:style-name="ce5">
            <text:p>-3147.448897</text:p>
          </table:table-cell>
          <table:table-cell office:value-type="float" office:value="-144.00171928869509" table:style-name="ce5">
            <text:p>-144.0017193</text:p>
          </table:table-cell>
          <table:table-cell office:value-type="float" office:value="16406.285955305597" table:style-name="ce5">
            <text:p>16406.28596</text:p>
          </table:table-cell>
          <table:table-cell office:value-type="float" office:value="16423.594246255452" table:style-name="ce5">
            <text:p>16423.59425</text:p>
          </table:table-cell>
          <table:table-cell table:number-columns-repeated="1636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646" table:style-name="ce1">
            <text:p>2646</text:p>
          </table:table-cell>
          <table:table-cell office:value-type="float" office:value="-2912" table:style-name="ce1">
            <text:p>-2912</text:p>
          </table:table-cell>
          <table:table-cell office:value-type="float" office:value="16365" table:style-name="ce1">
            <text:p>16365</text:p>
          </table:table-cell>
          <table:table-cell office:value-type="float" office:value="3714.0938990217919" table:formula="of:=+[.B15]-[.$B$3]" table:style-name="ce1">
            <text:p>3714.093899</text:p>
          </table:table-cell>
          <table:table-cell office:value-type="float" office:value="-3097.8088178881744" table:formula="of:=+[.C15]-[.$B$4]" table:style-name="ce1">
            <text:p>-3097.808818</text:p>
          </table:table-cell>
          <table:table-cell office:value-type="float" office:value="16171.340313770372" table:formula="of:=+[.D15]-[.$B$5]" table:style-name="ce1">
            <text:p>16171.34031</text:p>
          </table:table-cell>
          <table:table-cell office:value-type="float" office:value="3249.1111042229973" table:formula="of:=+[.$E15]*[.$C$3]+[.$F15]*[.$D$3]+[.$G15]*[.$E$3]" table:style-name="ce1">
            <text:p>3249.111104</text:p>
          </table:table-cell>
          <table:table-cell office:value-type="float" office:value="-3116.3855736526784" table:formula="of:=+[.$E15]*[.$C$4]+[.$F15]*[.$D$4]+[.$G15]*[.$E$4]" table:style-name="ce1">
            <text:p>-3116.385574</text:p>
          </table:table-cell>
          <table:table-cell office:value-type="float" office:value="15823.724812594717" table:formula="of:=+[.$E15]*[.$C$5]+[.$F15]*[.$D$5]+[.$G15]*[.$E$5]" table:style-name="ce1">
            <text:p>15823.72481</text:p>
          </table:table-cell>
          <table:table-cell office:value-type="float" office:value="16451.712645070769" table:formula="of:=+SQRT([.H15]*[.H15]+[.I15]*[.I15]+[.J15]*[.J15])" table:style-name="ce1">
            <text:p>16451.71265</text:p>
          </table:table-cell>
          <table:table-cell office:value-type="float" office:value="4585.0023024799666" table:formula="of:=+([.K15]-[.$K$8])^2" table:style-name="ce1">
            <text:p>4585.002302</text:p>
          </table:table-cell>
          <table:table-cell office:value-type="float" office:value="0" table:formula="of:=+IF([.K15]&gt;2*[.$W$16]+[.$K$8];1;0)" table:style-name="ce1">
            <text:p>0</text:p>
          </table:table-cell>
          <table:table-cell office:value-type="float" office:value="0" table:formula="of:=+IF([.K15]&lt;-2*[.$W$16]+[.$K$8];1;0)" table:style-name="ce1">
            <text:p>0</text:p>
          </table:table-cell>
          <table:table-cell office:value-type="float" office:value="0" table:formula="of:=+[.M15]+[.N1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ode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table:number-columns-repeated="1636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44" table:style-name="ce1">
            <text:p>2644</text:p>
          </table:table-cell>
          <table:table-cell office:value-type="float" office:value="-2876" table:style-name="ce1">
            <text:p>-2876</text:p>
          </table:table-cell>
          <table:table-cell office:value-type="float" office:value="16371" table:style-name="ce1">
            <text:p>16371</text:p>
          </table:table-cell>
          <table:table-cell office:value-type="float" office:value="3712.0938990217919" table:formula="of:=+[.B16]-[.$B$3]" table:style-name="ce1">
            <text:p>3712.093899</text:p>
          </table:table-cell>
          <table:table-cell office:value-type="float" office:value="-3061.8088178881744" table:formula="of:=+[.C16]-[.$B$4]" table:style-name="ce1">
            <text:p>-3061.808818</text:p>
          </table:table-cell>
          <table:table-cell office:value-type="float" office:value="16177.340313770372" table:formula="of:=+[.D16]-[.$B$5]" table:style-name="ce1">
            <text:p>16177.34031</text:p>
          </table:table-cell>
          <table:table-cell office:value-type="float" office:value="3251.7443538898806" table:formula="of:=+[.$E16]*[.$C$3]+[.$F16]*[.$D$3]+[.$G16]*[.$E$3]" table:style-name="ce1">
            <text:p>3251.744354</text:p>
          </table:table-cell>
          <table:table-cell office:value-type="float" office:value="-3080.7341002612197" table:formula="of:=+[.$E16]*[.$C$4]+[.$F16]*[.$D$4]+[.$G16]*[.$E$4]" table:style-name="ce1">
            <text:p>-3080.7341</text:p>
          </table:table-cell>
          <table:table-cell office:value-type="float" office:value="15822.702437007089" table:formula="of:=+[.$E16]*[.$C$5]+[.$F16]*[.$D$5]+[.$G16]*[.$E$5]" table:style-name="ce1">
            <text:p>15822.70244</text:p>
          </table:table-cell>
          <table:table-cell office:value-type="float" office:value="16444.533327207468" table:formula="of:=+SQRT([.H16]*[.H16]+[.I16]*[.I16]+[.J16]*[.J16])" table:style-name="ce1">
            <text:p>16444.53333</text:p>
          </table:table-cell>
          <table:table-cell office:value-type="float" office:value="3664.283702806345" table:formula="of:=+([.K16]-[.$K$8])^2" table:style-name="ce1">
            <text:p>3664.283703</text:p>
          </table:table-cell>
          <table:table-cell office:value-type="float" office:value="0" table:formula="of:=+IF([.K16]&gt;2*[.$W$16]+[.$K$8];1;0)" table:style-name="ce1">
            <text:p>0</text:p>
          </table:table-cell>
          <table:table-cell office:value-type="float" office:value="0" table:formula="of:=+IF([.K16]&lt;-2*[.$W$16]+[.$K$8];1;0)" table:style-name="ce1">
            <text:p>0</text:p>
          </table:table-cell>
          <table:table-cell office:value-type="float" office:value="0" table:formula="of:=+[.M16]+[.N1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Deviation</text:p>
          </table:table-cell>
          <table:table-cell office:value-type="float" office:value="9209.4601091016866" table:style-name="ce5">
            <text:p>9209.460109</text:p>
          </table:table-cell>
          <table:table-cell office:value-type="float" office:value="9430.3743218440268" table:style-name="ce5">
            <text:p>9430.374322</text:p>
          </table:table-cell>
          <table:table-cell office:value-type="float" office:value="9585.0437428345322" table:style-name="ce5">
            <text:p>9585.043743</text:p>
          </table:table-cell>
          <table:table-cell office:value-type="float" office:value="780.62057973138042" table:style-name="ce11">
            <text:p>780.6205797</text:p>
          </table:table-cell>
          <table:table-cell office:value-type="float" office:value="313.70313352309915" table:style-name="ce11">
            <text:p>313.7031335</text:p>
          </table:table-cell>
          <table:table-cell table:number-columns-repeated="1636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675" table:style-name="ce1">
            <text:p>2675</text:p>
          </table:table-cell>
          <table:table-cell office:value-type="float" office:value="-2881" table:style-name="ce1">
            <text:p>-2881</text:p>
          </table:table-cell>
          <table:table-cell office:value-type="float" office:value="16349" table:style-name="ce1">
            <text:p>16349</text:p>
          </table:table-cell>
          <table:table-cell office:value-type="float" office:value="3743.0938990217919" table:formula="of:=+[.B17]-[.$B$3]" table:style-name="ce1">
            <text:p>3743.093899</text:p>
          </table:table-cell>
          <table:table-cell office:value-type="float" office:value="-3066.8088178881744" table:formula="of:=+[.C17]-[.$B$4]" table:style-name="ce1">
            <text:p>-3066.808818</text:p>
          </table:table-cell>
          <table:table-cell office:value-type="float" office:value="16155.340313770372" table:formula="of:=+[.D17]-[.$B$5]" table:style-name="ce1">
            <text:p>16155.34031</text:p>
          </table:table-cell>
          <table:table-cell office:value-type="float" office:value="3281.5190411706085" table:formula="of:=+[.$E17]*[.$C$3]+[.$F17]*[.$D$3]+[.$G17]*[.$E$3]" table:style-name="ce1">
            <text:p>3281.519041</text:p>
          </table:table-cell>
          <table:table-cell office:value-type="float" office:value="-3086.1129681496618" table:formula="of:=+[.$E17]*[.$C$4]+[.$F17]*[.$D$4]+[.$G17]*[.$E$4]" table:style-name="ce1">
            <text:p>-3086.112968</text:p>
          </table:table-cell>
          <table:table-cell office:value-type="float" office:value="15793.421326618907" table:formula="of:=+[.$E17]*[.$C$5]+[.$F17]*[.$D$5]+[.$G17]*[.$E$5]" table:style-name="ce1">
            <text:p>15793.42133</text:p>
          </table:table-cell>
          <table:table-cell office:value-type="float" office:value="16423.294969945822" table:formula="of:=+SQRT([.H17]*[.H17]+[.I17]*[.I17]+[.J17]*[.J17])" table:style-name="ce1">
            <text:p>16423.29497</text:p>
          </table:table-cell>
          <table:table-cell office:value-type="float" office:value="1544.0946630430724" table:formula="of:=+([.K17]-[.$K$8])^2" table:style-name="ce1">
            <text:p>1544.094663</text:p>
          </table:table-cell>
          <table:table-cell office:value-type="float" office:value="0" table:formula="of:=+IF([.K17]&gt;2*[.$W$16]+[.$K$8];1;0)" table:style-name="ce1">
            <text:p>0</text:p>
          </table:table-cell>
          <table:table-cell office:value-type="float" office:value="0" table:formula="of:=+IF([.K17]&lt;-2*[.$W$16]+[.$K$8];1;0)" table:style-name="ce1">
            <text:p>0</text:p>
          </table:table-cell>
          <table:table-cell office:value-type="float" office:value="0" table:formula="of:=+[.M17]+[.N1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ample Variance</text:p>
          </table:table-cell>
          <table:table-cell office:value-type="float" office:value="84814155.501135245" table:style-name="ce5">
            <text:p>84814155.5</text:p>
          </table:table-cell>
          <table:table-cell office:value-type="float" office:value="88931959.850095198" table:style-name="ce5">
            <text:p>88931959.85</text:p>
          </table:table-cell>
          <table:table-cell office:value-type="float" office:value="91873063.55205141" table:style-name="ce5">
            <text:p>91873063.55</text:p>
          </table:table-cell>
          <table:table-cell office:value-type="float" office:value="609368.48950015649" table:style-name="ce5">
            <text:p>609368.4895</text:p>
          </table:table-cell>
          <table:table-cell office:value-type="float" office:value="98409.655982211392" table:style-name="ce5">
            <text:p>98409.65598</text:p>
          </table:table-cell>
          <table:table-cell table:number-columns-repeated="1636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618" table:style-name="ce1">
            <text:p>2618</text:p>
          </table:table-cell>
          <table:table-cell office:value-type="float" office:value="-2892" table:style-name="ce1">
            <text:p>-2892</text:p>
          </table:table-cell>
          <table:table-cell office:value-type="float" office:value="16352" table:style-name="ce1">
            <text:p>16352</text:p>
          </table:table-cell>
          <table:table-cell office:value-type="float" office:value="3686.0938990217919" table:formula="of:=+[.B18]-[.$B$3]" table:style-name="ce1">
            <text:p>3686.093899</text:p>
          </table:table-cell>
          <table:table-cell office:value-type="float" office:value="-3077.8088178881744" table:formula="of:=+[.C18]-[.$B$4]" table:style-name="ce1">
            <text:p>-3077.808818</text:p>
          </table:table-cell>
          <table:table-cell office:value-type="float" office:value="16158.340313770372" table:formula="of:=+[.D18]-[.$B$5]" table:style-name="ce1">
            <text:p>16158.34031</text:p>
          </table:table-cell>
          <table:table-cell office:value-type="float" office:value="3224.1929102699355" table:formula="of:=+[.$E18]*[.$C$3]+[.$F18]*[.$D$3]+[.$G18]*[.$E$3]" table:style-name="ce1">
            <text:p>3224.19291</text:p>
          </table:table-cell>
          <table:table-cell office:value-type="float" office:value="-3096.2065013747583" table:formula="of:=+[.$E18]*[.$C$4]+[.$F18]*[.$D$4]+[.$G18]*[.$E$4]" table:style-name="ce1">
            <text:p>-3096.206501</text:p>
          </table:table-cell>
          <table:table-cell office:value-type="float" office:value="15814.049744397336" table:formula="of:=+[.$E18]*[.$C$5]+[.$F18]*[.$D$5]+[.$G18]*[.$E$5]" table:style-name="ce1">
            <text:p>15814.04974</text:p>
          </table:table-cell>
          <table:table-cell office:value-type="float" office:value="16433.687472386217" table:formula="of:=+SQRT([.H18]*[.H18]+[.I18]*[.I18]+[.J18]*[.J18])" table:style-name="ce1">
            <text:p>16433.68747</text:p>
          </table:table-cell>
          <table:table-cell office:value-type="float" office:value="2468.8449121310314" table:formula="of:=+([.K18]-[.$K$8])^2" table:style-name="ce1">
            <text:p>2468.844912</text:p>
          </table:table-cell>
          <table:table-cell office:value-type="float" office:value="0" table:formula="of:=+IF([.K18]&gt;2*[.$W$16]+[.$K$8];1;0)" table:style-name="ce1">
            <text:p>0</text:p>
          </table:table-cell>
          <table:table-cell office:value-type="float" office:value="0" table:formula="of:=+IF([.K18]&lt;-2*[.$W$16]+[.$K$8];1;0)" table:style-name="ce1">
            <text:p>0</text:p>
          </table:table-cell>
          <table:table-cell office:value-type="float" office:value="0" table:formula="of:=+[.M18]+[.N1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Kurtosis</text:p>
          </table:table-cell>
          <table:table-cell office:value-type="float" office:value="-9.174760327031084E-2" table:style-name="ce5">
            <text:p>-0.091747603</text:p>
          </table:table-cell>
          <table:table-cell office:value-type="float" office:value="3.1339708012417145E-2" table:style-name="ce5">
            <text:p>0.031339708</text:p>
          </table:table-cell>
          <table:table-cell office:value-type="float" office:value="-0.23597916125711516" table:style-name="ce5">
            <text:p>-0.235979161</text:p>
          </table:table-cell>
          <table:table-cell office:value-type="float" office:value="21.857527677090069" table:style-name="ce5">
            <text:p>21.85752768</text:p>
          </table:table-cell>
          <table:table-cell office:value-type="float" office:value="2.8541217948914457" table:style-name="ce5">
            <text:p>2.854121795</text:p>
          </table:table-cell>
          <table:table-cell table:number-columns-repeated="1636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635" table:style-name="ce1">
            <text:p>2635</text:p>
          </table:table-cell>
          <table:table-cell office:value-type="float" office:value="-2951" table:style-name="ce1">
            <text:p>-2951</text:p>
          </table:table-cell>
          <table:table-cell office:value-type="float" office:value="16357" table:style-name="ce1">
            <text:p>16357</text:p>
          </table:table-cell>
          <table:table-cell office:value-type="float" office:value="3703.0938990217919" table:formula="of:=+[.B19]-[.$B$3]" table:style-name="ce1">
            <text:p>3703.093899</text:p>
          </table:table-cell>
          <table:table-cell office:value-type="float" office:value="-3136.8088178881744" table:formula="of:=+[.C19]-[.$B$4]" table:style-name="ce1">
            <text:p>-3136.808818</text:p>
          </table:table-cell>
          <table:table-cell office:value-type="float" office:value="16163.340313770372" table:formula="of:=+[.D19]-[.$B$5]" table:style-name="ce1">
            <text:p>16163.34031</text:p>
          </table:table-cell>
          <table:table-cell office:value-type="float" office:value="3233.3406611476498" table:formula="of:=+[.$E19]*[.$C$3]+[.$F19]*[.$D$3]+[.$G19]*[.$E$3]" table:style-name="ce1">
            <text:p>3233.340661</text:p>
          </table:table-cell>
          <table:table-cell office:value-type="float" office:value="-3154.8252687419294" table:formula="of:=+[.$E19]*[.$C$4]+[.$F19]*[.$D$4]+[.$G19]*[.$E$4]" table:style-name="ce1">
            <text:p>-3154.825269</text:p>
          </table:table-cell>
          <table:table-cell office:value-type="float" office:value="15826.870860575515" table:formula="of:=+[.$E19]*[.$C$5]+[.$F19]*[.$D$5]+[.$G19]*[.$E$5]" table:style-name="ce1">
            <text:p>15826.87086</text:p>
          </table:table-cell>
          <table:table-cell office:value-type="float" office:value="16458.956696724665" table:formula="of:=+SQRT([.H19]*[.H19]+[.I19]*[.I19]+[.J19]*[.J19])" table:style-name="ce1">
            <text:p>16458.9567</text:p>
          </table:table-cell>
          <table:table-cell office:value-type="float" office:value="5618.5063838733531" table:formula="of:=+([.K19]-[.$K$8])^2" table:style-name="ce1">
            <text:p>5618.506384</text:p>
          </table:table-cell>
          <table:table-cell office:value-type="float" office:value="0" table:formula="of:=+IF([.K19]&gt;2*[.$W$16]+[.$K$8];1;0)" table:style-name="ce1">
            <text:p>0</text:p>
          </table:table-cell>
          <table:table-cell office:value-type="float" office:value="0" table:formula="of:=+IF([.K19]&lt;-2*[.$W$16]+[.$K$8];1;0)" table:style-name="ce1">
            <text:p>0</text:p>
          </table:table-cell>
          <table:table-cell office:value-type="float" office:value="0" table:formula="of:=+[.M19]+[.N1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kewness</text:p>
          </table:table-cell>
          <table:table-cell office:value-type="float" office:value="-0.25031668861696316" table:style-name="ce5">
            <text:p>-0.250316689</text:p>
          </table:table-cell>
          <table:table-cell office:value-type="float" office:value="0.50314330151690889" table:style-name="ce5">
            <text:p>0.503143302</text:p>
          </table:table-cell>
          <table:table-cell office:value-type="float" office:value="-0.11007330429727827" table:style-name="ce5">
            <text:p>-0.110073304</text:p>
          </table:table-cell>
          <table:table-cell office:value-type="float" office:value="-0.85946335358290915" table:style-name="ce5">
            <text:p>-0.859463354</text:p>
          </table:table-cell>
          <table:table-cell office:value-type="float" office:value="-0.7065298108291922" table:style-name="ce5">
            <text:p>-0.706529811</text:p>
          </table:table-cell>
          <table:table-cell table:number-columns-repeated="1636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624" table:style-name="ce1">
            <text:p>2624</text:p>
          </table:table-cell>
          <table:table-cell office:value-type="float" office:value="-2892" table:style-name="ce1">
            <text:p>-2892</text:p>
          </table:table-cell>
          <table:table-cell office:value-type="float" office:value="16381" table:style-name="ce1">
            <text:p>16381</text:p>
          </table:table-cell>
          <table:table-cell office:value-type="float" office:value="3692.0938990217919" table:formula="of:=+[.B20]-[.$B$3]" table:style-name="ce1">
            <text:p>3692.093899</text:p>
          </table:table-cell>
          <table:table-cell office:value-type="float" office:value="-3077.8088178881744" table:formula="of:=+[.C20]-[.$B$4]" table:style-name="ce1">
            <text:p>-3077.808818</text:p>
          </table:table-cell>
          <table:table-cell office:value-type="float" office:value="16187.340313770372" table:formula="of:=+[.D20]-[.$B$5]" table:style-name="ce1">
            <text:p>16187.34031</text:p>
          </table:table-cell>
          <table:table-cell office:value-type="float" office:value="3230.0806467652246" table:formula="of:=+[.$E20]*[.$C$3]+[.$F20]*[.$D$3]+[.$G20]*[.$E$3]" table:style-name="ce1">
            <text:p>3230.080647</text:p>
          </table:table-cell>
          <table:table-cell office:value-type="float" office:value="-3096.2887464143782" table:formula="of:=+[.$E20]*[.$C$4]+[.$F20]*[.$D$4]+[.$G20]*[.$E$4]" table:style-name="ce1">
            <text:p>-3096.288746</text:p>
          </table:table-cell>
          <table:table-cell office:value-type="float" office:value="15841.437275037955" table:formula="of:=+[.$E20]*[.$C$5]+[.$F20]*[.$D$5]+[.$G20]*[.$E$5]" table:style-name="ce1">
            <text:p>15841.43728</text:p>
          </table:table-cell>
          <table:table-cell office:value-type="float" office:value="16461.21380472113" table:formula="of:=+SQRT([.H20]*[.H20]+[.I20]*[.I20]+[.J20]*[.J20])" table:style-name="ce1">
            <text:p>16461.2138</text:p>
          </table:table-cell>
          <table:table-cell office:value-type="float" office:value="5961.9716395128198" table:formula="of:=+([.K20]-[.$K$8])^2" table:style-name="ce1">
            <text:p>5961.97164</text:p>
          </table:table-cell>
          <table:table-cell office:value-type="float" office:value="0" table:formula="of:=+IF([.K20]&gt;2*[.$W$16]+[.$K$8];1;0)" table:style-name="ce1">
            <text:p>0</text:p>
          </table:table-cell>
          <table:table-cell office:value-type="float" office:value="0" table:formula="of:=+IF([.K20]&lt;-2*[.$W$16]+[.$K$8];1;0)" table:style-name="ce1">
            <text:p>0</text:p>
          </table:table-cell>
          <table:table-cell office:value-type="float" office:value="0" table:formula="of:=+[.M20]+[.N2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Range</text:p>
          </table:table-cell>
          <table:table-cell office:value-type="float" office:value="37125.473900308469" table:style-name="ce5">
            <text:p>37125.4739</text:p>
          </table:table-cell>
          <table:table-cell office:value-type="float" office:value="35137.305864815302" table:style-name="ce5">
            <text:p>35137.30586</text:p>
          </table:table-cell>
          <table:table-cell office:value-type="float" office:value="33226.725770306599" table:style-name="ce5">
            <text:p>33226.72577</text:p>
          </table:table-cell>
          <table:table-cell office:value-type="float" office:value="9750.142475638042" table:style-name="ce11">
            <text:p>9750.142476</text:p>
          </table:table-cell>
          <table:table-cell office:value-type="float" office:value="2159.0874105627809" table:style-name="ce11">
            <text:p>2159.087411</text:p>
          </table:table-cell>
          <table:table-cell table:number-columns-repeated="1636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618" table:style-name="ce1">
            <text:p>2618</text:p>
          </table:table-cell>
          <table:table-cell office:value-type="float" office:value="-2909" table:style-name="ce1">
            <text:p>-2909</text:p>
          </table:table-cell>
          <table:table-cell office:value-type="float" office:value="16367" table:style-name="ce1">
            <text:p>16367</text:p>
          </table:table-cell>
          <table:table-cell office:value-type="float" office:value="3686.0938990217919" table:formula="of:=+[.B21]-[.$B$3]" table:style-name="ce1">
            <text:p>3686.093899</text:p>
          </table:table-cell>
          <table:table-cell office:value-type="float" office:value="-3094.8088178881744" table:formula="of:=+[.C21]-[.$B$4]" table:style-name="ce1">
            <text:p>-3094.808818</text:p>
          </table:table-cell>
          <table:table-cell office:value-type="float" office:value="16173.340313770372" table:formula="of:=+[.D21]-[.$B$5]" table:style-name="ce1">
            <text:p>16173.34031</text:p>
          </table:table-cell>
          <table:table-cell office:value-type="float" office:value="3222.0235787748406" table:formula="of:=+[.$E21]*[.$C$3]+[.$F21]*[.$D$3]+[.$G21]*[.$E$3]" table:style-name="ce1">
            <text:p>3222.023579</text:p>
          </table:table-cell>
          <table:table-cell office:value-type="float" office:value="-3113.0281615572312" table:formula="of:=+[.$E21]*[.$C$4]+[.$F21]*[.$D$4]+[.$G21]*[.$E$4]" table:style-name="ce1">
            <text:p>-3113.028162</text:p>
          </table:table-cell>
          <table:table-cell office:value-type="float" office:value="15832.619680823989" table:formula="of:=+[.$E21]*[.$C$5]+[.$F21]*[.$D$5]+[.$G21]*[.$E$5]" table:style-name="ce1">
            <text:p>15832.61968</text:p>
          </table:table-cell>
          <table:table-cell office:value-type="float" office:value="16454.307224384884" table:formula="of:=+SQRT([.H21]*[.H21]+[.I21]*[.I21]+[.J21]*[.J21])" table:style-name="ce1">
            <text:p>16454.30722</text:p>
          </table:table-cell>
          <table:table-cell office:value-type="float" office:value="4943.1058007063903" table:formula="of:=+([.K21]-[.$K$8])^2" table:style-name="ce1">
            <text:p>4943.105801</text:p>
          </table:table-cell>
          <table:table-cell office:value-type="float" office:value="0" table:formula="of:=+IF([.K21]&gt;2*[.$W$16]+[.$K$8];1;0)" table:style-name="ce1">
            <text:p>0</text:p>
          </table:table-cell>
          <table:table-cell office:value-type="float" office:value="0" table:formula="of:=+IF([.K21]&lt;-2*[.$W$16]+[.$K$8];1;0)" table:style-name="ce1">
            <text:p>0</text:p>
          </table:table-cell>
          <table:table-cell office:value-type="float" office:value="0" table:formula="of:=+[.M21]+[.N2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inimum</text:p>
          </table:table-cell>
          <table:table-cell office:value-type="float" office:value="-17750.308137432294" table:style-name="ce5">
            <text:p>-17750.30814</text:p>
          </table:table-cell>
          <table:table-cell office:value-type="float" office:value="-18071.066954828246" table:style-name="ce5">
            <text:p>-18071.06695</text:p>
          </table:table-cell>
          <table:table-cell office:value-type="float" office:value="-17140.894863673868" table:style-name="ce5">
            <text:p>-17140.89486</text:p>
          </table:table-cell>
          <table:table-cell office:value-type="float" office:value="10828.089575648826" table:style-name="ce5">
            <text:p>10828.08958</text:p>
          </table:table-cell>
          <table:table-cell office:value-type="float" office:value="15080.325607805702" table:style-name="ce5">
            <text:p>15080.32561</text:p>
          </table:table-cell>
          <table:table-cell table:number-columns-repeated="1636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612" table:style-name="ce1">
            <text:p>2612</text:p>
          </table:table-cell>
          <table:table-cell office:value-type="float" office:value="-2932" table:style-name="ce1">
            <text:p>-2932</text:p>
          </table:table-cell>
          <table:table-cell office:value-type="float" office:value="16382" table:style-name="ce1">
            <text:p>16382</text:p>
          </table:table-cell>
          <table:table-cell office:value-type="float" office:value="3680.0938990217919" table:formula="of:=+[.B22]-[.$B$3]" table:style-name="ce1">
            <text:p>3680.093899</text:p>
          </table:table-cell>
          <table:table-cell office:value-type="float" office:value="-3117.8088178881744" table:formula="of:=+[.C22]-[.$B$4]" table:style-name="ce1">
            <text:p>-3117.808818</text:p>
          </table:table-cell>
          <table:table-cell office:value-type="float" office:value="16188.340313770372" table:formula="of:=+[.D22]-[.$B$5]" table:style-name="ce1">
            <text:p>16188.34031</text:p>
          </table:table-cell>
          <table:table-cell office:value-type="float" office:value="3213.2018389905788" table:formula="of:=+[.$E22]*[.$C$3]+[.$F22]*[.$D$3]+[.$G22]*[.$E$3]" table:style-name="ce1">
            <text:p>3213.201839</text:p>
          </table:table-cell>
          <table:table-cell office:value-type="float" office:value="-3135.7037740062669" table:formula="of:=+[.$E22]*[.$C$4]+[.$F22]*[.$D$4]+[.$G22]*[.$E$4]" table:style-name="ce1">
            <text:p>-3135.703774</text:p>
          </table:table-cell>
          <table:table-cell office:value-type="float" office:value="15854.062064172373" table:formula="of:=+[.$E22]*[.$C$5]+[.$F22]*[.$D$5]+[.$G22]*[.$E$5]" table:style-name="ce1">
            <text:p>15854.06206</text:p>
          </table:table-cell>
          <table:table-cell office:value-type="float" office:value="16477.517657433691" table:formula="of:=+SQRT([.H22]*[.H22]+[.I22]*[.I22]+[.J22]*[.J22])" table:style-name="ce1">
            <text:p>16477.51766</text:p>
          </table:table-cell>
          <table:table-cell office:value-type="float" office:value="8745.5522518851922" table:formula="of:=+([.K22]-[.$K$8])^2" table:style-name="ce1">
            <text:p>8745.552252</text:p>
          </table:table-cell>
          <table:table-cell office:value-type="float" office:value="0" table:formula="of:=+IF([.K22]&gt;2*[.$W$16]+[.$K$8];1;0)" table:style-name="ce1">
            <text:p>0</text:p>
          </table:table-cell>
          <table:table-cell office:value-type="float" office:value="0" table:formula="of:=+IF([.K22]&lt;-2*[.$W$16]+[.$K$8];1;0)" table:style-name="ce1">
            <text:p>0</text:p>
          </table:table-cell>
          <table:table-cell office:value-type="float" office:value="0" table:formula="of:=+[.M22]+[.N2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aximum</text:p>
          </table:table-cell>
          <table:table-cell office:value-type="float" office:value="19375.165762876175" table:style-name="ce5">
            <text:p>19375.16576</text:p>
          </table:table-cell>
          <table:table-cell office:value-type="float" office:value="17066.238909987056" table:style-name="ce5">
            <text:p>17066.23891</text:p>
          </table:table-cell>
          <table:table-cell office:value-type="float" office:value="16085.830906632731" table:style-name="ce5">
            <text:p>16085.83091</text:p>
          </table:table-cell>
          <table:table-cell office:value-type="float" office:value="20578.232051286868" table:style-name="ce5">
            <text:p>20578.23205</text:p>
          </table:table-cell>
          <table:table-cell office:value-type="float" office:value="17239.413018368483" table:style-name="ce5">
            <text:p>17239.41302</text:p>
          </table:table-cell>
          <table:table-cell table:number-columns-repeated="1636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635" table:style-name="ce1">
            <text:p>2635</text:p>
          </table:table-cell>
          <table:table-cell office:value-type="float" office:value="-2940" table:style-name="ce1">
            <text:p>-2940</text:p>
          </table:table-cell>
          <table:table-cell office:value-type="float" office:value="16385" table:style-name="ce1">
            <text:p>16385</text:p>
          </table:table-cell>
          <table:table-cell office:value-type="float" office:value="3703.0938990217919" table:formula="of:=+[.B23]-[.$B$3]" table:style-name="ce1">
            <text:p>3703.093899</text:p>
          </table:table-cell>
          <table:table-cell office:value-type="float" office:value="-3125.8088178881744" table:formula="of:=+[.C23]-[.$B$4]" table:style-name="ce1">
            <text:p>-3125.808818</text:p>
          </table:table-cell>
          <table:table-cell office:value-type="float" office:value="16191.340313770372" table:formula="of:=+[.D23]-[.$B$5]" table:style-name="ce1">
            <text:p>16191.34031</text:p>
          </table:table-cell>
          <table:table-cell office:value-type="float" office:value="3234.7458964286311" table:formula="of:=+[.$E23]*[.$C$3]+[.$F23]*[.$D$3]+[.$G23]*[.$E$3]" table:style-name="ce1">
            <text:p>3234.745896</text:p>
          </table:table-cell>
          <table:table-cell office:value-type="float" office:value="-3143.939298430264" table:formula="of:=+[.$E23]*[.$C$4]+[.$F23]*[.$D$4]+[.$G23]*[.$E$4]" table:style-name="ce1">
            <text:p>-3143.939298</text:p>
          </table:table-cell>
          <table:table-cell office:value-type="float" office:value="15852.560901711209" table:formula="of:=+[.$E23]*[.$C$5]+[.$F23]*[.$D$5]+[.$G23]*[.$E$5]" table:style-name="ce1">
            <text:p>15852.5609</text:p>
          </table:table-cell>
          <table:table-cell office:value-type="float" office:value="16481.857373158495" table:formula="of:=+SQRT([.H23]*[.H23]+[.I23]*[.I23]+[.J23]*[.J23])" table:style-name="ce1">
            <text:p>16481.85737</text:p>
          </table:table-cell>
          <table:table-cell office:value-type="float" office:value="9576.0654814808859" table:formula="of:=+([.K23]-[.$K$8])^2" table:style-name="ce1">
            <text:p>9576.065481</text:p>
          </table:table-cell>
          <table:table-cell office:value-type="float" office:value="0" table:formula="of:=+IF([.K23]&gt;2*[.$W$16]+[.$K$8];1;0)" table:style-name="ce1">
            <text:p>0</text:p>
          </table:table-cell>
          <table:table-cell office:value-type="float" office:value="0" table:formula="of:=+IF([.K23]&lt;-2*[.$W$16]+[.$K$8];1;0)" table:style-name="ce1">
            <text:p>0</text:p>
          </table:table-cell>
          <table:table-cell office:value-type="float" office:value="0" table:formula="of:=+[.M23]+[.N2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um</text:p>
          </table:table-cell>
          <table:table-cell office:value-type="float" office:value="179136.56923719269" table:style-name="ce5">
            <text:p>179136.5692</text:p>
          </table:table-cell>
          <table:table-cell office:value-type="float" office:value="-368361.3431202842" table:style-name="ce5">
            <text:p>-368361.3431</text:p>
          </table:table-cell>
          <table:table-cell office:value-type="float" office:value="15776.458123531655" table:style-name="ce5">
            <text:p>15776.45812</text:p>
          </table:table-cell>
          <table:table-cell office:value-type="float" office:value="3144275.5371736404" table:style-name="ce5">
            <text:p>3144275.537</text:p>
          </table:table-cell>
          <table:table-cell office:value-type="float" office:value="3000782.0114347874" table:style-name="ce5">
            <text:p>3000782.011</text:p>
          </table:table-cell>
          <table:table-cell table:number-columns-repeated="16360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624" table:style-name="ce1">
            <text:p>2624</text:p>
          </table:table-cell>
          <table:table-cell office:value-type="float" office:value="-2858" table:style-name="ce1">
            <text:p>-2858</text:p>
          </table:table-cell>
          <table:table-cell office:value-type="float" office:value="16389" table:style-name="ce1">
            <text:p>16389</text:p>
          </table:table-cell>
          <table:table-cell office:value-type="float" office:value="3692.0938990217919" table:formula="of:=+[.B24]-[.$B$3]" table:style-name="ce1">
            <text:p>3692.093899</text:p>
          </table:table-cell>
          <table:table-cell office:value-type="float" office:value="-3043.8088178881744" table:formula="of:=+[.C24]-[.$B$4]" table:style-name="ce1">
            <text:p>-3043.808818</text:p>
          </table:table-cell>
          <table:table-cell office:value-type="float" office:value="16195.340313770372" table:formula="of:=+[.D24]-[.$B$5]" table:style-name="ce1">
            <text:p>16195.34031</text:p>
          </table:table-cell>
          <table:table-cell office:value-type="float" office:value="3234.4208720433467" table:formula="of:=+[.$E24]*[.$C$3]+[.$F24]*[.$D$3]+[.$G24]*[.$E$3]" table:style-name="ce1">
            <text:p>3234.420872</text:p>
          </table:table-cell>
          <table:table-cell office:value-type="float" office:value="-3062.6440487248419" table:formula="of:=+[.$E24]*[.$C$4]+[.$F24]*[.$D$4]+[.$G24]*[.$E$4]" table:style-name="ce1">
            <text:p>-3062.644049</text:p>
          </table:table-cell>
          <table:table-cell office:value-type="float" office:value="15842.297402184648" table:formula="of:=+[.$E24]*[.$C$5]+[.$F24]*[.$D$5]+[.$G24]*[.$E$5]" table:style-name="ce1">
            <text:p>15842.2974</text:p>
          </table:table-cell>
          <table:table-cell office:value-type="float" office:value="16456.599099630694" table:formula="of:=+SQRT([.H24]*[.H24]+[.I24]*[.I24]+[.J24]*[.J24])" table:style-name="ce1">
            <text:p>16456.5991</text:p>
          </table:table-cell>
          <table:table-cell office:value-type="float" office:value="5270.6292671873862" table:formula="of:=+([.K24]-[.$K$8])^2" table:style-name="ce1">
            <text:p>5270.629267</text:p>
          </table:table-cell>
          <table:table-cell office:value-type="float" office:value="0" table:formula="of:=+IF([.K24]&gt;2*[.$W$16]+[.$K$8];1;0)" table:style-name="ce1">
            <text:p>0</text:p>
          </table:table-cell>
          <table:table-cell office:value-type="float" office:value="0" table:formula="of:=+IF([.K24]&lt;-2*[.$W$16]+[.$K$8];1;0)" table:style-name="ce1">
            <text:p>0</text:p>
          </table:table-cell>
          <table:table-cell office:value-type="float" office:value="0" table:formula="of:=+[.M24]+[.N2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6">
            <text:p>Count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13">
            <text:p>192</text:p>
          </table:table-cell>
          <table:table-cell office:value-type="float" office:value="183" table:style-name="ce13">
            <text:p>183</text:p>
          </table:table-cell>
          <table:table-cell table:number-columns-repeated="1636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582" table:style-name="ce1">
            <text:p>2582</text:p>
          </table:table-cell>
          <table:table-cell office:value-type="float" office:value="-2874" table:style-name="ce1">
            <text:p>-2874</text:p>
          </table:table-cell>
          <table:table-cell office:value-type="float" office:value="16385" table:style-name="ce1">
            <text:p>16385</text:p>
          </table:table-cell>
          <table:table-cell office:value-type="float" office:value="3650.0938990217919" table:formula="of:=+[.B25]-[.$B$3]" table:style-name="ce1">
            <text:p>3650.093899</text:p>
          </table:table-cell>
          <table:table-cell office:value-type="float" office:value="-3059.8088178881744" table:formula="of:=+[.C25]-[.$B$4]" table:style-name="ce1">
            <text:p>-3059.808818</text:p>
          </table:table-cell>
          <table:table-cell office:value-type="float" office:value="16191.340313770372" table:formula="of:=+[.D25]-[.$B$5]" table:style-name="ce1">
            <text:p>16191.34031</text:p>
          </table:table-cell>
          <table:table-cell office:value-type="float" office:value="3191.1725938548861" table:formula="of:=+[.$E25]*[.$C$3]+[.$F25]*[.$D$3]+[.$G25]*[.$E$3]" table:style-name="ce1">
            <text:p>3191.172594</text:p>
          </table:table-cell>
          <table:table-cell office:value-type="float" office:value="-3077.8937830756095" table:formula="of:=+[.$E25]*[.$C$4]+[.$F25]*[.$D$4]+[.$G25]*[.$E$4]" table:style-name="ce1">
            <text:p>-3077.893783</text:p>
          </table:table-cell>
          <table:table-cell office:value-type="float" office:value="15852.94462786658" table:formula="of:=+[.$E25]*[.$C$5]+[.$F25]*[.$D$5]+[.$G25]*[.$E$5]" table:style-name="ce1">
            <text:p>15852.94463</text:p>
          </table:table-cell>
          <table:table-cell office:value-type="float" office:value="16461.253477116192" table:formula="of:=+SQRT([.H25]*[.H25]+[.I25]*[.I25]+[.J25]*[.J25])" table:style-name="ce1">
            <text:p>16461.25348</text:p>
          </table:table-cell>
          <table:table-cell office:value-type="float" office:value="5968.0997265419683" table:formula="of:=+([.K25]-[.$K$8])^2" table:style-name="ce1">
            <text:p>5968.099727</text:p>
          </table:table-cell>
          <table:table-cell office:value-type="float" office:value="0" table:formula="of:=+IF([.K25]&gt;2*[.$W$16]+[.$K$8];1;0)" table:style-name="ce1">
            <text:p>0</text:p>
          </table:table-cell>
          <table:table-cell office:value-type="float" office:value="0" table:formula="of:=+IF([.K25]&lt;-2*[.$W$16]+[.$K$8];1;0)" table:style-name="ce1">
            <text:p>0</text:p>
          </table:table-cell>
          <table:table-cell office:value-type="float" office:value="0" table:formula="of:=+[.M25]+[.N2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697" table:style-name="ce1">
            <text:p>2697</text:p>
          </table:table-cell>
          <table:table-cell office:value-type="float" office:value="-2912" table:style-name="ce1">
            <text:p>-2912</text:p>
          </table:table-cell>
          <table:table-cell office:value-type="float" office:value="16369" table:style-name="ce1">
            <text:p>16369</text:p>
          </table:table-cell>
          <table:table-cell office:value-type="float" office:value="3765.0938990217919" table:formula="of:=+[.B26]-[.$B$3]" table:style-name="ce1">
            <text:p>3765.093899</text:p>
          </table:table-cell>
          <table:table-cell office:value-type="float" office:value="-3097.8088178881744" table:formula="of:=+[.C26]-[.$B$4]" table:style-name="ce1">
            <text:p>-3097.808818</text:p>
          </table:table-cell>
          <table:table-cell office:value-type="float" office:value="16175.340313770372" table:formula="of:=+[.D26]-[.$B$5]" table:style-name="ce1">
            <text:p>16175.34031</text:p>
          </table:table-cell>
          <table:table-cell office:value-type="float" office:value="3299.1468945691799" table:formula="of:=+[.$E26]*[.$C$3]+[.$F26]*[.$D$3]+[.$G26]*[.$E$3]" table:style-name="ce1">
            <text:p>3299.146895</text:p>
          </table:table-cell>
          <table:table-cell office:value-type="float" office:value="-3117.0934459950563" table:formula="of:=+[.$E26]*[.$C$4]+[.$F26]*[.$D$4]+[.$G26]*[.$E$4]" table:style-name="ce1">
            <text:p>-3117.093446</text:p>
          </table:table-cell>
          <table:table-cell office:value-type="float" office:value="15814.018823039976" table:formula="of:=+[.$E26]*[.$C$5]+[.$F26]*[.$D$5]+[.$G26]*[.$E$5]" table:style-name="ce1">
            <text:p>15814.01882</text:p>
          </table:table-cell>
          <table:table-cell office:value-type="float" office:value="16452.471945530662" table:formula="of:=+SQRT([.H26]*[.H26]+[.I26]*[.I26]+[.J26]*[.J26])" table:style-name="ce1">
            <text:p>16452.47195</text:p>
          </table:table-cell>
          <table:table-cell office:value-type="float" office:value="4688.4073247539709" table:formula="of:=+([.K26]-[.$K$8])^2" table:style-name="ce1">
            <text:p>4688.407325</text:p>
          </table:table-cell>
          <table:table-cell office:value-type="float" office:value="0" table:formula="of:=+IF([.K26]&gt;2*[.$W$16]+[.$K$8];1;0)" table:style-name="ce1">
            <text:p>0</text:p>
          </table:table-cell>
          <table:table-cell office:value-type="float" office:value="0" table:formula="of:=+IF([.K26]&lt;-2*[.$W$16]+[.$K$8];1;0)" table:style-name="ce1">
            <text:p>0</text:p>
          </table:table-cell>
          <table:table-cell office:value-type="float" office:value="0" table:formula="of:=+[.M26]+[.N2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625" table:style-name="ce1">
            <text:p>2625</text:p>
          </table:table-cell>
          <table:table-cell office:value-type="float" office:value="-2822" table:style-name="ce1">
            <text:p>-2822</text:p>
          </table:table-cell>
          <table:table-cell office:value-type="float" office:value="16389" table:style-name="ce1">
            <text:p>16389</text:p>
          </table:table-cell>
          <table:table-cell office:value-type="float" office:value="3693.0938990217919" table:formula="of:=+[.B27]-[.$B$3]" table:style-name="ce1">
            <text:p>3693.093899</text:p>
          </table:table-cell>
          <table:table-cell office:value-type="float" office:value="-3007.8088178881744" table:formula="of:=+[.C27]-[.$B$4]" table:style-name="ce1">
            <text:p>-3007.808818</text:p>
          </table:table-cell>
          <table:table-cell office:value-type="float" office:value="16195.340313770372" table:formula="of:=+[.D27]-[.$B$5]" table:style-name="ce1">
            <text:p>16195.34031</text:p>
          </table:table-cell>
          <table:table-cell office:value-type="float" office:value="3239.9971471446479" table:formula="of:=+[.$E27]*[.$C$3]+[.$F27]*[.$D$3]+[.$G27]*[.$E$3]" table:style-name="ce1">
            <text:p>3239.997147</text:p>
          </table:table-cell>
          <table:table-cell office:value-type="float" office:value="-3027.0344408835635" table:formula="of:=+[.$E27]*[.$C$4]+[.$F27]*[.$D$4]+[.$G27]*[.$E$4]" table:style-name="ce1">
            <text:p>-3027.034441</text:p>
          </table:table-cell>
          <table:table-cell office:value-type="float" office:value="15834.468791917327" table:formula="of:=+[.$E27]*[.$C$5]+[.$F27]*[.$D$5]+[.$G27]*[.$E$5]" table:style-name="ce1">
            <text:p>15834.46879</text:p>
          </table:table-cell>
          <table:table-cell office:value-type="float" office:value="16443.567768036366" table:formula="of:=+SQRT([.H27]*[.H27]+[.I27]*[.I27]+[.J27]*[.J27])" table:style-name="ce1">
            <text:p>16443.56777</text:p>
          </table:table-cell>
          <table:table-cell office:value-type="float" office:value="3548.3189888343109" table:formula="of:=+([.K27]-[.$K$8])^2" table:style-name="ce1">
            <text:p>3548.318989</text:p>
          </table:table-cell>
          <table:table-cell office:value-type="float" office:value="0" table:formula="of:=+IF([.K27]&gt;2*[.$W$16]+[.$K$8];1;0)" table:style-name="ce1">
            <text:p>0</text:p>
          </table:table-cell>
          <table:table-cell office:value-type="float" office:value="0" table:formula="of:=+IF([.K27]&lt;-2*[.$W$16]+[.$K$8];1;0)" table:style-name="ce1">
            <text:p>0</text:p>
          </table:table-cell>
          <table:table-cell office:value-type="float" office:value="0" table:formula="of:=+[.M27]+[.N2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culled</text:p>
          </table:table-cell>
          <table:table-cell office:value-type="string" table:style-name="ce7">
            <text:p>X2</text:p>
          </table:table-cell>
          <table:table-cell office:value-type="string" table:style-name="ce7">
            <text:p>Y2</text:p>
          </table:table-cell>
          <table:table-cell office:value-type="string" table:style-name="ce7">
            <text:p>Z2</text:p>
          </table:table-cell>
          <table:table-cell office:value-type="string" table:style-name="ce7">
            <text:p>R</text:p>
          </table:table-cell>
          <table:table-cell table:number-columns-repeated="16361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620" table:style-name="ce1">
            <text:p>2620</text:p>
          </table:table-cell>
          <table:table-cell office:value-type="float" office:value="-2809" table:style-name="ce1">
            <text:p>-2809</text:p>
          </table:table-cell>
          <table:table-cell office:value-type="float" office:value="16358" table:style-name="ce1">
            <text:p>16358</text:p>
          </table:table-cell>
          <table:table-cell office:value-type="float" office:value="3688.0938990217919" table:formula="of:=+[.B28]-[.$B$3]" table:style-name="ce1">
            <text:p>3688.093899</text:p>
          </table:table-cell>
          <table:table-cell office:value-type="float" office:value="-2994.8088178881744" table:formula="of:=+[.C28]-[.$B$4]" table:style-name="ce1">
            <text:p>-2994.808818</text:p>
          </table:table-cell>
          <table:table-cell office:value-type="float" office:value="16164.340313770372" table:formula="of:=+[.D28]-[.$B$5]" table:style-name="ce1">
            <text:p>16164.34031</text:p>
          </table:table-cell>
          <table:table-cell office:value-type="float" office:value="3236.7497912710337" table:formula="of:=+[.$E28]*[.$C$3]+[.$F28]*[.$D$3]+[.$G28]*[.$E$3]" table:style-name="ce1">
            <text:p>3236.749791</text:p>
          </table:table-cell>
          <table:table-cell office:value-type="float" office:value="-3014.1021127789827" table:formula="of:=+[.$E28]*[.$C$4]+[.$F28]*[.$D$4]+[.$G28]*[.$E$4]" table:style-name="ce1">
            <text:p>-3014.102113</text:p>
          </table:table-cell>
          <table:table-cell office:value-type="float" office:value="15802.082564998391" table:formula="of:=+[.$E28]*[.$C$5]+[.$F28]*[.$D$5]+[.$G28]*[.$E$5]" table:style-name="ce1">
            <text:p>15802.08256</text:p>
          </table:table-cell>
          <table:table-cell office:value-type="float" office:value="16409.362393115032" table:formula="of:=+SQRT([.H28]*[.H28]+[.I28]*[.I28]+[.J28]*[.J28])" table:style-name="ce1">
            <text:p>16409.36239</text:p>
          </table:table-cell>
          <table:table-cell office:value-type="float" office:value="643.2509845214388" table:formula="of:=+([.K28]-[.$K$8])^2" table:style-name="ce1">
            <text:p>643.2509845</text:p>
          </table:table-cell>
          <table:table-cell office:value-type="float" office:value="0" table:formula="of:=+IF([.K28]&gt;2*[.$W$16]+[.$K$8];1;0)" table:style-name="ce1">
            <text:p>0</text:p>
          </table:table-cell>
          <table:table-cell office:value-type="float" office:value="0" table:formula="of:=+IF([.K28]&lt;-2*[.$W$16]+[.$K$8];1;0)" table:style-name="ce1">
            <text:p>0</text:p>
          </table:table-cell>
          <table:table-cell office:value-type="float" office:value="0" table:formula="of:=+[.M28]+[.N2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5" table:style-name="ce5"/>
          <table:table-cell table:number-columns-repeated="16361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704" table:style-name="ce1">
            <text:p>2704</text:p>
          </table:table-cell>
          <table:table-cell office:value-type="float" office:value="-2863" table:style-name="ce1">
            <text:p>-2863</text:p>
          </table:table-cell>
          <table:table-cell office:value-type="float" office:value="16379" table:style-name="ce1">
            <text:p>16379</text:p>
          </table:table-cell>
          <table:table-cell office:value-type="float" office:value="3772.0938990217919" table:formula="of:=+[.B29]-[.$B$3]" table:style-name="ce1">
            <text:p>3772.093899</text:p>
          </table:table-cell>
          <table:table-cell office:value-type="float" office:value="-3048.8088178881744" table:formula="of:=+[.C29]-[.$B$4]" table:style-name="ce1">
            <text:p>-3048.808818</text:p>
          </table:table-cell>
          <table:table-cell office:value-type="float" office:value="16185.340313770372" table:formula="of:=+[.D29]-[.$B$5]" table:style-name="ce1">
            <text:p>16185.34031</text:p>
          </table:table-cell>
          <table:table-cell office:value-type="float" office:value="3312.2694971653391" table:formula="of:=+[.$E29]*[.$C$3]+[.$F29]*[.$D$3]+[.$G29]*[.$E$3]" table:style-name="ce1">
            <text:p>3312.269497</text:p>
          </table:table-cell>
          <table:table-cell office:value-type="float" office:value="-3068.7027336073388" table:formula="of:=+[.$E29]*[.$C$4]+[.$F29]*[.$D$4]+[.$G29]*[.$E$4]" table:style-name="ce1">
            <text:p>-3068.702734</text:p>
          </table:table-cell>
          <table:table-cell office:value-type="float" office:value="15811.847792028186" table:formula="of:=+[.$E29]*[.$C$5]+[.$F29]*[.$D$5]+[.$G29]*[.$E$5]" table:style-name="ce1">
            <text:p>15811.84779</text:p>
          </table:table-cell>
          <table:table-cell office:value-type="float" office:value="16443.922776739368" table:formula="of:=+SQRT([.H29]*[.H29]+[.I29]*[.I29]+[.J29]*[.J29])" table:style-name="ce1">
            <text:p>16443.92278</text:p>
          </table:table-cell>
          <table:table-cell office:value-type="float" office:value="3590.7391721561057" table:formula="of:=+([.K29]-[.$K$8])^2" table:style-name="ce1">
            <text:p>3590.739172</text:p>
          </table:table-cell>
          <table:table-cell office:value-type="float" office:value="0" table:formula="of:=+IF([.K29]&gt;2*[.$W$16]+[.$K$8];1;0)" table:style-name="ce1">
            <text:p>0</text:p>
          </table:table-cell>
          <table:table-cell office:value-type="float" office:value="0" table:formula="of:=+IF([.K29]&lt;-2*[.$W$16]+[.$K$8];1;0)" table:style-name="ce1">
            <text:p>0</text:p>
          </table:table-cell>
          <table:table-cell office:value-type="float" office:value="0" table:formula="of:=+[.M29]+[.N2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an</text:p>
          </table:table-cell>
          <table:table-cell office:value-type="float" office:value="788.96530533846033" table:style-name="ce5">
            <text:p>788.9653053</text:p>
          </table:table-cell>
          <table:table-cell office:value-type="float" office:value="-1837.5306757461649" table:style-name="ce5">
            <text:p>-1837.530676</text:p>
          </table:table-cell>
          <table:table-cell office:value-type="float" office:value="229.23900663376352" table:style-name="ce5">
            <text:p>229.2390066</text:p>
          </table:table-cell>
          <table:table-cell office:value-type="float" office:value="16397.715909479713" table:style-name="ce5">
            <text:p>16397.71591</text:p>
          </table:table-cell>
          <table:table-cell table:number-columns-repeated="16361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624" table:style-name="ce1">
            <text:p>2624</text:p>
          </table:table-cell>
          <table:table-cell office:value-type="float" office:value="-2859" table:style-name="ce1">
            <text:p>-2859</text:p>
          </table:table-cell>
          <table:table-cell office:value-type="float" office:value="16359" table:style-name="ce1">
            <text:p>16359</text:p>
          </table:table-cell>
          <table:table-cell office:value-type="float" office:value="3692.0938990217919" table:formula="of:=+[.B30]-[.$B$3]" table:style-name="ce1">
            <text:p>3692.093899</text:p>
          </table:table-cell>
          <table:table-cell office:value-type="float" office:value="-3044.8088178881744" table:formula="of:=+[.C30]-[.$B$4]" table:style-name="ce1">
            <text:p>-3044.808818</text:p>
          </table:table-cell>
          <table:table-cell office:value-type="float" office:value="16165.340313770372" table:formula="of:=+[.D30]-[.$B$5]" table:style-name="ce1">
            <text:p>16165.34031</text:p>
          </table:table-cell>
          <table:table-cell office:value-type="float" office:value="3234.2919946470961" table:formula="of:=+[.$E30]*[.$C$3]+[.$F30]*[.$D$3]+[.$G30]*[.$E$3]" table:style-name="ce1">
            <text:p>3234.291995</text:p>
          </table:table-cell>
          <table:table-cell office:value-type="float" office:value="-3063.6346774900799" table:formula="of:=+[.$E30]*[.$C$4]+[.$F30]*[.$D$4]+[.$G30]*[.$E$4]" table:style-name="ce1">
            <text:p>-3063.634677</text:p>
          </table:table-cell>
          <table:table-cell office:value-type="float" office:value="15812.507398445039" table:formula="of:=+[.$E30]*[.$C$5]+[.$F30]*[.$D$5]+[.$G30]*[.$E$5]" table:style-name="ce1">
            <text:p>15812.5074</text:p>
          </table:table-cell>
          <table:table-cell office:value-type="float" office:value="16428.082431301504" table:formula="of:=+SQRT([.H30]*[.H30]+[.I30]*[.I30]+[.J30]*[.J30])" table:style-name="ce1">
            <text:p>16428.08243</text:p>
          </table:table-cell>
          <table:table-cell office:value-type="float" office:value="1943.2607494517911" table:formula="of:=+([.K30]-[.$K$8])^2" table:style-name="ce1">
            <text:p>1943.260749</text:p>
          </table:table-cell>
          <table:table-cell office:value-type="float" office:value="0" table:formula="of:=+IF([.K30]&gt;2*[.$W$16]+[.$K$8];1;0)" table:style-name="ce1">
            <text:p>0</text:p>
          </table:table-cell>
          <table:table-cell office:value-type="float" office:value="0" table:formula="of:=+IF([.K30]&lt;-2*[.$W$16]+[.$K$8];1;0)" table:style-name="ce1">
            <text:p>0</text:p>
          </table:table-cell>
          <table:table-cell office:value-type="float" office:value="0" table:formula="of:=+[.M30]+[.N3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Error</text:p>
          </table:table-cell>
          <table:table-cell office:value-type="float" office:value="665.87026818149161" table:style-name="ce5">
            <text:p>665.8702682</text:p>
          </table:table-cell>
          <table:table-cell office:value-type="float" office:value="702.0174335922236" table:style-name="ce5">
            <text:p>702.0174336</text:p>
          </table:table-cell>
          <table:table-cell office:value-type="float" office:value="720.73259205585737" table:style-name="ce5">
            <text:p>720.7325921</text:p>
          </table:table-cell>
          <table:table-cell office:value-type="float" office:value="23.189602906537743" table:style-name="ce5">
            <text:p>23.18960291</text:p>
          </table:table-cell>
          <table:table-cell table:number-columns-repeated="16361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24" table:style-name="ce1">
            <text:p>2724</text:p>
          </table:table-cell>
          <table:table-cell office:value-type="float" office:value="-2924" table:style-name="ce1">
            <text:p>-2924</text:p>
          </table:table-cell>
          <table:table-cell office:value-type="float" office:value="16364" table:style-name="ce1">
            <text:p>16364</text:p>
          </table:table-cell>
          <table:table-cell office:value-type="float" office:value="3792.0938990217919" table:formula="of:=+[.B31]-[.$B$3]" table:style-name="ce1">
            <text:p>3792.093899</text:p>
          </table:table-cell>
          <table:table-cell office:value-type="float" office:value="-3109.8088178881744" table:formula="of:=+[.C31]-[.$B$4]" table:style-name="ce1">
            <text:p>-3109.808818</text:p>
          </table:table-cell>
          <table:table-cell office:value-type="float" office:value="16170.340313770372" table:formula="of:=+[.D31]-[.$B$5]" table:style-name="ce1">
            <text:p>16170.34031</text:p>
          </table:table-cell>
          <table:table-cell office:value-type="float" office:value="3324.1044098756247" table:formula="of:=+[.$E31]*[.$C$3]+[.$F31]*[.$D$3]+[.$G31]*[.$E$3]" table:style-name="ce1">
            <text:p>3324.10441</text:p>
          </table:table-cell>
          <table:table-cell office:value-type="float" office:value="-3129.3429567675053" table:formula="of:=+[.$E31]*[.$C$4]+[.$F31]*[.$D$4]+[.$G31]*[.$E$4]" table:style-name="ce1">
            <text:p>-3129.342957</text:p>
          </table:table-cell>
          <table:table-cell office:value-type="float" office:value="15804.282666047457" table:formula="of:=+[.$E31]*[.$C$5]+[.$F31]*[.$D$5]+[.$G31]*[.$E$5]" table:style-name="ce1">
            <text:p>15804.28267</text:p>
          </table:table-cell>
          <table:table-cell office:value-type="float" office:value="16450.465283910758" table:formula="of:=+SQRT([.H31]*[.H31]+[.I31]*[.I31]+[.J31]*[.J31])" table:style-name="ce1">
            <text:p>16450.46528</text:p>
          </table:table-cell>
          <table:table-cell office:value-type="float" office:value="4417.6339653377254" table:formula="of:=+([.K31]-[.$K$8])^2" table:style-name="ce1">
            <text:p>4417.633965</text:p>
          </table:table-cell>
          <table:table-cell office:value-type="float" office:value="0" table:formula="of:=+IF([.K31]&gt;2*[.$W$16]+[.$K$8];1;0)" table:style-name="ce1">
            <text:p>0</text:p>
          </table:table-cell>
          <table:table-cell office:value-type="float" office:value="0" table:formula="of:=+IF([.K31]&lt;-2*[.$W$16]+[.$K$8];1;0)" table:style-name="ce1">
            <text:p>0</text:p>
          </table:table-cell>
          <table:table-cell office:value-type="float" office:value="0" table:formula="of:=+[.M31]+[.N3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edian</text:p>
          </table:table-cell>
          <table:table-cell office:value-type="float" office:value="1380.9310081212257" table:style-name="ce5">
            <text:p>1380.931008</text:p>
          </table:table-cell>
          <table:table-cell office:value-type="float" office:value="-3117.0934459950563" table:style-name="ce5">
            <text:p>-3117.093446</text:p>
          </table:table-cell>
          <table:table-cell office:value-type="float" office:value="-390.16672592332679" table:style-name="ce5">
            <text:p>-390.1667259</text:p>
          </table:table-cell>
          <table:table-cell office:value-type="float" office:value="16423.594246255452" table:style-name="ce5">
            <text:p>16423.59425</text:p>
          </table:table-cell>
          <table:table-cell table:number-columns-repeated="16361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62" table:style-name="ce1">
            <text:p>2662</text:p>
          </table:table-cell>
          <table:table-cell office:value-type="float" office:value="-2858" table:style-name="ce1">
            <text:p>-2858</text:p>
          </table:table-cell>
          <table:table-cell office:value-type="float" office:value="16338" table:style-name="ce1">
            <text:p>16338</text:p>
          </table:table-cell>
          <table:table-cell office:value-type="float" office:value="3730.0938990217919" table:formula="of:=+[.B32]-[.$B$3]" table:style-name="ce1">
            <text:p>3730.093899</text:p>
          </table:table-cell>
          <table:table-cell office:value-type="float" office:value="-3043.8088178881744" table:formula="of:=+[.C32]-[.$B$4]" table:style-name="ce1">
            <text:p>-3043.808818</text:p>
          </table:table-cell>
          <table:table-cell office:value-type="float" office:value="16144.340313770372" table:formula="of:=+[.D32]-[.$B$5]" table:style-name="ce1">
            <text:p>16144.34031</text:p>
          </table:table-cell>
          <table:table-cell office:value-type="float" office:value="3271.7002220336517" table:formula="of:=+[.$E32]*[.$C$3]+[.$F32]*[.$D$3]+[.$G32]*[.$E$3]" table:style-name="ce1">
            <text:p>3271.700222</text:p>
          </table:table-cell>
          <table:table-cell office:value-type="float" office:value="-3063.1734395592011" table:formula="of:=+[.$E32]*[.$C$4]+[.$F32]*[.$D$4]+[.$G32]*[.$E$4]" table:style-name="ce1">
            <text:p>-3063.17344</text:p>
          </table:table-cell>
          <table:table-cell office:value-type="float" office:value="15781.085096241899" table:formula="of:=+[.$E32]*[.$C$5]+[.$F32]*[.$D$5]+[.$G32]*[.$E$5]" table:style-name="ce1">
            <text:p>15781.0851</text:p>
          </table:table-cell>
          <table:table-cell office:value-type="float" office:value="16405.172985327041" table:formula="of:=+SQRT([.H32]*[.H32]+[.I32]*[.I32]+[.J32]*[.J32])" table:style-name="ce1">
            <text:p>16405.17299</text:p>
          </table:table-cell>
          <table:table-cell office:value-type="float" office:value="448.29530765908527" table:formula="of:=+([.K32]-[.$K$8])^2" table:style-name="ce1">
            <text:p>448.2953077</text:p>
          </table:table-cell>
          <table:table-cell office:value-type="float" office:value="0" table:formula="of:=+IF([.K32]&gt;2*[.$W$16]+[.$K$8];1;0)" table:style-name="ce1">
            <text:p>0</text:p>
          </table:table-cell>
          <table:table-cell office:value-type="float" office:value="0" table:formula="of:=+IF([.K32]&lt;-2*[.$W$16]+[.$K$8];1;0)" table:style-name="ce1">
            <text:p>0</text:p>
          </table:table-cell>
          <table:table-cell office:value-type="float" office:value="0" table:formula="of:=+[.M32]+[.N3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ode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office:value-type="float" office:value="0" table:formula="of:=#N/A" table:style-name="ce5">
            <text:p>#N/A</text:p>
          </table:table-cell>
          <table:table-cell table:number-columns-repeated="16361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709" table:style-name="ce1">
            <text:p>2709</text:p>
          </table:table-cell>
          <table:table-cell office:value-type="float" office:value="-2793" table:style-name="ce1">
            <text:p>-2793</text:p>
          </table:table-cell>
          <table:table-cell office:value-type="float" office:value="16349" table:style-name="ce1">
            <text:p>16349</text:p>
          </table:table-cell>
          <table:table-cell office:value-type="float" office:value="3777.0938990217919" table:formula="of:=+[.B33]-[.$B$3]" table:style-name="ce1">
            <text:p>3777.093899</text:p>
          </table:table-cell>
          <table:table-cell office:value-type="float" office:value="-2978.8088178881744" table:formula="of:=+[.C33]-[.$B$4]" table:style-name="ce1">
            <text:p>-2978.808818</text:p>
          </table:table-cell>
          <table:table-cell office:value-type="float" office:value="16155.340313770372" table:formula="of:=+[.D33]-[.$B$5]" table:style-name="ce1">
            <text:p>16155.34031</text:p>
          </table:table-cell>
          <table:table-cell office:value-type="float" office:value="3326.1087980721104" table:formula="of:=+[.$E33]*[.$C$3]+[.$F33]*[.$D$3]+[.$G33]*[.$E$3]" table:style-name="ce1">
            <text:p>3326.108798</text:p>
          </table:table-cell>
          <table:table-cell office:value-type="float" office:value="-2999.5053361716168" table:formula="of:=+[.$E33]*[.$C$4]+[.$F33]*[.$D$4]+[.$G33]*[.$E$4]" table:style-name="ce1">
            <text:p>-2999.505336</text:p>
          </table:table-cell>
          <table:table-cell office:value-type="float" office:value="15765.804329334638" table:formula="of:=+[.$E33]*[.$C$5]+[.$F33]*[.$D$5]+[.$G33]*[.$E$5]" table:style-name="ce1">
            <text:p>15765.80433</text:p>
          </table:table-cell>
          <table:table-cell office:value-type="float" office:value="16389.649726251064" table:formula="of:=+SQRT([.H33]*[.H33]+[.I33]*[.I33]+[.J33]*[.J33])" table:style-name="ce1">
            <text:p>16389.64973</text:p>
          </table:table-cell>
          <table:table-cell office:value-type="float" office:value="31.919406711959866" table:formula="of:=+([.K33]-[.$K$8])^2" table:style-name="ce1">
            <text:p>31.91940671</text:p>
          </table:table-cell>
          <table:table-cell office:value-type="float" office:value="0" table:formula="of:=+IF([.K33]&gt;2*[.$W$16]+[.$K$8];1;0)" table:style-name="ce1">
            <text:p>0</text:p>
          </table:table-cell>
          <table:table-cell office:value-type="float" office:value="0" table:formula="of:=+IF([.K33]&lt;-2*[.$W$16]+[.$K$8];1;0)" table:style-name="ce1">
            <text:p>0</text:p>
          </table:table-cell>
          <table:table-cell office:value-type="float" office:value="0" table:formula="of:=+[.M33]+[.N3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tandard Deviation</text:p>
          </table:table-cell>
          <table:table-cell office:value-type="float" office:value="9007.7260266285157" table:style-name="ce5">
            <text:p>9007.726027</text:p>
          </table:table-cell>
          <table:table-cell office:value-type="float" office:value="9496.7158167092912" table:style-name="ce5">
            <text:p>9496.715817</text:p>
          </table:table-cell>
          <table:table-cell office:value-type="float" office:value="9749.8897877378367" table:style-name="ce5">
            <text:p>9749.889788</text:p>
          </table:table-cell>
          <table:table-cell office:value-type="float" office:value="313.70313352309915" table:style-name="ce5">
            <text:p>313.7031335</text:p>
          </table:table-cell>
          <table:table-cell table:number-columns-repeated="1636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47" table:style-name="ce1">
            <text:p>2747</text:p>
          </table:table-cell>
          <table:table-cell office:value-type="float" office:value="-2880" table:style-name="ce1">
            <text:p>-2880</text:p>
          </table:table-cell>
          <table:table-cell office:value-type="float" office:value="16354" table:style-name="ce1">
            <text:p>16354</text:p>
          </table:table-cell>
          <table:table-cell office:value-type="float" office:value="3815.0938990217919" table:formula="of:=+[.B34]-[.$B$3]" table:style-name="ce1">
            <text:p>3815.093899</text:p>
          </table:table-cell>
          <table:table-cell office:value-type="float" office:value="-3065.8088178881744" table:formula="of:=+[.C34]-[.$B$4]" table:style-name="ce1">
            <text:p>-3065.808818</text:p>
          </table:table-cell>
          <table:table-cell office:value-type="float" office:value="16160.340313770372" table:formula="of:=+[.D34]-[.$B$5]" table:style-name="ce1">
            <text:p>16160.34031</text:p>
          </table:table-cell>
          <table:table-cell office:value-type="float" office:value="3352.2854214208928" table:formula="of:=+[.$E34]*[.$C$3]+[.$F34]*[.$D$3]+[.$G34]*[.$E$3]" table:style-name="ce1">
            <text:p>3352.285421</text:p>
          </table:table-cell>
          <table:table-cell office:value-type="float" office:value="-3086.1227993880771" table:formula="of:=+[.$E34]*[.$C$4]+[.$F34]*[.$D$4]+[.$G34]*[.$E$4]" table:style-name="ce1">
            <text:p>-3086.122799</text:p>
          </table:table-cell>
          <table:table-cell office:value-type="float" office:value="15778.861698045941" table:formula="of:=+[.$E34]*[.$C$5]+[.$F34]*[.$D$5]+[.$G34]*[.$E$5]" table:style-name="ce1">
            <text:p>15778.8617</text:p>
          </table:table-cell>
          <table:table-cell office:value-type="float" office:value="16423.594246255452" table:formula="of:=+SQRT([.H34]*[.H34]+[.I34]*[.I34]+[.J34]*[.J34])" table:style-name="ce1">
            <text:p>16423.59425</text:p>
          </table:table-cell>
          <table:table-cell office:value-type="float" office:value="1567.7043365373877" table:formula="of:=+([.K34]-[.$K$8])^2" table:style-name="ce1">
            <text:p>1567.704337</text:p>
          </table:table-cell>
          <table:table-cell office:value-type="float" office:value="0" table:formula="of:=+IF([.K34]&gt;2*[.$W$16]+[.$K$8];1;0)" table:style-name="ce1">
            <text:p>0</text:p>
          </table:table-cell>
          <table:table-cell office:value-type="float" office:value="0" table:formula="of:=+IF([.K34]&lt;-2*[.$W$16]+[.$K$8];1;0)" table:style-name="ce1">
            <text:p>0</text:p>
          </table:table-cell>
          <table:table-cell office:value-type="float" office:value="0" table:formula="of:=+[.M34]+[.N3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ample Variance</text:p>
          </table:table-cell>
          <table:table-cell office:value-type="float" office:value="81139128.170800745" table:style-name="ce5">
            <text:p>81139128.17</text:p>
          </table:table-cell>
          <table:table-cell office:value-type="float" office:value="90187611.303336412" table:style-name="ce5">
            <text:p>90187611.3</text:p>
          </table:table-cell>
          <table:table-cell office:value-type="float" office:value="95060350.873034567" table:style-name="ce5">
            <text:p>95060350.87</text:p>
          </table:table-cell>
          <table:table-cell office:value-type="float" office:value="98409.655982211392" table:style-name="ce5">
            <text:p>98409.65598</text:p>
          </table:table-cell>
          <table:table-cell table:number-columns-repeated="1636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767" table:style-name="ce1">
            <text:p>2767</text:p>
          </table:table-cell>
          <table:table-cell office:value-type="float" office:value="-2898" table:style-name="ce1">
            <text:p>-2898</text:p>
          </table:table-cell>
          <table:table-cell office:value-type="float" office:value="16328" table:style-name="ce1">
            <text:p>16328</text:p>
          </table:table-cell>
          <table:table-cell office:value-type="float" office:value="3835.0938990217919" table:formula="of:=+[.B35]-[.$B$3]" table:style-name="ce1">
            <text:p>3835.093899</text:p>
          </table:table-cell>
          <table:table-cell office:value-type="float" office:value="-3083.8088178881744" table:formula="of:=+[.C35]-[.$B$4]" table:style-name="ce1">
            <text:p>-3083.808818</text:p>
          </table:table-cell>
          <table:table-cell office:value-type="float" office:value="16134.340313770372" table:formula="of:=+[.D35]-[.$B$5]" table:style-name="ce1">
            <text:p>16134.34031</text:p>
          </table:table-cell>
          <table:table-cell office:value-type="float" office:value="3369.6085743647045" table:formula="of:=+[.$E35]*[.$C$3]+[.$F35]*[.$D$3]+[.$G35]*[.$E$3]" table:style-name="ce1">
            <text:p>3369.608574</text:p>
          </table:table-cell>
          <table:table-cell office:value-type="float" office:value="-3104.2131408875257" table:formula="of:=+[.$E35]*[.$C$4]+[.$F35]*[.$D$4]+[.$G35]*[.$E$4]" table:style-name="ce1">
            <text:p>-3104.213141</text:p>
          </table:table-cell>
          <table:table-cell office:value-type="float" office:value="15751.26673286838" table:formula="of:=+[.$E35]*[.$C$5]+[.$F35]*[.$D$5]+[.$G35]*[.$E$5]" table:style-name="ce1">
            <text:p>15751.26673</text:p>
          </table:table-cell>
          <table:table-cell office:value-type="float" office:value="16404.048428923183" table:formula="of:=+SQRT([.H35]*[.H35]+[.I35]*[.I35]+[.J35]*[.J35])" table:style-name="ce1">
            <text:p>16404.04843</text:p>
          </table:table-cell>
          <table:table-cell office:value-type="float" office:value="401.93950228790686" table:formula="of:=+([.K35]-[.$K$8])^2" table:style-name="ce1">
            <text:p>401.9395023</text:p>
          </table:table-cell>
          <table:table-cell office:value-type="float" office:value="0" table:formula="of:=+IF([.K35]&gt;2*[.$W$16]+[.$K$8];1;0)" table:style-name="ce1">
            <text:p>0</text:p>
          </table:table-cell>
          <table:table-cell office:value-type="float" office:value="0" table:formula="of:=+IF([.K35]&lt;-2*[.$W$16]+[.$K$8];1;0)" table:style-name="ce1">
            <text:p>0</text:p>
          </table:table-cell>
          <table:table-cell office:value-type="float" office:value="0" table:formula="of:=+[.M35]+[.N3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Kurtosis</text:p>
          </table:table-cell>
          <table:table-cell office:value-type="float" office:value="-4.5632558419479441E-2" table:style-name="ce5">
            <text:p>-0.045632558</text:p>
          </table:table-cell>
          <table:table-cell office:value-type="float" office:value="-1.4272888561245978E-2" table:style-name="ce5">
            <text:p>-0.014272889</text:p>
          </table:table-cell>
          <table:table-cell office:value-type="float" office:value="-0.35705779973286544" table:style-name="ce5">
            <text:p>-0.3570578</text:p>
          </table:table-cell>
          <table:table-cell office:value-type="float" office:value="2.8541217948914457" table:style-name="ce5">
            <text:p>2.854121795</text:p>
          </table:table-cell>
          <table:table-cell table:number-columns-repeated="1636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43" table:style-name="ce1">
            <text:p>2743</text:p>
          </table:table-cell>
          <table:table-cell office:value-type="float" office:value="-2889" table:style-name="ce1">
            <text:p>-2889</text:p>
          </table:table-cell>
          <table:table-cell office:value-type="float" office:value="16367" table:style-name="ce1">
            <text:p>16367</text:p>
          </table:table-cell>
          <table:table-cell office:value-type="float" office:value="3811.0938990217919" table:formula="of:=+[.B36]-[.$B$3]" table:style-name="ce1">
            <text:p>3811.093899</text:p>
          </table:table-cell>
          <table:table-cell office:value-type="float" office:value="-3074.8088178881744" table:formula="of:=+[.C36]-[.$B$4]" table:style-name="ce1">
            <text:p>-3074.808818</text:p>
          </table:table-cell>
          <table:table-cell office:value-type="float" office:value="16173.340313770372" table:formula="of:=+[.D36]-[.$B$5]" table:style-name="ce1">
            <text:p>16173.34031</text:p>
          </table:table-cell>
          <table:table-cell office:value-type="float" office:value="3347.2127969731664" table:formula="of:=+[.$E36]*[.$C$3]+[.$F36]*[.$D$3]+[.$G36]*[.$E$3]" table:style-name="ce1">
            <text:p>3347.212797</text:p>
          </table:table-cell>
          <table:table-cell office:value-type="float" office:value="-3094.9726700610586" table:formula="of:=+[.$E36]*[.$C$4]+[.$F36]*[.$D$4]+[.$G36]*[.$E$4]" table:style-name="ce1">
            <text:p>-3094.97267</text:p>
          </table:table-cell>
          <table:table-cell office:value-type="float" office:value="15794.826643962384" table:formula="of:=+[.$E36]*[.$C$5]+[.$F36]*[.$D$5]+[.$G36]*[.$E$5]" table:style-name="ce1">
            <text:p>15794.82664</text:p>
          </table:table-cell>
          <table:table-cell office:value-type="float" office:value="16439.563195215069" table:formula="of:=+SQRT([.H36]*[.H36]+[.I36]*[.I36]+[.J36]*[.J36])" table:style-name="ce1">
            <text:p>16439.5632</text:p>
          </table:table-cell>
          <table:table-cell office:value-type="float" office:value="3087.2686625078495" table:formula="of:=+([.K36]-[.$K$8])^2" table:style-name="ce1">
            <text:p>3087.268663</text:p>
          </table:table-cell>
          <table:table-cell office:value-type="float" office:value="0" table:formula="of:=+IF([.K36]&gt;2*[.$W$16]+[.$K$8];1;0)" table:style-name="ce1">
            <text:p>0</text:p>
          </table:table-cell>
          <table:table-cell office:value-type="float" office:value="0" table:formula="of:=+IF([.K36]&lt;-2*[.$W$16]+[.$K$8];1;0)" table:style-name="ce1">
            <text:p>0</text:p>
          </table:table-cell>
          <table:table-cell office:value-type="float" office:value="0" table:formula="of:=+[.M36]+[.N3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kewness</text:p>
          </table:table-cell>
          <table:table-cell office:value-type="float" office:value="-0.2994006604736793" table:style-name="ce5">
            <text:p>-0.29940066</text:p>
          </table:table-cell>
          <table:table-cell office:value-type="float" office:value="0.48852600939980284" table:style-name="ce5">
            <text:p>0.488526009</text:p>
          </table:table-cell>
          <table:table-cell office:value-type="float" office:value="-0.12402748620866952" table:style-name="ce5">
            <text:p>-0.124027486</text:p>
          </table:table-cell>
          <table:table-cell office:value-type="float" office:value="-0.7065298108291922" table:style-name="ce5">
            <text:p>-0.706529811</text:p>
          </table:table-cell>
          <table:table-cell table:number-columns-repeated="1636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739" table:style-name="ce1">
            <text:p>2739</text:p>
          </table:table-cell>
          <table:table-cell office:value-type="float" office:value="-2943" table:style-name="ce1">
            <text:p>-2943</text:p>
          </table:table-cell>
          <table:table-cell office:value-type="float" office:value="16303" table:style-name="ce1">
            <text:p>16303</text:p>
          </table:table-cell>
          <table:table-cell office:value-type="float" office:value="3807.0938990217919" table:formula="of:=+[.B37]-[.$B$3]" table:style-name="ce1">
            <text:p>3807.093899</text:p>
          </table:table-cell>
          <table:table-cell office:value-type="float" office:value="-3128.8088178881744" table:formula="of:=+[.C37]-[.$B$4]" table:style-name="ce1">
            <text:p>-3128.808818</text:p>
          </table:table-cell>
          <table:table-cell office:value-type="float" office:value="16109.340313770372" table:formula="of:=+[.D37]-[.$B$5]" table:style-name="ce1">
            <text:p>16109.34031</text:p>
          </table:table-cell>
          <table:table-cell office:value-type="float" office:value="3336.3930263398843" table:formula="of:=+[.$E37]*[.$C$3]+[.$F37]*[.$D$3]+[.$G37]*[.$E$3]" table:style-name="ce1">
            <text:p>3336.393026</text:p>
          </table:table-cell>
          <table:table-cell office:value-type="float" office:value="-3148.3546947959835" table:formula="of:=+[.$E37]*[.$C$4]+[.$F37]*[.$D$4]+[.$G37]*[.$E$4]" table:style-name="ce1">
            <text:p>-3148.354695</text:p>
          </table:table-cell>
          <table:table-cell office:value-type="float" office:value="15743.24142159644" table:formula="of:=+[.$E37]*[.$C$5]+[.$F37]*[.$D$5]+[.$G37]*[.$E$5]" table:style-name="ce1">
            <text:p>15743.24142</text:p>
          </table:table-cell>
          <table:table-cell office:value-type="float" office:value="16397.966525430013" table:formula="of:=+SQRT([.H37]*[.H37]+[.I37]*[.I37]+[.J37]*[.J37])" table:style-name="ce1">
            <text:p>16397.96653</text:p>
          </table:table-cell>
          <table:table-cell office:value-type="float" office:value="195.06383258718731" table:formula="of:=+([.K37]-[.$K$8])^2" table:style-name="ce1">
            <text:p>195.0638326</text:p>
          </table:table-cell>
          <table:table-cell office:value-type="float" office:value="0" table:formula="of:=+IF([.K37]&gt;2*[.$W$16]+[.$K$8];1;0)" table:style-name="ce1">
            <text:p>0</text:p>
          </table:table-cell>
          <table:table-cell office:value-type="float" office:value="0" table:formula="of:=+IF([.K37]&lt;-2*[.$W$16]+[.$K$8];1;0)" table:style-name="ce1">
            <text:p>0</text:p>
          </table:table-cell>
          <table:table-cell office:value-type="float" office:value="0" table:formula="of:=+[.M37]+[.N3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Range</text:p>
          </table:table-cell>
          <table:table-cell office:value-type="float" office:value="32345.085474963835" table:style-name="ce5">
            <text:p>32345.08547</text:p>
          </table:table-cell>
          <table:table-cell office:value-type="float" office:value="34150.163347030437" table:style-name="ce5">
            <text:p>34150.16335</text:p>
          </table:table-cell>
          <table:table-cell office:value-type="float" office:value="33073.285764458102" table:style-name="ce5">
            <text:p>33073.28576</text:p>
          </table:table-cell>
          <table:table-cell office:value-type="float" office:value="2159.0874105627809" table:style-name="ce5">
            <text:p>2159.087411</text:p>
          </table:table-cell>
          <table:table-cell table:number-columns-repeated="1636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60" table:style-name="ce1">
            <text:p>2760</text:p>
          </table:table-cell>
          <table:table-cell office:value-type="float" office:value="-2951" table:style-name="ce1">
            <text:p>-2951</text:p>
          </table:table-cell>
          <table:table-cell office:value-type="float" office:value="16304" table:style-name="ce1">
            <text:p>16304</text:p>
          </table:table-cell>
          <table:table-cell office:value-type="float" office:value="3828.0938990217919" table:formula="of:=+[.B38]-[.$B$3]" table:style-name="ce1">
            <text:p>3828.093899</text:p>
          </table:table-cell>
          <table:table-cell office:value-type="float" office:value="-3136.8088178881744" table:formula="of:=+[.C38]-[.$B$4]" table:style-name="ce1">
            <text:p>-3136.808818</text:p>
          </table:table-cell>
          <table:table-cell office:value-type="float" office:value="16110.340313770372" table:formula="of:=+[.D38]-[.$B$5]" table:style-name="ce1">
            <text:p>16110.34031</text:p>
          </table:table-cell>
          <table:table-cell office:value-type="float" office:value="3355.9748201446155" table:formula="of:=+[.$E38]*[.$C$3]+[.$F38]*[.$D$3]+[.$G38]*[.$E$3]" table:style-name="ce1">
            <text:p>3355.97482</text:p>
          </table:table-cell>
          <table:table-cell office:value-type="float" office:value="-3156.5625263254969" table:formula="of:=+[.$E38]*[.$C$4]+[.$F38]*[.$D$4]+[.$G38]*[.$E$4]" table:style-name="ce1">
            <text:p>-3156.562526</text:p>
          </table:table-cell>
          <table:table-cell office:value-type="float" office:value="15740.277748921737" table:formula="of:=+[.$E38]*[.$C$5]+[.$F38]*[.$D$5]+[.$G38]*[.$E$5]" table:style-name="ce1">
            <text:p>15740.27775</text:p>
          </table:table-cell>
          <table:table-cell office:value-type="float" office:value="16400.695033724878" table:formula="of:=+SQRT([.H38]*[.H38]+[.I38]*[.I38]+[.J38]*[.J38])" table:style-name="ce1">
            <text:p>16400.69503</text:p>
          </table:table-cell>
          <table:table-cell office:value-type="float" office:value="278.72415107481908" table:formula="of:=+([.K38]-[.$K$8])^2" table:style-name="ce1">
            <text:p>278.7241511</text:p>
          </table:table-cell>
          <table:table-cell office:value-type="float" office:value="0" table:formula="of:=+IF([.K38]&gt;2*[.$W$16]+[.$K$8];1;0)" table:style-name="ce1">
            <text:p>0</text:p>
          </table:table-cell>
          <table:table-cell office:value-type="float" office:value="0" table:formula="of:=+IF([.K38]&lt;-2*[.$W$16]+[.$K$8];1;0)" table:style-name="ce1">
            <text:p>0</text:p>
          </table:table-cell>
          <table:table-cell office:value-type="float" office:value="0" table:formula="of:=+[.M38]+[.N3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inimum</text:p>
          </table:table-cell>
          <table:table-cell office:value-type="float" office:value="-15866.843821583727" table:style-name="ce5">
            <text:p>-15866.84382</text:p>
          </table:table-cell>
          <table:table-cell office:value-type="float" office:value="-17003.482507612454" table:style-name="ce5">
            <text:p>-17003.48251</text:p>
          </table:table-cell>
          <table:table-cell office:value-type="float" office:value="-17045.632407268393" table:style-name="ce5">
            <text:p>-17045.63241</text:p>
          </table:table-cell>
          <table:table-cell office:value-type="float" office:value="15080.325607805702" table:style-name="ce5">
            <text:p>15080.32561</text:p>
          </table:table-cell>
          <table:table-cell table:number-columns-repeated="1636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55" table:style-name="ce1">
            <text:p>2755</text:p>
          </table:table-cell>
          <table:table-cell office:value-type="float" office:value="-2984" table:style-name="ce1">
            <text:p>-2984</text:p>
          </table:table-cell>
          <table:table-cell office:value-type="float" office:value="16307" table:style-name="ce1">
            <text:p>16307</text:p>
          </table:table-cell>
          <table:table-cell office:value-type="float" office:value="3823.0938990217919" table:formula="of:=+[.B39]-[.$B$3]" table:style-name="ce1">
            <text:p>3823.093899</text:p>
          </table:table-cell>
          <table:table-cell office:value-type="float" office:value="-3169.8088178881744" table:formula="of:=+[.C39]-[.$B$4]" table:style-name="ce1">
            <text:p>-3169.808818</text:p>
          </table:table-cell>
          <table:table-cell office:value-type="float" office:value="16113.340313770372" table:formula="of:=+[.D39]-[.$B$5]" table:style-name="ce1">
            <text:p>16113.34031</text:p>
          </table:table-cell>
          <table:table-cell office:value-type="float" office:value="3346.8572375996787" table:formula="of:=+[.$E39]*[.$C$3]+[.$F39]*[.$D$3]+[.$G39]*[.$E$3]" table:style-name="ce1">
            <text:p>3346.857238</text:p>
          </table:table-cell>
          <table:table-cell office:value-type="float" office:value="-3189.1478704489609" table:formula="of:=+[.$E39]*[.$C$4]+[.$F39]*[.$D$4]+[.$G39]*[.$E$4]" table:style-name="ce1">
            <text:p>-3189.14787</text:p>
          </table:table-cell>
          <table:table-cell office:value-type="float" office:value="15751.551349980804" table:formula="of:=+[.$E39]*[.$C$5]+[.$F39]*[.$D$5]+[.$G39]*[.$E$5]" table:style-name="ce1">
            <text:p>15751.55135</text:p>
          </table:table-cell>
          <table:table-cell office:value-type="float" office:value="16415.952224575478" table:formula="of:=+SQRT([.H39]*[.H39]+[.I39]*[.I39]+[.J39]*[.J39])" table:style-name="ce1">
            <text:p>16415.95222</text:p>
          </table:table-cell>
          <table:table-cell office:value-type="float" office:value="1020.9446553217729" table:formula="of:=+([.K39]-[.$K$8])^2" table:style-name="ce1">
            <text:p>1020.944655</text:p>
          </table:table-cell>
          <table:table-cell office:value-type="float" office:value="0" table:formula="of:=+IF([.K39]&gt;2*[.$W$16]+[.$K$8];1;0)" table:style-name="ce1">
            <text:p>0</text:p>
          </table:table-cell>
          <table:table-cell office:value-type="float" office:value="0" table:formula="of:=+IF([.K39]&lt;-2*[.$W$16]+[.$K$8];1;0)" table:style-name="ce1">
            <text:p>0</text:p>
          </table:table-cell>
          <table:table-cell office:value-type="float" office:value="0" table:formula="of:=+[.M39]+[.N3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Maximum</text:p>
          </table:table-cell>
          <table:table-cell office:value-type="float" office:value="16478.241653380108" table:style-name="ce5">
            <text:p>16478.24165</text:p>
          </table:table-cell>
          <table:table-cell office:value-type="float" office:value="17146.680839417986" table:style-name="ce5">
            <text:p>17146.68084</text:p>
          </table:table-cell>
          <table:table-cell office:value-type="float" office:value="16027.653357189707" table:style-name="ce5">
            <text:p>16027.65336</text:p>
          </table:table-cell>
          <table:table-cell office:value-type="float" office:value="17239.413018368483" table:style-name="ce5">
            <text:p>17239.41302</text:p>
          </table:table-cell>
          <table:table-cell table:number-columns-repeated="1636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783" table:style-name="ce1">
            <text:p>2783</text:p>
          </table:table-cell>
          <table:table-cell office:value-type="float" office:value="-2986" table:style-name="ce1">
            <text:p>-2986</text:p>
          </table:table-cell>
          <table:table-cell office:value-type="float" office:value="16321" table:style-name="ce1">
            <text:p>16321</text:p>
          </table:table-cell>
          <table:table-cell office:value-type="float" office:value="3851.0938990217919" table:formula="of:=+[.B40]-[.$B$3]" table:style-name="ce1">
            <text:p>3851.093899</text:p>
          </table:table-cell>
          <table:table-cell office:value-type="float" office:value="-3171.8088178881744" table:formula="of:=+[.C40]-[.$B$4]" table:style-name="ce1">
            <text:p>-3171.808818</text:p>
          </table:table-cell>
          <table:table-cell office:value-type="float" office:value="16127.340313770372" table:formula="of:=+[.D40]-[.$B$5]" table:style-name="ce1">
            <text:p>16127.34031</text:p>
          </table:table-cell>
          <table:table-cell office:value-type="float" office:value="3374.0730648643207" table:formula="of:=+[.$E40]*[.$C$3]+[.$F40]*[.$D$3]+[.$G40]*[.$E$3]" table:style-name="ce1">
            <text:p>3374.073065</text:p>
          </table:table-cell>
          <table:table-cell office:value-type="float" office:value="-3191.5151612145464" table:formula="of:=+[.$E40]*[.$C$4]+[.$F40]*[.$D$4]+[.$G40]*[.$E$4]" table:style-name="ce1">
            <text:p>-3191.515161</text:p>
          </table:table-cell>
          <table:table-cell office:value-type="float" office:value="15758.44648549114" table:formula="of:=+[.$E40]*[.$C$5]+[.$F40]*[.$D$5]+[.$G40]*[.$E$5]" table:style-name="ce1">
            <text:p>15758.44649</text:p>
          </table:table-cell>
          <table:table-cell office:value-type="float" office:value="16428.596218405066" table:formula="of:=+SQRT([.H40]*[.H40]+[.I40]*[.I40]+[.J40]*[.J40])" table:style-name="ce1">
            <text:p>16428.59622</text:p>
          </table:table-cell>
          <table:table-cell office:value-type="float" office:value="1988.822696032337" table:formula="of:=+([.K40]-[.$K$8])^2" table:style-name="ce1">
            <text:p>1988.822696</text:p>
          </table:table-cell>
          <table:table-cell office:value-type="float" office:value="0" table:formula="of:=+IF([.K40]&gt;2*[.$W$16]+[.$K$8];1;0)" table:style-name="ce1">
            <text:p>0</text:p>
          </table:table-cell>
          <table:table-cell office:value-type="float" office:value="0" table:formula="of:=+IF([.K40]&lt;-2*[.$W$16]+[.$K$8];1;0)" table:style-name="ce1">
            <text:p>0</text:p>
          </table:table-cell>
          <table:table-cell office:value-type="float" office:value="0" table:formula="of:=+[.M40]+[.N4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5">
            <text:p>Sum</text:p>
          </table:table-cell>
          <table:table-cell office:value-type="float" office:value="144380.65087693825" table:style-name="ce5">
            <text:p>144380.6509</text:p>
          </table:table-cell>
          <table:table-cell office:value-type="float" office:value="-336268.11366154818" table:style-name="ce5">
            <text:p>-336268.1137</text:p>
          </table:table-cell>
          <table:table-cell office:value-type="float" office:value="41950.738213978722" table:style-name="ce5">
            <text:p>41950.73821</text:p>
          </table:table-cell>
          <table:table-cell office:value-type="float" office:value="3000782.0114347874" table:style-name="ce5">
            <text:p>3000782.011</text:p>
          </table:table-cell>
          <table:table-cell table:number-columns-repeated="16361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2730" table:style-name="ce1">
            <text:p>2730</text:p>
          </table:table-cell>
          <table:table-cell office:value-type="float" office:value="-2973" table:style-name="ce1">
            <text:p>-2973</text:p>
          </table:table-cell>
          <table:table-cell office:value-type="float" office:value="16329" table:style-name="ce1">
            <text:p>16329</text:p>
          </table:table-cell>
          <table:table-cell office:value-type="float" office:value="3798.0938990217919" table:formula="of:=+[.B41]-[.$B$3]" table:style-name="ce1">
            <text:p>3798.093899</text:p>
          </table:table-cell>
          <table:table-cell office:value-type="float" office:value="-3158.8088178881744" table:formula="of:=+[.C41]-[.$B$4]" table:style-name="ce1">
            <text:p>-3158.808818</text:p>
          </table:table-cell>
          <table:table-cell office:value-type="float" office:value="16135.340313770372" table:formula="of:=+[.D41]-[.$B$5]" table:style-name="ce1">
            <text:p>16135.34031</text:p>
          </table:table-cell>
          <table:table-cell office:value-type="float" office:value="3323.7349586081177" table:formula="of:=+[.$E41]*[.$C$3]+[.$F41]*[.$D$3]+[.$G41]*[.$E$3]" table:style-name="ce1">
            <text:p>3323.734959</text:p>
          </table:table-cell>
          <table:table-cell office:value-type="float" office:value="-3177.915050293956" table:formula="of:=+[.$E41]*[.$C$4]+[.$F41]*[.$D$4]+[.$G41]*[.$E$4]" table:style-name="ce1">
            <text:p>-3177.91505</text:p>
          </table:table-cell>
          <table:table-cell office:value-type="float" office:value="15777.960013447253" table:formula="of:=+[.$E41]*[.$C$5]+[.$F41]*[.$D$5]+[.$G41]*[.$E$5]" table:style-name="ce1">
            <text:p>15777.96001</text:p>
          </table:table-cell>
          <table:table-cell office:value-type="float" office:value="16434.426680839795" table:formula="of:=+SQRT([.H41]*[.H41]+[.I41]*[.I41]+[.J41]*[.J41])" table:style-name="ce1">
            <text:p>16434.42668</text:p>
          </table:table-cell>
          <table:table-cell office:value-type="float" office:value="2542.8501405185639" table:formula="of:=+([.K41]-[.$K$8])^2" table:style-name="ce1">
            <text:p>2542.850141</text:p>
          </table:table-cell>
          <table:table-cell office:value-type="float" office:value="0" table:formula="of:=+IF([.K41]&gt;2*[.$W$16]+[.$K$8];1;0)" table:style-name="ce1">
            <text:p>0</text:p>
          </table:table-cell>
          <table:table-cell office:value-type="float" office:value="0" table:formula="of:=+IF([.K41]&lt;-2*[.$W$16]+[.$K$8];1;0)" table:style-name="ce1">
            <text:p>0</text:p>
          </table:table-cell>
          <table:table-cell office:value-type="float" office:value="0" table:formula="of:=+[.M41]+[.N4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6">
            <text:p>Count</text:p>
          </table:table-cell>
          <table:table-cell office:value-type="float" office:value="183" table:style-name="ce6">
            <text:p>183</text:p>
          </table:table-cell>
          <table:table-cell office:value-type="float" office:value="183" table:style-name="ce6">
            <text:p>183</text:p>
          </table:table-cell>
          <table:table-cell office:value-type="float" office:value="183" table:style-name="ce6">
            <text:p>183</text:p>
          </table:table-cell>
          <table:table-cell office:value-type="float" office:value="183" table:style-name="ce6">
            <text:p>183</text:p>
          </table:table-cell>
          <table:table-cell table:number-columns-repeated="1636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56" table:style-name="ce1">
            <text:p>2956</text:p>
          </table:table-cell>
          <table:table-cell office:value-type="float" office:value="-3056" table:style-name="ce1">
            <text:p>-3056</text:p>
          </table:table-cell>
          <table:table-cell office:value-type="float" office:value="16622" table:style-name="ce1">
            <text:p>16622</text:p>
          </table:table-cell>
          <table:table-cell office:value-type="float" office:value="4024.0938990217919" table:formula="of:=+[.B42]-[.$B$3]" table:style-name="ce1">
            <text:p>4024.093899</text:p>
          </table:table-cell>
          <table:table-cell office:value-type="float" office:value="-3241.8088178881744" table:formula="of:=+[.C42]-[.$B$4]" table:style-name="ce1">
            <text:p>-3241.808818</text:p>
          </table:table-cell>
          <table:table-cell office:value-type="float" office:value="16428.340313770372" table:formula="of:=+[.D42]-[.$B$5]" table:style-name="ce1">
            <text:p>16428.34031</text:p>
          </table:table-cell>
          <table:table-cell office:value-type="float" office:value="3534.8790508172383" table:formula="of:=+[.$E42]*[.$C$3]+[.$F42]*[.$D$3]+[.$G42]*[.$E$3]" table:style-name="ce1">
            <text:p>3534.879051</text:p>
          </table:table-cell>
          <table:table-cell office:value-type="float" office:value="-3263.1738554386034" table:formula="of:=+[.$E42]*[.$C$4]+[.$F42]*[.$D$4]+[.$G42]*[.$E$4]" table:style-name="ce1">
            <text:p>-3263.173855</text:p>
          </table:table-cell>
          <table:table-cell office:value-type="float" office:value="16027.653357189707" table:formula="of:=+[.$E42]*[.$C$5]+[.$F42]*[.$D$5]+[.$G42]*[.$E$5]" table:style-name="ce1">
            <text:p>16027.65336</text:p>
          </table:table-cell>
          <table:table-cell office:value-type="float" office:value="16734.077376806858" table:formula="of:=+SQRT([.H42]*[.H42]+[.I42]*[.I42]+[.J42]*[.J42])" table:style-name="ce1">
            <text:p>16734.07738</text:p>
          </table:table-cell>
          <table:table-cell office:value-type="float" office:value="122554.16975197049" table:formula="of:=+([.K42]-[.$K$8])^2" table:style-name="ce1">
            <text:p>122554.1698</text:p>
          </table:table-cell>
          <table:table-cell office:value-type="float" office:value="0" table:formula="of:=+IF([.K42]&gt;2*[.$W$16]+[.$K$8];1;0)" table:style-name="ce1">
            <text:p>0</text:p>
          </table:table-cell>
          <table:table-cell office:value-type="float" office:value="0" table:formula="of:=+IF([.K42]&lt;-2*[.$W$16]+[.$K$8];1;0)" table:style-name="ce1">
            <text:p>0</text:p>
          </table:table-cell>
          <table:table-cell office:value-type="float" office:value="0" table:formula="of:=+[.M42]+[.N4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-578" table:style-name="ce1">
            <text:p>-578</text:p>
          </table:table-cell>
          <table:table-cell office:value-type="float" office:value="-225" table:style-name="ce1">
            <text:p>-225</text:p>
          </table:table-cell>
          <table:table-cell office:value-type="float" office:value="-15798" table:style-name="ce1">
            <text:p>-15798</text:p>
          </table:table-cell>
          <table:table-cell office:value-type="float" office:value="490.09389902179191" table:formula="of:=+[.B43]-[.$B$3]" table:style-name="ce1">
            <text:p>490.093899</text:p>
          </table:table-cell>
          <table:table-cell office:value-type="float" office:value="-410.80881788817459" table:formula="of:=+[.C43]-[.$B$4]" table:style-name="ce1">
            <text:p>-410.8088179</text:p>
          </table:table-cell>
          <table:table-cell office:value-type="float" office:value="-15991.659686229628" table:formula="of:=+[.D43]-[.$B$5]" table:style-name="ce1">
            <text:p>-15991.65969</text:p>
          </table:table-cell>
          <table:table-cell office:value-type="float" office:value="427.7318204918592" table:formula="of:=+[.$E43]*[.$C$3]+[.$F43]*[.$D$3]+[.$G43]*[.$E$3]" table:style-name="ce1">
            <text:p>427.7318205</text:p>
          </table:table-cell>
          <table:table-cell office:value-type="float" office:value="-413.89578111645307" table:formula="of:=+[.$E43]*[.$C$4]+[.$F43]*[.$D$4]+[.$G43]*[.$E$4]" table:style-name="ce1">
            <text:p>-413.8957811</text:p>
          </table:table-cell>
          <table:table-cell office:value-type="float" office:value="-16037.101603302701" table:formula="of:=+[.$E43]*[.$C$5]+[.$F43]*[.$D$5]+[.$G43]*[.$E$5]" table:style-name="ce1">
            <text:p>-16037.1016</text:p>
          </table:table-cell>
          <table:table-cell office:value-type="float" office:value="16048.142947473434" table:formula="of:=+SQRT([.H43]*[.H43]+[.I43]*[.I43]+[.J43]*[.J43])" table:style-name="ce1">
            <text:p>16048.14295</text:p>
          </table:table-cell>
          <table:table-cell office:value-type="float" office:value="112799.95973183244" table:formula="of:=+([.K43]-[.$K$8])^2" table:style-name="ce1">
            <text:p>112799.9597</text:p>
          </table:table-cell>
          <table:table-cell office:value-type="float" office:value="0" table:formula="of:=+IF([.K43]&gt;2*[.$W$16]+[.$K$8];1;0)" table:style-name="ce1">
            <text:p>0</text:p>
          </table:table-cell>
          <table:table-cell office:value-type="float" office:value="0" table:formula="of:=+IF([.K43]&lt;-2*[.$W$16]+[.$K$8];1;0)" table:style-name="ce1">
            <text:p>0</text:p>
          </table:table-cell>
          <table:table-cell office:value-type="float" office:value="0" table:formula="of:=+[.M43]+[.N4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38" table:style-name="ce1">
            <text:p>738</text:p>
          </table:table-cell>
          <table:table-cell office:value-type="float" office:value="1107" table:style-name="ce1">
            <text:p>1107</text:p>
          </table:table-cell>
          <table:table-cell office:value-type="float" office:value="-15043" table:style-name="ce1">
            <text:p>-15043</text:p>
          </table:table-cell>
          <table:table-cell office:value-type="float" office:value="1806.0938990217919" table:formula="of:=+[.B44]-[.$B$3]" table:style-name="ce1">
            <text:p>1806.093899</text:p>
          </table:table-cell>
          <table:table-cell office:value-type="float" office:value="921.19118211182536" table:formula="of:=+[.C44]-[.$B$4]" table:style-name="ce1">
            <text:p>921.1911821</text:p>
          </table:table-cell>
          <table:table-cell office:value-type="float" office:value="-15236.659686229628" table:formula="of:=+[.D44]-[.$B$5]" table:style-name="ce1">
            <text:p>-15236.65969</text:p>
          </table:table-cell>
          <table:table-cell office:value-type="float" office:value="1888.900049620253" table:formula="of:=+[.$E44]*[.$C$3]+[.$F44]*[.$D$3]+[.$G44]*[.$E$3]" table:style-name="ce1">
            <text:p>1888.90005</text:p>
          </table:table-cell>
          <table:table-cell office:value-type="float" office:value="885.93111040738347" table:formula="of:=+[.$E44]*[.$C$4]+[.$F44]*[.$D$4]+[.$G44]*[.$E$4]" table:style-name="ce1">
            <text:p>885.9311104</text:p>
          </table:table-cell>
          <table:table-cell office:value-type="float" office:value="-15915.484901635011" table:formula="of:=+[.$E44]*[.$C$5]+[.$F44]*[.$D$5]+[.$G44]*[.$E$5]" table:style-name="ce1">
            <text:p>-15915.4849</text:p>
          </table:table-cell>
          <table:table-cell office:value-type="float" office:value="16051.650288491057" table:formula="of:=+SQRT([.H44]*[.H44]+[.I44]*[.I44]+[.J44]*[.J44])" table:style-name="ce1">
            <text:p>16051.65029</text:p>
          </table:table-cell>
          <table:table-cell office:value-type="float" office:value="110456.33074007768" table:formula="of:=+([.K44]-[.$K$8])^2" table:style-name="ce1">
            <text:p>110456.3307</text:p>
          </table:table-cell>
          <table:table-cell office:value-type="float" office:value="0" table:formula="of:=+IF([.K44]&gt;2*[.$W$16]+[.$K$8];1;0)" table:style-name="ce1">
            <text:p>0</text:p>
          </table:table-cell>
          <table:table-cell office:value-type="float" office:value="0" table:formula="of:=+IF([.K44]&lt;-2*[.$W$16]+[.$K$8];1;0)" table:style-name="ce1">
            <text:p>0</text:p>
          </table:table-cell>
          <table:table-cell office:value-type="float" office:value="0" table:formula="of:=+[.M44]+[.N4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44" table:style-name="ce1">
            <text:p>444</text:p>
          </table:table-cell>
          <table:table-cell office:value-type="float" office:value="-554" table:style-name="ce1">
            <text:p>-554</text:p>
          </table:table-cell>
          <table:table-cell office:value-type="float" office:value="-15473" table:style-name="ce1">
            <text:p>-15473</text:p>
          </table:table-cell>
          <table:table-cell office:value-type="float" office:value="1512.0938990217919" table:formula="of:=+[.B45]-[.$B$3]" table:style-name="ce1">
            <text:p>1512.093899</text:p>
          </table:table-cell>
          <table:table-cell office:value-type="float" office:value="-739.80881788817464" table:formula="of:=+[.C45]-[.$B$4]" table:style-name="ce1">
            <text:p>-739.8088179</text:p>
          </table:table-cell>
          <table:table-cell office:value-type="float" office:value="-15666.659686229628" table:formula="of:=+[.D45]-[.$B$5]" table:style-name="ce1">
            <text:p>-15666.65969</text:p>
          </table:table-cell>
          <table:table-cell office:value-type="float" office:value="1388.4250018364826" table:formula="of:=+[.$E45]*[.$C$3]+[.$F45]*[.$D$3]+[.$G45]*[.$E$3]" table:style-name="ce1">
            <text:p>1388.425002</text:p>
          </table:table-cell>
          <table:table-cell office:value-type="float" office:value="-753.63123505391923" table:formula="of:=+[.$E45]*[.$C$4]+[.$F45]*[.$D$4]+[.$G45]*[.$E$4]" table:style-name="ce1">
            <text:p>-753.6312351</text:p>
          </table:table-cell>
          <table:table-cell office:value-type="float" office:value="-15917.670114515224" table:formula="of:=+[.$E45]*[.$C$5]+[.$F45]*[.$D$5]+[.$G45]*[.$E$5]" table:style-name="ce1">
            <text:p>-15917.67011</text:p>
          </table:table-cell>
          <table:table-cell office:value-type="float" office:value="15995.871526700401" table:formula="of:=+SQRT([.H45]*[.H45]+[.I45]*[.I45]+[.J45]*[.J45])" table:style-name="ce1">
            <text:p>15995.87153</text:p>
          </table:table-cell>
          <table:table-cell office:value-type="float" office:value="150643.71178587765" table:formula="of:=+([.K45]-[.$K$8])^2" table:style-name="ce1">
            <text:p>150643.7118</text:p>
          </table:table-cell>
          <table:table-cell office:value-type="float" office:value="0" table:formula="of:=+IF([.K45]&gt;2*[.$W$16]+[.$K$8];1;0)" table:style-name="ce1">
            <text:p>0</text:p>
          </table:table-cell>
          <table:table-cell office:value-type="float" office:value="0" table:formula="of:=+IF([.K45]&lt;-2*[.$W$16]+[.$K$8];1;0)" table:style-name="ce1">
            <text:p>0</text:p>
          </table:table-cell>
          <table:table-cell office:value-type="float" office:value="0" table:formula="of:=+[.M45]+[.N4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52" table:style-name="ce1">
            <text:p>352</text:p>
          </table:table-cell>
          <table:table-cell office:value-type="float" office:value="-412" table:style-name="ce1">
            <text:p>-412</text:p>
          </table:table-cell>
          <table:table-cell office:value-type="float" office:value="-16217" table:style-name="ce1">
            <text:p>-16217</text:p>
          </table:table-cell>
          <table:table-cell office:value-type="float" office:value="1420.0938990217919" table:formula="of:=+[.B46]-[.$B$3]" table:style-name="ce1">
            <text:p>1420.093899</text:p>
          </table:table-cell>
          <table:table-cell office:value-type="float" office:value="-597.80881788817464" table:formula="of:=+[.C46]-[.$B$4]" table:style-name="ce1">
            <text:p>-597.8088179</text:p>
          </table:table-cell>
          <table:table-cell office:value-type="float" office:value="-16410.659686229628" table:formula="of:=+[.D46]-[.$B$5]" table:style-name="ce1">
            <text:p>-16410.65969</text:p>
          </table:table-cell>
          <table:table-cell office:value-type="float" office:value="1316.2595186996919" table:formula="of:=+[.$E46]*[.$C$3]+[.$F46]*[.$D$3]+[.$G46]*[.$E$3]" table:style-name="ce1">
            <text:p>1316.259519</text:p>
          </table:table-cell>
          <table:table-cell office:value-type="float" office:value="-611.86611456982428" table:formula="of:=+[.$E46]*[.$C$4]+[.$F46]*[.$D$4]+[.$G46]*[.$E$4]" table:style-name="ce1">
            <text:p>-611.8661146</text:p>
          </table:table-cell>
          <table:table-cell office:value-type="float" office:value="-16666.765053313622" table:formula="of:=+[.$E46]*[.$C$5]+[.$F46]*[.$D$5]+[.$G46]*[.$E$5]" table:style-name="ce1">
            <text:p>-16666.76505</text:p>
          </table:table-cell>
          <table:table-cell office:value-type="float" office:value="16729.852856647678" table:formula="of:=+SQRT([.H46]*[.H46]+[.I46]*[.I46]+[.J46]*[.J46])" table:style-name="ce1">
            <text:p>16729.85286</text:p>
          </table:table-cell>
          <table:table-cell office:value-type="float" office:value="119614.19845135929" table:formula="of:=+([.K46]-[.$K$8])^2" table:style-name="ce1">
            <text:p>119614.1985</text:p>
          </table:table-cell>
          <table:table-cell office:value-type="float" office:value="0" table:formula="of:=+IF([.K46]&gt;2*[.$W$16]+[.$K$8];1;0)" table:style-name="ce1">
            <text:p>0</text:p>
          </table:table-cell>
          <table:table-cell office:value-type="float" office:value="0" table:formula="of:=+IF([.K46]&lt;-2*[.$W$16]+[.$K$8];1;0)" table:style-name="ce1">
            <text:p>0</text:p>
          </table:table-cell>
          <table:table-cell office:value-type="float" office:value="0" table:formula="of:=+[.M46]+[.N4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09" table:style-name="ce1">
            <text:p>309</text:p>
          </table:table-cell>
          <table:table-cell office:value-type="float" office:value="201" table:style-name="ce1">
            <text:p>201</text:p>
          </table:table-cell>
          <table:table-cell office:value-type="float" office:value="-16076" table:style-name="ce1">
            <text:p>-16076</text:p>
          </table:table-cell>
          <table:table-cell office:value-type="float" office:value="1377.0938990217919" table:formula="of:=+[.B47]-[.$B$3]" table:style-name="ce1">
            <text:p>1377.093899</text:p>
          </table:table-cell>
          <table:table-cell office:value-type="float" office:value="15.191182111825412" table:formula="of:=+[.C47]-[.$B$4]" table:style-name="ce1">
            <text:p>15.19118211</text:p>
          </table:table-cell>
          <table:table-cell office:value-type="float" office:value="-16269.659686229628" table:formula="of:=+[.D47]-[.$B$5]" table:style-name="ce1">
            <text:p>-16269.65969</text:p>
          </table:table-cell>
          <table:table-cell office:value-type="float" office:value="1352.32419411414" table:formula="of:=+[.$E47]*[.$C$3]+[.$F47]*[.$D$3]+[.$G47]*[.$E$3]" table:style-name="ce1">
            <text:p>1352.324194</text:p>
          </table:table-cell>
          <table:table-cell office:value-type="float" office:value="-4.6751677076954286" table:formula="of:=+[.$E47]*[.$C$4]+[.$F47]*[.$D$4]+[.$G47]*[.$E$4]" table:style-name="ce1">
            <text:p>-4.675167708</text:p>
          </table:table-cell>
          <table:table-cell office:value-type="float" office:value="-16642.936730524645" table:formula="of:=+[.$E47]*[.$C$5]+[.$F47]*[.$D$5]+[.$G47]*[.$E$5]" table:style-name="ce1">
            <text:p>-16642.93673</text:p>
          </table:table-cell>
          <table:table-cell office:value-type="float" office:value="16697.788643991931" table:formula="of:=+SQRT([.H47]*[.H47]+[.I47]*[.I47]+[.J47]*[.J47])" table:style-name="ce1">
            <text:p>16697.78864</text:p>
          </table:table-cell>
          <table:table-cell office:value-type="float" office:value="98463.313098294922" table:formula="of:=+([.K47]-[.$K$8])^2" table:style-name="ce1">
            <text:p>98463.3131</text:p>
          </table:table-cell>
          <table:table-cell office:value-type="float" office:value="0" table:formula="of:=+IF([.K47]&gt;2*[.$W$16]+[.$K$8];1;0)" table:style-name="ce1">
            <text:p>0</text:p>
          </table:table-cell>
          <table:table-cell office:value-type="float" office:value="0" table:formula="of:=+IF([.K47]&lt;-2*[.$W$16]+[.$K$8];1;0)" table:style-name="ce1">
            <text:p>0</text:p>
          </table:table-cell>
          <table:table-cell office:value-type="float" office:value="0" table:formula="of:=+[.M47]+[.N4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26" table:style-name="ce1">
            <text:p>426</text:p>
          </table:table-cell>
          <table:table-cell office:value-type="float" office:value="-474" table:style-name="ce1">
            <text:p>-474</text:p>
          </table:table-cell>
          <table:table-cell office:value-type="float" office:value="-16589" table:style-name="ce1">
            <text:p>-16589</text:p>
          </table:table-cell>
          <table:table-cell office:value-type="float" office:value="1494.0938990217919" table:formula="of:=+[.B48]-[.$B$3]" table:style-name="ce1">
            <text:p>1494.093899</text:p>
          </table:table-cell>
          <table:table-cell office:value-type="float" office:value="-659.80881788817464" table:formula="of:=+[.C48]-[.$B$4]" table:style-name="ce1">
            <text:p>-659.8088179</text:p>
          </table:table-cell>
          <table:table-cell office:value-type="float" office:value="-16782.659686229628" table:formula="of:=+[.D48]-[.$B$5]" table:style-name="ce1">
            <text:p>-16782.65969</text:p>
          </table:table-cell>
          <table:table-cell office:value-type="float" office:value="1380.9310081212257" table:formula="of:=+[.$E48]*[.$C$3]+[.$F48]*[.$D$3]+[.$G48]*[.$E$3]" table:style-name="ce1">
            <text:p>1380.931008</text:p>
          </table:table-cell>
          <table:table-cell office:value-type="float" office:value="-674.25848413756717" table:formula="of:=+[.$E48]*[.$C$4]+[.$F48]*[.$D$4]+[.$G48]*[.$E$4]" table:style-name="ce1">
            <text:p>-674.2584841</text:p>
          </table:table-cell>
          <table:table-cell office:value-type="float" office:value="-17045.632407268393" table:formula="of:=+[.$E48]*[.$C$5]+[.$F48]*[.$D$5]+[.$G48]*[.$E$5]" table:style-name="ce1">
            <text:p>-17045.63241</text:p>
          </table:table-cell>
          <table:table-cell office:value-type="float" office:value="17114.764944817111" table:formula="of:=+SQRT([.H48]*[.H48]+[.I48]*[.I48]+[.J48]*[.J48])" table:style-name="ce1">
            <text:p>17114.76494</text:p>
          </table:table-cell>
          <table:table-cell office:value-type="float" office:value="534017.40457355452" table:formula="of:=+([.K48]-[.$K$8])^2" table:style-name="ce1">
            <text:p>534017.4046</text:p>
          </table:table-cell>
          <table:table-cell office:value-type="float" office:value="0" table:formula="of:=+IF([.K48]&gt;2*[.$W$16]+[.$K$8];1;0)" table:style-name="ce1">
            <text:p>0</text:p>
          </table:table-cell>
          <table:table-cell office:value-type="float" office:value="0" table:formula="of:=+IF([.K48]&lt;-2*[.$W$16]+[.$K$8];1;0)" table:style-name="ce1">
            <text:p>0</text:p>
          </table:table-cell>
          <table:table-cell office:value-type="float" office:value="0" table:formula="of:=+[.M48]+[.N4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4" table:style-name="ce1">
            <text:p>164</text:p>
          </table:table-cell>
          <table:table-cell office:value-type="float" office:value="-295" table:style-name="ce1">
            <text:p>-295</text:p>
          </table:table-cell>
          <table:table-cell office:value-type="float" office:value="-16216" table:style-name="ce1">
            <text:p>-16216</text:p>
          </table:table-cell>
          <table:table-cell office:value-type="float" office:value="1232.0938990217919" table:formula="of:=+[.B49]-[.$B$3]" table:style-name="ce1">
            <text:p>1232.093899</text:p>
          </table:table-cell>
          <table:table-cell office:value-type="float" office:value="-480.80881788817459" table:formula="of:=+[.C49]-[.$B$4]" table:style-name="ce1">
            <text:p>-480.8088179</text:p>
          </table:table-cell>
          <table:table-cell office:value-type="float" office:value="-16409.659686229628" table:formula="of:=+[.D49]-[.$B$5]" table:style-name="ce1">
            <text:p>-16409.65969</text:p>
          </table:table-cell>
          <table:table-cell office:value-type="float" office:value="1146.7488567861831" table:formula="of:=+[.$E49]*[.$C$3]+[.$F49]*[.$D$3]+[.$G49]*[.$E$3]" table:style-name="ce1">
            <text:p>1146.748857</text:p>
          </table:table-cell>
          <table:table-cell office:value-type="float" office:value="-493.47978787561215" table:formula="of:=+[.$E49]*[.$C$4]+[.$F49]*[.$D$4]+[.$G49]*[.$E$4]" table:style-name="ce1">
            <text:p>-493.4797879</text:p>
          </table:table-cell>
          <table:table-cell office:value-type="float" office:value="-16639.810575852131" table:formula="of:=+[.$E49]*[.$C$5]+[.$F49]*[.$D$5]+[.$G49]*[.$E$5]" table:style-name="ce1">
            <text:p>-16639.81058</text:p>
          </table:table-cell>
          <table:table-cell office:value-type="float" office:value="16686.57697797312" table:formula="of:=+SQRT([.H49]*[.H49]+[.I49]*[.I49]+[.J49]*[.J49])" table:style-name="ce1">
            <text:p>16686.57698</text:p>
          </table:table-cell>
          <table:table-cell office:value-type="float" office:value="91552.82759934591" table:formula="of:=+([.K49]-[.$K$8])^2" table:style-name="ce1">
            <text:p>91552.8276</text:p>
          </table:table-cell>
          <table:table-cell office:value-type="float" office:value="0" table:formula="of:=+IF([.K49]&gt;2*[.$W$16]+[.$K$8];1;0)" table:style-name="ce1">
            <text:p>0</text:p>
          </table:table-cell>
          <table:table-cell office:value-type="float" office:value="0" table:formula="of:=+IF([.K49]&lt;-2*[.$W$16]+[.$K$8];1;0)" table:style-name="ce1">
            <text:p>0</text:p>
          </table:table-cell>
          <table:table-cell office:value-type="float" office:value="0" table:formula="of:=+[.M49]+[.N4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9" table:style-name="ce1">
            <text:p>209</text:p>
          </table:table-cell>
          <table:table-cell office:value-type="float" office:value="-34" table:style-name="ce1">
            <text:p>-34</text:p>
          </table:table-cell>
          <table:table-cell office:value-type="float" office:value="-16414" table:style-name="ce1">
            <text:p>-16414</text:p>
          </table:table-cell>
          <table:table-cell office:value-type="float" office:value="1277.0938990217919" table:formula="of:=+[.B50]-[.$B$3]" table:style-name="ce1">
            <text:p>1277.093899</text:p>
          </table:table-cell>
          <table:table-cell office:value-type="float" office:value="-219.80881788817459" table:formula="of:=+[.C50]-[.$B$4]" table:style-name="ce1">
            <text:p>-219.8088179</text:p>
          </table:table-cell>
          <table:table-cell office:value-type="float" office:value="-16607.659686229628" table:formula="of:=+[.D50]-[.$B$5]" table:style-name="ce1">
            <text:p>-16607.65969</text:p>
          </table:table-cell>
          <table:table-cell office:value-type="float" office:value="1224.2048849974422" table:formula="of:=+[.$E50]*[.$C$3]+[.$F50]*[.$D$3]+[.$G50]*[.$E$3]" table:style-name="ce1">
            <text:p>1224.204885</text:p>
          </table:table-cell>
          <table:table-cell office:value-type="float" office:value="-235.84137925898716" table:formula="of:=+[.$E50]*[.$C$4]+[.$F50]*[.$D$4]+[.$G50]*[.$E$4]" table:style-name="ce1">
            <text:p>-235.8413793</text:p>
          </table:table-cell>
          <table:table-cell office:value-type="float" office:value="-16904.713120009645" table:formula="of:=+[.$E50]*[.$C$5]+[.$F50]*[.$D$5]+[.$G50]*[.$E$5]" table:style-name="ce1">
            <text:p>-16904.71312</text:p>
          </table:table-cell>
          <table:table-cell office:value-type="float" office:value="16950.623127969324" table:formula="of:=+SQRT([.H50]*[.H50]+[.I50]*[.I50]+[.J50]*[.J50])" table:style-name="ce1">
            <text:p>16950.62313</text:p>
          </table:table-cell>
          <table:table-cell office:value-type="float" office:value="321061.76914974075" table:formula="of:=+([.K50]-[.$K$8])^2" table:style-name="ce1">
            <text:p>321061.7691</text:p>
          </table:table-cell>
          <table:table-cell office:value-type="float" office:value="0" table:formula="of:=+IF([.K50]&gt;2*[.$W$16]+[.$K$8];1;0)" table:style-name="ce1">
            <text:p>0</text:p>
          </table:table-cell>
          <table:table-cell office:value-type="float" office:value="0" table:formula="of:=+IF([.K50]&lt;-2*[.$W$16]+[.$K$8];1;0)" table:style-name="ce1">
            <text:p>0</text:p>
          </table:table-cell>
          <table:table-cell office:value-type="float" office:value="0" table:formula="of:=+[.M50]+[.N5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-294" table:style-name="ce1">
            <text:p>-294</text:p>
          </table:table-cell>
          <table:table-cell office:value-type="float" office:value="-185" table:style-name="ce1">
            <text:p>-185</text:p>
          </table:table-cell>
          <table:table-cell office:value-type="float" office:value="-16096" table:style-name="ce1">
            <text:p>-16096</text:p>
          </table:table-cell>
          <table:table-cell office:value-type="float" office:value="774.09389902179191" table:formula="of:=+[.B51]-[.$B$3]" table:style-name="ce1">
            <text:p>774.093899</text:p>
          </table:table-cell>
          <table:table-cell office:value-type="float" office:value="-370.80881788817459" table:formula="of:=+[.C51]-[.$B$4]" table:style-name="ce1">
            <text:p>-370.8088179</text:p>
          </table:table-cell>
          <table:table-cell office:value-type="float" office:value="-16289.659686229628" table:formula="of:=+[.D51]-[.$B$5]" table:style-name="ce1">
            <text:p>-16289.65969</text:p>
          </table:table-cell>
          <table:table-cell office:value-type="float" office:value="711.45508919197789" table:formula="of:=+[.$E51]*[.$C$3]+[.$F51]*[.$D$3]+[.$G51]*[.$E$3]" table:style-name="ce1">
            <text:p>711.4550892</text:p>
          </table:table-cell>
          <table:table-cell office:value-type="float" office:value="-378.26761079779664" table:formula="of:=+[.$E51]*[.$C$4]+[.$F51]*[.$D$4]+[.$G51]*[.$E$4]" table:style-name="ce1">
            <text:p>-378.2676108</text:p>
          </table:table-cell>
          <table:table-cell office:value-type="float" office:value="-16419.825003395741" table:formula="of:=+[.$E51]*[.$C$5]+[.$F51]*[.$D$5]+[.$G51]*[.$E$5]" table:style-name="ce1">
            <text:p>-16419.825</text:p>
          </table:table-cell>
          <table:table-cell office:value-type="float" office:value="16439.583567458631" table:formula="of:=+SQRT([.H51]*[.H51]+[.I51]*[.I51]+[.J51]*[.J51])" table:style-name="ce1">
            <text:p>16439.58357</text:p>
          </table:table-cell>
          <table:table-cell office:value-type="float" office:value="3089.5329714281352" table:formula="of:=+([.K51]-[.$K$8])^2" table:style-name="ce1">
            <text:p>3089.532971</text:p>
          </table:table-cell>
          <table:table-cell office:value-type="float" office:value="0" table:formula="of:=+IF([.K51]&gt;2*[.$W$16]+[.$K$8];1;0)" table:style-name="ce1">
            <text:p>0</text:p>
          </table:table-cell>
          <table:table-cell office:value-type="float" office:value="0" table:formula="of:=+IF([.K51]&lt;-2*[.$W$16]+[.$K$8];1;0)" table:style-name="ce1">
            <text:p>0</text:p>
          </table:table-cell>
          <table:table-cell office:value-type="float" office:value="0" table:formula="of:=+[.M51]+[.N5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-869" table:style-name="ce1">
            <text:p>-869</text:p>
          </table:table-cell>
          <table:table-cell office:value-type="float" office:value="-524" table:style-name="ce1">
            <text:p>-524</text:p>
          </table:table-cell>
          <table:table-cell office:value-type="float" office:value="-16058" table:style-name="ce1">
            <text:p>-16058</text:p>
          </table:table-cell>
          <table:table-cell office:value-type="float" office:value="199.09389902179191" table:formula="of:=+[.B52]-[.$B$3]" table:style-name="ce1">
            <text:p>199.093899</text:p>
          </table:table-cell>
          <table:table-cell office:value-type="float" office:value="-709.80881788817464" table:formula="of:=+[.C52]-[.$B$4]" table:style-name="ce1">
            <text:p>-709.8088179</text:p>
          </table:table-cell>
          <table:table-cell office:value-type="float" office:value="-16251.659686229628" table:formula="of:=+[.D52]-[.$B$5]" table:style-name="ce1">
            <text:p>-16251.65969</text:p>
          </table:table-cell>
          <table:table-cell office:value-type="float" office:value="104.05817704044827" table:formula="of:=+[.$E52]*[.$C$3]+[.$F52]*[.$D$3]+[.$G52]*[.$E$3]" table:style-name="ce1">
            <text:p>104.058177</text:p>
          </table:table-cell>
          <table:table-cell office:value-type="float" office:value="-705.73822107433136" table:formula="of:=+[.$E52]*[.$C$4]+[.$F52]*[.$D$4]+[.$G52]*[.$E$4]" table:style-name="ce1">
            <text:p>-705.7382211</text:p>
          </table:table-cell>
          <table:table-cell office:value-type="float" office:value="-16156.107957515678" table:formula="of:=+[.$E52]*[.$C$5]+[.$F52]*[.$D$5]+[.$G52]*[.$E$5]" table:style-name="ce1">
            <text:p>-16156.10796</text:p>
          </table:table-cell>
          <table:table-cell office:value-type="float" office:value="16171.849581164041" table:formula="of:=+SQRT([.H52]*[.H52]+[.I52]*[.I52]+[.J52]*[.J52])" table:style-name="ce1">
            <text:p>16171.84958</text:p>
          </table:table-cell>
          <table:table-cell office:value-type="float" office:value="45007.80021227304" table:formula="of:=+([.K52]-[.$K$8])^2" table:style-name="ce1">
            <text:p>45007.80021</text:p>
          </table:table-cell>
          <table:table-cell office:value-type="float" office:value="0" table:formula="of:=+IF([.K52]&gt;2*[.$W$16]+[.$K$8];1;0)" table:style-name="ce1">
            <text:p>0</text:p>
          </table:table-cell>
          <table:table-cell office:value-type="float" office:value="0" table:formula="of:=+IF([.K52]&lt;-2*[.$W$16]+[.$K$8];1;0)" table:style-name="ce1">
            <text:p>0</text:p>
          </table:table-cell>
          <table:table-cell office:value-type="float" office:value="0" table:formula="of:=+[.M52]+[.N5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77" table:style-name="ce1">
            <text:p>177</text:p>
          </table:table-cell>
          <table:table-cell office:value-type="float" office:value="-42" table:style-name="ce1">
            <text:p>-42</text:p>
          </table:table-cell>
          <table:table-cell office:value-type="float" office:value="-16444" table:style-name="ce1">
            <text:p>-16444</text:p>
          </table:table-cell>
          <table:table-cell office:value-type="float" office:value="1245.0938990217919" table:formula="of:=+[.B53]-[.$B$3]" table:style-name="ce1">
            <text:p>1245.093899</text:p>
          </table:table-cell>
          <table:table-cell office:value-type="float" office:value="-227.80881788817459" table:formula="of:=+[.C53]-[.$B$4]" table:style-name="ce1">
            <text:p>-227.8088179</text:p>
          </table:table-cell>
          <table:table-cell office:value-type="float" office:value="-16637.659686229628" table:formula="of:=+[.D53]-[.$B$5]" table:style-name="ce1">
            <text:p>-16637.65969</text:p>
          </table:table-cell>
          <table:table-cell office:value-type="float" office:value="1191.787597001663" table:formula="of:=+[.$E53]*[.$C$3]+[.$F53]*[.$D$3]+[.$G53]*[.$E$3]" table:style-name="ce1">
            <text:p>1191.787597</text:p>
          </table:table-cell>
          <table:table-cell office:value-type="float" office:value="-243.31455168623785" table:formula="of:=+[.$E53]*[.$C$4]+[.$F53]*[.$D$4]+[.$G53]*[.$E$4]" table:style-name="ce1">
            <text:p>-243.3145517</text:p>
          </table:table-cell>
          <table:table-cell office:value-type="float" office:value="-16924.433313343146" table:formula="of:=+[.$E53]*[.$C$5]+[.$F53]*[.$D$5]+[.$G53]*[.$E$5]" table:style-name="ce1">
            <text:p>-16924.43331</text:p>
          </table:table-cell>
          <table:table-cell office:value-type="float" office:value="16968.087771614944" table:formula="of:=+SQRT([.H53]*[.H53]+[.I53]*[.I53]+[.J53]*[.J53])" table:style-name="ce1">
            <text:p>16968.08777</text:p>
          </table:table-cell>
          <table:table-cell office:value-type="float" office:value="341158.5249501114" table:formula="of:=+([.K53]-[.$K$8])^2" table:style-name="ce1">
            <text:p>341158.525</text:p>
          </table:table-cell>
          <table:table-cell office:value-type="float" office:value="0" table:formula="of:=+IF([.K53]&gt;2*[.$W$16]+[.$K$8];1;0)" table:style-name="ce1">
            <text:p>0</text:p>
          </table:table-cell>
          <table:table-cell office:value-type="float" office:value="0" table:formula="of:=+IF([.K53]&lt;-2*[.$W$16]+[.$K$8];1;0)" table:style-name="ce1">
            <text:p>0</text:p>
          </table:table-cell>
          <table:table-cell office:value-type="float" office:value="0" table:formula="of:=+[.M53]+[.N5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-319" table:style-name="ce1">
            <text:p>-319</text:p>
          </table:table-cell>
          <table:table-cell office:value-type="float" office:value="-209" table:style-name="ce1">
            <text:p>-209</text:p>
          </table:table-cell>
          <table:table-cell office:value-type="float" office:value="-15929" table:style-name="ce1">
            <text:p>-15929</text:p>
          </table:table-cell>
          <table:table-cell office:value-type="float" office:value="749.09389902179191" table:formula="of:=+[.B54]-[.$B$3]" table:style-name="ce1">
            <text:p>749.093899</text:p>
          </table:table-cell>
          <table:table-cell office:value-type="float" office:value="-394.80881788817459" table:formula="of:=+[.C54]-[.$B$4]" table:style-name="ce1">
            <text:p>-394.8088179</text:p>
          </table:table-cell>
          <table:table-cell office:value-type="float" office:value="-16122.659686229628" table:formula="of:=+[.D54]-[.$B$5]" table:style-name="ce1">
            <text:p>-16122.65969</text:p>
          </table:table-cell>
          <table:table-cell office:value-type="float" office:value="683.87123117582178" table:formula="of:=+[.$E54]*[.$C$3]+[.$F54]*[.$D$3]+[.$G54]*[.$E$3]" table:style-name="ce1">
            <text:p>683.8712312</text:p>
          </table:table-cell>
          <table:table-cell office:value-type="float" office:value="-401.66348419230457" table:formula="of:=+[.$E54]*[.$C$4]+[.$F54]*[.$D$4]+[.$G54]*[.$E$4]" table:style-name="ce1">
            <text:p>-401.6634842</text:p>
          </table:table-cell>
          <table:table-cell office:value-type="float" office:value="-16241.066470815591" table:formula="of:=+[.$E54]*[.$C$5]+[.$F54]*[.$D$5]+[.$G54]*[.$E$5]" table:style-name="ce1">
            <text:p>-16241.06647</text:p>
          </table:table-cell>
          <table:table-cell office:value-type="float" office:value="16260.419844666183" table:formula="of:=+SQRT([.H54]*[.H54]+[.I54]*[.I54]+[.J54]*[.J54])" table:style-name="ce1">
            <text:p>16260.41984</text:p>
          </table:table-cell>
          <table:table-cell office:value-type="float" office:value="15272.054792330326" table:formula="of:=+([.K54]-[.$K$8])^2" table:style-name="ce1">
            <text:p>15272.05479</text:p>
          </table:table-cell>
          <table:table-cell office:value-type="float" office:value="0" table:formula="of:=+IF([.K54]&gt;2*[.$W$16]+[.$K$8];1;0)" table:style-name="ce1">
            <text:p>0</text:p>
          </table:table-cell>
          <table:table-cell office:value-type="float" office:value="0" table:formula="of:=+IF([.K54]&lt;-2*[.$W$16]+[.$K$8];1;0)" table:style-name="ce1">
            <text:p>0</text:p>
          </table:table-cell>
          <table:table-cell office:value-type="float" office:value="0" table:formula="of:=+[.M54]+[.N5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-587" table:style-name="ce1">
            <text:p>-587</text:p>
          </table:table-cell>
          <table:table-cell office:value-type="float" office:value="-344" table:style-name="ce1">
            <text:p>-344</text:p>
          </table:table-cell>
          <table:table-cell office:value-type="float" office:value="-16309" table:style-name="ce1">
            <text:p>-16309</text:p>
          </table:table-cell>
          <table:table-cell office:value-type="float" office:value="481.09389902179191" table:formula="of:=+[.B55]-[.$B$3]" table:style-name="ce1">
            <text:p>481.093899</text:p>
          </table:table-cell>
          <table:table-cell office:value-type="float" office:value="-529.80881788817464" table:formula="of:=+[.C55]-[.$B$4]" table:style-name="ce1">
            <text:p>-529.8088179</text:p>
          </table:table-cell>
          <table:table-cell office:value-type="float" office:value="-16502.659686229628" table:formula="of:=+[.D55]-[.$B$5]" table:style-name="ce1">
            <text:p>-16502.65969</text:p>
          </table:table-cell>
          <table:table-cell office:value-type="float" office:value="403.69135818218251" table:formula="of:=+[.$E55]*[.$C$3]+[.$F55]*[.$D$3]+[.$G55]*[.$E$3]" table:style-name="ce1">
            <text:p>403.6913582</text:p>
          </table:table-cell>
          <table:table-cell office:value-type="float" office:value="-531.54478531664097" table:formula="of:=+[.$E55]*[.$C$4]+[.$F55]*[.$D$4]+[.$G55]*[.$E$4]" table:style-name="ce1">
            <text:p>-531.5447853</text:p>
          </table:table-cell>
          <table:table-cell office:value-type="float" office:value="-16520.693344277053" table:formula="of:=+[.$E55]*[.$C$5]+[.$F55]*[.$D$5]+[.$G55]*[.$E$5]" table:style-name="ce1">
            <text:p>-16520.69334</text:p>
          </table:table-cell>
          <table:table-cell office:value-type="float" office:value="16534.171135775403" table:formula="of:=+SQRT([.H55]*[.H55]+[.I55]*[.I55]+[.J55]*[.J55])" table:style-name="ce1">
            <text:p>16534.17114</text:p>
          </table:table-cell>
          <table:table-cell office:value-type="float" office:value="22551.370020074508" table:formula="of:=+([.K55]-[.$K$8])^2" table:style-name="ce1">
            <text:p>22551.37002</text:p>
          </table:table-cell>
          <table:table-cell office:value-type="float" office:value="0" table:formula="of:=+IF([.K55]&gt;2*[.$W$16]+[.$K$8];1;0)" table:style-name="ce1">
            <text:p>0</text:p>
          </table:table-cell>
          <table:table-cell office:value-type="float" office:value="0" table:formula="of:=+IF([.K55]&lt;-2*[.$W$16]+[.$K$8];1;0)" table:style-name="ce1">
            <text:p>0</text:p>
          </table:table-cell>
          <table:table-cell office:value-type="float" office:value="0" table:formula="of:=+[.M55]+[.N5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-361" table:style-name="ce1">
            <text:p>-361</text:p>
          </table:table-cell>
          <table:table-cell office:value-type="float" office:value="43" table:style-name="ce1">
            <text:p>43</text:p>
          </table:table-cell>
          <table:table-cell office:value-type="float" office:value="-16307" table:style-name="ce1">
            <text:p>-16307</text:p>
          </table:table-cell>
          <table:table-cell office:value-type="float" office:value="707.09389902179191" table:formula="of:=+[.B56]-[.$B$3]" table:style-name="ce1">
            <text:p>707.093899</text:p>
          </table:table-cell>
          <table:table-cell office:value-type="float" office:value="-142.80881788817459" table:formula="of:=+[.C56]-[.$B$4]" table:style-name="ce1">
            <text:p>-142.8088179</text:p>
          </table:table-cell>
          <table:table-cell office:value-type="float" office:value="-16500.659686229628" table:formula="of:=+[.D56]-[.$B$5]" table:style-name="ce1">
            <text:p>-16500.65969</text:p>
          </table:table-cell>
          <table:table-cell office:value-type="float" office:value="674.81617174411281" table:formula="of:=+[.$E56]*[.$C$3]+[.$F56]*[.$D$3]+[.$G56]*[.$E$3]" table:style-name="ce1">
            <text:p>674.8161717</text:p>
          </table:table-cell>
          <table:table-cell office:value-type="float" office:value="-151.72967811982451" table:formula="of:=+[.$E56]*[.$C$4]+[.$F56]*[.$D$4]+[.$G56]*[.$E$4]" table:style-name="ce1">
            <text:p>-151.7296781</text:p>
          </table:table-cell>
          <table:table-cell office:value-type="float" office:value="-16660.698242918552" table:formula="of:=+[.$E56]*[.$C$5]+[.$F56]*[.$D$5]+[.$G56]*[.$E$5]" table:style-name="ce1">
            <text:p>-16660.69824</text:p>
          </table:table-cell>
          <table:table-cell office:value-type="float" office:value="16675.049166418041" table:formula="of:=+SQRT([.H56]*[.H56]+[.I56]*[.I56]+[.J56]*[.J56])" table:style-name="ce1">
            <text:p>16675.04917</text:p>
          </table:table-cell>
          <table:table-cell office:value-type="float" office:value="84709.617272636431" table:formula="of:=+([.K56]-[.$K$8])^2" table:style-name="ce1">
            <text:p>84709.61727</text:p>
          </table:table-cell>
          <table:table-cell office:value-type="float" office:value="0" table:formula="of:=+IF([.K56]&gt;2*[.$W$16]+[.$K$8];1;0)" table:style-name="ce1">
            <text:p>0</text:p>
          </table:table-cell>
          <table:table-cell office:value-type="float" office:value="0" table:formula="of:=+IF([.K56]&lt;-2*[.$W$16]+[.$K$8];1;0)" table:style-name="ce1">
            <text:p>0</text:p>
          </table:table-cell>
          <table:table-cell office:value-type="float" office:value="0" table:formula="of:=+[.M56]+[.N5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-540" table:style-name="ce1">
            <text:p>-540</text:p>
          </table:table-cell>
          <table:table-cell office:value-type="float" office:value="-290" table:style-name="ce1">
            <text:p>-290</text:p>
          </table:table-cell>
          <table:table-cell office:value-type="float" office:value="-16381" table:style-name="ce1">
            <text:p>-16381</text:p>
          </table:table-cell>
          <table:table-cell office:value-type="float" office:value="528.09389902179191" table:formula="of:=+[.B57]-[.$B$3]" table:style-name="ce1">
            <text:p>528.093899</text:p>
          </table:table-cell>
          <table:table-cell office:value-type="float" office:value="-475.80881788817459" table:formula="of:=+[.C57]-[.$B$4]" table:style-name="ce1">
            <text:p>-475.8088179</text:p>
          </table:table-cell>
          <table:table-cell office:value-type="float" office:value="-16574.659686229628" table:formula="of:=+[.D57]-[.$B$5]" table:style-name="ce1">
            <text:p>-16574.65969</text:p>
          </table:table-cell>
          <table:table-cell office:value-type="float" office:value="456.69243773344311" table:formula="of:=+[.$E57]*[.$C$3]+[.$F57]*[.$D$3]+[.$G57]*[.$E$3]" table:style-name="ce1">
            <text:p>456.6924377</text:p>
          </table:table-cell>
          <table:table-cell office:value-type="float" office:value="-478.7646457368387" table:formula="of:=+[.$E57]*[.$C$4]+[.$F57]*[.$D$4]+[.$G57]*[.$E$4]" table:style-name="ce1">
            <text:p>-478.7646457</text:p>
          </table:table-cell>
          <table:table-cell office:value-type="float" office:value="-16616.664152320009" table:formula="of:=+[.$E57]*[.$C$5]+[.$F57]*[.$D$5]+[.$G57]*[.$E$5]" table:style-name="ce1">
            <text:p>-16616.66415</text:p>
          </table:table-cell>
          <table:table-cell office:value-type="float" office:value="16629.831963062261" table:formula="of:=+SQRT([.H57]*[.H57]+[.I57]*[.I57]+[.J57]*[.J57])" table:style-name="ce1">
            <text:p>16629.83196</text:p>
          </table:table-cell>
          <table:table-cell office:value-type="float" office:value="60433.354063044811" table:formula="of:=+([.K57]-[.$K$8])^2" table:style-name="ce1">
            <text:p>60433.35406</text:p>
          </table:table-cell>
          <table:table-cell office:value-type="float" office:value="0" table:formula="of:=+IF([.K57]&gt;2*[.$W$16]+[.$K$8];1;0)" table:style-name="ce1">
            <text:p>0</text:p>
          </table:table-cell>
          <table:table-cell office:value-type="float" office:value="0" table:formula="of:=+IF([.K57]&lt;-2*[.$W$16]+[.$K$8];1;0)" table:style-name="ce1">
            <text:p>0</text:p>
          </table:table-cell>
          <table:table-cell office:value-type="float" office:value="0" table:formula="of:=+[.M57]+[.N5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-603" table:style-name="ce1">
            <text:p>-603</text:p>
          </table:table-cell>
          <table:table-cell office:value-type="float" office:value="-260" table:style-name="ce1">
            <text:p>-260</text:p>
          </table:table-cell>
          <table:table-cell office:value-type="float" office:value="-16237" table:style-name="ce1">
            <text:p>-16237</text:p>
          </table:table-cell>
          <table:table-cell office:value-type="float" office:value="465.09389902179191" table:formula="of:=+[.B58]-[.$B$3]" table:style-name="ce1">
            <text:p>465.093899</text:p>
          </table:table-cell>
          <table:table-cell office:value-type="float" office:value="-445.80881788817459" table:formula="of:=+[.C58]-[.$B$4]" table:style-name="ce1">
            <text:p>-445.8088179</text:p>
          </table:table-cell>
          <table:table-cell office:value-type="float" office:value="-16430.659686229628" table:formula="of:=+[.D58]-[.$B$5]" table:style-name="ce1">
            <text:p>-16430.65969</text:p>
          </table:table-cell>
          <table:table-cell office:value-type="float" office:value="398.71896397302135" table:formula="of:=+[.$E58]*[.$C$3]+[.$F58]*[.$D$3]+[.$G58]*[.$E$3]" table:style-name="ce1">
            <text:p>398.718964</text:p>
          </table:table-cell>
          <table:table-cell office:value-type="float" office:value="-448.19857465454282" table:formula="of:=+[.$E58]*[.$C$4]+[.$F58]*[.$D$4]+[.$G58]*[.$E$4]" table:style-name="ce1">
            <text:p>-448.1985747</text:p>
          </table:table-cell>
          <table:table-cell office:value-type="float" office:value="-16462.033111858247" table:formula="of:=+[.$E58]*[.$C$5]+[.$F58]*[.$D$5]+[.$G58]*[.$E$5]" table:style-name="ce1">
            <text:p>-16462.03311</text:p>
          </table:table-cell>
          <table:table-cell office:value-type="float" office:value="16472.959447241756" table:formula="of:=+SQRT([.H58]*[.H58]+[.I58]*[.I58]+[.J58]*[.J58])" table:style-name="ce1">
            <text:p>16472.95945</text:p>
          </table:table-cell>
          <table:table-cell office:value-type="float" office:value="7913.7832535587149" table:formula="of:=+([.K58]-[.$K$8])^2" table:style-name="ce1">
            <text:p>7913.783254</text:p>
          </table:table-cell>
          <table:table-cell office:value-type="float" office:value="0" table:formula="of:=+IF([.K58]&gt;2*[.$W$16]+[.$K$8];1;0)" table:style-name="ce1">
            <text:p>0</text:p>
          </table:table-cell>
          <table:table-cell office:value-type="float" office:value="0" table:formula="of:=+IF([.K58]&lt;-2*[.$W$16]+[.$K$8];1;0)" table:style-name="ce1">
            <text:p>0</text:p>
          </table:table-cell>
          <table:table-cell office:value-type="float" office:value="0" table:formula="of:=+[.M58]+[.N5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-1005" table:style-name="ce1">
            <text:p>-1005</text:p>
          </table:table-cell>
          <table:table-cell office:value-type="float" office:value="-259" table:style-name="ce1">
            <text:p>-259</text:p>
          </table:table-cell>
          <table:table-cell office:value-type="float" office:value="-16310" table:style-name="ce1">
            <text:p>-16310</text:p>
          </table:table-cell>
          <table:table-cell office:value-type="float" office:value="63.093899021791913" table:formula="of:=+[.B59]-[.$B$3]" table:style-name="ce1">
            <text:p>63.09389902</text:p>
          </table:table-cell>
          <table:table-cell office:value-type="float" office:value="-444.80881788817459" table:formula="of:=+[.C59]-[.$B$4]" table:style-name="ce1">
            <text:p>-444.8088179</text:p>
          </table:table-cell>
          <table:table-cell office:value-type="float" office:value="-16503.659686229628" table:formula="of:=+[.D59]-[.$B$5]" table:style-name="ce1">
            <text:p>-16503.65969</text:p>
          </table:table-cell>
          <table:table-cell office:value-type="float" office:value="4.4451438110716683" table:formula="of:=+[.$E59]*[.$C$3]+[.$F59]*[.$D$3]+[.$G59]*[.$E$3]" table:style-name="ce1">
            <text:p>4.445143811</text:p>
          </table:table-cell>
          <table:table-cell office:value-type="float" office:value="-441.63083672830072" table:formula="of:=+[.$E59]*[.$C$4]+[.$F59]*[.$D$4]+[.$G59]*[.$E$4]" table:style-name="ce1">
            <text:p>-441.6308367</text:p>
          </table:table-cell>
          <table:table-cell office:value-type="float" office:value="-16427.207661040087" table:formula="of:=+[.$E59]*[.$C$5]+[.$F59]*[.$D$5]+[.$G59]*[.$E$5]" table:style-name="ce1">
            <text:p>-16427.20766</text:p>
          </table:table-cell>
          <table:table-cell office:value-type="float" office:value="16433.143615698944" table:formula="of:=+SQRT([.H59]*[.H59]+[.I59]*[.I59]+[.J59]*[.J59])" table:style-name="ce1">
            <text:p>16433.14362</text:p>
          </table:table-cell>
          <table:table-cell office:value-type="float" office:value="2415.0949639654859" table:formula="of:=+([.K59]-[.$K$8])^2" table:style-name="ce1">
            <text:p>2415.094964</text:p>
          </table:table-cell>
          <table:table-cell office:value-type="float" office:value="0" table:formula="of:=+IF([.K59]&gt;2*[.$W$16]+[.$K$8];1;0)" table:style-name="ce1">
            <text:p>0</text:p>
          </table:table-cell>
          <table:table-cell office:value-type="float" office:value="0" table:formula="of:=+IF([.K59]&lt;-2*[.$W$16]+[.$K$8];1;0)" table:style-name="ce1">
            <text:p>0</text:p>
          </table:table-cell>
          <table:table-cell office:value-type="float" office:value="0" table:formula="of:=+[.M59]+[.N5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-614" table:style-name="ce1">
            <text:p>-614</text:p>
          </table:table-cell>
          <table:table-cell office:value-type="float" office:value="-282" table:style-name="ce1">
            <text:p>-282</text:p>
          </table:table-cell>
          <table:table-cell office:value-type="float" office:value="-16115" table:style-name="ce1">
            <text:p>-16115</text:p>
          </table:table-cell>
          <table:table-cell office:value-type="float" office:value="454.09389902179191" table:formula="of:=+[.B60]-[.$B$3]" table:style-name="ce1">
            <text:p>454.093899</text:p>
          </table:table-cell>
          <table:table-cell office:value-type="float" office:value="-467.80881788817459" table:formula="of:=+[.C60]-[.$B$4]" table:style-name="ce1">
            <text:p>-467.8088179</text:p>
          </table:table-cell>
          <table:table-cell office:value-type="float" office:value="-16308.659686229628" table:formula="of:=+[.D60]-[.$B$5]" table:style-name="ce1">
            <text:p>-16308.65969</text:p>
          </table:table-cell>
          <table:table-cell office:value-type="float" office:value="385.12381375461388" table:formula="of:=+[.$E60]*[.$C$3]+[.$F60]*[.$D$3]+[.$G60]*[.$E$3]" table:style-name="ce1">
            <text:p>385.1238138</text:p>
          </table:table-cell>
          <table:table-cell office:value-type="float" office:value="-469.8113539806493" table:formula="of:=+[.$E60]*[.$C$4]+[.$F60]*[.$D$4]+[.$G60]*[.$E$4]" table:style-name="ce1">
            <text:p>-469.811354</text:p>
          </table:table-cell>
          <table:table-cell office:value-type="float" office:value="-16332.457000304103" table:formula="of:=+[.$E60]*[.$C$5]+[.$F60]*[.$D$5]+[.$G60]*[.$E$5]" table:style-name="ce1">
            <text:p>-16332.457</text:p>
          </table:table-cell>
          <table:table-cell office:value-type="float" office:value="16343.750938111867" table:formula="of:=+SQRT([.H60]*[.H60]+[.I60]*[.I60]+[.J60]*[.J60])" table:style-name="ce1">
            <text:p>16343.75094</text:p>
          </table:table-cell>
          <table:table-cell office:value-type="float" office:value="1619.9869828747546" table:formula="of:=+([.K60]-[.$K$8])^2" table:style-name="ce1">
            <text:p>1619.986983</text:p>
          </table:table-cell>
          <table:table-cell office:value-type="float" office:value="0" table:formula="of:=+IF([.K60]&gt;2*[.$W$16]+[.$K$8];1;0)" table:style-name="ce1">
            <text:p>0</text:p>
          </table:table-cell>
          <table:table-cell office:value-type="float" office:value="0" table:formula="of:=+IF([.K60]&lt;-2*[.$W$16]+[.$K$8];1;0)" table:style-name="ce1">
            <text:p>0</text:p>
          </table:table-cell>
          <table:table-cell office:value-type="float" office:value="0" table:formula="of:=+[.M60]+[.N6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-903" table:style-name="ce1">
            <text:p>-903</text:p>
          </table:table-cell>
          <table:table-cell office:value-type="float" office:value="-334" table:style-name="ce1">
            <text:p>-334</text:p>
          </table:table-cell>
          <table:table-cell office:value-type="float" office:value="-16325" table:style-name="ce1">
            <text:p>-16325</text:p>
          </table:table-cell>
          <table:table-cell office:value-type="float" office:value="165.09389902179191" table:formula="of:=+[.B61]-[.$B$3]" table:style-name="ce1">
            <text:p>165.093899</text:p>
          </table:table-cell>
          <table:table-cell office:value-type="float" office:value="-519.80881788817464" table:formula="of:=+[.C61]-[.$B$4]" table:style-name="ce1">
            <text:p>-519.8088179</text:p>
          </table:table-cell>
          <table:table-cell office:value-type="float" office:value="-16518.659686229628" table:formula="of:=+[.D61]-[.$B$5]" table:style-name="ce1">
            <text:p>-16518.65969</text:p>
          </table:table-cell>
          <table:table-cell office:value-type="float" office:value="94.942478080022738" table:formula="of:=+[.$E61]*[.$C$3]+[.$F61]*[.$D$3]+[.$G61]*[.$E$3]" table:style-name="ce1">
            <text:p>94.94247808</text:p>
          </table:table-cell>
          <table:table-cell office:value-type="float" office:value="-517.2630203358525" table:formula="of:=+[.$E61]*[.$C$4]+[.$F61]*[.$D$4]+[.$G61]*[.$E$4]" table:style-name="ce1">
            <text:p>-517.2630203</text:p>
          </table:table-cell>
          <table:table-cell office:value-type="float" office:value="-16453.869920620215" table:formula="of:=+[.$E61]*[.$C$5]+[.$F61]*[.$D$5]+[.$G61]*[.$E$5]" table:style-name="ce1">
            <text:p>-16453.86992</text:p>
          </table:table-cell>
          <table:table-cell office:value-type="float" office:value="16462.27233619471" table:formula="of:=+SQRT([.H61]*[.H61]+[.I61]*[.I61]+[.J61]*[.J61])" table:style-name="ce1">
            <text:p>16462.27234</text:p>
          </table:table-cell>
          <table:table-cell office:value-type="float" office:value="6126.5586133777215" table:formula="of:=+([.K61]-[.$K$8])^2" table:style-name="ce1">
            <text:p>6126.558613</text:p>
          </table:table-cell>
          <table:table-cell office:value-type="float" office:value="0" table:formula="of:=+IF([.K61]&gt;2*[.$W$16]+[.$K$8];1;0)" table:style-name="ce1">
            <text:p>0</text:p>
          </table:table-cell>
          <table:table-cell office:value-type="float" office:value="0" table:formula="of:=+IF([.K61]&lt;-2*[.$W$16]+[.$K$8];1;0)" table:style-name="ce1">
            <text:p>0</text:p>
          </table:table-cell>
          <table:table-cell office:value-type="float" office:value="0" table:formula="of:=+[.M61]+[.N6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-905" table:style-name="ce1">
            <text:p>-905</text:p>
          </table:table-cell>
          <table:table-cell office:value-type="float" office:value="-144" table:style-name="ce1">
            <text:p>-144</text:p>
          </table:table-cell>
          <table:table-cell office:value-type="float" office:value="-16265" table:style-name="ce1">
            <text:p>-16265</text:p>
          </table:table-cell>
          <table:table-cell office:value-type="float" office:value="163.09389902179191" table:formula="of:=+[.B62]-[.$B$3]" table:style-name="ce1">
            <text:p>163.093899</text:p>
          </table:table-cell>
          <table:table-cell office:value-type="float" office:value="-329.80881788817459" table:formula="of:=+[.C62]-[.$B$4]" table:style-name="ce1">
            <text:p>-329.8088179</text:p>
          </table:table-cell>
          <table:table-cell office:value-type="float" office:value="-16458.659686229628" table:formula="of:=+[.D62]-[.$B$5]" table:style-name="ce1">
            <text:p>-16458.65969</text:p>
          </table:table-cell>
          <table:table-cell office:value-type="float" office:value="117.23512554061998" table:formula="of:=+[.$E62]*[.$C$3]+[.$F62]*[.$D$3]+[.$G62]*[.$E$3]" table:style-name="ce1">
            <text:p>117.2351255</text:p>
          </table:table-cell>
          <table:table-cell office:value-type="float" office:value="-329.22021352084943" table:formula="of:=+[.$E62]*[.$C$4]+[.$F62]*[.$D$4]+[.$G62]*[.$E$4]" table:style-name="ce1">
            <text:p>-329.2202135</text:p>
          </table:table-cell>
          <table:table-cell office:value-type="float" office:value="-16433.231720308118" table:formula="of:=+[.$E62]*[.$C$5]+[.$F62]*[.$D$5]+[.$G62]*[.$E$5]" table:style-name="ce1">
            <text:p>-16433.23172</text:p>
          </table:table-cell>
          <table:table-cell office:value-type="float" office:value="16436.947246888401" table:formula="of:=+SQRT([.H62]*[.H62]+[.I62]*[.I62]+[.J62]*[.J62])" table:style-name="ce1">
            <text:p>16436.94725</text:p>
          </table:table-cell>
          <table:table-cell office:value-type="float" office:value="2803.4109530613341" table:formula="of:=+([.K62]-[.$K$8])^2" table:style-name="ce1">
            <text:p>2803.410953</text:p>
          </table:table-cell>
          <table:table-cell office:value-type="float" office:value="0" table:formula="of:=+IF([.K62]&gt;2*[.$W$16]+[.$K$8];1;0)" table:style-name="ce1">
            <text:p>0</text:p>
          </table:table-cell>
          <table:table-cell office:value-type="float" office:value="0" table:formula="of:=+IF([.K62]&lt;-2*[.$W$16]+[.$K$8];1;0)" table:style-name="ce1">
            <text:p>0</text:p>
          </table:table-cell>
          <table:table-cell office:value-type="float" office:value="0" table:formula="of:=+[.M62]+[.N6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-753" table:style-name="ce1">
            <text:p>-753</text:p>
          </table:table-cell>
          <table:table-cell office:value-type="float" office:value="-415" table:style-name="ce1">
            <text:p>-415</text:p>
          </table:table-cell>
          <table:table-cell office:value-type="float" office:value="-16400" table:style-name="ce1">
            <text:p>-16400</text:p>
          </table:table-cell>
          <table:table-cell office:value-type="float" office:value="315.09389902179191" table:formula="of:=+[.B63]-[.$B$3]" table:style-name="ce1">
            <text:p>315.093899</text:p>
          </table:table-cell>
          <table:table-cell office:value-type="float" office:value="-600.80881788817464" table:formula="of:=+[.C63]-[.$B$4]" table:style-name="ce1">
            <text:p>-600.8088179</text:p>
          </table:table-cell>
          <table:table-cell office:value-type="float" office:value="-16593.659686229628" table:formula="of:=+[.D63]-[.$B$5]" table:style-name="ce1">
            <text:p>-16593.65969</text:p>
          </table:table-cell>
          <table:table-cell office:value-type="float" office:value="231.76383529566917" table:formula="of:=+[.$E63]*[.$C$3]+[.$F63]*[.$D$3]+[.$G63]*[.$E$3]" table:style-name="ce1">
            <text:p>231.7638353</text:p>
          </table:table-cell>
          <table:table-cell office:value-type="float" office:value="-599.50099633479374" table:formula="of:=+[.$E63]*[.$C$4]+[.$F63]*[.$D$4]+[.$G63]*[.$E$4]" table:style-name="ce1">
            <text:p>-599.5009963</text:p>
          </table:table-cell>
          <table:table-cell office:value-type="float" office:value="-16552.171957513048" table:formula="of:=+[.$E63]*[.$C$5]+[.$F63]*[.$D$5]+[.$G63]*[.$E$5]" table:style-name="ce1">
            <text:p>-16552.17196</text:p>
          </table:table-cell>
          <table:table-cell office:value-type="float" office:value="16564.646462603381" table:formula="of:=+SQRT([.H63]*[.H63]+[.I63]*[.I63]+[.J63]*[.J63])" table:style-name="ce1">
            <text:p>16564.64646</text:p>
          </table:table-cell>
          <table:table-cell office:value-type="float" office:value="32633.144451114811" table:formula="of:=+([.K63]-[.$K$8])^2" table:style-name="ce1">
            <text:p>32633.14445</text:p>
          </table:table-cell>
          <table:table-cell office:value-type="float" office:value="0" table:formula="of:=+IF([.K63]&gt;2*[.$W$16]+[.$K$8];1;0)" table:style-name="ce1">
            <text:p>0</text:p>
          </table:table-cell>
          <table:table-cell office:value-type="float" office:value="0" table:formula="of:=+IF([.K63]&lt;-2*[.$W$16]+[.$K$8];1;0)" table:style-name="ce1">
            <text:p>0</text:p>
          </table:table-cell>
          <table:table-cell office:value-type="float" office:value="0" table:formula="of:=+[.M63]+[.N6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-811" table:style-name="ce1">
            <text:p>-811</text:p>
          </table:table-cell>
          <table:table-cell office:value-type="float" office:value="-291" table:style-name="ce1">
            <text:p>-291</text:p>
          </table:table-cell>
          <table:table-cell office:value-type="float" office:value="-16473" table:style-name="ce1">
            <text:p>-16473</text:p>
          </table:table-cell>
          <table:table-cell office:value-type="float" office:value="257.09389902179191" table:formula="of:=+[.B64]-[.$B$3]" table:style-name="ce1">
            <text:p>257.093899</text:p>
          </table:table-cell>
          <table:table-cell office:value-type="float" office:value="-476.80881788817459" table:formula="of:=+[.C64]-[.$B$4]" table:style-name="ce1">
            <text:p>-476.8088179</text:p>
          </table:table-cell>
          <table:table-cell office:value-type="float" office:value="-16666.659686229628" table:formula="of:=+[.D64]-[.$B$5]" table:style-name="ce1">
            <text:p>-16666.65969</text:p>
          </table:table-cell>
          <table:table-cell office:value-type="float" office:value="190.68543060586782" table:formula="of:=+[.$E64]*[.$C$3]+[.$F64]*[.$D$3]+[.$G64]*[.$E$3]" table:style-name="ce1">
            <text:p>190.6854306</text:p>
          </table:table-cell>
          <table:table-cell office:value-type="float" office:value="-475.99531201430329" table:formula="of:=+[.$E64]*[.$C$4]+[.$F64]*[.$D$4]+[.$G64]*[.$E$4]" table:style-name="ce1">
            <text:p>-475.995312</text:p>
          </table:table-cell>
          <table:table-cell office:value-type="float" office:value="-16635.624289994226" table:formula="of:=+[.$E64]*[.$C$5]+[.$F64]*[.$D$5]+[.$G64]*[.$E$5]" table:style-name="ce1">
            <text:p>-16635.62429</text:p>
          </table:table-cell>
          <table:table-cell office:value-type="float" office:value="16643.525107030386" table:formula="of:=+SQRT([.H64]*[.H64]+[.I64]*[.I64]+[.J64]*[.J64])" table:style-name="ce1">
            <text:p>16643.52511</text:p>
          </table:table-cell>
          <table:table-cell office:value-type="float" office:value="67353.281179133148" table:formula="of:=+([.K64]-[.$K$8])^2" table:style-name="ce1">
            <text:p>67353.28118</text:p>
          </table:table-cell>
          <table:table-cell office:value-type="float" office:value="0" table:formula="of:=+IF([.K64]&gt;2*[.$W$16]+[.$K$8];1;0)" table:style-name="ce1">
            <text:p>0</text:p>
          </table:table-cell>
          <table:table-cell office:value-type="float" office:value="0" table:formula="of:=+IF([.K64]&lt;-2*[.$W$16]+[.$K$8];1;0)" table:style-name="ce1">
            <text:p>0</text:p>
          </table:table-cell>
          <table:table-cell office:value-type="float" office:value="0" table:formula="of:=+[.M64]+[.N6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-1230" table:style-name="ce1">
            <text:p>-1230</text:p>
          </table:table-cell>
          <table:table-cell office:value-type="float" office:value="-313" table:style-name="ce1">
            <text:p>-313</text:p>
          </table:table-cell>
          <table:table-cell office:value-type="float" office:value="-16154" table:style-name="ce1">
            <text:p>-16154</text:p>
          </table:table-cell>
          <table:table-cell office:value-type="float" office:value="-161.90610097820809" table:formula="of:=+[.B65]-[.$B$3]" table:style-name="ce1">
            <text:p>-161.906101</text:p>
          </table:table-cell>
          <table:table-cell office:value-type="float" office:value="-498.80881788817459" table:formula="of:=+[.C65]-[.$B$4]" table:style-name="ce1">
            <text:p>-498.8088179</text:p>
          </table:table-cell>
          <table:table-cell office:value-type="float" office:value="-16347.659686229628" table:formula="of:=+[.D65]-[.$B$5]" table:style-name="ce1">
            <text:p>-16347.65969</text:p>
          </table:table-cell>
          <table:table-cell office:value-type="float" office:value="-223.1866275415662" table:formula="of:=+[.$E65]*[.$C$3]+[.$F65]*[.$D$3]+[.$G65]*[.$E$3]" table:style-name="ce1">
            <text:p>-223.1866275</text:p>
          </table:table-cell>
          <table:table-cell office:value-type="float" office:value="-491.93681240846917" table:formula="of:=+[.$E65]*[.$C$4]+[.$F65]*[.$D$4]+[.$G65]*[.$E$4]" table:style-name="ce1">
            <text:p>-491.9368124</text:p>
          </table:table-cell>
          <table:table-cell office:value-type="float" office:value="-16199.400262002151" table:formula="of:=+[.$E65]*[.$C$5]+[.$F65]*[.$D$5]+[.$G65]*[.$E$5]" table:style-name="ce1">
            <text:p>-16199.40026</text:p>
          </table:table-cell>
          <table:table-cell office:value-type="float" office:value="16208.404700854164" table:formula="of:=+SQRT([.H65]*[.H65]+[.I65]*[.I65]+[.J65]*[.J65])" table:style-name="ce1">
            <text:p>16208.4047</text:p>
          </table:table-cell>
          <table:table-cell office:value-type="float" office:value="30833.709082115696" table:formula="of:=+([.K65]-[.$K$8])^2" table:style-name="ce1">
            <text:p>30833.70908</text:p>
          </table:table-cell>
          <table:table-cell office:value-type="float" office:value="0" table:formula="of:=+IF([.K65]&gt;2*[.$W$16]+[.$K$8];1;0)" table:style-name="ce1">
            <text:p>0</text:p>
          </table:table-cell>
          <table:table-cell office:value-type="float" office:value="0" table:formula="of:=+IF([.K65]&lt;-2*[.$W$16]+[.$K$8];1;0)" table:style-name="ce1">
            <text:p>0</text:p>
          </table:table-cell>
          <table:table-cell office:value-type="float" office:value="0" table:formula="of:=+[.M65]+[.N6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-1183" table:style-name="ce1">
            <text:p>-1183</text:p>
          </table:table-cell>
          <table:table-cell office:value-type="float" office:value="-239" table:style-name="ce1">
            <text:p>-239</text:p>
          </table:table-cell>
          <table:table-cell office:value-type="float" office:value="-16247" table:style-name="ce1">
            <text:p>-16247</text:p>
          </table:table-cell>
          <table:table-cell office:value-type="float" office:value="-114.90610097820809" table:formula="of:=+[.B66]-[.$B$3]" table:style-name="ce1">
            <text:p>-114.906101</text:p>
          </table:table-cell>
          <table:table-cell office:value-type="float" office:value="-424.80881788817459" table:formula="of:=+[.C66]-[.$B$4]" table:style-name="ce1">
            <text:p>-424.8088179</text:p>
          </table:table-cell>
          <table:table-cell office:value-type="float" office:value="-16440.659686229628" table:formula="of:=+[.D66]-[.$B$5]" table:style-name="ce1">
            <text:p>-16440.65969</text:p>
          </table:table-cell>
          <table:table-cell office:value-type="float" office:value="-167.63353113912922" table:formula="of:=+[.$E66]*[.$C$3]+[.$F66]*[.$D$3]+[.$G66]*[.$E$3]" table:style-name="ce1">
            <text:p>-167.6335311</text:p>
          </table:table-cell>
          <table:table-cell office:value-type="float" office:value="-419.36660590733857" table:formula="of:=+[.$E66]*[.$C$4]+[.$F66]*[.$D$4]+[.$G66]*[.$E$4]" table:style-name="ce1">
            <text:p>-419.3666059</text:p>
          </table:table-cell>
          <table:table-cell office:value-type="float" office:value="-16320.570995252934" table:formula="of:=+[.$E66]*[.$C$5]+[.$F66]*[.$D$5]+[.$G66]*[.$E$5]" table:style-name="ce1">
            <text:p>-16320.571</text:p>
          </table:table-cell>
          <table:table-cell office:value-type="float" office:value="16326.818641793134" table:formula="of:=+SQRT([.H66]*[.H66]+[.I66]*[.I66]+[.J66]*[.J66])" table:style-name="ce1">
            <text:p>16326.81864</text:p>
          </table:table-cell>
          <table:table-cell office:value-type="float" office:value="3269.7077263819451" table:formula="of:=+([.K66]-[.$K$8])^2" table:style-name="ce1">
            <text:p>3269.707726</text:p>
          </table:table-cell>
          <table:table-cell office:value-type="float" office:value="0" table:formula="of:=+IF([.K66]&gt;2*[.$W$16]+[.$K$8];1;0)" table:style-name="ce1">
            <text:p>0</text:p>
          </table:table-cell>
          <table:table-cell office:value-type="float" office:value="0" table:formula="of:=+IF([.K66]&lt;-2*[.$W$16]+[.$K$8];1;0)" table:style-name="ce1">
            <text:p>0</text:p>
          </table:table-cell>
          <table:table-cell office:value-type="float" office:value="0" table:formula="of:=+[.M66]+[.N6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-955" table:style-name="ce1">
            <text:p>-955</text:p>
          </table:table-cell>
          <table:table-cell office:value-type="float" office:value="-446" table:style-name="ce1">
            <text:p>-446</text:p>
          </table:table-cell>
          <table:table-cell office:value-type="float" office:value="-16385" table:style-name="ce1">
            <text:p>-16385</text:p>
          </table:table-cell>
          <table:table-cell office:value-type="float" office:value="113.09389902179191" table:formula="of:=+[.B67]-[.$B$3]" table:style-name="ce1">
            <text:p>113.093899</text:p>
          </table:table-cell>
          <table:table-cell office:value-type="float" office:value="-631.80881788817464" table:formula="of:=+[.C67]-[.$B$4]" table:style-name="ce1">
            <text:p>-631.8088179</text:p>
          </table:table-cell>
          <table:table-cell office:value-type="float" office:value="-16578.659686229628" table:formula="of:=+[.D67]-[.$B$5]" table:style-name="ce1">
            <text:p>-16578.65969</text:p>
          </table:table-cell>
          <table:table-cell office:value-type="float" office:value="29.627165474354168" table:formula="of:=+[.$E67]*[.$C$3]+[.$F67]*[.$D$3]+[.$G67]*[.$E$3]" table:style-name="ce1">
            <text:p>29.62716547</text:p>
          </table:table-cell>
          <table:table-cell office:value-type="float" office:value="-627.37193225893998" table:formula="of:=+[.$E67]*[.$C$4]+[.$F67]*[.$D$4]+[.$G67]*[.$E$4]" table:style-name="ce1">
            <text:p>-627.3719323</text:p>
          </table:table-cell>
          <table:table-cell office:value-type="float" office:value="-16476.375605008408" table:formula="of:=+[.$E67]*[.$C$5]+[.$F67]*[.$D$5]+[.$G67]*[.$E$5]" table:style-name="ce1">
            <text:p>-16476.37561</text:p>
          </table:table-cell>
          <table:table-cell office:value-type="float" office:value="16488.342135813309" table:formula="of:=+SQRT([.H67]*[.H67]+[.I67]*[.I67]+[.J67]*[.J67])" table:style-name="ce1">
            <text:p>16488.34214</text:p>
          </table:table-cell>
          <table:table-cell office:value-type="float" office:value="10887.28130608305" table:formula="of:=+([.K67]-[.$K$8])^2" table:style-name="ce1">
            <text:p>10887.28131</text:p>
          </table:table-cell>
          <table:table-cell office:value-type="float" office:value="0" table:formula="of:=+IF([.K67]&gt;2*[.$W$16]+[.$K$8];1;0)" table:style-name="ce1">
            <text:p>0</text:p>
          </table:table-cell>
          <table:table-cell office:value-type="float" office:value="0" table:formula="of:=+IF([.K67]&lt;-2*[.$W$16]+[.$K$8];1;0)" table:style-name="ce1">
            <text:p>0</text:p>
          </table:table-cell>
          <table:table-cell office:value-type="float" office:value="0" table:formula="of:=+[.M67]+[.N6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-1437" table:style-name="ce1">
            <text:p>-1437</text:p>
          </table:table-cell>
          <table:table-cell office:value-type="float" office:value="-372" table:style-name="ce1">
            <text:p>-372</text:p>
          </table:table-cell>
          <table:table-cell office:value-type="float" office:value="-16281" table:style-name="ce1">
            <text:p>-16281</text:p>
          </table:table-cell>
          <table:table-cell office:value-type="float" office:value="-368.90610097820809" table:formula="of:=+[.B68]-[.$B$3]" table:style-name="ce1">
            <text:p>-368.906101</text:p>
          </table:table-cell>
          <table:table-cell office:value-type="float" office:value="-557.80881788817464" table:formula="of:=+[.C68]-[.$B$4]" table:style-name="ce1">
            <text:p>-557.8088179</text:p>
          </table:table-cell>
          <table:table-cell office:value-type="float" office:value="-16474.659686229628" table:formula="of:=+[.D68]-[.$B$5]" table:style-name="ce1">
            <text:p>-16474.65969</text:p>
          </table:table-cell>
          <table:table-cell office:value-type="float" office:value="-433.80862121445784" table:formula="of:=+[.$E68]*[.$C$3]+[.$F68]*[.$D$3]+[.$G68]*[.$E$3]" table:style-name="ce1">
            <text:p>-433.8086212</text:p>
          </table:table-cell>
          <table:table-cell office:value-type="float" office:value="-547.45064101815353" table:formula="of:=+[.$E68]*[.$C$4]+[.$F68]*[.$D$4]+[.$G68]*[.$E$4]" table:style-name="ce1">
            <text:p>-547.450641</text:p>
          </table:table-cell>
          <table:table-cell office:value-type="float" office:value="-16258.380289740402" table:formula="of:=+[.$E68]*[.$C$5]+[.$F68]*[.$D$5]+[.$G68]*[.$E$5]" table:style-name="ce1">
            <text:p>-16258.38029</text:p>
          </table:table-cell>
          <table:table-cell office:value-type="float" office:value="16273.377700096878" table:formula="of:=+SQRT([.H68]*[.H68]+[.I68]*[.I68]+[.J68]*[.J68])" table:style-name="ce1">
            <text:p>16273.3777</text:p>
          </table:table-cell>
          <table:table-cell office:value-type="float" office:value="12237.293235856161" table:formula="of:=+([.K68]-[.$K$8])^2" table:style-name="ce1">
            <text:p>12237.29324</text:p>
          </table:table-cell>
          <table:table-cell office:value-type="float" office:value="0" table:formula="of:=+IF([.K68]&gt;2*[.$W$16]+[.$K$8];1;0)" table:style-name="ce1">
            <text:p>0</text:p>
          </table:table-cell>
          <table:table-cell office:value-type="float" office:value="0" table:formula="of:=+IF([.K68]&lt;-2*[.$W$16]+[.$K$8];1;0)" table:style-name="ce1">
            <text:p>0</text:p>
          </table:table-cell>
          <table:table-cell office:value-type="float" office:value="0" table:formula="of:=+[.M68]+[.N6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-1311" table:style-name="ce1">
            <text:p>-1311</text:p>
          </table:table-cell>
          <table:table-cell office:value-type="float" office:value="-394" table:style-name="ce1">
            <text:p>-394</text:p>
          </table:table-cell>
          <table:table-cell office:value-type="float" office:value="-16341" table:style-name="ce1">
            <text:p>-16341</text:p>
          </table:table-cell>
          <table:table-cell office:value-type="float" office:value="-242.90610097820809" table:formula="of:=+[.B69]-[.$B$3]" table:style-name="ce1">
            <text:p>-242.906101</text:p>
          </table:table-cell>
          <table:table-cell office:value-type="float" office:value="-579.80881788817464" table:formula="of:=+[.C69]-[.$B$4]" table:style-name="ce1">
            <text:p>-579.8088179</text:p>
          </table:table-cell>
          <table:table-cell office:value-type="float" office:value="-16534.659686229628" table:formula="of:=+[.D69]-[.$B$5]" table:style-name="ce1">
            <text:p>-16534.65969</text:p>
          </table:table-cell>
          <table:table-cell office:value-type="float" office:value="-313.00182754645937" table:formula="of:=+[.$E69]*[.$C$3]+[.$F69]*[.$D$3]+[.$G69]*[.$E$3]" table:style-name="ce1">
            <text:p>-313.0018275</text:p>
          </table:table-cell>
          <table:table-cell office:value-type="float" office:value="-570.97194589386424" table:formula="of:=+[.$E69]*[.$C$4]+[.$F69]*[.$D$4]+[.$G69]*[.$E$4]" table:style-name="ce1">
            <text:p>-570.9719459</text:p>
          </table:table-cell>
          <table:table-cell office:value-type="float" office:value="-16347.622228558799" table:formula="of:=+[.$E69]*[.$C$5]+[.$F69]*[.$D$5]+[.$G69]*[.$E$5]" table:style-name="ce1">
            <text:p>-16347.62223</text:p>
          </table:table-cell>
          <table:table-cell office:value-type="float" office:value="16360.584697214064" table:formula="of:=+SQRT([.H69]*[.H69]+[.I69]*[.I69]+[.J69]*[.J69])" table:style-name="ce1">
            <text:p>16360.5847</text:p>
          </table:table-cell>
          <table:table-cell office:value-type="float" office:value="548.27640455704523" table:formula="of:=+([.K69]-[.$K$8])^2" table:style-name="ce1">
            <text:p>548.2764046</text:p>
          </table:table-cell>
          <table:table-cell office:value-type="float" office:value="0" table:formula="of:=+IF([.K69]&gt;2*[.$W$16]+[.$K$8];1;0)" table:style-name="ce1">
            <text:p>0</text:p>
          </table:table-cell>
          <table:table-cell office:value-type="float" office:value="0" table:formula="of:=+IF([.K69]&lt;-2*[.$W$16]+[.$K$8];1;0)" table:style-name="ce1">
            <text:p>0</text:p>
          </table:table-cell>
          <table:table-cell office:value-type="float" office:value="0" table:formula="of:=+[.M69]+[.N6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-1449" table:style-name="ce1">
            <text:p>-1449</text:p>
          </table:table-cell>
          <table:table-cell office:value-type="float" office:value="-337" table:style-name="ce1">
            <text:p>-337</text:p>
          </table:table-cell>
          <table:table-cell office:value-type="float" office:value="-16230" table:style-name="ce1">
            <text:p>-16230</text:p>
          </table:table-cell>
          <table:table-cell office:value-type="float" office:value="-380.90610097820809" table:formula="of:=+[.B70]-[.$B$3]" table:style-name="ce1">
            <text:p>-380.906101</text:p>
          </table:table-cell>
          <table:table-cell office:value-type="float" office:value="-522.80881788817464" table:formula="of:=+[.C70]-[.$B$4]" table:style-name="ce1">
            <text:p>-522.8088179</text:p>
          </table:table-cell>
          <table:table-cell office:value-type="float" office:value="-16423.659686229628" table:formula="of:=+[.D70]-[.$B$5]" table:style-name="ce1">
            <text:p>-16423.65969</text:p>
          </table:table-cell>
          <table:table-cell office:value-type="float" office:value="-441.11207251900191" table:formula="of:=+[.$E70]*[.$C$3]+[.$F70]*[.$D$3]+[.$G70]*[.$E$3]" table:style-name="ce1">
            <text:p>-441.1120725</text:p>
          </table:table-cell>
          <table:table-cell office:value-type="float" office:value="-512.64825106187936" table:formula="of:=+[.$E70]*[.$C$4]+[.$F70]*[.$D$4]+[.$G70]*[.$E$4]" table:style-name="ce1">
            <text:p>-512.6482511</text:p>
          </table:table-cell>
          <table:table-cell office:value-type="float" office:value="-16211.505220135337" table:formula="of:=+[.$E70]*[.$C$5]+[.$F70]*[.$D$5]+[.$G70]*[.$E$5]" table:style-name="ce1">
            <text:p>-16211.50522</text:p>
          </table:table-cell>
          <table:table-cell office:value-type="float" office:value="16225.605985365049" table:formula="of:=+SQRT([.H70]*[.H70]+[.I70]*[.I70]+[.J70]*[.J70])" table:style-name="ce1">
            <text:p>16225.60599</text:p>
          </table:table-cell>
          <table:table-cell office:value-type="float" office:value="25088.663872176916" table:formula="of:=+([.K70]-[.$K$8])^2" table:style-name="ce1">
            <text:p>25088.66387</text:p>
          </table:table-cell>
          <table:table-cell office:value-type="float" office:value="0" table:formula="of:=+IF([.K70]&gt;2*[.$W$16]+[.$K$8];1;0)" table:style-name="ce1">
            <text:p>0</text:p>
          </table:table-cell>
          <table:table-cell office:value-type="float" office:value="0" table:formula="of:=+IF([.K70]&lt;-2*[.$W$16]+[.$K$8];1;0)" table:style-name="ce1">
            <text:p>0</text:p>
          </table:table-cell>
          <table:table-cell office:value-type="float" office:value="0" table:formula="of:=+[.M70]+[.N7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-1441" table:style-name="ce1">
            <text:p>-1441</text:p>
          </table:table-cell>
          <table:table-cell office:value-type="float" office:value="-122" table:style-name="ce1">
            <text:p>-122</text:p>
          </table:table-cell>
          <table:table-cell office:value-type="float" office:value="-16074" table:style-name="ce1">
            <text:p>-16074</text:p>
          </table:table-cell>
          <table:table-cell office:value-type="float" office:value="-372.90610097820809" table:formula="of:=+[.B71]-[.$B$3]" table:style-name="ce1">
            <text:p>-372.906101</text:p>
          </table:table-cell>
          <table:table-cell office:value-type="float" office:value="-307.80881788817459" table:formula="of:=+[.C71]-[.$B$4]" table:style-name="ce1">
            <text:p>-307.8088179</text:p>
          </table:table-cell>
          <table:table-cell office:value-type="float" office:value="-16267.659686229628" table:formula="of:=+[.D71]-[.$B$5]" table:style-name="ce1">
            <text:p>-16267.65969</text:p>
          </table:table-cell>
          <table:table-cell office:value-type="float" office:value="-405.8134709115057" table:formula="of:=+[.$E71]*[.$C$3]+[.$F71]*[.$D$3]+[.$G71]*[.$E$3]" table:style-name="ce1">
            <text:p>-405.8134709</text:p>
          </table:table-cell>
          <table:table-cell office:value-type="float" office:value="-300.00225652328675" table:formula="of:=+[.$E71]*[.$C$4]+[.$F71]*[.$D$4]+[.$G71]*[.$E$4]" table:style-name="ce1">
            <text:p>-300.0022565</text:p>
          </table:table-cell>
          <table:table-cell office:value-type="float" office:value="-16102.804375265328" table:formula="of:=+[.$E71]*[.$C$5]+[.$F71]*[.$D$5]+[.$G71]*[.$E$5]" table:style-name="ce1">
            <text:p>-16102.80438</text:p>
          </table:table-cell>
          <table:table-cell office:value-type="float" office:value="16110.71055773632" table:formula="of:=+SQRT([.H71]*[.H71]+[.I71]*[.I71]+[.J71]*[.J71])" table:style-name="ce1">
            <text:p>16110.71056</text:p>
          </table:table-cell>
          <table:table-cell office:value-type="float" office:value="74687.119252793302" table:formula="of:=+([.K71]-[.$K$8])^2" table:style-name="ce1">
            <text:p>74687.11925</text:p>
          </table:table-cell>
          <table:table-cell office:value-type="float" office:value="0" table:formula="of:=+IF([.K71]&gt;2*[.$W$16]+[.$K$8];1;0)" table:style-name="ce1">
            <text:p>0</text:p>
          </table:table-cell>
          <table:table-cell office:value-type="float" office:value="0" table:formula="of:=+IF([.K71]&lt;-2*[.$W$16]+[.$K$8];1;0)" table:style-name="ce1">
            <text:p>0</text:p>
          </table:table-cell>
          <table:table-cell office:value-type="float" office:value="0" table:formula="of:=+[.M71]+[.N7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-1501" table:style-name="ce1">
            <text:p>-1501</text:p>
          </table:table-cell>
          <table:table-cell office:value-type="float" office:value="-322" table:style-name="ce1">
            <text:p>-322</text:p>
          </table:table-cell>
          <table:table-cell office:value-type="float" office:value="-16210" table:style-name="ce1">
            <text:p>-16210</text:p>
          </table:table-cell>
          <table:table-cell office:value-type="float" office:value="-432.90610097820809" table:formula="of:=+[.B72]-[.$B$3]" table:style-name="ce1">
            <text:p>-432.906101</text:p>
          </table:table-cell>
          <table:table-cell office:value-type="float" office:value="-507.80881788817459" table:formula="of:=+[.C72]-[.$B$4]" table:style-name="ce1">
            <text:p>-507.8088179</text:p>
          </table:table-cell>
          <table:table-cell office:value-type="float" office:value="-16403.659686229628" table:formula="of:=+[.D72]-[.$B$5]" table:style-name="ce1">
            <text:p>-16403.65969</text:p>
          </table:table-cell>
          <table:table-cell office:value-type="float" office:value="-490.21330669521944" table:formula="of:=+[.$E72]*[.$C$3]+[.$F72]*[.$D$3]+[.$G72]*[.$E$3]" table:style-name="ce1">
            <text:p>-490.2133067</text:p>
          </table:table-cell>
          <table:table-cell office:value-type="float" office:value="-497.08250508186842" table:formula="of:=+[.$E72]*[.$C$4]+[.$F72]*[.$D$4]+[.$G72]*[.$E$4]" table:style-name="ce1">
            <text:p>-497.0825051</text:p>
          </table:table-cell>
          <table:table-cell office:value-type="float" office:value="-16180.680429593236" table:formula="of:=+[.$E72]*[.$C$5]+[.$F72]*[.$D$5]+[.$G72]*[.$E$5]" table:style-name="ce1">
            <text:p>-16180.68043</text:p>
          </table:table-cell>
          <table:table-cell office:value-type="float" office:value="16195.734601046694" table:formula="of:=+SQRT([.H72]*[.H72]+[.I72]*[.I72]+[.J72]*[.J72])" table:style-name="ce1">
            <text:p>16195.7346</text:p>
          </table:table-cell>
          <table:table-cell office:value-type="float" office:value="35443.860443047633" table:formula="of:=+([.K72]-[.$K$8])^2" table:style-name="ce1">
            <text:p>35443.86044</text:p>
          </table:table-cell>
          <table:table-cell office:value-type="float" office:value="0" table:formula="of:=+IF([.K72]&gt;2*[.$W$16]+[.$K$8];1;0)" table:style-name="ce1">
            <text:p>0</text:p>
          </table:table-cell>
          <table:table-cell office:value-type="float" office:value="0" table:formula="of:=+IF([.K72]&lt;-2*[.$W$16]+[.$K$8];1;0)" table:style-name="ce1">
            <text:p>0</text:p>
          </table:table-cell>
          <table:table-cell office:value-type="float" office:value="0" table:formula="of:=+[.M72]+[.N7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-1618" table:style-name="ce1">
            <text:p>-1618</text:p>
          </table:table-cell>
          <table:table-cell office:value-type="float" office:value="-320" table:style-name="ce1">
            <text:p>-320</text:p>
          </table:table-cell>
          <table:table-cell office:value-type="float" office:value="-16302" table:style-name="ce1">
            <text:p>-16302</text:p>
          </table:table-cell>
          <table:table-cell office:value-type="float" office:value="-549.90610097820809" table:formula="of:=+[.B73]-[.$B$3]" table:style-name="ce1">
            <text:p>-549.906101</text:p>
          </table:table-cell>
          <table:table-cell office:value-type="float" office:value="-505.80881788817459" table:formula="of:=+[.C73]-[.$B$4]" table:style-name="ce1">
            <text:p>-505.8088179</text:p>
          </table:table-cell>
          <table:table-cell office:value-type="float" office:value="-16495.659686229628" table:formula="of:=+[.D73]-[.$B$5]" table:style-name="ce1">
            <text:p>-16495.65969</text:p>
          </table:table-cell>
          <table:table-cell office:value-type="float" office:value="-604.74941340138821" table:formula="of:=+[.$E73]*[.$C$3]+[.$F73]*[.$D$3]+[.$G73]*[.$E$3]" table:style-name="ce1">
            <text:p>-604.7494134</text:p>
          </table:table-cell>
          <table:table-cell office:value-type="float" office:value="-493.48248181253928" table:formula="of:=+[.$E73]*[.$C$4]+[.$F73]*[.$D$4]+[.$G73]*[.$E$4]" table:style-name="ce1">
            <text:p>-493.4824818</text:p>
          </table:table-cell>
          <table:table-cell office:value-type="float" office:value="-16241.657269606083" table:formula="of:=+[.$E73]*[.$C$5]+[.$F73]*[.$D$5]+[.$G73]*[.$E$5]" table:style-name="ce1">
            <text:p>-16241.65727</text:p>
          </table:table-cell>
          <table:table-cell office:value-type="float" office:value="16260.402137592211" table:formula="of:=+SQRT([.H73]*[.H73]+[.I73]*[.I73]+[.J73]*[.J73])" table:style-name="ce1">
            <text:p>16260.40214</text:p>
          </table:table-cell>
          <table:table-cell office:value-type="float" office:value="15276.431591774704" table:formula="of:=+([.K73]-[.$K$8])^2" table:style-name="ce1">
            <text:p>15276.43159</text:p>
          </table:table-cell>
          <table:table-cell office:value-type="float" office:value="0" table:formula="of:=+IF([.K73]&gt;2*[.$W$16]+[.$K$8];1;0)" table:style-name="ce1">
            <text:p>0</text:p>
          </table:table-cell>
          <table:table-cell office:value-type="float" office:value="0" table:formula="of:=+IF([.K73]&lt;-2*[.$W$16]+[.$K$8];1;0)" table:style-name="ce1">
            <text:p>0</text:p>
          </table:table-cell>
          <table:table-cell office:value-type="float" office:value="0" table:formula="of:=+[.M73]+[.N7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-16577" table:style-name="ce1">
            <text:p>-16577</text:p>
          </table:table-cell>
          <table:table-cell office:value-type="float" office:value="-2847" table:style-name="ce1">
            <text:p>-2847</text:p>
          </table:table-cell>
          <table:table-cell office:value-type="float" office:value="193" table:style-name="ce1">
            <text:p>193</text:p>
          </table:table-cell>
          <table:table-cell office:value-type="float" office:value="-15508.906100978209" table:formula="of:=+[.B74]-[.$B$3]" table:style-name="ce1">
            <text:p>-15508.9061</text:p>
          </table:table-cell>
          <table:table-cell office:value-type="float" office:value="-3032.8088178881744" table:formula="of:=+[.C74]-[.$B$4]" table:style-name="ce1">
            <text:p>-3032.808818</text:p>
          </table:table-cell>
          <table:table-cell office:value-type="float" office:value="-0.65968622962847689" table:formula="of:=+[.D74]-[.$B$5]" table:style-name="ce1">
            <text:p>-0.65968623</text:p>
          </table:table-cell>
          <table:table-cell office:value-type="float" office:value="-15602.7635114451" table:formula="of:=+[.$E74]*[.$C$3]+[.$F74]*[.$D$3]+[.$G74]*[.$E$3]" table:style-name="ce1">
            <text:p>-15602.76351</text:p>
          </table:table-cell>
          <table:table-cell office:value-type="float" office:value="-2785.7845424152379" table:formula="of:=+[.$E74]*[.$C$4]+[.$F74]*[.$D$4]+[.$G74]*[.$E$4]" table:style-name="ce1">
            <text:p>-2785.784542</text:p>
          </table:table-cell>
          <table:table-cell office:value-type="float" office:value="4804.1581382339182" table:formula="of:=+[.$E74]*[.$C$5]+[.$F74]*[.$D$5]+[.$G74]*[.$E$5]" table:style-name="ce1">
            <text:p>4804.158138</text:p>
          </table:table-cell>
          <table:table-cell office:value-type="float" office:value="16561.604998550156" table:formula="of:=+SQRT([.H74]*[.H74]+[.I74]*[.I74]+[.J74]*[.J74])" table:style-name="ce1">
            <text:p>16561.605</text:p>
          </table:table-cell>
          <table:table-cell office:value-type="float" office:value="31543.535510000867" table:formula="of:=+([.K74]-[.$K$8])^2" table:style-name="ce1">
            <text:p>31543.53551</text:p>
          </table:table-cell>
          <table:table-cell office:value-type="float" office:value="0" table:formula="of:=+IF([.K74]&gt;2*[.$W$16]+[.$K$8];1;0)" table:style-name="ce1">
            <text:p>0</text:p>
          </table:table-cell>
          <table:table-cell office:value-type="float" office:value="0" table:formula="of:=+IF([.K74]&lt;-2*[.$W$16]+[.$K$8];1;0)" table:style-name="ce1">
            <text:p>0</text:p>
          </table:table-cell>
          <table:table-cell office:value-type="float" office:value="0" table:formula="of:=+[.M74]+[.N7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-15474" table:style-name="ce1">
            <text:p>-15474</text:p>
          </table:table-cell>
          <table:table-cell office:value-type="float" office:value="-2332" table:style-name="ce1">
            <text:p>-2332</text:p>
          </table:table-cell>
          <table:table-cell office:value-type="float" office:value="105" table:style-name="ce1">
            <text:p>105</text:p>
          </table:table-cell>
          <table:table-cell office:value-type="float" office:value="-14405.906100978209" table:formula="of:=+[.B75]-[.$B$3]" table:style-name="ce1">
            <text:p>-14405.9061</text:p>
          </table:table-cell>
          <table:table-cell office:value-type="float" office:value="-2517.8088178881744" table:formula="of:=+[.C75]-[.$B$4]" table:style-name="ce1">
            <text:p>-2517.808818</text:p>
          </table:table-cell>
          <table:table-cell office:value-type="float" office:value="-88.659686229628477" table:formula="of:=+[.D75]-[.$B$5]" table:style-name="ce1">
            <text:p>-88.65968623</text:p>
          </table:table-cell>
          <table:table-cell office:value-type="float" office:value="-14454.887417375374" table:formula="of:=+[.$E75]*[.$C$3]+[.$F75]*[.$D$3]+[.$G75]*[.$E$3]" table:style-name="ce1">
            <text:p>-14454.88742</text:p>
          </table:table-cell>
          <table:table-cell office:value-type="float" office:value="-2291.4865190596529" table:formula="of:=+[.$E75]*[.$C$4]+[.$F75]*[.$D$4]+[.$G75]*[.$E$4]" table:style-name="ce1">
            <text:p>-2291.486519</text:p>
          </table:table-cell>
          <table:table-cell office:value-type="float" office:value="4311.5844468994128" table:formula="of:=+[.$E75]*[.$C$5]+[.$F75]*[.$D$5]+[.$G75]*[.$E$5]" table:style-name="ce1">
            <text:p>4311.584447</text:p>
          </table:table-cell>
          <table:table-cell office:value-type="float" office:value="15257.275024026208" table:formula="of:=+SQRT([.H75]*[.H75]+[.I75]*[.I75]+[.J75]*[.J75])" table:style-name="ce1">
            <text:p>15257.27502</text:p>
          </table:table-cell>
          <table:table-cell office:value-type="float" office:value="1269509.1714831411" table:formula="of:=+([.K75]-[.$K$8])^2" table:style-name="ce1">
            <text:p>1269509.171</text:p>
          </table:table-cell>
          <table:table-cell office:value-type="float" office:value="0" table:formula="of:=+IF([.K75]&gt;2*[.$W$16]+[.$K$8];1;0)" table:style-name="ce1">
            <text:p>0</text:p>
          </table:table-cell>
          <table:table-cell office:value-type="float" office:value="0" table:formula="of:=+IF([.K75]&lt;-2*[.$W$16]+[.$K$8];1;0)" table:style-name="ce1">
            <text:p>0</text:p>
          </table:table-cell>
          <table:table-cell office:value-type="float" office:value="0" table:formula="of:=+[.M75]+[.N7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-16177" table:style-name="ce1">
            <text:p>-16177</text:p>
          </table:table-cell>
          <table:table-cell office:value-type="float" office:value="-3261" table:style-name="ce1">
            <text:p>-3261</text:p>
          </table:table-cell>
          <table:table-cell office:value-type="float" office:value="-70" table:style-name="ce1">
            <text:p>-70</text:p>
          </table:table-cell>
          <table:table-cell office:value-type="float" office:value="-15108.906100978209" table:formula="of:=+[.B76]-[.$B$3]" table:style-name="ce1">
            <text:p>-15108.9061</text:p>
          </table:table-cell>
          <table:table-cell office:value-type="float" office:value="-3446.8088178881744" table:formula="of:=+[.C76]-[.$B$4]" table:style-name="ce1">
            <text:p>-3446.808818</text:p>
          </table:table-cell>
          <table:table-cell office:value-type="float" office:value="-263.65968622962851" table:formula="of:=+[.D76]-[.$B$5]" table:style-name="ce1">
            <text:p>-263.6596862</text:p>
          </table:table-cell>
          <table:table-cell office:value-type="float" office:value="-15263.182663165133" table:formula="of:=+[.$E76]*[.$C$3]+[.$F76]*[.$D$3]+[.$G76]*[.$E$3]" table:style-name="ce1">
            <text:p>-15263.18266</text:p>
          </table:table-cell>
          <table:table-cell office:value-type="float" office:value="-3201.0172931414077" table:formula="of:=+[.$E76]*[.$C$4]+[.$F76]*[.$D$4]+[.$G76]*[.$E$4]" table:style-name="ce1">
            <text:p>-3201.017293</text:p>
          </table:table-cell>
          <table:table-cell office:value-type="float" office:value="4520.5986327438641" table:formula="of:=+[.$E76]*[.$C$5]+[.$F76]*[.$D$5]+[.$G76]*[.$E$5]" table:style-name="ce1">
            <text:p>4520.598633</text:p>
          </table:table-cell>
          <table:table-cell office:value-type="float" office:value="16237.212467615886" table:formula="of:=+SQRT([.H76]*[.H76]+[.I76]*[.I76]+[.J76]*[.J76])" table:style-name="ce1">
            <text:p>16237.21247</text:p>
          </table:table-cell>
          <table:table-cell office:value-type="float" office:value="21546.579663417451" table:formula="of:=+([.K76]-[.$K$8])^2" table:style-name="ce1">
            <text:p>21546.57966</text:p>
          </table:table-cell>
          <table:table-cell office:value-type="float" office:value="0" table:formula="of:=+IF([.K76]&gt;2*[.$W$16]+[.$K$8];1;0)" table:style-name="ce1">
            <text:p>0</text:p>
          </table:table-cell>
          <table:table-cell office:value-type="float" office:value="0" table:formula="of:=+IF([.K76]&lt;-2*[.$W$16]+[.$K$8];1;0)" table:style-name="ce1">
            <text:p>0</text:p>
          </table:table-cell>
          <table:table-cell office:value-type="float" office:value="0" table:formula="of:=+[.M76]+[.N7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-15891" table:style-name="ce1">
            <text:p>-15891</text:p>
          </table:table-cell>
          <table:table-cell office:value-type="float" office:value="-3588" table:style-name="ce1">
            <text:p>-3588</text:p>
          </table:table-cell>
          <table:table-cell office:value-type="float" office:value="-58" table:style-name="ce1">
            <text:p>-58</text:p>
          </table:table-cell>
          <table:table-cell office:value-type="float" office:value="-14822.906100978209" table:formula="of:=+[.B77]-[.$B$3]" table:style-name="ce1">
            <text:p>-14822.9061</text:p>
          </table:table-cell>
          <table:table-cell office:value-type="float" office:value="-3773.8088178881744" table:formula="of:=+[.C77]-[.$B$4]" table:style-name="ce1">
            <text:p>-3773.808818</text:p>
          </table:table-cell>
          <table:table-cell office:value-type="float" office:value="-251.65968622962848" table:formula="of:=+[.D77]-[.$B$5]" table:style-name="ce1">
            <text:p>-251.6596862</text:p>
          </table:table-cell>
          <table:table-cell office:value-type="float" office:value="-15024.32982012898" table:formula="of:=+[.$E77]*[.$C$3]+[.$F77]*[.$D$3]+[.$G77]*[.$E$3]" table:style-name="ce1">
            <text:p>-15024.32982</text:p>
          </table:table-cell>
          <table:table-cell office:value-type="float" office:value="-3528.5673473040579" table:formula="of:=+[.$E77]*[.$C$4]+[.$F77]*[.$D$4]+[.$G77]*[.$E$4]" table:style-name="ce1">
            <text:p>-3528.567347</text:p>
          </table:table-cell>
          <table:table-cell office:value-type="float" office:value="4524.4063704280034" table:formula="of:=+[.$E77]*[.$C$5]+[.$F77]*[.$D$5]+[.$G77]*[.$E$5]" table:style-name="ce1">
            <text:p>4524.40637</text:p>
          </table:table-cell>
          <table:table-cell office:value-type="float" office:value="16082.646768279368" table:formula="of:=+SQRT([.H77]*[.H77]+[.I77]*[.I77]+[.J77]*[.J77])" table:style-name="ce1">
            <text:p>16082.64677</text:p>
          </table:table-cell>
          <table:table-cell office:value-type="float" office:value="90813.770268468812" table:formula="of:=+([.K77]-[.$K$8])^2" table:style-name="ce1">
            <text:p>90813.77027</text:p>
          </table:table-cell>
          <table:table-cell office:value-type="float" office:value="0" table:formula="of:=+IF([.K77]&gt;2*[.$W$16]+[.$K$8];1;0)" table:style-name="ce1">
            <text:p>0</text:p>
          </table:table-cell>
          <table:table-cell office:value-type="float" office:value="0" table:formula="of:=+IF([.K77]&lt;-2*[.$W$16]+[.$K$8];1;0)" table:style-name="ce1">
            <text:p>0</text:p>
          </table:table-cell>
          <table:table-cell office:value-type="float" office:value="0" table:formula="of:=+[.M77]+[.N7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-15939" table:style-name="ce1">
            <text:p>-15939</text:p>
          </table:table-cell>
          <table:table-cell office:value-type="float" office:value="-3586" table:style-name="ce1">
            <text:p>-3586</text:p>
          </table:table-cell>
          <table:table-cell office:value-type="float" office:value="245" table:style-name="ce1">
            <text:p>245</text:p>
          </table:table-cell>
          <table:table-cell office:value-type="float" office:value="-14870.906100978209" table:formula="of:=+[.B78]-[.$B$3]" table:style-name="ce1">
            <text:p>-14870.9061</text:p>
          </table:table-cell>
          <table:table-cell office:value-type="float" office:value="-3771.8088178881744" table:formula="of:=+[.C78]-[.$B$4]" table:style-name="ce1">
            <text:p>-3771.808818</text:p>
          </table:table-cell>
          <table:table-cell office:value-type="float" office:value="51.340313770371523" table:formula="of:=+[.D78]-[.$B$5]" table:style-name="ce1">
            <text:p>51.34031377</text:p>
          </table:table-cell>
          <table:table-cell office:value-type="float" office:value="-15071.154428699643" table:formula="of:=+[.$E78]*[.$C$3]+[.$F78]*[.$D$3]+[.$G78]*[.$E$3]" table:style-name="ce1">
            <text:p>-15071.15443</text:p>
          </table:table-cell>
          <table:table-cell office:value-type="float" office:value="-3525.9109128992491" table:formula="of:=+[.$E78]*[.$C$4]+[.$F78]*[.$D$4]+[.$G78]*[.$E$4]" table:style-name="ce1">
            <text:p>-3525.910913</text:p>
          </table:table-cell>
          <table:table-cell office:value-type="float" office:value="4839.8861327822715" table:formula="of:=+[.$E78]*[.$C$5]+[.$F78]*[.$D$5]+[.$G78]*[.$E$5]" table:style-name="ce1">
            <text:p>4839.886133</text:p>
          </table:table-cell>
          <table:table-cell office:value-type="float" office:value="16217.158855906697" table:formula="of:=+SQRT([.H78]*[.H78]+[.I78]*[.I78]+[.J78]*[.J78])" table:style-name="ce1">
            <text:p>16217.15886</text:p>
          </table:table-cell>
          <table:table-cell office:value-type="float" office:value="27835.967362362371" table:formula="of:=+([.K78]-[.$K$8])^2" table:style-name="ce1">
            <text:p>27835.96736</text:p>
          </table:table-cell>
          <table:table-cell office:value-type="float" office:value="0" table:formula="of:=+IF([.K78]&gt;2*[.$W$16]+[.$K$8];1;0)" table:style-name="ce1">
            <text:p>0</text:p>
          </table:table-cell>
          <table:table-cell office:value-type="float" office:value="0" table:formula="of:=+IF([.K78]&lt;-2*[.$W$16]+[.$K$8];1;0)" table:style-name="ce1">
            <text:p>0</text:p>
          </table:table-cell>
          <table:table-cell office:value-type="float" office:value="0" table:formula="of:=+[.M78]+[.N7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-16539" table:style-name="ce1">
            <text:p>-16539</text:p>
          </table:table-cell>
          <table:table-cell office:value-type="float" office:value="-3472" table:style-name="ce1">
            <text:p>-3472</text:p>
          </table:table-cell>
          <table:table-cell office:value-type="float" office:value="-497" table:style-name="ce1">
            <text:p>-497</text:p>
          </table:table-cell>
          <table:table-cell office:value-type="float" office:value="-15470.906100978209" table:formula="of:=+[.B79]-[.$B$3]" table:style-name="ce1">
            <text:p>-15470.9061</text:p>
          </table:table-cell>
          <table:table-cell office:value-type="float" office:value="-3657.8088178881744" table:formula="of:=+[.C79]-[.$B$4]" table:style-name="ce1">
            <text:p>-3657.808818</text:p>
          </table:table-cell>
          <table:table-cell office:value-type="float" office:value="-690.65968622962851" table:formula="of:=+[.D79]-[.$B$5]" table:style-name="ce1">
            <text:p>-690.6596862</text:p>
          </table:table-cell>
          <table:table-cell office:value-type="float" office:value="-15645.287939460475" table:formula="of:=+[.$E79]*[.$C$3]+[.$F79]*[.$D$3]+[.$G79]*[.$E$3]" table:style-name="ce1">
            <text:p>-15645.28794</text:p>
          </table:table-cell>
          <table:table-cell office:value-type="float" office:value="-3404.8004713746545" table:formula="of:=+[.$E79]*[.$C$4]+[.$F79]*[.$D$4]+[.$G79]*[.$E$4]" table:style-name="ce1">
            <text:p>-3404.800471</text:p>
          </table:table-cell>
          <table:table-cell office:value-type="float" office:value="4235.1934950357891" table:formula="of:=+[.$E79]*[.$C$5]+[.$F79]*[.$D$5]+[.$G79]*[.$E$5]" table:style-name="ce1">
            <text:p>4235.193495</text:p>
          </table:table-cell>
          <table:table-cell office:value-type="float" office:value="16562.14252139179" table:formula="of:=+SQRT([.H79]*[.H79]+[.I79]*[.I79]+[.J79]*[.J79])" table:style-name="ce1">
            <text:p>16562.14252</text:p>
          </table:table-cell>
          <table:table-cell office:value-type="float" office:value="31734.757927824383" table:formula="of:=+([.K79]-[.$K$8])^2" table:style-name="ce1">
            <text:p>31734.75793</text:p>
          </table:table-cell>
          <table:table-cell office:value-type="float" office:value="0" table:formula="of:=+IF([.K79]&gt;2*[.$W$16]+[.$K$8];1;0)" table:style-name="ce1">
            <text:p>0</text:p>
          </table:table-cell>
          <table:table-cell office:value-type="float" office:value="0" table:formula="of:=+IF([.K79]&lt;-2*[.$W$16]+[.$K$8];1;0)" table:style-name="ce1">
            <text:p>0</text:p>
          </table:table-cell>
          <table:table-cell office:value-type="float" office:value="0" table:formula="of:=+[.M79]+[.N7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-16316" table:style-name="ce1">
            <text:p>-16316</text:p>
          </table:table-cell>
          <table:table-cell office:value-type="float" office:value="-3761" table:style-name="ce1">
            <text:p>-3761</text:p>
          </table:table-cell>
          <table:table-cell office:value-type="float" office:value="32" table:style-name="ce1">
            <text:p>32</text:p>
          </table:table-cell>
          <table:table-cell office:value-type="float" office:value="-15247.906100978209" table:formula="of:=+[.B80]-[.$B$3]" table:style-name="ce1">
            <text:p>-15247.9061</text:p>
          </table:table-cell>
          <table:table-cell office:value-type="float" office:value="-3946.8088178881744" table:formula="of:=+[.C80]-[.$B$4]" table:style-name="ce1">
            <text:p>-3946.808818</text:p>
          </table:table-cell>
          <table:table-cell office:value-type="float" office:value="-161.65968622962848" table:formula="of:=+[.D80]-[.$B$5]" table:style-name="ce1">
            <text:p>-161.6596862</text:p>
          </table:table-cell>
          <table:table-cell office:value-type="float" office:value="-15463.372083006978" table:formula="of:=+[.$E80]*[.$C$3]+[.$F80]*[.$D$3]+[.$G80]*[.$E$3]" table:style-name="ce1">
            <text:p>-15463.37208</text:p>
          </table:table-cell>
          <table:table-cell office:value-type="float" office:value="-3693.8546036970438" table:formula="of:=+[.$E80]*[.$C$4]+[.$F80]*[.$D$4]+[.$G80]*[.$E$4]" table:style-name="ce1">
            <text:p>-3693.854604</text:p>
          </table:table-cell>
          <table:table-cell office:value-type="float" office:value="4764.9523030985611" table:formula="of:=+[.$E80]*[.$C$5]+[.$F80]*[.$D$5]+[.$G80]*[.$E$5]" table:style-name="ce1">
            <text:p>4764.952303</text:p>
          </table:table-cell>
          <table:table-cell office:value-type="float" office:value="16597.144587596315" table:formula="of:=+SQRT([.H80]*[.H80]+[.I80]*[.I80]+[.J80]*[.J80])" table:style-name="ce1">
            <text:p>16597.14459</text:p>
          </table:table-cell>
          <table:table-cell office:value-type="float" office:value="45430.615221602995" table:formula="of:=+([.K80]-[.$K$8])^2" table:style-name="ce1">
            <text:p>45430.61522</text:p>
          </table:table-cell>
          <table:table-cell office:value-type="float" office:value="0" table:formula="of:=+IF([.K80]&gt;2*[.$W$16]+[.$K$8];1;0)" table:style-name="ce1">
            <text:p>0</text:p>
          </table:table-cell>
          <table:table-cell office:value-type="float" office:value="0" table:formula="of:=+IF([.K80]&lt;-2*[.$W$16]+[.$K$8];1;0)" table:style-name="ce1">
            <text:p>0</text:p>
          </table:table-cell>
          <table:table-cell office:value-type="float" office:value="0" table:formula="of:=+[.M80]+[.N8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-16579" table:style-name="ce1">
            <text:p>-16579</text:p>
          </table:table-cell>
          <table:table-cell office:value-type="float" office:value="-3570" table:style-name="ce1">
            <text:p>-3570</text:p>
          </table:table-cell>
          <table:table-cell office:value-type="float" office:value="242" table:style-name="ce1">
            <text:p>242</text:p>
          </table:table-cell>
          <table:table-cell office:value-type="float" office:value="-15510.906100978209" table:formula="of:=+[.B81]-[.$B$3]" table:style-name="ce1">
            <text:p>-15510.9061</text:p>
          </table:table-cell>
          <table:table-cell office:value-type="float" office:value="-3755.8088178881744" table:formula="of:=+[.C81]-[.$B$4]" table:style-name="ce1">
            <text:p>-3755.808818</text:p>
          </table:table-cell>
          <table:table-cell office:value-type="float" office:value="48.340313770371523" table:formula="of:=+[.D81]-[.$B$5]" table:style-name="ce1">
            <text:p>48.34031377</text:p>
          </table:table-cell>
          <table:table-cell office:value-type="float" office:value="-15697.010298306321" table:formula="of:=+[.$E81]*[.$C$3]+[.$F81]*[.$D$3]+[.$G81]*[.$E$3]" table:style-name="ce1">
            <text:p>-15697.0103</text:p>
          </table:table-cell>
          <table:table-cell office:value-type="float" office:value="-3501.1934358954109" table:formula="of:=+[.$E81]*[.$C$4]+[.$F81]*[.$D$4]+[.$G81]*[.$E$4]" table:style-name="ce1">
            <text:p>-3501.193436</text:p>
          </table:table-cell>
          <table:table-cell office:value-type="float" office:value="5005.5229242833548" table:formula="of:=+[.$E81]*[.$C$5]+[.$F81]*[.$D$5]+[.$G81]*[.$E$5]" table:style-name="ce1">
            <text:p>5005.522924</text:p>
          </table:table-cell>
          <table:table-cell office:value-type="float" office:value="16843.685687111891" table:formula="of:=+SQRT([.H81]*[.H81]+[.I81]*[.I81]+[.J81]*[.J81])" table:style-name="ce1">
            <text:p>16843.68569</text:p>
          </table:table-cell>
          <table:table-cell office:value-type="float" office:value="211310.9309355311" table:formula="of:=+([.K81]-[.$K$8])^2" table:style-name="ce1">
            <text:p>211310.9309</text:p>
          </table:table-cell>
          <table:table-cell office:value-type="float" office:value="0" table:formula="of:=+IF([.K81]&gt;2*[.$W$16]+[.$K$8];1;0)" table:style-name="ce1">
            <text:p>0</text:p>
          </table:table-cell>
          <table:table-cell office:value-type="float" office:value="0" table:formula="of:=+IF([.K81]&lt;-2*[.$W$16]+[.$K$8];1;0)" table:style-name="ce1">
            <text:p>0</text:p>
          </table:table-cell>
          <table:table-cell office:value-type="float" office:value="0" table:formula="of:=+[.M81]+[.N8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-16596" table:style-name="ce1">
            <text:p>-16596</text:p>
          </table:table-cell>
          <table:table-cell office:value-type="float" office:value="-3085" table:style-name="ce1">
            <text:p>-3085</text:p>
          </table:table-cell>
          <table:table-cell office:value-type="float" office:value="118" table:style-name="ce1">
            <text:p>118</text:p>
          </table:table-cell>
          <table:table-cell office:value-type="float" office:value="-15527.906100978209" table:formula="of:=+[.B82]-[.$B$3]" table:style-name="ce1">
            <text:p>-15527.9061</text:p>
          </table:table-cell>
          <table:table-cell office:value-type="float" office:value="-3270.8088178881744" table:formula="of:=+[.C82]-[.$B$4]" table:style-name="ce1">
            <text:p>-3270.808818</text:p>
          </table:table-cell>
          <table:table-cell office:value-type="float" office:value="-75.659686229628477" table:formula="of:=+[.D82]-[.$B$5]" table:style-name="ce1">
            <text:p>-75.65968623</text:p>
          </table:table-cell>
          <table:table-cell office:value-type="float" office:value="-15651.786592908498" table:formula="of:=+[.$E82]*[.$C$3]+[.$F82]*[.$D$3]+[.$G82]*[.$E$3]" table:style-name="ce1">
            <text:p>-15651.78659</text:p>
          </table:table-cell>
          <table:table-cell office:value-type="float" office:value="-3021.0343437443976" table:formula="of:=+[.$E82]*[.$C$4]+[.$F82]*[.$D$4]+[.$G82]*[.$E$4]" table:style-name="ce1">
            <text:p>-3021.034344</text:p>
          </table:table-cell>
          <table:table-cell office:value-type="float" office:value="4784.2434011784435" table:formula="of:=+[.$E82]*[.$C$5]+[.$F82]*[.$D$5]+[.$G82]*[.$E$5]" table:style-name="ce1">
            <text:p>4784.243401</text:p>
          </table:table-cell>
          <table:table-cell office:value-type="float" office:value="16643.13843533583" table:formula="of:=+SQRT([.H82]*[.H82]+[.I82]*[.I82]+[.J82]*[.J82])" table:style-name="ce1">
            <text:p>16643.13844</text:p>
          </table:table-cell>
          <table:table-cell office:value-type="float" office:value="67152.728668302065" table:formula="of:=+([.K82]-[.$K$8])^2" table:style-name="ce1">
            <text:p>67152.72867</text:p>
          </table:table-cell>
          <table:table-cell office:value-type="float" office:value="0" table:formula="of:=+IF([.K82]&gt;2*[.$W$16]+[.$K$8];1;0)" table:style-name="ce1">
            <text:p>0</text:p>
          </table:table-cell>
          <table:table-cell office:value-type="float" office:value="0" table:formula="of:=+IF([.K82]&lt;-2*[.$W$16]+[.$K$8];1;0)" table:style-name="ce1">
            <text:p>0</text:p>
          </table:table-cell>
          <table:table-cell office:value-type="float" office:value="0" table:formula="of:=+[.M82]+[.N8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-16077" table:style-name="ce1">
            <text:p>-16077</text:p>
          </table:table-cell>
          <table:table-cell office:value-type="float" office:value="-3554" table:style-name="ce1">
            <text:p>-3554</text:p>
          </table:table-cell>
          <table:table-cell office:value-type="float" office:value="45" table:style-name="ce1">
            <text:p>45</text:p>
          </table:table-cell>
          <table:table-cell office:value-type="float" office:value="-15008.906100978209" table:formula="of:=+[.B83]-[.$B$3]" table:style-name="ce1">
            <text:p>-15008.9061</text:p>
          </table:table-cell>
          <table:table-cell office:value-type="float" office:value="-3739.8088178881744" table:formula="of:=+[.C83]-[.$B$4]" table:style-name="ce1">
            <text:p>-3739.808818</text:p>
          </table:table-cell>
          <table:table-cell office:value-type="float" office:value="-148.65968622962848" table:formula="of:=+[.D83]-[.$B$5]" table:style-name="ce1">
            <text:p>-148.6596862</text:p>
          </table:table-cell>
          <table:table-cell office:value-type="float" office:value="-15202.468560041552" table:formula="of:=+[.$E83]*[.$C$3]+[.$F83]*[.$D$3]+[.$G83]*[.$E$3]" table:style-name="ce1">
            <text:p>-15202.46856</text:p>
          </table:table-cell>
          <table:table-cell office:value-type="float" office:value="-3492.3370254746587" table:formula="of:=+[.$E83]*[.$C$4]+[.$F83]*[.$D$4]+[.$G83]*[.$E$4]" table:style-name="ce1">
            <text:p>-3492.337025</text:p>
          </table:table-cell>
          <table:table-cell office:value-type="float" office:value="4670.2530477155187" table:formula="of:=+[.$E83]*[.$C$5]+[.$F83]*[.$D$5]+[.$G83]*[.$E$5]" table:style-name="ce1">
            <text:p>4670.253048</text:p>
          </table:table-cell>
          <table:table-cell office:value-type="float" office:value="16282.589835411598" table:formula="of:=+SQRT([.H83]*[.H83]+[.I83]*[.I83]+[.J83]*[.J83])" table:style-name="ce1">
            <text:p>16282.58984</text:p>
          </table:table-cell>
          <table:table-cell office:value-type="float" office:value="10284.02148184679" table:formula="of:=+([.K83]-[.$K$8])^2" table:style-name="ce1">
            <text:p>10284.02148</text:p>
          </table:table-cell>
          <table:table-cell office:value-type="float" office:value="0" table:formula="of:=+IF([.K83]&gt;2*[.$W$16]+[.$K$8];1;0)" table:style-name="ce1">
            <text:p>0</text:p>
          </table:table-cell>
          <table:table-cell office:value-type="float" office:value="0" table:formula="of:=+IF([.K83]&lt;-2*[.$W$16]+[.$K$8];1;0)" table:style-name="ce1">
            <text:p>0</text:p>
          </table:table-cell>
          <table:table-cell office:value-type="float" office:value="0" table:formula="of:=+[.M83]+[.N8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-16210" table:style-name="ce1">
            <text:p>-16210</text:p>
          </table:table-cell>
          <table:table-cell office:value-type="float" office:value="-3812" table:style-name="ce1">
            <text:p>-3812</text:p>
          </table:table-cell>
          <table:table-cell office:value-type="float" office:value="-1095" table:style-name="ce1">
            <text:p>-1095</text:p>
          </table:table-cell>
          <table:table-cell office:value-type="float" office:value="-15141.906100978209" table:formula="of:=+[.B84]-[.$B$3]" table:style-name="ce1">
            <text:p>-15141.9061</text:p>
          </table:table-cell>
          <table:table-cell office:value-type="float" office:value="-3997.8088178881744" table:formula="of:=+[.C84]-[.$B$4]" table:style-name="ce1">
            <text:p>-3997.808818</text:p>
          </table:table-cell>
          <table:table-cell office:value-type="float" office:value="-1288.6596862296285" table:formula="of:=+[.D84]-[.$B$5]" table:style-name="ce1">
            <text:p>-1288.659686</text:p>
          </table:table-cell>
          <table:table-cell office:value-type="float" office:value="-15365.932647136187" table:formula="of:=+[.$E84]*[.$C$3]+[.$F84]*[.$D$3]+[.$G84]*[.$E$3]" table:style-name="ce1">
            <text:p>-15365.93265</text:p>
          </table:table-cell>
          <table:table-cell office:value-type="float" office:value="-3745.8336292527697" table:formula="of:=+[.$E84]*[.$C$4]+[.$F84]*[.$D$4]+[.$G84]*[.$E$4]" table:style-name="ce1">
            <text:p>-3745.833629</text:p>
          </table:table-cell>
          <table:table-cell office:value-type="float" office:value="3620.1751536961174" table:formula="of:=+[.$E84]*[.$C$5]+[.$F84]*[.$D$5]+[.$G84]*[.$E$5]" table:style-name="ce1">
            <text:p>3620.175154</text:p>
          </table:table-cell>
          <table:table-cell office:value-type="float" office:value="16224.944494136347" table:formula="of:=+SQRT([.H84]*[.H84]+[.I84]*[.I84]+[.J84]*[.J84])" table:style-name="ce1">
            <text:p>16224.94449</text:p>
          </table:table-cell>
          <table:table-cell office:value-type="float" office:value="25298.65394554249" table:formula="of:=+([.K84]-[.$K$8])^2" table:style-name="ce1">
            <text:p>25298.65395</text:p>
          </table:table-cell>
          <table:table-cell office:value-type="float" office:value="0" table:formula="of:=+IF([.K84]&gt;2*[.$W$16]+[.$K$8];1;0)" table:style-name="ce1">
            <text:p>0</text:p>
          </table:table-cell>
          <table:table-cell office:value-type="float" office:value="0" table:formula="of:=+IF([.K84]&lt;-2*[.$W$16]+[.$K$8];1;0)" table:style-name="ce1">
            <text:p>0</text:p>
          </table:table-cell>
          <table:table-cell office:value-type="float" office:value="0" table:formula="of:=+[.M84]+[.N8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-15984" table:style-name="ce1">
            <text:p>-15984</text:p>
          </table:table-cell>
          <table:table-cell office:value-type="float" office:value="-3356" table:style-name="ce1">
            <text:p>-3356</text:p>
          </table:table-cell>
          <table:table-cell office:value-type="float" office:value="-558" table:style-name="ce1">
            <text:p>-558</text:p>
          </table:table-cell>
          <table:table-cell office:value-type="float" office:value="-14915.906100978209" table:formula="of:=+[.B85]-[.$B$3]" table:style-name="ce1">
            <text:p>-14915.9061</text:p>
          </table:table-cell>
          <table:table-cell office:value-type="float" office:value="-3541.8088178881744" table:formula="of:=+[.C85]-[.$B$4]" table:style-name="ce1">
            <text:p>-3541.808818</text:p>
          </table:table-cell>
          <table:table-cell office:value-type="float" office:value="-751.65968622962851" table:formula="of:=+[.D85]-[.$B$5]" table:style-name="ce1">
            <text:p>-751.6596862</text:p>
          </table:table-cell>
          <table:table-cell office:value-type="float" office:value="-15085.978401442851" table:formula="of:=+[.$E85]*[.$C$3]+[.$F85]*[.$D$3]+[.$G85]*[.$E$3]" table:style-name="ce1">
            <text:p>-15085.9784</text:p>
          </table:table-cell>
          <table:table-cell office:value-type="float" office:value="-3297.7207739188966" table:formula="of:=+[.$E85]*[.$C$4]+[.$F85]*[.$D$4]+[.$G85]*[.$E$4]" table:style-name="ce1">
            <text:p>-3297.720774</text:p>
          </table:table-cell>
          <table:table-cell office:value-type="float" office:value="4000.6805130876119" table:formula="of:=+[.$E85]*[.$C$5]+[.$F85]*[.$D$5]+[.$G85]*[.$E$5]" table:style-name="ce1">
            <text:p>4000.680513</text:p>
          </table:table-cell>
          <table:table-cell office:value-type="float" office:value="15952.026554621058" table:formula="of:=+SQRT([.H85]*[.H85]+[.I85]*[.I85]+[.J85]*[.J85])" table:style-name="ce1">
            <text:p>15952.02655</text:p>
          </table:table-cell>
          <table:table-cell office:value-type="float" office:value="186601.05751255414" table:formula="of:=+([.K85]-[.$K$8])^2" table:style-name="ce1">
            <text:p>186601.0575</text:p>
          </table:table-cell>
          <table:table-cell office:value-type="float" office:value="0" table:formula="of:=+IF([.K85]&gt;2*[.$W$16]+[.$K$8];1;0)" table:style-name="ce1">
            <text:p>0</text:p>
          </table:table-cell>
          <table:table-cell office:value-type="float" office:value="0" table:formula="of:=+IF([.K85]&lt;-2*[.$W$16]+[.$K$8];1;0)" table:style-name="ce1">
            <text:p>0</text:p>
          </table:table-cell>
          <table:table-cell office:value-type="float" office:value="0" table:formula="of:=+[.M85]+[.N8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-16461" table:style-name="ce1">
            <text:p>-16461</text:p>
          </table:table-cell>
          <table:table-cell office:value-type="float" office:value="-3399" table:style-name="ce1">
            <text:p>-3399</text:p>
          </table:table-cell>
          <table:table-cell office:value-type="float" office:value="-255" table:style-name="ce1">
            <text:p>-255</text:p>
          </table:table-cell>
          <table:table-cell office:value-type="float" office:value="-15392.906100978209" table:formula="of:=+[.B86]-[.$B$3]" table:style-name="ce1">
            <text:p>-15392.9061</text:p>
          </table:table-cell>
          <table:table-cell office:value-type="float" office:value="-3584.8088178881744" table:formula="of:=+[.C86]-[.$B$4]" table:style-name="ce1">
            <text:p>-3584.808818</text:p>
          </table:table-cell>
          <table:table-cell office:value-type="float" office:value="-448.65968622962851" table:formula="of:=+[.D86]-[.$B$5]" table:style-name="ce1">
            <text:p>-448.6596862</text:p>
          </table:table-cell>
          <table:table-cell office:value-type="float" office:value="-15559.434902449155" table:formula="of:=+[.$E86]*[.$C$3]+[.$F86]*[.$D$3]+[.$G86]*[.$E$3]" table:style-name="ce1">
            <text:p>-15559.4349</text:p>
          </table:table-cell>
          <table:table-cell office:value-type="float" office:value="-3333.6380275450229" table:formula="of:=+[.$E86]*[.$C$4]+[.$F86]*[.$D$4]+[.$G86]*[.$E$4]" table:style-name="ce1">
            <text:p>-3333.638028</text:p>
          </table:table-cell>
          <table:table-cell office:value-type="float" office:value="4440.9016663552602" table:formula="of:=+[.$E86]*[.$C$5]+[.$F86]*[.$D$5]+[.$G86]*[.$E$5]" table:style-name="ce1">
            <text:p>4440.901666</text:p>
          </table:table-cell>
          <table:table-cell office:value-type="float" office:value="16520.616350260185" table:formula="of:=+SQRT([.H86]*[.H86]+[.I86]*[.I86]+[.J86]*[.J86])" table:style-name="ce1">
            <text:p>16520.61635</text:p>
          </table:table-cell>
          <table:table-cell office:value-type="float" office:value="18664.027158413508" table:formula="of:=+([.K86]-[.$K$8])^2" table:style-name="ce1">
            <text:p>18664.02716</text:p>
          </table:table-cell>
          <table:table-cell office:value-type="float" office:value="0" table:formula="of:=+IF([.K86]&gt;2*[.$W$16]+[.$K$8];1;0)" table:style-name="ce1">
            <text:p>0</text:p>
          </table:table-cell>
          <table:table-cell office:value-type="float" office:value="0" table:formula="of:=+IF([.K86]&lt;-2*[.$W$16]+[.$K$8];1;0)" table:style-name="ce1">
            <text:p>0</text:p>
          </table:table-cell>
          <table:table-cell office:value-type="float" office:value="0" table:formula="of:=+[.M86]+[.N8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-16193" table:style-name="ce1">
            <text:p>-16193</text:p>
          </table:table-cell>
          <table:table-cell office:value-type="float" office:value="-3488" table:style-name="ce1">
            <text:p>-3488</text:p>
          </table:table-cell>
          <table:table-cell office:value-type="float" office:value="-139" table:style-name="ce1">
            <text:p>-139</text:p>
          </table:table-cell>
          <table:table-cell office:value-type="float" office:value="-15124.906100978209" table:formula="of:=+[.B87]-[.$B$3]" table:style-name="ce1">
            <text:p>-15124.9061</text:p>
          </table:table-cell>
          <table:table-cell office:value-type="float" office:value="-3673.8088178881744" table:formula="of:=+[.C87]-[.$B$4]" table:style-name="ce1">
            <text:p>-3673.808818</text:p>
          </table:table-cell>
          <table:table-cell office:value-type="float" office:value="-332.65968622962851" table:formula="of:=+[.D87]-[.$B$5]" table:style-name="ce1">
            <text:p>-332.6596862</text:p>
          </table:table-cell>
          <table:table-cell office:value-type="float" office:value="-15307.858141718576" table:formula="of:=+[.$E87]*[.$C$3]+[.$F87]*[.$D$3]+[.$G87]*[.$E$3]" table:style-name="ce1">
            <text:p>-15307.85814</text:p>
          </table:table-cell>
          <table:table-cell office:value-type="float" office:value="-3425.4235696352257" table:formula="of:=+[.$E87]*[.$C$4]+[.$F87]*[.$D$4]+[.$G87]*[.$E$4]" table:style-name="ce1">
            <text:p>-3425.42357</text:p>
          </table:table-cell>
          <table:table-cell office:value-type="float" office:value="4503.5677021443926" table:formula="of:=+[.$E87]*[.$C$5]+[.$F87]*[.$D$5]+[.$G87]*[.$E$5]" table:style-name="ce1">
            <text:p>4503.567702</text:p>
          </table:table-cell>
          <table:table-cell office:value-type="float" office:value="16320.115488751615" table:formula="of:=+SQRT([.H87]*[.H87]+[.I87]*[.I87]+[.J87]*[.J87])" table:style-name="ce1">
            <text:p>16320.11549</text:p>
          </table:table-cell>
          <table:table-cell office:value-type="float" office:value="4081.2307774450328" table:formula="of:=+([.K87]-[.$K$8])^2" table:style-name="ce1">
            <text:p>4081.230777</text:p>
          </table:table-cell>
          <table:table-cell office:value-type="float" office:value="0" table:formula="of:=+IF([.K87]&gt;2*[.$W$16]+[.$K$8];1;0)" table:style-name="ce1">
            <text:p>0</text:p>
          </table:table-cell>
          <table:table-cell office:value-type="float" office:value="0" table:formula="of:=+IF([.K87]&lt;-2*[.$W$16]+[.$K$8];1;0)" table:style-name="ce1">
            <text:p>0</text:p>
          </table:table-cell>
          <table:table-cell office:value-type="float" office:value="0" table:formula="of:=+[.M87]+[.N8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-15794" table:style-name="ce1">
            <text:p>-15794</text:p>
          </table:table-cell>
          <table:table-cell office:value-type="float" office:value="-3617" table:style-name="ce1">
            <text:p>-3617</text:p>
          </table:table-cell>
          <table:table-cell office:value-type="float" office:value="-381" table:style-name="ce1">
            <text:p>-381</text:p>
          </table:table-cell>
          <table:table-cell office:value-type="float" office:value="-14725.906100978209" table:formula="of:=+[.B88]-[.$B$3]" table:style-name="ce1">
            <text:p>-14725.9061</text:p>
          </table:table-cell>
          <table:table-cell office:value-type="float" office:value="-3802.8088178881744" table:formula="of:=+[.C88]-[.$B$4]" table:style-name="ce1">
            <text:p>-3802.808818</text:p>
          </table:table-cell>
          <table:table-cell office:value-type="float" office:value="-574.65968622962851" table:formula="of:=+[.D88]-[.$B$5]" table:style-name="ce1">
            <text:p>-574.6596862</text:p>
          </table:table-cell>
          <table:table-cell office:value-type="float" office:value="-14932.878977626053" table:formula="of:=+[.$E88]*[.$C$3]+[.$F88]*[.$D$3]+[.$G88]*[.$E$3]" table:style-name="ce1">
            <text:p>-14932.87898</text:p>
          </table:table-cell>
          <table:table-cell office:value-type="float" office:value="-3558.6223764556348" table:formula="of:=+[.$E88]*[.$C$4]+[.$F88]*[.$D$4]+[.$G88]*[.$E$4]" table:style-name="ce1">
            <text:p>-3558.622376</text:p>
          </table:table-cell>
          <table:table-cell office:value-type="float" office:value="4181.4280073360223" table:formula="of:=+[.$E88]*[.$C$5]+[.$F88]*[.$D$5]+[.$G88]*[.$E$5]" table:style-name="ce1">
            <text:p>4181.428007</text:p>
          </table:table-cell>
          <table:table-cell office:value-type="float" office:value="15910.342798292279" table:formula="of:=+SQRT([.H88]*[.H88]+[.I88]*[.I88]+[.J88]*[.J88])" table:style-name="ce1">
            <text:p>15910.3428</text:p>
          </table:table-cell>
          <table:table-cell office:value-type="float" office:value="224351.14472958914" table:formula="of:=+([.K88]-[.$K$8])^2" table:style-name="ce1">
            <text:p>224351.1447</text:p>
          </table:table-cell>
          <table:table-cell office:value-type="float" office:value="0" table:formula="of:=+IF([.K88]&gt;2*[.$W$16]+[.$K$8];1;0)" table:style-name="ce1">
            <text:p>0</text:p>
          </table:table-cell>
          <table:table-cell office:value-type="float" office:value="0" table:formula="of:=+IF([.K88]&lt;-2*[.$W$16]+[.$K$8];1;0)" table:style-name="ce1">
            <text:p>0</text:p>
          </table:table-cell>
          <table:table-cell office:value-type="float" office:value="0" table:formula="of:=+[.M88]+[.N8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-16620" table:style-name="ce1">
            <text:p>-16620</text:p>
          </table:table-cell>
          <table:table-cell office:value-type="float" office:value="-3814" table:style-name="ce1">
            <text:p>-3814</text:p>
          </table:table-cell>
          <table:table-cell office:value-type="float" office:value="-494" table:style-name="ce1">
            <text:p>-494</text:p>
          </table:table-cell>
          <table:table-cell office:value-type="float" office:value="-15551.906100978209" table:formula="of:=+[.B89]-[.$B$3]" table:style-name="ce1">
            <text:p>-15551.9061</text:p>
          </table:table-cell>
          <table:table-cell office:value-type="float" office:value="-3999.8088178881744" table:formula="of:=+[.C89]-[.$B$4]" table:style-name="ce1">
            <text:p>-3999.808818</text:p>
          </table:table-cell>
          <table:table-cell office:value-type="float" office:value="-687.65968622962851" table:formula="of:=+[.D89]-[.$B$5]" table:style-name="ce1">
            <text:p>-687.6596862</text:p>
          </table:table-cell>
          <table:table-cell office:value-type="float" office:value="-15768.410414907448" table:formula="of:=+[.$E89]*[.$C$3]+[.$F89]*[.$D$3]+[.$G89]*[.$E$3]" table:style-name="ce1">
            <text:p>-15768.41041</text:p>
          </table:table-cell>
          <table:table-cell office:value-type="float" office:value="-3742.099024607905" table:formula="of:=+[.$E89]*[.$C$4]+[.$F89]*[.$D$4]+[.$G89]*[.$E$4]" table:style-name="ce1">
            <text:p>-3742.099025</text:p>
          </table:table-cell>
          <table:table-cell office:value-type="float" office:value="4331.7805524412934" table:formula="of:=+[.$E89]*[.$C$5]+[.$F89]*[.$D$5]+[.$G89]*[.$E$5]" table:style-name="ce1">
            <text:p>4331.780552</text:p>
          </table:table-cell>
          <table:table-cell office:value-type="float" office:value="16775.291200972988" table:formula="of:=+SQRT([.H89]*[.H89]+[.I89]*[.I89]+[.J89]*[.J89])" table:style-name="ce1">
            <text:p>16775.2912</text:p>
          </table:table-cell>
          <table:table-cell office:value-type="float" office:value="153108.80395888331" table:formula="of:=+([.K89]-[.$K$8])^2" table:style-name="ce1">
            <text:p>153108.804</text:p>
          </table:table-cell>
          <table:table-cell office:value-type="float" office:value="0" table:formula="of:=+IF([.K89]&gt;2*[.$W$16]+[.$K$8];1;0)" table:style-name="ce1">
            <text:p>0</text:p>
          </table:table-cell>
          <table:table-cell office:value-type="float" office:value="0" table:formula="of:=+IF([.K89]&lt;-2*[.$W$16]+[.$K$8];1;0)" table:style-name="ce1">
            <text:p>0</text:p>
          </table:table-cell>
          <table:table-cell office:value-type="float" office:value="0" table:formula="of:=+[.M89]+[.N8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-15716" table:style-name="ce1">
            <text:p>-15716</text:p>
          </table:table-cell>
          <table:table-cell office:value-type="float" office:value="-3495" table:style-name="ce1">
            <text:p>-3495</text:p>
          </table:table-cell>
          <table:table-cell office:value-type="float" office:value="0" table:style-name="ce1">
            <text:p>0</text:p>
          </table:table-cell>
          <table:table-cell office:value-type="float" office:value="-14647.906100978209" table:formula="of:=+[.B90]-[.$B$3]" table:style-name="ce1">
            <text:p>-14647.9061</text:p>
          </table:table-cell>
          <table:table-cell office:value-type="float" office:value="-3680.8088178881744" table:formula="of:=+[.C90]-[.$B$4]" table:style-name="ce1">
            <text:p>-3680.808818</text:p>
          </table:table-cell>
          <table:table-cell office:value-type="float" office:value="-193.65968622962848" table:formula="of:=+[.D90]-[.$B$5]" table:style-name="ce1">
            <text:p>-193.6596862</text:p>
          </table:table-cell>
          <table:table-cell office:value-type="float" office:value="-14840.765669388911" table:formula="of:=+[.$E90]*[.$C$3]+[.$F90]*[.$D$3]+[.$G90]*[.$E$3]" table:style-name="ce1">
            <text:p>-14840.76567</text:p>
          </table:table-cell>
          <table:table-cell office:value-type="float" office:value="-3438.9673657353765" table:formula="of:=+[.$E90]*[.$C$4]+[.$F90]*[.$D$4]+[.$G90]*[.$E$4]" table:style-name="ce1">
            <text:p>-3438.967366</text:p>
          </table:table-cell>
          <table:table-cell office:value-type="float" office:value="4515.8463618963142" table:formula="of:=+[.$E90]*[.$C$5]+[.$F90]*[.$D$5]+[.$G90]*[.$E$5]" table:style-name="ce1">
            <text:p>4515.846362</text:p>
          </table:table-cell>
          <table:table-cell office:value-type="float" office:value="15889.231905934208" table:formula="of:=+SQRT([.H90]*[.H90]+[.I90]*[.I90]+[.J90]*[.J90])" table:style-name="ce1">
            <text:p>15889.23191</text:p>
          </table:table-cell>
          <table:table-cell office:value-type="float" office:value="244795.46690549635" table:formula="of:=+([.K90]-[.$K$8])^2" table:style-name="ce1">
            <text:p>244795.4669</text:p>
          </table:table-cell>
          <table:table-cell office:value-type="float" office:value="0" table:formula="of:=+IF([.K90]&gt;2*[.$W$16]+[.$K$8];1;0)" table:style-name="ce1">
            <text:p>0</text:p>
          </table:table-cell>
          <table:table-cell office:value-type="float" office:value="0" table:formula="of:=+IF([.K90]&lt;-2*[.$W$16]+[.$K$8];1;0)" table:style-name="ce1">
            <text:p>0</text:p>
          </table:table-cell>
          <table:table-cell office:value-type="float" office:value="0" table:formula="of:=+[.M90]+[.N9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-16274" table:style-name="ce1">
            <text:p>-16274</text:p>
          </table:table-cell>
          <table:table-cell office:value-type="float" office:value="-3492" table:style-name="ce1">
            <text:p>-3492</text:p>
          </table:table-cell>
          <table:table-cell office:value-type="float" office:value="-351" table:style-name="ce1">
            <text:p>-351</text:p>
          </table:table-cell>
          <table:table-cell office:value-type="float" office:value="-15205.906100978209" table:formula="of:=+[.B91]-[.$B$3]" table:style-name="ce1">
            <text:p>-15205.9061</text:p>
          </table:table-cell>
          <table:table-cell office:value-type="float" office:value="-3677.8088178881744" table:formula="of:=+[.C91]-[.$B$4]" table:style-name="ce1">
            <text:p>-3677.808818</text:p>
          </table:table-cell>
          <table:table-cell office:value-type="float" office:value="-544.65968622962851" table:formula="of:=+[.D91]-[.$B$5]" table:style-name="ce1">
            <text:p>-544.6596862</text:p>
          </table:table-cell>
          <table:table-cell office:value-type="float" office:value="-15387.845780694308" table:formula="of:=+[.$E91]*[.$C$3]+[.$F91]*[.$D$3]+[.$G91]*[.$E$3]" table:style-name="ce1">
            <text:p>-15387.84578</text:p>
          </table:table-cell>
          <table:table-cell office:value-type="float" office:value="-3428.264921168814" table:formula="of:=+[.$E91]*[.$C$4]+[.$F91]*[.$D$4]+[.$G91]*[.$E$4]" table:style-name="ce1">
            <text:p>-3428.264921</text:p>
          </table:table-cell>
          <table:table-cell office:value-type="float" office:value="4314.1760235376069" table:formula="of:=+[.$E91]*[.$C$5]+[.$F91]*[.$D$5]+[.$G91]*[.$E$5]" table:style-name="ce1">
            <text:p>4314.176024</text:p>
          </table:table-cell>
          <table:table-cell office:value-type="float" office:value="16344.751845843821" table:formula="of:=+SQRT([.H91]*[.H91]+[.I91]*[.I91]+[.J91]*[.J91])" table:style-name="ce1">
            <text:p>16344.75185</text:p>
          </table:table-cell>
          <table:table-cell office:value-type="float" office:value="1540.4176046672087" table:formula="of:=+([.K91]-[.$K$8])^2" table:style-name="ce1">
            <text:p>1540.417605</text:p>
          </table:table-cell>
          <table:table-cell office:value-type="float" office:value="0" table:formula="of:=+IF([.K91]&gt;2*[.$W$16]+[.$K$8];1;0)" table:style-name="ce1">
            <text:p>0</text:p>
          </table:table-cell>
          <table:table-cell office:value-type="float" office:value="0" table:formula="of:=+IF([.K91]&lt;-2*[.$W$16]+[.$K$8];1;0)" table:style-name="ce1">
            <text:p>0</text:p>
          </table:table-cell>
          <table:table-cell office:value-type="float" office:value="0" table:formula="of:=+[.M91]+[.N9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-15997" table:style-name="ce1">
            <text:p>-15997</text:p>
          </table:table-cell>
          <table:table-cell office:value-type="float" office:value="-3275" table:style-name="ce1">
            <text:p>-3275</text:p>
          </table:table-cell>
          <table:table-cell office:value-type="float" office:value="52" table:style-name="ce1">
            <text:p>52</text:p>
          </table:table-cell>
          <table:table-cell office:value-type="float" office:value="-14928.906100978209" table:formula="of:=+[.B92]-[.$B$3]" table:style-name="ce1">
            <text:p>-14928.9061</text:p>
          </table:table-cell>
          <table:table-cell office:value-type="float" office:value="-3460.8088178881744" table:formula="of:=+[.C92]-[.$B$4]" table:style-name="ce1">
            <text:p>-3460.808818</text:p>
          </table:table-cell>
          <table:table-cell office:value-type="float" office:value="-141.65968622962848" table:formula="of:=+[.D92]-[.$B$5]" table:style-name="ce1">
            <text:p>-141.6596862</text:p>
          </table:table-cell>
          <table:table-cell office:value-type="float" office:value="-15088.368336865587" table:formula="of:=+[.$E92]*[.$C$3]+[.$F92]*[.$D$3]+[.$G92]*[.$E$3]" table:style-name="ce1">
            <text:p>-15088.36834</text:p>
          </table:table-cell>
          <table:table-cell office:value-type="float" office:value="-3217.3653355292749" table:formula="of:=+[.$E92]*[.$C$4]+[.$F92]*[.$D$4]+[.$G92]*[.$E$4]" table:style-name="ce1">
            <text:p>-3217.365336</text:p>
          </table:table-cell>
          <table:table-cell office:value-type="float" office:value="4597.1644996079021" table:formula="of:=+[.$E92]*[.$C$5]+[.$F92]*[.$D$5]+[.$G92]*[.$E$5]" table:style-name="ce1">
            <text:p>4597.1645</text:p>
          </table:table-cell>
          <table:table-cell office:value-type="float" office:value="16097.957019685715" table:formula="of:=+SQRT([.H92]*[.H92]+[.I92]*[.I92]+[.J92]*[.J92])" table:style-name="ce1">
            <text:p>16097.95702</text:p>
          </table:table-cell>
          <table:table-cell office:value-type="float" office:value="81820.586587078535" table:formula="of:=+([.K92]-[.$K$8])^2" table:style-name="ce1">
            <text:p>81820.58659</text:p>
          </table:table-cell>
          <table:table-cell office:value-type="float" office:value="0" table:formula="of:=+IF([.K92]&gt;2*[.$W$16]+[.$K$8];1;0)" table:style-name="ce1">
            <text:p>0</text:p>
          </table:table-cell>
          <table:table-cell office:value-type="float" office:value="0" table:formula="of:=+IF([.K92]&lt;-2*[.$W$16]+[.$K$8];1;0)" table:style-name="ce1">
            <text:p>0</text:p>
          </table:table-cell>
          <table:table-cell office:value-type="float" office:value="0" table:formula="of:=+[.M92]+[.N9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-16439" table:style-name="ce1">
            <text:p>-16439</text:p>
          </table:table-cell>
          <table:table-cell office:value-type="float" office:value="-3632" table:style-name="ce1">
            <text:p>-3632</text:p>
          </table:table-cell>
          <table:table-cell office:value-type="float" office:value="-301" table:style-name="ce1">
            <text:p>-301</text:p>
          </table:table-cell>
          <table:table-cell office:value-type="float" office:value="-15370.906100978209" table:formula="of:=+[.B93]-[.$B$3]" table:style-name="ce1">
            <text:p>-15370.9061</text:p>
          </table:table-cell>
          <table:table-cell office:value-type="float" office:value="-3817.8088178881744" table:formula="of:=+[.C93]-[.$B$4]" table:style-name="ce1">
            <text:p>-3817.808818</text:p>
          </table:table-cell>
          <table:table-cell office:value-type="float" office:value="-494.65968622962851" table:formula="of:=+[.D93]-[.$B$5]" table:style-name="ce1">
            <text:p>-494.6596862</text:p>
          </table:table-cell>
          <table:table-cell office:value-type="float" office:value="-15567.593852728358" table:formula="of:=+[.$E93]*[.$C$3]+[.$F93]*[.$D$3]+[.$G93]*[.$E$3]" table:style-name="ce1">
            <text:p>-15567.59385</text:p>
          </table:table-cell>
          <table:table-cell office:value-type="float" office:value="-3564.5082611371063" table:formula="of:=+[.$E93]*[.$C$4]+[.$F93]*[.$D$4]+[.$G93]*[.$E$4]" table:style-name="ce1">
            <text:p>-3564.508261</text:p>
          </table:table-cell>
          <table:table-cell office:value-type="float" office:value="4437.9184073753886" table:formula="of:=+[.$E93]*[.$C$5]+[.$F93]*[.$D$5]+[.$G93]*[.$E$5]" table:style-name="ce1">
            <text:p>4437.918407</text:p>
          </table:table-cell>
          <table:table-cell office:value-type="float" office:value="16575.609107895303" table:formula="of:=+SQRT([.H93]*[.H93]+[.I93]*[.I93]+[.J93]*[.J93])" table:style-name="ce1">
            <text:p>16575.60911</text:p>
          </table:table-cell>
          <table:table-cell office:value-type="float" office:value="36714.050228433931" table:formula="of:=+([.K93]-[.$K$8])^2" table:style-name="ce1">
            <text:p>36714.05023</text:p>
          </table:table-cell>
          <table:table-cell office:value-type="float" office:value="0" table:formula="of:=+IF([.K93]&gt;2*[.$W$16]+[.$K$8];1;0)" table:style-name="ce1">
            <text:p>0</text:p>
          </table:table-cell>
          <table:table-cell office:value-type="float" office:value="0" table:formula="of:=+IF([.K93]&lt;-2*[.$W$16]+[.$K$8];1;0)" table:style-name="ce1">
            <text:p>0</text:p>
          </table:table-cell>
          <table:table-cell office:value-type="float" office:value="0" table:formula="of:=+[.M93]+[.N9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-16365" table:style-name="ce1">
            <text:p>-16365</text:p>
          </table:table-cell>
          <table:table-cell office:value-type="float" office:value="-3624" table:style-name="ce1">
            <text:p>-3624</text:p>
          </table:table-cell>
          <table:table-cell office:value-type="float" office:value="-227" table:style-name="ce1">
            <text:p>-227</text:p>
          </table:table-cell>
          <table:table-cell office:value-type="float" office:value="-15296.906100978209" table:formula="of:=+[.B94]-[.$B$3]" table:style-name="ce1">
            <text:p>-15296.9061</text:p>
          </table:table-cell>
          <table:table-cell office:value-type="float" office:value="-3809.8088178881744" table:formula="of:=+[.C94]-[.$B$4]" table:style-name="ce1">
            <text:p>-3809.808818</text:p>
          </table:table-cell>
          <table:table-cell office:value-type="float" office:value="-420.65968622962851" table:formula="of:=+[.D94]-[.$B$5]" table:style-name="ce1">
            <text:p>-420.6596862</text:p>
          </table:table-cell>
          <table:table-cell office:value-type="float" office:value="-15493.968946207164" table:formula="of:=+[.$E94]*[.$C$3]+[.$F94]*[.$D$3]+[.$G94]*[.$E$3]" table:style-name="ce1">
            <text:p>-15493.96895</text:p>
          </table:table-cell>
          <table:table-cell office:value-type="float" office:value="-3557.6165670032433" table:formula="of:=+[.$E94]*[.$C$4]+[.$F94]*[.$D$4]+[.$G94]*[.$E$4]" table:style-name="ce1">
            <text:p>-3557.616567</text:p>
          </table:table-cell>
          <table:table-cell office:value-type="float" office:value="4490.3513151932202" table:formula="of:=+[.$E94]*[.$C$5]+[.$F94]*[.$D$5]+[.$G94]*[.$E$5]" table:style-name="ce1">
            <text:p>4490.351315</text:p>
          </table:table-cell>
          <table:table-cell office:value-type="float" office:value="16519.169600125344" table:formula="of:=+SQRT([.H94]*[.H94]+[.I94]*[.I94]+[.J94]*[.J94])" table:style-name="ce1">
            <text:p>16519.1696</text:p>
          </table:table-cell>
          <table:table-cell office:value-type="float" office:value="18270.820798045399" table:formula="of:=+([.K94]-[.$K$8])^2" table:style-name="ce1">
            <text:p>18270.8208</text:p>
          </table:table-cell>
          <table:table-cell office:value-type="float" office:value="0" table:formula="of:=+IF([.K94]&gt;2*[.$W$16]+[.$K$8];1;0)" table:style-name="ce1">
            <text:p>0</text:p>
          </table:table-cell>
          <table:table-cell office:value-type="float" office:value="0" table:formula="of:=+IF([.K94]&lt;-2*[.$W$16]+[.$K$8];1;0)" table:style-name="ce1">
            <text:p>0</text:p>
          </table:table-cell>
          <table:table-cell office:value-type="float" office:value="0" table:formula="of:=+[.M94]+[.N9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-16519" table:style-name="ce1">
            <text:p>-16519</text:p>
          </table:table-cell>
          <table:table-cell office:value-type="float" office:value="-3643" table:style-name="ce1">
            <text:p>-3643</text:p>
          </table:table-cell>
          <table:table-cell office:value-type="float" office:value="-203" table:style-name="ce1">
            <text:p>-203</text:p>
          </table:table-cell>
          <table:table-cell office:value-type="float" office:value="-15450.906100978209" table:formula="of:=+[.B95]-[.$B$3]" table:style-name="ce1">
            <text:p>-15450.9061</text:p>
          </table:table-cell>
          <table:table-cell office:value-type="float" office:value="-3828.8088178881744" table:formula="of:=+[.C95]-[.$B$4]" table:style-name="ce1">
            <text:p>-3828.808818</text:p>
          </table:table-cell>
          <table:table-cell office:value-type="float" office:value="-396.65968622962851" table:formula="of:=+[.D95]-[.$B$5]" table:style-name="ce1">
            <text:p>-396.6596862</text:p>
          </table:table-cell>
          <table:table-cell office:value-type="float" office:value="-15647.48116409706" table:formula="of:=+[.$E95]*[.$C$3]+[.$F95]*[.$D$3]+[.$G95]*[.$E$3]" table:style-name="ce1">
            <text:p>-15647.48116</text:p>
          </table:table-cell>
          <table:table-cell office:value-type="float" office:value="-3574.2790491203355" table:formula="of:=+[.$E95]*[.$C$4]+[.$F95]*[.$D$4]+[.$G95]*[.$E$4]" table:style-name="ce1">
            <text:p>-3574.279049</text:p>
          </table:table-cell>
          <table:table-cell office:value-type="float" office:value="4559.7279576981127" table:formula="of:=+[.$E95]*[.$C$5]+[.$F95]*[.$D$5]+[.$G95]*[.$E$5]" table:style-name="ce1">
            <text:p>4559.727958</text:p>
          </table:table-cell>
          <table:table-cell office:value-type="float" office:value="16685.630241317427" table:formula="of:=+SQRT([.H95]*[.H95]+[.I95]*[.I95]+[.J95]*[.J95])" table:style-name="ce1">
            <text:p>16685.63024</text:p>
          </table:table-cell>
          <table:table-cell office:value-type="float" office:value="90980.802477209334" table:formula="of:=+([.K95]-[.$K$8])^2" table:style-name="ce1">
            <text:p>90980.80248</text:p>
          </table:table-cell>
          <table:table-cell office:value-type="float" office:value="0" table:formula="of:=+IF([.K95]&gt;2*[.$W$16]+[.$K$8];1;0)" table:style-name="ce1">
            <text:p>0</text:p>
          </table:table-cell>
          <table:table-cell office:value-type="float" office:value="0" table:formula="of:=+IF([.K95]&lt;-2*[.$W$16]+[.$K$8];1;0)" table:style-name="ce1">
            <text:p>0</text:p>
          </table:table-cell>
          <table:table-cell office:value-type="float" office:value="0" table:formula="of:=+[.M95]+[.N9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-16180" table:style-name="ce1">
            <text:p>-16180</text:p>
          </table:table-cell>
          <table:table-cell office:value-type="float" office:value="-3744" table:style-name="ce1">
            <text:p>-3744</text:p>
          </table:table-cell>
          <table:table-cell office:value-type="float" office:value="-505" table:style-name="ce1">
            <text:p>-505</text:p>
          </table:table-cell>
          <table:table-cell office:value-type="float" office:value="-15111.906100978209" table:formula="of:=+[.B96]-[.$B$3]" table:style-name="ce1">
            <text:p>-15111.9061</text:p>
          </table:table-cell>
          <table:table-cell office:value-type="float" office:value="-3929.8088178881744" table:formula="of:=+[.C96]-[.$B$4]" table:style-name="ce1">
            <text:p>-3929.808818</text:p>
          </table:table-cell>
          <table:table-cell office:value-type="float" office:value="-698.65968622962851" table:formula="of:=+[.D96]-[.$B$5]" table:style-name="ce1">
            <text:p>-698.6596862</text:p>
          </table:table-cell>
          <table:table-cell office:value-type="float" office:value="-15327.795876695005" table:formula="of:=+[.$E96]*[.$C$3]+[.$F96]*[.$D$3]+[.$G96]*[.$E$3]" table:style-name="ce1">
            <text:p>-15327.79588</text:p>
          </table:table-cell>
          <table:table-cell office:value-type="float" office:value="-3678.9399098020881" table:formula="of:=+[.$E96]*[.$C$4]+[.$F96]*[.$D$4]+[.$G96]*[.$E$4]" table:style-name="ce1">
            <text:p>-3678.93991</text:p>
          </table:table-cell>
          <table:table-cell office:value-type="float" office:value="4187.8330611925958" table:formula="of:=+[.$E96]*[.$C$5]+[.$F96]*[.$D$5]+[.$G96]*[.$E$5]" table:style-name="ce1">
            <text:p>4187.833061</text:p>
          </table:table-cell>
          <table:table-cell office:value-type="float" office:value="16309.931668954985" table:formula="of:=+SQRT([.H96]*[.H96]+[.I96]*[.I96]+[.J96]*[.J96])" table:style-name="ce1">
            <text:p>16309.93167</text:p>
          </table:table-cell>
          <table:table-cell office:value-type="float" office:value="5486.1176637939225" table:formula="of:=+([.K96]-[.$K$8])^2" table:style-name="ce1">
            <text:p>5486.117664</text:p>
          </table:table-cell>
          <table:table-cell office:value-type="float" office:value="0" table:formula="of:=+IF([.K96]&gt;2*[.$W$16]+[.$K$8];1;0)" table:style-name="ce1">
            <text:p>0</text:p>
          </table:table-cell>
          <table:table-cell office:value-type="float" office:value="0" table:formula="of:=+IF([.K96]&lt;-2*[.$W$16]+[.$K$8];1;0)" table:style-name="ce1">
            <text:p>0</text:p>
          </table:table-cell>
          <table:table-cell office:value-type="float" office:value="0" table:formula="of:=+[.M96]+[.N9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-16397" table:style-name="ce1">
            <text:p>-16397</text:p>
          </table:table-cell>
          <table:table-cell office:value-type="float" office:value="-3677" table:style-name="ce1">
            <text:p>-3677</text:p>
          </table:table-cell>
          <table:table-cell office:value-type="float" office:value="-254" table:style-name="ce1">
            <text:p>-254</text:p>
          </table:table-cell>
          <table:table-cell office:value-type="float" office:value="-15328.906100978209" table:formula="of:=+[.B97]-[.$B$3]" table:style-name="ce1">
            <text:p>-15328.9061</text:p>
          </table:table-cell>
          <table:table-cell office:value-type="float" office:value="-3862.8088178881744" table:formula="of:=+[.C97]-[.$B$4]" table:style-name="ce1">
            <text:p>-3862.808818</text:p>
          </table:table-cell>
          <table:table-cell office:value-type="float" office:value="-447.65968622962851" table:formula="of:=+[.D97]-[.$B$5]" table:style-name="ce1">
            <text:p>-447.6596862</text:p>
          </table:table-cell>
          <table:table-cell office:value-type="float" office:value="-15532.130091361274" table:formula="of:=+[.$E97]*[.$C$3]+[.$F97]*[.$D$3]+[.$G97]*[.$E$3]" table:style-name="ce1">
            <text:p>-15532.13009</text:p>
          </table:table-cell>
          <table:table-cell office:value-type="float" office:value="-3609.6189938617222" table:formula="of:=+[.$E97]*[.$C$4]+[.$F97]*[.$D$4]+[.$G97]*[.$E$4]" table:style-name="ce1">
            <text:p>-3609.618994</text:p>
          </table:table-cell>
          <table:table-cell office:value-type="float" office:value="4483.0809535773315" table:formula="of:=+[.$E97]*[.$C$5]+[.$F97]*[.$D$5]+[.$G97]*[.$E$5]" table:style-name="ce1">
            <text:p>4483.080954</text:p>
          </table:table-cell>
          <table:table-cell office:value-type="float" office:value="16564.251546391872" table:formula="of:=+SQRT([.H97]*[.H97]+[.I97]*[.I97]+[.J97]*[.J97])" table:style-name="ce1">
            <text:p>16564.25155</text:p>
          </table:table-cell>
          <table:table-cell office:value-type="float" office:value="32490.619976661066" table:formula="of:=+([.K97]-[.$K$8])^2" table:style-name="ce1">
            <text:p>32490.61998</text:p>
          </table:table-cell>
          <table:table-cell office:value-type="float" office:value="0" table:formula="of:=+IF([.K97]&gt;2*[.$W$16]+[.$K$8];1;0)" table:style-name="ce1">
            <text:p>0</text:p>
          </table:table-cell>
          <table:table-cell office:value-type="float" office:value="0" table:formula="of:=+IF([.K97]&lt;-2*[.$W$16]+[.$K$8];1;0)" table:style-name="ce1">
            <text:p>0</text:p>
          </table:table-cell>
          <table:table-cell office:value-type="float" office:value="0" table:formula="of:=+[.M97]+[.N9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-16705" table:style-name="ce1">
            <text:p>-16705</text:p>
          </table:table-cell>
          <table:table-cell office:value-type="float" office:value="-3932" table:style-name="ce1">
            <text:p>-3932</text:p>
          </table:table-cell>
          <table:table-cell office:value-type="float" office:value="24" table:style-name="ce1">
            <text:p>24</text:p>
          </table:table-cell>
          <table:table-cell office:value-type="float" office:value="-15636.906100978209" table:formula="of:=+[.B98]-[.$B$3]" table:style-name="ce1">
            <text:p>-15636.9061</text:p>
          </table:table-cell>
          <table:table-cell office:value-type="float" office:value="-4117.8088178881744" table:formula="of:=+[.C98]-[.$B$4]" table:style-name="ce1">
            <text:p>-4117.808818</text:p>
          </table:table-cell>
          <table:table-cell office:value-type="float" office:value="-169.65968622962848" table:formula="of:=+[.D98]-[.$B$5]" table:style-name="ce1">
            <text:p>-169.6596862</text:p>
          </table:table-cell>
          <table:table-cell office:value-type="float" office:value="-15866.843821583727" table:formula="of:=+[.$E98]*[.$C$3]+[.$F98]*[.$D$3]+[.$G98]*[.$E$3]" table:style-name="ce1">
            <text:p>-15866.84382</text:p>
          </table:table-cell>
          <table:table-cell office:value-type="float" office:value="-3857.666106264744" table:formula="of:=+[.$E98]*[.$C$4]+[.$F98]*[.$D$4]+[.$G98]*[.$E$4]" table:style-name="ce1">
            <text:p>-3857.666106</text:p>
          </table:table-cell>
          <table:table-cell office:value-type="float" office:value="4897.4034270920465" table:formula="of:=+[.$E98]*[.$C$5]+[.$F98]*[.$D$5]+[.$G98]*[.$E$5]" table:style-name="ce1">
            <text:p>4897.403427</text:p>
          </table:table-cell>
          <table:table-cell office:value-type="float" office:value="17047.664971298749" table:formula="of:=+SQRT([.H98]*[.H98]+[.I98]*[.I98]+[.J98]*[.J98])" table:style-name="ce1">
            <text:p>17047.66497</text:p>
          </table:table-cell>
          <table:table-cell office:value-type="float" office:value="440451.19412896951" table:formula="of:=+([.K98]-[.$K$8])^2" table:style-name="ce1">
            <text:p>440451.1941</text:p>
          </table:table-cell>
          <table:table-cell office:value-type="float" office:value="0" table:formula="of:=+IF([.K98]&gt;2*[.$W$16]+[.$K$8];1;0)" table:style-name="ce1">
            <text:p>0</text:p>
          </table:table-cell>
          <table:table-cell office:value-type="float" office:value="0" table:formula="of:=+IF([.K98]&lt;-2*[.$W$16]+[.$K$8];1;0)" table:style-name="ce1">
            <text:p>0</text:p>
          </table:table-cell>
          <table:table-cell office:value-type="float" office:value="0" table:formula="of:=+[.M98]+[.N9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-16309" table:style-name="ce1">
            <text:p>-16309</text:p>
          </table:table-cell>
          <table:table-cell office:value-type="float" office:value="-3637" table:style-name="ce1">
            <text:p>-3637</text:p>
          </table:table-cell>
          <table:table-cell office:value-type="float" office:value="-22" table:style-name="ce1">
            <text:p>-22</text:p>
          </table:table-cell>
          <table:table-cell office:value-type="float" office:value="-15240.906100978209" table:formula="of:=+[.B99]-[.$B$3]" table:style-name="ce1">
            <text:p>-15240.9061</text:p>
          </table:table-cell>
          <table:table-cell office:value-type="float" office:value="-3822.8088178881744" table:formula="of:=+[.C99]-[.$B$4]" table:style-name="ce1">
            <text:p>-3822.808818</text:p>
          </table:table-cell>
          <table:table-cell office:value-type="float" office:value="-215.65968622962848" table:formula="of:=+[.D99]-[.$B$5]" table:style-name="ce1">
            <text:p>-215.6596862</text:p>
          </table:table-cell>
          <table:table-cell office:value-type="float" office:value="-15440.678810804515" table:formula="of:=+[.$E99]*[.$C$3]+[.$F99]*[.$D$3]+[.$G99]*[.$E$3]" table:style-name="ce1">
            <text:p>-15440.67881</text:p>
          </table:table-cell>
          <table:table-cell office:value-type="float" office:value="-3571.2506057349324" table:formula="of:=+[.$E99]*[.$C$4]+[.$F99]*[.$D$4]+[.$G99]*[.$E$4]" table:style-name="ce1">
            <text:p>-3571.250606</text:p>
          </table:table-cell>
          <table:table-cell office:value-type="float" office:value="4683.0315525574169" table:formula="of:=+[.$E99]*[.$C$5]+[.$F99]*[.$D$5]+[.$G99]*[.$E$5]" table:style-name="ce1">
            <text:p>4683.031553</text:p>
          </table:table-cell>
          <table:table-cell office:value-type="float" office:value="16525.712618511734" table:formula="of:=+SQRT([.H99]*[.H99]+[.I99]*[.I99]+[.J99]*[.J99])" table:style-name="ce1">
            <text:p>16525.71262</text:p>
          </table:table-cell>
          <table:table-cell office:value-type="float" office:value="20082.466245452266" table:formula="of:=+([.K99]-[.$K$8])^2" table:style-name="ce1">
            <text:p>20082.46625</text:p>
          </table:table-cell>
          <table:table-cell office:value-type="float" office:value="0" table:formula="of:=+IF([.K99]&gt;2*[.$W$16]+[.$K$8];1;0)" table:style-name="ce1">
            <text:p>0</text:p>
          </table:table-cell>
          <table:table-cell office:value-type="float" office:value="0" table:formula="of:=+IF([.K99]&lt;-2*[.$W$16]+[.$K$8];1;0)" table:style-name="ce1">
            <text:p>0</text:p>
          </table:table-cell>
          <table:table-cell office:value-type="float" office:value="0" table:formula="of:=+[.M99]+[.N9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-16411" table:style-name="ce1">
            <text:p>-16411</text:p>
          </table:table-cell>
          <table:table-cell office:value-type="float" office:value="-4048" table:style-name="ce1">
            <text:p>-4048</text:p>
          </table:table-cell>
          <table:table-cell office:value-type="float" office:value="-197" table:style-name="ce1">
            <text:p>-197</text:p>
          </table:table-cell>
          <table:table-cell office:value-type="float" office:value="-15342.906100978209" table:formula="of:=+[.B100]-[.$B$3]" table:style-name="ce1">
            <text:p>-15342.9061</text:p>
          </table:table-cell>
          <table:table-cell office:value-type="float" office:value="-4233.8088178881744" table:formula="of:=+[.C100]-[.$B$4]" table:style-name="ce1">
            <text:p>-4233.808818</text:p>
          </table:table-cell>
          <table:table-cell office:value-type="float" office:value="-390.65968622962851" table:formula="of:=+[.D100]-[.$B$5]" table:style-name="ce1">
            <text:p>-390.6596862</text:p>
          </table:table-cell>
          <table:table-cell office:value-type="float" office:value="-15593.218945879122" table:formula="of:=+[.$E100]*[.$C$3]+[.$F100]*[.$D$3]+[.$G100]*[.$E$3]" table:style-name="ce1">
            <text:p>-15593.21895</text:p>
          </table:table-cell>
          <table:table-cell office:value-type="float" office:value="-3976.5424309580312" table:formula="of:=+[.$E100]*[.$C$4]+[.$F100]*[.$D$4]+[.$G100]*[.$E$4]" table:style-name="ce1">
            <text:p>-3976.542431</text:p>
          </table:table-cell>
          <table:table-cell office:value-type="float" office:value="4621.751994687761" table:formula="of:=+[.$E100]*[.$C$5]+[.$F100]*[.$D$5]+[.$G100]*[.$E$5]" table:style-name="ce1">
            <text:p>4621.751995</text:p>
          </table:table-cell>
          <table:table-cell office:value-type="float" office:value="16742.818111050885" table:formula="of:=+SQRT([.H100]*[.H100]+[.I100]*[.I100]+[.J100]*[.J100])" table:style-name="ce1">
            <text:p>16742.81811</text:p>
          </table:table-cell>
          <table:table-cell office:value-type="float" office:value="128750.43681812518" table:formula="of:=+([.K100]-[.$K$8])^2" table:style-name="ce1">
            <text:p>128750.4368</text:p>
          </table:table-cell>
          <table:table-cell office:value-type="float" office:value="0" table:formula="of:=+IF([.K100]&gt;2*[.$W$16]+[.$K$8];1;0)" table:style-name="ce1">
            <text:p>0</text:p>
          </table:table-cell>
          <table:table-cell office:value-type="float" office:value="0" table:formula="of:=+IF([.K100]&lt;-2*[.$W$16]+[.$K$8];1;0)" table:style-name="ce1">
            <text:p>0</text:p>
          </table:table-cell>
          <table:table-cell office:value-type="float" office:value="0" table:formula="of:=+[.M100]+[.N10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-16271" table:style-name="ce1">
            <text:p>-16271</text:p>
          </table:table-cell>
          <table:table-cell office:value-type="float" office:value="-3982" table:style-name="ce1">
            <text:p>-3982</text:p>
          </table:table-cell>
          <table:table-cell office:value-type="float" office:value="-681" table:style-name="ce1">
            <text:p>-681</text:p>
          </table:table-cell>
          <table:table-cell office:value-type="float" office:value="-15202.906100978209" table:formula="of:=+[.B101]-[.$B$3]" table:style-name="ce1">
            <text:p>-15202.9061</text:p>
          </table:table-cell>
          <table:table-cell office:value-type="float" office:value="-4167.8088178881744" table:formula="of:=+[.C101]-[.$B$4]" table:style-name="ce1">
            <text:p>-4167.808818</text:p>
          </table:table-cell>
          <table:table-cell office:value-type="float" office:value="-874.65968622962851" table:formula="of:=+[.D101]-[.$B$5]" table:style-name="ce1">
            <text:p>-874.6596862</text:p>
          </table:table-cell>
          <table:table-cell office:value-type="float" office:value="-15447.461641230315" table:formula="of:=+[.$E101]*[.$C$3]+[.$F101]*[.$D$3]+[.$G101]*[.$E$3]" table:style-name="ce1">
            <text:p>-15447.46164</text:p>
          </table:table-cell>
          <table:table-cell office:value-type="float" office:value="-3913.1938180459724" table:formula="of:=+[.$E101]*[.$C$4]+[.$F101]*[.$D$4]+[.$G101]*[.$E$4]" table:style-name="ce1">
            <text:p>-3913.193818</text:p>
          </table:table-cell>
          <table:table-cell office:value-type="float" office:value="4086.2679564496975" table:formula="of:=+[.$E101]*[.$C$5]+[.$F101]*[.$D$5]+[.$G101]*[.$E$5]" table:style-name="ce1">
            <text:p>4086.267956</text:p>
          </table:table-cell>
          <table:table-cell office:value-type="float" office:value="16450.979995938927" table:formula="of:=+SQRT([.H101]*[.H101]+[.I101]*[.I101]+[.J101]*[.J101])" table:style-name="ce1">
            <text:p>16450.98</text:p>
          </table:table-cell>
          <table:table-cell office:value-type="float" office:value="4486.3198559787388" table:formula="of:=+([.K101]-[.$K$8])^2" table:style-name="ce1">
            <text:p>4486.319856</text:p>
          </table:table-cell>
          <table:table-cell office:value-type="float" office:value="0" table:formula="of:=+IF([.K101]&gt;2*[.$W$16]+[.$K$8];1;0)" table:style-name="ce1">
            <text:p>0</text:p>
          </table:table-cell>
          <table:table-cell office:value-type="float" office:value="0" table:formula="of:=+IF([.K101]&lt;-2*[.$W$16]+[.$K$8];1;0)" table:style-name="ce1">
            <text:p>0</text:p>
          </table:table-cell>
          <table:table-cell office:value-type="float" office:value="0" table:formula="of:=+[.M101]+[.N10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-16058" table:style-name="ce1">
            <text:p>-16058</text:p>
          </table:table-cell>
          <table:table-cell office:value-type="float" office:value="-3574" table:style-name="ce1">
            <text:p>-3574</text:p>
          </table:table-cell>
          <table:table-cell office:value-type="float" office:value="-230" table:style-name="ce1">
            <text:p>-230</text:p>
          </table:table-cell>
          <table:table-cell office:value-type="float" office:value="-14989.906100978209" table:formula="of:=+[.B102]-[.$B$3]" table:style-name="ce1">
            <text:p>-14989.9061</text:p>
          </table:table-cell>
          <table:table-cell office:value-type="float" office:value="-3759.8088178881744" table:formula="of:=+[.C102]-[.$B$4]" table:style-name="ce1">
            <text:p>-3759.808818</text:p>
          </table:table-cell>
          <table:table-cell office:value-type="float" office:value="-423.65968622962851" table:formula="of:=+[.D102]-[.$B$5]" table:style-name="ce1">
            <text:p>-423.6596862</text:p>
          </table:table-cell>
          <table:table-cell office:value-type="float" office:value="-15186.392022920882" table:formula="of:=+[.$E102]*[.$C$3]+[.$F102]*[.$D$3]+[.$G102]*[.$E$3]" table:style-name="ce1">
            <text:p>-15186.39202</text:p>
          </table:table-cell>
          <table:table-cell office:value-type="float" office:value="-3512.4015921895216" table:formula="of:=+[.$E102]*[.$C$4]+[.$F102]*[.$D$4]+[.$G102]*[.$E$4]" table:style-name="ce1">
            <text:p>-3512.401592</text:p>
          </table:table-cell>
          <table:table-cell office:value-type="float" office:value="4394.3468199519721" table:formula="of:=+[.$E102]*[.$C$5]+[.$F102]*[.$D$5]+[.$G102]*[.$E$5]" table:style-name="ce1">
            <text:p>4394.34682</text:p>
          </table:table-cell>
          <table:table-cell office:value-type="float" office:value="16194.868063453696" table:formula="of:=+SQRT([.H102]*[.H102]+[.I102]*[.I102]+[.J102]*[.J102])" table:style-name="ce1">
            <text:p>16194.86806</text:p>
          </table:table-cell>
          <table:table-cell office:value-type="float" office:value="35770.889421755215" table:formula="of:=+([.K102]-[.$K$8])^2" table:style-name="ce1">
            <text:p>35770.88942</text:p>
          </table:table-cell>
          <table:table-cell office:value-type="float" office:value="0" table:formula="of:=+IF([.K102]&gt;2*[.$W$16]+[.$K$8];1;0)" table:style-name="ce1">
            <text:p>0</text:p>
          </table:table-cell>
          <table:table-cell office:value-type="float" office:value="0" table:formula="of:=+IF([.K102]&lt;-2*[.$W$16]+[.$K$8];1;0)" table:style-name="ce1">
            <text:p>0</text:p>
          </table:table-cell>
          <table:table-cell office:value-type="float" office:value="0" table:formula="of:=+[.M102]+[.N10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-16167" table:style-name="ce1">
            <text:p>-16167</text:p>
          </table:table-cell>
          <table:table-cell office:value-type="float" office:value="-4039" table:style-name="ce1">
            <text:p>-4039</text:p>
          </table:table-cell>
          <table:table-cell office:value-type="float" office:value="-522" table:style-name="ce1">
            <text:p>-522</text:p>
          </table:table-cell>
          <table:table-cell office:value-type="float" office:value="-15098.906100978209" table:formula="of:=+[.B103]-[.$B$3]" table:style-name="ce1">
            <text:p>-15098.9061</text:p>
          </table:table-cell>
          <table:table-cell office:value-type="float" office:value="-4224.8088178881744" table:formula="of:=+[.C103]-[.$B$4]" table:style-name="ce1">
            <text:p>-4224.808818</text:p>
          </table:table-cell>
          <table:table-cell office:value-type="float" office:value="-715.65968622962851" table:formula="of:=+[.D103]-[.$B$5]" table:style-name="ce1">
            <text:p>-715.6596862</text:p>
          </table:table-cell>
          <table:table-cell office:value-type="float" office:value="-15352.697379720768" table:formula="of:=+[.$E103]*[.$C$3]+[.$F103]*[.$D$3]+[.$G103]*[.$E$3]" table:style-name="ce1">
            <text:p>-15352.69738</text:p>
          </table:table-cell>
          <table:table-cell office:value-type="float" office:value="-3971.0357150750174" table:formula="of:=+[.$E103]*[.$C$4]+[.$F103]*[.$D$4]+[.$G103]*[.$E$4]" table:style-name="ce1">
            <text:p>-3971.035715</text:p>
          </table:table-cell>
          <table:table-cell office:value-type="float" office:value="4229.2882743960636" table:formula="of:=+[.$E103]*[.$C$5]+[.$F103]*[.$D$5]+[.$G103]*[.$E$5]" table:style-name="ce1">
            <text:p>4229.288274</text:p>
          </table:table-cell>
          <table:table-cell office:value-type="float" office:value="16412.230829220942" table:formula="of:=+SQRT([.H103]*[.H103]+[.I103]*[.I103]+[.J103]*[.J103])" table:style-name="ce1">
            <text:p>16412.23083</text:p>
          </table:table-cell>
          <table:table-cell office:value-type="float" office:value="796.97971850198223" table:formula="of:=+([.K103]-[.$K$8])^2" table:style-name="ce1">
            <text:p>796.9797185</text:p>
          </table:table-cell>
          <table:table-cell office:value-type="float" office:value="0" table:formula="of:=+IF([.K103]&gt;2*[.$W$16]+[.$K$8];1;0)" table:style-name="ce1">
            <text:p>0</text:p>
          </table:table-cell>
          <table:table-cell office:value-type="float" office:value="0" table:formula="of:=+IF([.K103]&lt;-2*[.$W$16]+[.$K$8];1;0)" table:style-name="ce1">
            <text:p>0</text:p>
          </table:table-cell>
          <table:table-cell office:value-type="float" office:value="0" table:formula="of:=+[.M103]+[.N10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-16437" table:style-name="ce1">
            <text:p>-16437</text:p>
          </table:table-cell>
          <table:table-cell office:value-type="float" office:value="-3803" table:style-name="ce1">
            <text:p>-3803</text:p>
          </table:table-cell>
          <table:table-cell office:value-type="float" office:value="-522" table:style-name="ce1">
            <text:p>-522</text:p>
          </table:table-cell>
          <table:table-cell office:value-type="float" office:value="-15368.906100978209" table:formula="of:=+[.B104]-[.$B$3]" table:style-name="ce1">
            <text:p>-15368.9061</text:p>
          </table:table-cell>
          <table:table-cell office:value-type="float" office:value="-3988.8088178881744" table:formula="of:=+[.C104]-[.$B$4]" table:style-name="ce1">
            <text:p>-3988.808818</text:p>
          </table:table-cell>
          <table:table-cell office:value-type="float" office:value="-715.65968622962851" table:formula="of:=+[.D104]-[.$B$5]" table:style-name="ce1">
            <text:p>-715.6596862</text:p>
          </table:table-cell>
          <table:table-cell office:value-type="float" office:value="-15587.467883146463" table:formula="of:=+[.$E104]*[.$C$3]+[.$F104]*[.$D$3]+[.$G104]*[.$E$3]" table:style-name="ce1">
            <text:p>-15587.46788</text:p>
          </table:table-cell>
          <table:table-cell office:value-type="float" office:value="-3733.7556167882517" table:formula="of:=+[.$E104]*[.$C$4]+[.$F104]*[.$D$4]+[.$G104]*[.$E$4]" table:style-name="ce1">
            <text:p>-3733.755617</text:p>
          </table:table-cell>
          <table:table-cell office:value-type="float" office:value="4252.2902781158564" table:formula="of:=+[.$E104]*[.$C$5]+[.$F104]*[.$D$5]+[.$G104]*[.$E$5]" table:style-name="ce1">
            <text:p>4252.290278</text:p>
          </table:table-cell>
          <table:table-cell office:value-type="float" office:value="16582.884508534062" table:formula="of:=+SQRT([.H104]*[.H104]+[.I104]*[.I104]+[.J104]*[.J104])" table:style-name="ce1">
            <text:p>16582.88451</text:p>
          </table:table-cell>
          <table:table-cell office:value-type="float" office:value="39555.04773483528" table:formula="of:=+([.K104]-[.$K$8])^2" table:style-name="ce1">
            <text:p>39555.04773</text:p>
          </table:table-cell>
          <table:table-cell office:value-type="float" office:value="0" table:formula="of:=+IF([.K104]&gt;2*[.$W$16]+[.$K$8];1;0)" table:style-name="ce1">
            <text:p>0</text:p>
          </table:table-cell>
          <table:table-cell office:value-type="float" office:value="0" table:formula="of:=+IF([.K104]&lt;-2*[.$W$16]+[.$K$8];1;0)" table:style-name="ce1">
            <text:p>0</text:p>
          </table:table-cell>
          <table:table-cell office:value-type="float" office:value="0" table:formula="of:=+[.M104]+[.N10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3084" table:style-name="ce1">
            <text:p>13084</text:p>
          </table:table-cell>
          <table:table-cell office:value-type="float" office:value="-6444" table:style-name="ce1">
            <text:p>-6444</text:p>
          </table:table-cell>
          <table:table-cell office:value-type="float" office:value="-4282" table:style-name="ce1">
            <text:p>-4282</text:p>
          </table:table-cell>
          <table:table-cell office:value-type="float" office:value="14152.093899021791" table:formula="of:=+[.B105]-[.$B$3]" table:style-name="ce1">
            <text:p>14152.0939</text:p>
          </table:table-cell>
          <table:table-cell office:value-type="float" office:value="-6629.8088178881744" table:formula="of:=+[.C105]-[.$B$4]" table:style-name="ce1">
            <text:p>-6629.808818</text:p>
          </table:table-cell>
          <table:table-cell office:value-type="float" office:value="-4475.6596862296283" table:formula="of:=+[.D105]-[.$B$5]" table:style-name="ce1">
            <text:p>-4475.659686</text:p>
          </table:table-cell>
          <table:table-cell office:value-type="float" office:value="13038.048366885094" table:formula="of:=+[.$E105]*[.$C$3]+[.$F105]*[.$D$3]+[.$G105]*[.$E$3]" table:style-name="ce1">
            <text:p>13038.04837</text:p>
          </table:table-cell>
          <table:table-cell office:value-type="float" office:value="-6757.1017156598673" table:formula="of:=+[.$E105]*[.$C$4]+[.$F105]*[.$D$4]+[.$G105]*[.$E$4]" table:style-name="ce1">
            <text:p>-6757.101716</text:p>
          </table:table-cell>
          <table:table-cell office:value-type="float" office:value="-6886.7275912399909" table:formula="of:=+[.$E105]*[.$C$5]+[.$F105]*[.$D$5]+[.$G105]*[.$E$5]" table:style-name="ce1">
            <text:p>-6886.727591</text:p>
          </table:table-cell>
          <table:table-cell office:value-type="float" office:value="16219.622243719326" table:formula="of:=+SQRT([.H105]*[.H105]+[.I105]*[.I105]+[.J105]*[.J105])" table:style-name="ce1">
            <text:p>16219.62224</text:p>
          </table:table-cell>
          <table:table-cell office:value-type="float" office:value="27020.046759868517" table:formula="of:=+([.K105]-[.$K$8])^2" table:style-name="ce1">
            <text:p>27020.04676</text:p>
          </table:table-cell>
          <table:table-cell office:value-type="float" office:value="0" table:formula="of:=+IF([.K105]&gt;2*[.$W$16]+[.$K$8];1;0)" table:style-name="ce1">
            <text:p>0</text:p>
          </table:table-cell>
          <table:table-cell office:value-type="float" office:value="0" table:formula="of:=+IF([.K105]&lt;-2*[.$W$16]+[.$K$8];1;0)" table:style-name="ce1">
            <text:p>0</text:p>
          </table:table-cell>
          <table:table-cell office:value-type="float" office:value="0" table:formula="of:=+[.M105]+[.N10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5434" table:style-name="ce1">
            <text:p>15434</text:p>
          </table:table-cell>
          <table:table-cell office:value-type="float" office:value="-4550" table:style-name="ce1">
            <text:p>-4550</text:p>
          </table:table-cell>
          <table:table-cell office:value-type="float" office:value="122" table:style-name="ce1">
            <text:p>122</text:p>
          </table:table-cell>
          <table:table-cell office:value-type="float" office:value="16502.093899021791" table:formula="of:=+[.B106]-[.$B$3]" table:style-name="ce1">
            <text:p>16502.0939</text:p>
          </table:table-cell>
          <table:table-cell office:value-type="float" office:value="-4735.8088178881744" table:formula="of:=+[.C106]-[.$B$4]" table:style-name="ce1">
            <text:p>-4735.808818</text:p>
          </table:table-cell>
          <table:table-cell office:value-type="float" office:value="-71.659686229628477" table:formula="of:=+[.D106]-[.$B$5]" table:style-name="ce1">
            <text:p>-71.65968623</text:p>
          </table:table-cell>
          <table:table-cell office:value-type="float" office:value="15585.550338722815" table:formula="of:=+[.$E106]*[.$C$3]+[.$F106]*[.$D$3]+[.$G106]*[.$E$3]" table:style-name="ce1">
            <text:p>15585.55034</text:p>
          </table:table-cell>
          <table:table-cell office:value-type="float" office:value="-4915.3750000146711" table:formula="of:=+[.$E106]*[.$C$4]+[.$F106]*[.$D$4]+[.$G106]*[.$E$4]" table:style-name="ce1">
            <text:p>-4915.375</text:p>
          </table:table-cell>
          <table:table-cell office:value-type="float" office:value="-3512.011007512318" table:formula="of:=+[.$E106]*[.$C$5]+[.$F106]*[.$D$5]+[.$G106]*[.$E$5]" table:style-name="ce1">
            <text:p>-3512.011008</text:p>
          </table:table-cell>
          <table:table-cell office:value-type="float" office:value="16715.397454697861" table:formula="of:=+SQRT([.H106]*[.H106]+[.I106]*[.I106]+[.J106]*[.J106])" table:style-name="ce1">
            <text:p>16715.39745</text:p>
          </table:table-cell>
          <table:table-cell office:value-type="float" office:value="109824.27298022062" table:formula="of:=+([.K106]-[.$K$8])^2" table:style-name="ce1">
            <text:p>109824.273</text:p>
          </table:table-cell>
          <table:table-cell office:value-type="float" office:value="0" table:formula="of:=+IF([.K106]&gt;2*[.$W$16]+[.$K$8];1;0)" table:style-name="ce1">
            <text:p>0</text:p>
          </table:table-cell>
          <table:table-cell office:value-type="float" office:value="0" table:formula="of:=+IF([.K106]&lt;-2*[.$W$16]+[.$K$8];1;0)" table:style-name="ce1">
            <text:p>0</text:p>
          </table:table-cell>
          <table:table-cell office:value-type="float" office:value="0" table:formula="of:=+[.M106]+[.N10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5917" table:style-name="ce1">
            <text:p>15917</text:p>
          </table:table-cell>
          <table:table-cell office:value-type="float" office:value="-3233" table:style-name="ce1">
            <text:p>-3233</text:p>
          </table:table-cell>
          <table:table-cell office:value-type="float" office:value="1455" table:style-name="ce1">
            <text:p>1455</text:p>
          </table:table-cell>
          <table:table-cell office:value-type="float" office:value="16985.093899021791" table:formula="of:=+[.B107]-[.$B$3]" table:style-name="ce1">
            <text:p>16985.0939</text:p>
          </table:table-cell>
          <table:table-cell office:value-type="float" office:value="-3418.8088178881744" table:formula="of:=+[.C107]-[.$B$4]" table:style-name="ce1">
            <text:p>-3418.808818</text:p>
          </table:table-cell>
          <table:table-cell office:value-type="float" office:value="1261.3403137703715" table:formula="of:=+[.D107]-[.$B$5]" table:style-name="ce1">
            <text:p>1261.340314</text:p>
          </table:table-cell>
          <table:table-cell office:value-type="float" office:value="16227.579114625216" table:formula="of:=+[.$E107]*[.$C$3]+[.$F107]*[.$D$3]+[.$G107]*[.$E$3]" table:style-name="ce1">
            <text:p>16227.57911</text:p>
          </table:table-cell>
          <table:table-cell office:value-type="float" office:value="-3618.8059967574654" table:formula="of:=+[.$E107]*[.$C$4]+[.$F107]*[.$D$4]+[.$G107]*[.$E$4]" table:style-name="ce1">
            <text:p>-3618.805997</text:p>
          </table:table-cell>
          <table:table-cell office:value-type="float" office:value="-2585.3798658779797" table:formula="of:=+[.$E107]*[.$C$5]+[.$F107]*[.$D$5]+[.$G107]*[.$E$5]" table:style-name="ce1">
            <text:p>-2585.379866</text:p>
          </table:table-cell>
          <table:table-cell office:value-type="float" office:value="16825.999816191474" table:formula="of:=+SQRT([.H107]*[.H107]+[.I107]*[.I107]+[.J107]*[.J107])" table:style-name="ce1">
            <text:p>16825.99982</text:p>
          </table:table-cell>
          <table:table-cell office:value-type="float" office:value="195363.83751329649" table:formula="of:=+([.K107]-[.$K$8])^2" table:style-name="ce1">
            <text:p>195363.8375</text:p>
          </table:table-cell>
          <table:table-cell office:value-type="float" office:value="0" table:formula="of:=+IF([.K107]&gt;2*[.$W$16]+[.$K$8];1;0)" table:style-name="ce1">
            <text:p>0</text:p>
          </table:table-cell>
          <table:table-cell office:value-type="float" office:value="0" table:formula="of:=+IF([.K107]&lt;-2*[.$W$16]+[.$K$8];1;0)" table:style-name="ce1">
            <text:p>0</text:p>
          </table:table-cell>
          <table:table-cell office:value-type="float" office:value="0" table:formula="of:=+[.M107]+[.N10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4897" table:style-name="ce1">
            <text:p>14897</text:p>
          </table:table-cell>
          <table:table-cell office:value-type="float" office:value="-3188" table:style-name="ce1">
            <text:p>-3188</text:p>
          </table:table-cell>
          <table:table-cell office:value-type="float" office:value="-172" table:style-name="ce1">
            <text:p>-172</text:p>
          </table:table-cell>
          <table:table-cell office:value-type="float" office:value="15965.093899021791" table:formula="of:=+[.B108]-[.$B$3]" table:style-name="ce1">
            <text:p>15965.0939</text:p>
          </table:table-cell>
          <table:table-cell office:value-type="float" office:value="-3373.8088178881744" table:formula="of:=+[.C108]-[.$B$4]" table:style-name="ce1">
            <text:p>-3373.808818</text:p>
          </table:table-cell>
          <table:table-cell office:value-type="float" office:value="-365.65968622962851" table:formula="of:=+[.D108]-[.$B$5]" table:style-name="ce1">
            <text:p>-365.6596862</text:p>
          </table:table-cell>
          <table:table-cell office:value-type="float" office:value="15232.543686634459" table:formula="of:=+[.$E108]*[.$C$3]+[.$F108]*[.$D$3]+[.$G108]*[.$E$3]" table:style-name="ce1">
            <text:p>15232.54369</text:p>
          </table:table-cell>
          <table:table-cell office:value-type="float" office:value="-3560.1752583514922" table:formula="of:=+[.$E108]*[.$C$4]+[.$F108]*[.$D$4]+[.$G108]*[.$E$4]" table:style-name="ce1">
            <text:p>-3560.175258</text:p>
          </table:table-cell>
          <table:table-cell office:value-type="float" office:value="-3947.7099065007606" table:formula="of:=+[.$E108]*[.$C$5]+[.$F108]*[.$D$5]+[.$G108]*[.$E$5]" table:style-name="ce1">
            <text:p>-3947.709907</text:p>
          </table:table-cell>
          <table:table-cell office:value-type="float" office:value="16133.494616520305" table:formula="of:=+SQRT([.H108]*[.H108]+[.I108]*[.I108]+[.J108]*[.J108])" table:style-name="ce1">
            <text:p>16133.49462</text:p>
          </table:table-cell>
          <table:table-cell office:value-type="float" office:value="62752.9471523088" table:formula="of:=+([.K108]-[.$K$8])^2" table:style-name="ce1">
            <text:p>62752.94715</text:p>
          </table:table-cell>
          <table:table-cell office:value-type="float" office:value="0" table:formula="of:=+IF([.K108]&gt;2*[.$W$16]+[.$K$8];1;0)" table:style-name="ce1">
            <text:p>0</text:p>
          </table:table-cell>
          <table:table-cell office:value-type="float" office:value="0" table:formula="of:=+IF([.K108]&lt;-2*[.$W$16]+[.$K$8];1;0)" table:style-name="ce1">
            <text:p>0</text:p>
          </table:table-cell>
          <table:table-cell office:value-type="float" office:value="0" table:formula="of:=+[.M108]+[.N10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4349" table:style-name="ce1">
            <text:p>14349</text:p>
          </table:table-cell>
          <table:table-cell office:value-type="float" office:value="-4373" table:style-name="ce1">
            <text:p>-4373</text:p>
          </table:table-cell>
          <table:table-cell office:value-type="float" office:value="7646" table:style-name="ce1">
            <text:p>7646</text:p>
          </table:table-cell>
          <table:table-cell office:value-type="float" office:value="15417.093899021791" table:formula="of:=+[.B109]-[.$B$3]" table:style-name="ce1">
            <text:p>15417.0939</text:p>
          </table:table-cell>
          <table:table-cell office:value-type="float" office:value="-4558.8088178881744" table:formula="of:=+[.C109]-[.$B$4]" table:style-name="ce1">
            <text:p>-4558.808818</text:p>
          </table:table-cell>
          <table:table-cell office:value-type="float" office:value="7452.3403137703717" table:formula="of:=+[.D109]-[.$B$5]" table:style-name="ce1">
            <text:p>7452.340314</text:p>
          </table:table-cell>
          <table:table-cell office:value-type="float" office:value="14543.969248042888" table:formula="of:=+[.$E109]*[.$C$3]+[.$F109]*[.$D$3]+[.$G109]*[.$E$3]" table:style-name="ce1">
            <text:p>14543.96925</text:p>
          </table:table-cell>
          <table:table-cell office:value-type="float" office:value="-4724.8907397886214" table:formula="of:=+[.$E109]*[.$C$4]+[.$F109]*[.$D$4]+[.$G109]*[.$E$4]" table:style-name="ce1">
            <text:p>-4724.89074</text:p>
          </table:table-cell>
          <table:table-cell office:value-type="float" office:value="4266.4078635532014" table:formula="of:=+[.$E109]*[.$C$5]+[.$F109]*[.$D$5]+[.$G109]*[.$E$5]" table:style-name="ce1">
            <text:p>4266.407864</text:p>
          </table:table-cell>
          <table:table-cell office:value-type="float" office:value="15876.204522780186" table:formula="of:=+SQRT([.H109]*[.H109]+[.I109]*[.I109]+[.J109]*[.J109])" table:style-name="ce1">
            <text:p>15876.20452</text:p>
          </table:table-cell>
          <table:table-cell office:value-type="float" office:value="257856.24668489824" table:formula="of:=+([.K109]-[.$K$8])^2" table:style-name="ce1">
            <text:p>257856.2467</text:p>
          </table:table-cell>
          <table:table-cell office:value-type="float" office:value="0" table:formula="of:=+IF([.K109]&gt;2*[.$W$16]+[.$K$8];1;0)" table:style-name="ce1">
            <text:p>0</text:p>
          </table:table-cell>
          <table:table-cell office:value-type="float" office:value="0" table:formula="of:=+IF([.K109]&lt;-2*[.$W$16]+[.$K$8];1;0)" table:style-name="ce1">
            <text:p>0</text:p>
          </table:table-cell>
          <table:table-cell office:value-type="float" office:value="0" table:formula="of:=+[.M109]+[.N10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4862" table:style-name="ce1">
            <text:p>14862</text:p>
          </table:table-cell>
          <table:table-cell office:value-type="float" office:value="-5009" table:style-name="ce1">
            <text:p>-5009</text:p>
          </table:table-cell>
          <table:table-cell office:value-type="float" office:value="2117" table:style-name="ce1">
            <text:p>2117</text:p>
          </table:table-cell>
          <table:table-cell office:value-type="float" office:value="15930.093899021791" table:formula="of:=+[.B110]-[.$B$3]" table:style-name="ce1">
            <text:p>15930.0939</text:p>
          </table:table-cell>
          <table:table-cell office:value-type="float" office:value="-5194.8088178881744" table:formula="of:=+[.C110]-[.$B$4]" table:style-name="ce1">
            <text:p>-5194.808818</text:p>
          </table:table-cell>
          <table:table-cell office:value-type="float" office:value="1923.3403137703715" table:formula="of:=+[.D110]-[.$B$5]" table:style-name="ce1">
            <text:p>1923.340314</text:p>
          </table:table-cell>
          <table:table-cell office:value-type="float" office:value="14965.859875186299" table:formula="of:=+[.$E110]*[.$C$3]+[.$F110]*[.$D$3]+[.$G110]*[.$E$3]" table:style-name="ce1">
            <text:p>14965.85988</text:p>
          </table:table-cell>
          <table:table-cell office:value-type="float" office:value="-5361.5612945990624" table:formula="of:=+[.$E110]*[.$C$4]+[.$F110]*[.$D$4]+[.$G110]*[.$E$4]" table:style-name="ce1">
            <text:p>-5361.561295</text:p>
          </table:table-cell>
          <table:table-cell office:value-type="float" office:value="-1266.9006450649797" table:formula="of:=+[.$E110]*[.$C$5]+[.$F110]*[.$D$5]+[.$G110]*[.$E$5]" table:style-name="ce1">
            <text:p>-1266.900645</text:p>
          </table:table-cell>
          <table:table-cell office:value-type="float" office:value="15947.675020639219" table:formula="of:=+SQRT([.H110]*[.H110]+[.I110]*[.I110]+[.J110]*[.J110])" table:style-name="ce1">
            <text:p>15947.67502</text:p>
          </table:table-cell>
          <table:table-cell office:value-type="float" office:value="190379.48761418601" table:formula="of:=+([.K110]-[.$K$8])^2" table:style-name="ce1">
            <text:p>190379.4876</text:p>
          </table:table-cell>
          <table:table-cell office:value-type="float" office:value="0" table:formula="of:=+IF([.K110]&gt;2*[.$W$16]+[.$K$8];1;0)" table:style-name="ce1">
            <text:p>0</text:p>
          </table:table-cell>
          <table:table-cell office:value-type="float" office:value="0" table:formula="of:=+IF([.K110]&lt;-2*[.$W$16]+[.$K$8];1;0)" table:style-name="ce1">
            <text:p>0</text:p>
          </table:table-cell>
          <table:table-cell office:value-type="float" office:value="0" table:formula="of:=+[.M110]+[.N11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4487" table:style-name="ce1">
            <text:p>14487</text:p>
          </table:table-cell>
          <table:table-cell office:value-type="float" office:value="-4173" table:style-name="ce1">
            <text:p>-4173</text:p>
          </table:table-cell>
          <table:table-cell office:value-type="float" office:value="7765" table:style-name="ce1">
            <text:p>7765</text:p>
          </table:table-cell>
          <table:table-cell office:value-type="float" office:value="15555.093899021791" table:formula="of:=+[.B111]-[.$B$3]" table:style-name="ce1">
            <text:p>15555.0939</text:p>
          </table:table-cell>
          <table:table-cell office:value-type="float" office:value="-4358.8088178881744" table:formula="of:=+[.C111]-[.$B$4]" table:style-name="ce1">
            <text:p>-4358.808818</text:p>
          </table:table-cell>
          <table:table-cell office:value-type="float" office:value="7571.3403137703717" table:formula="of:=+[.D111]-[.$B$5]" table:style-name="ce1">
            <text:p>7571.340314</text:p>
          </table:table-cell>
          <table:table-cell office:value-type="float" office:value="14704.893459806277" table:formula="of:=+[.$E111]*[.$C$3]+[.$F111]*[.$D$3]+[.$G111]*[.$E$3]" table:style-name="ce1">
            <text:p>14704.89346</text:p>
          </table:table-cell>
          <table:table-cell office:value-type="float" office:value="-4528.893957426375" table:formula="of:=+[.$E111]*[.$C$4]+[.$F111]*[.$D$4]+[.$G111]*[.$E$4]" table:style-name="ce1">
            <text:p>-4528.893957</text:p>
          </table:table-cell>
          <table:table-cell office:value-type="float" office:value="4306.3218162091525" table:formula="of:=+[.$E111]*[.$C$5]+[.$F111]*[.$D$5]+[.$G111]*[.$E$5]" table:style-name="ce1">
            <text:p>4306.321816</text:p>
          </table:table-cell>
          <table:table-cell office:value-type="float" office:value="15977.771425534458" table:formula="of:=+SQRT([.H111]*[.H111]+[.I111]*[.I111]+[.J111]*[.J111])" table:style-name="ce1">
            <text:p>15977.77143</text:p>
          </table:table-cell>
          <table:table-cell office:value-type="float" office:value="165021.65471230631" table:formula="of:=+([.K111]-[.$K$8])^2" table:style-name="ce1">
            <text:p>165021.6547</text:p>
          </table:table-cell>
          <table:table-cell office:value-type="float" office:value="0" table:formula="of:=+IF([.K111]&gt;2*[.$W$16]+[.$K$8];1;0)" table:style-name="ce1">
            <text:p>0</text:p>
          </table:table-cell>
          <table:table-cell office:value-type="float" office:value="0" table:formula="of:=+IF([.K111]&lt;-2*[.$W$16]+[.$K$8];1;0)" table:style-name="ce1">
            <text:p>0</text:p>
          </table:table-cell>
          <table:table-cell office:value-type="float" office:value="0" table:formula="of:=+[.M111]+[.N11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5424" table:style-name="ce1">
            <text:p>15424</text:p>
          </table:table-cell>
          <table:table-cell office:value-type="float" office:value="-4164" table:style-name="ce1">
            <text:p>-4164</text:p>
          </table:table-cell>
          <table:table-cell office:value-type="float" office:value="3359" table:style-name="ce1">
            <text:p>3359</text:p>
          </table:table-cell>
          <table:table-cell office:value-type="float" office:value="16492.093899021791" table:formula="of:=+[.B112]-[.$B$3]" table:style-name="ce1">
            <text:p>16492.0939</text:p>
          </table:table-cell>
          <table:table-cell office:value-type="float" office:value="-4349.8088178881744" table:formula="of:=+[.C112]-[.$B$4]" table:style-name="ce1">
            <text:p>-4349.808818</text:p>
          </table:table-cell>
          <table:table-cell office:value-type="float" office:value="3165.3403137703717" table:formula="of:=+[.D112]-[.$B$5]" table:style-name="ce1">
            <text:p>3165.340314</text:p>
          </table:table-cell>
          <table:table-cell office:value-type="float" office:value="15625.14310221059" table:formula="of:=+[.$E112]*[.$C$3]+[.$F112]*[.$D$3]+[.$G112]*[.$E$3]" table:style-name="ce1">
            <text:p>15625.1431</text:p>
          </table:table-cell>
          <table:table-cell office:value-type="float" office:value="-4533.1558649448571" table:formula="of:=+[.$E112]*[.$C$4]+[.$F112]*[.$D$4]+[.$G112]*[.$E$4]" table:style-name="ce1">
            <text:p>-4533.155865</text:p>
          </table:table-cell>
          <table:table-cell office:value-type="float" office:value="-353.38211509109215" table:formula="of:=+[.$E112]*[.$C$5]+[.$F112]*[.$D$5]+[.$G112]*[.$E$5]" table:style-name="ce1">
            <text:p>-353.3821151</text:p>
          </table:table-cell>
          <table:table-cell office:value-type="float" office:value="16273.274961718966" table:formula="of:=+SQRT([.H112]*[.H112]+[.I112]*[.I112]+[.J112]*[.J112])" table:style-name="ce1">
            <text:p>16273.27496</text:p>
          </table:table-cell>
          <table:table-cell office:value-type="float" office:value="12260.034102336524" table:formula="of:=+([.K112]-[.$K$8])^2" table:style-name="ce1">
            <text:p>12260.0341</text:p>
          </table:table-cell>
          <table:table-cell office:value-type="float" office:value="0" table:formula="of:=+IF([.K112]&gt;2*[.$W$16]+[.$K$8];1;0)" table:style-name="ce1">
            <text:p>0</text:p>
          </table:table-cell>
          <table:table-cell office:value-type="float" office:value="0" table:formula="of:=+IF([.K112]&lt;-2*[.$W$16]+[.$K$8];1;0)" table:style-name="ce1">
            <text:p>0</text:p>
          </table:table-cell>
          <table:table-cell office:value-type="float" office:value="0" table:formula="of:=+[.M112]+[.N11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4925" table:style-name="ce1">
            <text:p>14925</text:p>
          </table:table-cell>
          <table:table-cell office:value-type="float" office:value="-4606" table:style-name="ce1">
            <text:p>-4606</text:p>
          </table:table-cell>
          <table:table-cell office:value-type="float" office:value="1056" table:style-name="ce1">
            <text:p>1056</text:p>
          </table:table-cell>
          <table:table-cell office:value-type="float" office:value="15993.093899021791" table:formula="of:=+[.B113]-[.$B$3]" table:style-name="ce1">
            <text:p>15993.0939</text:p>
          </table:table-cell>
          <table:table-cell office:value-type="float" office:value="-4791.8088178881744" table:formula="of:=+[.C113]-[.$B$4]" table:style-name="ce1">
            <text:p>-4791.808818</text:p>
          </table:table-cell>
          <table:table-cell office:value-type="float" office:value="862.34031377037149" table:formula="of:=+[.D113]-[.$B$5]" table:style-name="ce1">
            <text:p>862.3403138</text:p>
          </table:table-cell>
          <table:table-cell office:value-type="float" office:value="15079.065505252973" table:formula="of:=+[.$E113]*[.$C$3]+[.$F113]*[.$D$3]+[.$G113]*[.$E$3]" table:style-name="ce1">
            <text:p>15079.06551</text:p>
          </table:table-cell>
          <table:table-cell office:value-type="float" office:value="-4963.6891748878634" table:formula="of:=+[.$E113]*[.$C$4]+[.$F113]*[.$D$4]+[.$G113]*[.$E$4]" table:style-name="ce1">
            <text:p>-4963.689175</text:p>
          </table:table-cell>
          <table:table-cell office:value-type="float" office:value="-2429.460066276215" table:formula="of:=+[.$E113]*[.$C$5]+[.$F113]*[.$D$5]+[.$G113]*[.$E$5]" table:style-name="ce1">
            <text:p>-2429.460066</text:p>
          </table:table-cell>
          <table:table-cell office:value-type="float" office:value="16059.847538200351" table:formula="of:=+SQRT([.H113]*[.H113]+[.I113]*[.I113]+[.J113]*[.J113])" table:style-name="ce1">
            <text:p>16059.84754</text:p>
          </table:table-cell>
          <table:table-cell office:value-type="float" office:value="105074.81849077306" table:formula="of:=+([.K113]-[.$K$8])^2" table:style-name="ce1">
            <text:p>105074.8185</text:p>
          </table:table-cell>
          <table:table-cell office:value-type="float" office:value="0" table:formula="of:=+IF([.K113]&gt;2*[.$W$16]+[.$K$8];1;0)" table:style-name="ce1">
            <text:p>0</text:p>
          </table:table-cell>
          <table:table-cell office:value-type="float" office:value="0" table:formula="of:=+IF([.K113]&lt;-2*[.$W$16]+[.$K$8];1;0)" table:style-name="ce1">
            <text:p>0</text:p>
          </table:table-cell>
          <table:table-cell office:value-type="float" office:value="0" table:formula="of:=+[.M113]+[.N11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5757" table:style-name="ce1">
            <text:p>15757</text:p>
          </table:table-cell>
          <table:table-cell office:value-type="float" office:value="-3447" table:style-name="ce1">
            <text:p>-3447</text:p>
          </table:table-cell>
          <table:table-cell office:value-type="float" office:value="2159" table:style-name="ce1">
            <text:p>2159</text:p>
          </table:table-cell>
          <table:table-cell office:value-type="float" office:value="16825.093899021791" table:formula="of:=+[.B114]-[.$B$3]" table:style-name="ce1">
            <text:p>16825.0939</text:p>
          </table:table-cell>
          <table:table-cell office:value-type="float" office:value="-3632.8088178881744" table:formula="of:=+[.C114]-[.$B$4]" table:style-name="ce1">
            <text:p>-3632.808818</text:p>
          </table:table-cell>
          <table:table-cell office:value-type="float" office:value="1965.3403137703715" table:formula="of:=+[.D114]-[.$B$5]" table:style-name="ce1">
            <text:p>1965.340314</text:p>
          </table:table-cell>
          <table:table-cell office:value-type="float" office:value="16043.317727090787" table:formula="of:=+[.$E114]*[.$C$3]+[.$F114]*[.$D$3]+[.$G114]*[.$E$3]" table:style-name="ce1">
            <text:p>16043.31773</text:p>
          </table:table-cell>
          <table:table-cell office:value-type="float" office:value="-3828.3211095830375" table:formula="of:=+[.$E114]*[.$C$4]+[.$F114]*[.$D$4]+[.$G114]*[.$E$4]" table:style-name="ce1">
            <text:p>-3828.32111</text:p>
          </table:table-cell>
          <table:table-cell office:value-type="float" office:value="-1793.4414832373852" table:formula="of:=+[.$E114]*[.$C$5]+[.$F114]*[.$D$5]+[.$G114]*[.$E$5]" table:style-name="ce1">
            <text:p>-1793.441483</text:p>
          </table:table-cell>
          <table:table-cell office:value-type="float" office:value="16590.977022594579" table:formula="of:=+SQRT([.H114]*[.H114]+[.I114]*[.I114]+[.J114]*[.J114])" table:style-name="ce1">
            <text:p>16590.97702</text:p>
          </table:table-cell>
          <table:table-cell office:value-type="float" office:value="42839.487882117057" table:formula="of:=+([.K114]-[.$K$8])^2" table:style-name="ce1">
            <text:p>42839.48788</text:p>
          </table:table-cell>
          <table:table-cell office:value-type="float" office:value="0" table:formula="of:=+IF([.K114]&gt;2*[.$W$16]+[.$K$8];1;0)" table:style-name="ce1">
            <text:p>0</text:p>
          </table:table-cell>
          <table:table-cell office:value-type="float" office:value="0" table:formula="of:=+IF([.K114]&lt;-2*[.$W$16]+[.$K$8];1;0)" table:style-name="ce1">
            <text:p>0</text:p>
          </table:table-cell>
          <table:table-cell office:value-type="float" office:value="0" table:formula="of:=+[.M114]+[.N11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15811" table:style-name="ce1">
            <text:p>15811</text:p>
          </table:table-cell>
          <table:table-cell office:value-type="float" office:value="-2498" table:style-name="ce1">
            <text:p>-2498</text:p>
          </table:table-cell>
          <table:table-cell office:value-type="float" office:value="3388" table:style-name="ce1">
            <text:p>3388</text:p>
          </table:table-cell>
          <table:table-cell office:value-type="float" office:value="16879.093899021791" table:formula="of:=+[.B115]-[.$B$3]" table:style-name="ce1">
            <text:p>16879.0939</text:p>
          </table:table-cell>
          <table:table-cell office:value-type="float" office:value="-2683.8088178881744" table:formula="of:=+[.C115]-[.$B$4]" table:style-name="ce1">
            <text:p>-2683.808818</text:p>
          </table:table-cell>
          <table:table-cell office:value-type="float" office:value="3194.3403137703717" table:formula="of:=+[.D115]-[.$B$5]" table:style-name="ce1">
            <text:p>3194.340314</text:p>
          </table:table-cell>
          <table:table-cell office:value-type="float" office:value="16217.481319255863" table:formula="of:=+[.$E115]*[.$C$3]+[.$F115]*[.$D$3]+[.$G115]*[.$E$3]" table:style-name="ce1">
            <text:p>16217.48132</text:p>
          </table:table-cell>
          <table:table-cell office:value-type="float" office:value="-2889.9514372781105" table:formula="of:=+[.$E115]*[.$C$4]+[.$F115]*[.$D$4]+[.$G115]*[.$E$4]" table:style-name="ce1">
            <text:p>-2889.951437</text:p>
          </table:table-cell>
          <table:table-cell office:value-type="float" office:value="-778.24015858324765" table:formula="of:=+[.$E115]*[.$C$5]+[.$F115]*[.$D$5]+[.$G115]*[.$E$5]" table:style-name="ce1">
            <text:p>-778.2401586</text:p>
          </table:table-cell>
          <table:table-cell office:value-type="float" office:value="16491.336434463716" table:formula="of:=+SQRT([.H115]*[.H115]+[.I115]*[.I115]+[.J115]*[.J115])" table:style-name="ce1">
            <text:p>16491.33643</text:p>
          </table:table-cell>
          <table:table-cell office:value-type="float" office:value="11521.110163383537" table:formula="of:=+([.K115]-[.$K$8])^2" table:style-name="ce1">
            <text:p>11521.11016</text:p>
          </table:table-cell>
          <table:table-cell office:value-type="float" office:value="0" table:formula="of:=+IF([.K115]&gt;2*[.$W$16]+[.$K$8];1;0)" table:style-name="ce1">
            <text:p>0</text:p>
          </table:table-cell>
          <table:table-cell office:value-type="float" office:value="0" table:formula="of:=+IF([.K115]&lt;-2*[.$W$16]+[.$K$8];1;0)" table:style-name="ce1">
            <text:p>0</text:p>
          </table:table-cell>
          <table:table-cell office:value-type="float" office:value="0" table:formula="of:=+[.M115]+[.N11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5432" table:style-name="ce1">
            <text:p>15432</text:p>
          </table:table-cell>
          <table:table-cell office:value-type="float" office:value="-2817" table:style-name="ce1">
            <text:p>-2817</text:p>
          </table:table-cell>
          <table:table-cell office:value-type="float" office:value="3116" table:style-name="ce1">
            <text:p>3116</text:p>
          </table:table-cell>
          <table:table-cell office:value-type="float" office:value="16500.093899021791" table:formula="of:=+[.B116]-[.$B$3]" table:style-name="ce1">
            <text:p>16500.0939</text:p>
          </table:table-cell>
          <table:table-cell office:value-type="float" office:value="-3002.8088178881744" table:formula="of:=+[.C116]-[.$B$4]" table:style-name="ce1">
            <text:p>-3002.808818</text:p>
          </table:table-cell>
          <table:table-cell office:value-type="float" office:value="2922.3403137703717" table:formula="of:=+[.D116]-[.$B$5]" table:style-name="ce1">
            <text:p>2922.340314</text:p>
          </table:table-cell>
          <table:table-cell office:value-type="float" office:value="15804.918320293382" table:formula="of:=+[.$E116]*[.$C$3]+[.$F116]*[.$D$3]+[.$G116]*[.$E$3]" table:style-name="ce1">
            <text:p>15804.91832</text:p>
          </table:table-cell>
          <table:table-cell office:value-type="float" office:value="-3200.3634633039214" table:formula="of:=+[.$E116]*[.$C$4]+[.$F116]*[.$D$4]+[.$G116]*[.$E$4]" table:style-name="ce1">
            <text:p>-3200.363463</text:p>
          </table:table-cell>
          <table:table-cell office:value-type="float" office:value="-881.39703698413814" table:formula="of:=+[.$E116]*[.$C$5]+[.$F116]*[.$D$5]+[.$G116]*[.$E$5]" table:style-name="ce1">
            <text:p>-881.397037</text:p>
          </table:table-cell>
          <table:table-cell office:value-type="float" office:value="16149.756349406653" table:formula="of:=+SQRT([.H116]*[.H116]+[.I116]*[.I116]+[.J116]*[.J116])" table:style-name="ce1">
            <text:p>16149.75635</text:p>
          </table:table-cell>
          <table:table-cell office:value-type="float" office:value="54870.087843298228" table:formula="of:=+([.K116]-[.$K$8])^2" table:style-name="ce1">
            <text:p>54870.08784</text:p>
          </table:table-cell>
          <table:table-cell office:value-type="float" office:value="0" table:formula="of:=+IF([.K116]&gt;2*[.$W$16]+[.$K$8];1;0)" table:style-name="ce1">
            <text:p>0</text:p>
          </table:table-cell>
          <table:table-cell office:value-type="float" office:value="0" table:formula="of:=+IF([.K116]&lt;-2*[.$W$16]+[.$K$8];1;0)" table:style-name="ce1">
            <text:p>0</text:p>
          </table:table-cell>
          <table:table-cell office:value-type="float" office:value="0" table:formula="of:=+[.M116]+[.N11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5884" table:style-name="ce1">
            <text:p>15884</text:p>
          </table:table-cell>
          <table:table-cell office:value-type="float" office:value="-2875" table:style-name="ce1">
            <text:p>-2875</text:p>
          </table:table-cell>
          <table:table-cell office:value-type="float" office:value="2520" table:style-name="ce1">
            <text:p>2520</text:p>
          </table:table-cell>
          <table:table-cell office:value-type="float" office:value="16952.093899021791" table:formula="of:=+[.B117]-[.$B$3]" table:style-name="ce1">
            <text:p>16952.0939</text:p>
          </table:table-cell>
          <table:table-cell office:value-type="float" office:value="-3060.8088178881744" table:formula="of:=+[.C117]-[.$B$4]" table:style-name="ce1">
            <text:p>-3060.808818</text:p>
          </table:table-cell>
          <table:table-cell office:value-type="float" office:value="2326.3403137703717" table:formula="of:=+[.D117]-[.$B$5]" table:style-name="ce1">
            <text:p>2326.340314</text:p>
          </table:table-cell>
          <table:table-cell office:value-type="float" office:value="16240.94346252682" table:formula="of:=+[.$E117]*[.$C$3]+[.$F117]*[.$D$3]+[.$G117]*[.$E$3]" table:style-name="ce1">
            <text:p>16240.94346</text:p>
          </table:table-cell>
          <table:table-cell office:value-type="float" office:value="-3264.0534440353208" table:formula="of:=+[.$E117]*[.$C$4]+[.$F117]*[.$D$4]+[.$G117]*[.$E$4]" table:style-name="ce1">
            <text:p>-3264.053444</text:p>
          </table:table-cell>
          <table:table-cell office:value-type="float" office:value="-1586.6899456214996" table:formula="of:=+[.$E117]*[.$C$5]+[.$F117]*[.$D$5]+[.$G117]*[.$E$5]" table:style-name="ce1">
            <text:p>-1586.689946</text:p>
          </table:table-cell>
          <table:table-cell office:value-type="float" office:value="16641.51058113559" table:formula="of:=+SQRT([.H117]*[.H117]+[.I117]*[.I117]+[.J117]*[.J117])" table:style-name="ce1">
            <text:p>16641.51058</text:p>
          </table:table-cell>
          <table:table-cell office:value-type="float" office:value="66311.699396789147" table:formula="of:=+([.K117]-[.$K$8])^2" table:style-name="ce1">
            <text:p>66311.6994</text:p>
          </table:table-cell>
          <table:table-cell office:value-type="float" office:value="0" table:formula="of:=+IF([.K117]&gt;2*[.$W$16]+[.$K$8];1;0)" table:style-name="ce1">
            <text:p>0</text:p>
          </table:table-cell>
          <table:table-cell office:value-type="float" office:value="0" table:formula="of:=+IF([.K117]&lt;-2*[.$W$16]+[.$K$8];1;0)" table:style-name="ce1">
            <text:p>0</text:p>
          </table:table-cell>
          <table:table-cell office:value-type="float" office:value="0" table:formula="of:=+[.M117]+[.N11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14275" table:style-name="ce1">
            <text:p>14275</text:p>
          </table:table-cell>
          <table:table-cell office:value-type="float" office:value="-2997" table:style-name="ce1">
            <text:p>-2997</text:p>
          </table:table-cell>
          <table:table-cell office:value-type="float" office:value="2391" table:style-name="ce1">
            <text:p>2391</text:p>
          </table:table-cell>
          <table:table-cell office:value-type="float" office:value="15343.093899021791" table:formula="of:=+[.B118]-[.$B$3]" table:style-name="ce1">
            <text:p>15343.0939</text:p>
          </table:table-cell>
          <table:table-cell office:value-type="float" office:value="-3182.8088178881744" table:formula="of:=+[.C118]-[.$B$4]" table:style-name="ce1">
            <text:p>-3182.808818</text:p>
          </table:table-cell>
          <table:table-cell office:value-type="float" office:value="2197.3403137703717" table:formula="of:=+[.D118]-[.$B$5]" table:style-name="ce1">
            <text:p>2197.340314</text:p>
          </table:table-cell>
          <table:table-cell office:value-type="float" office:value="14646.790647176986" table:formula="of:=+[.$E118]*[.$C$3]+[.$F118]*[.$D$3]+[.$G118]*[.$E$3]" table:style-name="ce1">
            <text:p>14646.79065</text:p>
          </table:table-cell>
          <table:table-cell office:value-type="float" office:value="-3362.4449185088079" table:formula="of:=+[.$E118]*[.$C$4]+[.$F118]*[.$D$4]+[.$G118]*[.$E$4]" table:style-name="ce1">
            <text:p>-3362.444919</text:p>
          </table:table-cell>
          <table:table-cell office:value-type="float" office:value="-1257.6598686463158" table:formula="of:=+[.$E118]*[.$C$5]+[.$F118]*[.$D$5]+[.$G118]*[.$E$5]" table:style-name="ce1">
            <text:p>-1257.659869</text:p>
          </table:table-cell>
          <table:table-cell office:value-type="float" office:value="15080.325607805702" table:formula="of:=+SQRT([.H118]*[.H118]+[.I118]*[.I118]+[.J118]*[.J118])" table:style-name="ce1">
            <text:p>15080.32561</text:p>
          </table:table-cell>
          <table:table-cell office:value-type="float" office:value="1699566.9208631723" table:formula="of:=+([.K118]-[.$K$8])^2" table:style-name="ce1">
            <text:p>1699566.921</text:p>
          </table:table-cell>
          <table:table-cell office:value-type="float" office:value="0" table:formula="of:=+IF([.K118]&gt;2*[.$W$16]+[.$K$8];1;0)" table:style-name="ce1">
            <text:p>0</text:p>
          </table:table-cell>
          <table:table-cell office:value-type="float" office:value="0" table:formula="of:=+IF([.K118]&lt;-2*[.$W$16]+[.$K$8];1;0)" table:style-name="ce1">
            <text:p>0</text:p>
          </table:table-cell>
          <table:table-cell office:value-type="float" office:value="0" table:formula="of:=+[.M118]+[.N11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5563" table:style-name="ce1">
            <text:p>15563</text:p>
          </table:table-cell>
          <table:table-cell office:value-type="float" office:value="-3363" table:style-name="ce1">
            <text:p>-3363</text:p>
          </table:table-cell>
          <table:table-cell office:value-type="float" office:value="2861" table:style-name="ce1">
            <text:p>2861</text:p>
          </table:table-cell>
          <table:table-cell office:value-type="float" office:value="16631.093899021791" table:formula="of:=+[.B119]-[.$B$3]" table:style-name="ce1">
            <text:p>16631.0939</text:p>
          </table:table-cell>
          <table:table-cell office:value-type="float" office:value="-3548.8088178881744" table:formula="of:=+[.C119]-[.$B$4]" table:style-name="ce1">
            <text:p>-3548.808818</text:p>
          </table:table-cell>
          <table:table-cell office:value-type="float" office:value="2667.3403137703717" table:formula="of:=+[.D119]-[.$B$5]" table:style-name="ce1">
            <text:p>2667.340314</text:p>
          </table:table-cell>
          <table:table-cell office:value-type="float" office:value="15863.737088691058" table:formula="of:=+[.$E119]*[.$C$3]+[.$F119]*[.$D$3]+[.$G119]*[.$E$3]" table:style-name="ce1">
            <text:p>15863.73709</text:p>
          </table:table-cell>
          <table:table-cell office:value-type="float" office:value="-3742.4809450416751" table:formula="of:=+[.$E119]*[.$C$4]+[.$F119]*[.$D$4]+[.$G119]*[.$E$4]" table:style-name="ce1">
            <text:p>-3742.480945</text:p>
          </table:table-cell>
          <table:table-cell office:value-type="float" office:value="-1056.9446598235982" table:formula="of:=+[.$E119]*[.$C$5]+[.$F119]*[.$D$5]+[.$G119]*[.$E$5]" table:style-name="ce1">
            <text:p>-1056.94466</text:p>
          </table:table-cell>
          <table:table-cell office:value-type="float" office:value="16333.44574965864" table:formula="of:=+SQRT([.H119]*[.H119]+[.I119]*[.I119]+[.J119]*[.J119])" table:style-name="ce1">
            <text:p>16333.44575</text:p>
          </table:table-cell>
          <table:table-cell office:value-type="float" office:value="2555.7322275768852" table:formula="of:=+([.K119]-[.$K$8])^2" table:style-name="ce1">
            <text:p>2555.732228</text:p>
          </table:table-cell>
          <table:table-cell office:value-type="float" office:value="0" table:formula="of:=+IF([.K119]&gt;2*[.$W$16]+[.$K$8];1;0)" table:style-name="ce1">
            <text:p>0</text:p>
          </table:table-cell>
          <table:table-cell office:value-type="float" office:value="0" table:formula="of:=+IF([.K119]&lt;-2*[.$W$16]+[.$K$8];1;0)" table:style-name="ce1">
            <text:p>0</text:p>
          </table:table-cell>
          <table:table-cell office:value-type="float" office:value="0" table:formula="of:=+[.M119]+[.N11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16101" table:style-name="ce1">
            <text:p>16101</text:p>
          </table:table-cell>
          <table:table-cell office:value-type="float" office:value="-2684" table:style-name="ce1">
            <text:p>-2684</text:p>
          </table:table-cell>
          <table:table-cell office:value-type="float" office:value="3043" table:style-name="ce1">
            <text:p>3043</text:p>
          </table:table-cell>
          <table:table-cell office:value-type="float" office:value="17169.093899021791" table:formula="of:=+[.B120]-[.$B$3]" table:style-name="ce1">
            <text:p>17169.0939</text:p>
          </table:table-cell>
          <table:table-cell office:value-type="float" office:value="-2869.8088178881744" table:formula="of:=+[.C120]-[.$B$4]" table:style-name="ce1">
            <text:p>-2869.808818</text:p>
          </table:table-cell>
          <table:table-cell office:value-type="float" office:value="2849.3403137703717" table:formula="of:=+[.D120]-[.$B$5]" table:style-name="ce1">
            <text:p>2849.340314</text:p>
          </table:table-cell>
          <table:table-cell office:value-type="float" office:value="16478.241653380108" table:formula="of:=+[.$E120]*[.$C$3]+[.$F120]*[.$D$3]+[.$G120]*[.$E$3]" table:style-name="ce1">
            <text:p>16478.24165</text:p>
          </table:table-cell>
          <table:table-cell office:value-type="float" office:value="-3078.044623888873" table:formula="of:=+[.$E120]*[.$C$4]+[.$F120]*[.$D$4]+[.$G120]*[.$E$4]" table:style-name="ce1">
            <text:p>-3078.044624</text:p>
          </table:table-cell>
          <table:table-cell office:value-type="float" office:value="-1162.116873187214" table:formula="of:=+[.$E120]*[.$C$5]+[.$F120]*[.$D$5]+[.$G120]*[.$E$5]" table:style-name="ce1">
            <text:p>-1162.116873</text:p>
          </table:table-cell>
          <table:table-cell office:value-type="float" office:value="16803.491372949517" table:formula="of:=+SQRT([.H120]*[.H120]+[.I120]*[.I120]+[.J120]*[.J120])" table:style-name="ce1">
            <text:p>16803.49137</text:p>
          </table:table-cell>
          <table:table-cell office:value-type="float" office:value="175973.01197907035" table:formula="of:=+([.K120]-[.$K$8])^2" table:style-name="ce1">
            <text:p>175973.012</text:p>
          </table:table-cell>
          <table:table-cell office:value-type="float" office:value="0" table:formula="of:=+IF([.K120]&gt;2*[.$W$16]+[.$K$8];1;0)" table:style-name="ce1">
            <text:p>0</text:p>
          </table:table-cell>
          <table:table-cell office:value-type="float" office:value="0" table:formula="of:=+IF([.K120]&lt;-2*[.$W$16]+[.$K$8];1;0)" table:style-name="ce1">
            <text:p>0</text:p>
          </table:table-cell>
          <table:table-cell office:value-type="float" office:value="0" table:formula="of:=+[.M120]+[.N12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15925" table:style-name="ce1">
            <text:p>15925</text:p>
          </table:table-cell>
          <table:table-cell office:value-type="float" office:value="-2841" table:style-name="ce1">
            <text:p>-2841</text:p>
          </table:table-cell>
          <table:table-cell office:value-type="float" office:value="3282" table:style-name="ce1">
            <text:p>3282</text:p>
          </table:table-cell>
          <table:table-cell office:value-type="float" office:value="16993.093899021791" table:formula="of:=+[.B121]-[.$B$3]" table:style-name="ce1">
            <text:p>16993.0939</text:p>
          </table:table-cell>
          <table:table-cell office:value-type="float" office:value="-3026.8088178881744" table:formula="of:=+[.C121]-[.$B$4]" table:style-name="ce1">
            <text:p>-3026.808818</text:p>
          </table:table-cell>
          <table:table-cell office:value-type="float" office:value="3088.3403137703717" table:formula="of:=+[.D121]-[.$B$5]" table:style-name="ce1">
            <text:p>3088.340314</text:p>
          </table:table-cell>
          <table:table-cell office:value-type="float" office:value="16285.539405743159" table:formula="of:=+[.$E121]*[.$C$3]+[.$F121]*[.$D$3]+[.$G121]*[.$E$3]" table:style-name="ce1">
            <text:p>16285.53941</text:p>
          </table:table-cell>
          <table:table-cell office:value-type="float" office:value="-3230.9506077239498" table:formula="of:=+[.$E121]*[.$C$4]+[.$F121]*[.$D$4]+[.$G121]*[.$E$4]" table:style-name="ce1">
            <text:p>-3230.950608</text:p>
          </table:table-cell>
          <table:table-cell office:value-type="float" office:value="-842.84835909724598" table:formula="of:=+[.$E121]*[.$C$5]+[.$F121]*[.$D$5]+[.$G121]*[.$E$5]" table:style-name="ce1">
            <text:p>-842.8483591</text:p>
          </table:table-cell>
          <table:table-cell office:value-type="float" office:value="16624.326420098889" table:formula="of:=+SQRT([.H121]*[.H121]+[.I121]*[.I121]+[.J121]*[.J121])" table:style-name="ce1">
            <text:p>16624.32642</text:p>
          </table:table-cell>
          <table:table-cell office:value-type="float" office:value="57756.788197547568" table:formula="of:=+([.K121]-[.$K$8])^2" table:style-name="ce1">
            <text:p>57756.7882</text:p>
          </table:table-cell>
          <table:table-cell office:value-type="float" office:value="0" table:formula="of:=+IF([.K121]&gt;2*[.$W$16]+[.$K$8];1;0)" table:style-name="ce1">
            <text:p>0</text:p>
          </table:table-cell>
          <table:table-cell office:value-type="float" office:value="0" table:formula="of:=+IF([.K121]&lt;-2*[.$W$16]+[.$K$8];1;0)" table:style-name="ce1">
            <text:p>0</text:p>
          </table:table-cell>
          <table:table-cell office:value-type="float" office:value="0" table:formula="of:=+[.M121]+[.N12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15862" table:style-name="ce1">
            <text:p>15862</text:p>
          </table:table-cell>
          <table:table-cell office:value-type="float" office:value="-2757" table:style-name="ce1">
            <text:p>-2757</text:p>
          </table:table-cell>
          <table:table-cell office:value-type="float" office:value="3472" table:style-name="ce1">
            <text:p>3472</text:p>
          </table:table-cell>
          <table:table-cell office:value-type="float" office:value="16930.093899021791" table:formula="of:=+[.B122]-[.$B$3]" table:style-name="ce1">
            <text:p>16930.0939</text:p>
          </table:table-cell>
          <table:table-cell office:value-type="float" office:value="-2942.8088178881744" table:formula="of:=+[.C122]-[.$B$4]" table:style-name="ce1">
            <text:p>-2942.808818</text:p>
          </table:table-cell>
          <table:table-cell office:value-type="float" office:value="3278.3403137703717" table:formula="of:=+[.D122]-[.$B$5]" table:style-name="ce1">
            <text:p>3278.340314</text:p>
          </table:table-cell>
          <table:table-cell office:value-type="float" office:value="16234.460599769611" table:formula="of:=+[.$E122]*[.$C$3]+[.$F122]*[.$D$3]+[.$G122]*[.$E$3]" table:style-name="ce1">
            <text:p>16234.4606</text:p>
          </table:table-cell>
          <table:table-cell office:value-type="float" office:value="-3146.9476335531367" table:formula="of:=+[.$E122]*[.$C$4]+[.$F122]*[.$D$4]+[.$G122]*[.$E$4]" table:style-name="ce1">
            <text:p>-3146.947634</text:p>
          </table:table-cell>
          <table:table-cell office:value-type="float" office:value="-653.55711669661923" table:formula="of:=+[.$E122]*[.$C$5]+[.$F122]*[.$D$5]+[.$G122]*[.$E$5]" table:style-name="ce1">
            <text:p>-653.5571167</text:p>
          </table:table-cell>
          <table:table-cell office:value-type="float" office:value="16549.56577311267" table:formula="of:=+SQRT([.H122]*[.H122]+[.I122]*[.I122]+[.J122]*[.J122])" table:style-name="ce1">
            <text:p>16549.56577</text:p>
          </table:table-cell>
          <table:table-cell office:value-type="float" office:value="27412.025226396214" table:formula="of:=+([.K122]-[.$K$8])^2" table:style-name="ce1">
            <text:p>27412.02523</text:p>
          </table:table-cell>
          <table:table-cell office:value-type="float" office:value="0" table:formula="of:=+IF([.K122]&gt;2*[.$W$16]+[.$K$8];1;0)" table:style-name="ce1">
            <text:p>0</text:p>
          </table:table-cell>
          <table:table-cell office:value-type="float" office:value="0" table:formula="of:=+IF([.K122]&lt;-2*[.$W$16]+[.$K$8];1;0)" table:style-name="ce1">
            <text:p>0</text:p>
          </table:table-cell>
          <table:table-cell office:value-type="float" office:value="0" table:formula="of:=+[.M122]+[.N12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15765" table:style-name="ce1">
            <text:p>15765</text:p>
          </table:table-cell>
          <table:table-cell office:value-type="float" office:value="-3035" table:style-name="ce1">
            <text:p>-3035</text:p>
          </table:table-cell>
          <table:table-cell office:value-type="float" office:value="2745" table:style-name="ce1">
            <text:p>2745</text:p>
          </table:table-cell>
          <table:table-cell office:value-type="float" office:value="16833.093899021791" table:formula="of:=+[.B123]-[.$B$3]" table:style-name="ce1">
            <text:p>16833.0939</text:p>
          </table:table-cell>
          <table:table-cell office:value-type="float" office:value="-3220.8088178881744" table:formula="of:=+[.C123]-[.$B$4]" table:style-name="ce1">
            <text:p>-3220.808818</text:p>
          </table:table-cell>
          <table:table-cell office:value-type="float" office:value="2551.3403137703717" table:formula="of:=+[.D123]-[.$B$5]" table:style-name="ce1">
            <text:p>2551.340314</text:p>
          </table:table-cell>
          <table:table-cell office:value-type="float" office:value="16103.779877394725" table:formula="of:=+[.$E123]*[.$C$3]+[.$F123]*[.$D$3]+[.$G123]*[.$E$3]" table:style-name="ce1">
            <text:p>16103.77988</text:p>
          </table:table-cell>
          <table:table-cell office:value-type="float" office:value="-3420.7198729965994" table:formula="of:=+[.$E123]*[.$C$4]+[.$F123]*[.$D$4]+[.$G123]*[.$E$4]" table:style-name="ce1">
            <text:p>-3420.719873</text:p>
          </table:table-cell>
          <table:table-cell office:value-type="float" office:value="-1296.1099016644794" table:formula="of:=+[.$E123]*[.$C$5]+[.$F123]*[.$D$5]+[.$G123]*[.$E$5]" table:style-name="ce1">
            <text:p>-1296.109902</text:p>
          </table:table-cell>
          <table:table-cell office:value-type="float" office:value="16514.022879549666" table:formula="of:=+SQRT([.H123]*[.H123]+[.I123]*[.I123]+[.J123]*[.J123])" table:style-name="ce1">
            <text:p>16514.02288</text:p>
          </table:table-cell>
          <table:table-cell office:value-type="float" office:value="16905.949206386944" table:formula="of:=+([.K123]-[.$K$8])^2" table:style-name="ce1">
            <text:p>16905.94921</text:p>
          </table:table-cell>
          <table:table-cell office:value-type="float" office:value="0" table:formula="of:=+IF([.K123]&gt;2*[.$W$16]+[.$K$8];1;0)" table:style-name="ce1">
            <text:p>0</text:p>
          </table:table-cell>
          <table:table-cell office:value-type="float" office:value="0" table:formula="of:=+IF([.K123]&lt;-2*[.$W$16]+[.$K$8];1;0)" table:style-name="ce1">
            <text:p>0</text:p>
          </table:table-cell>
          <table:table-cell office:value-type="float" office:value="0" table:formula="of:=+[.M123]+[.N12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16087" table:style-name="ce1">
            <text:p>16087</text:p>
          </table:table-cell>
          <table:table-cell office:value-type="float" office:value="-2654" table:style-name="ce1">
            <text:p>-2654</text:p>
          </table:table-cell>
          <table:table-cell office:value-type="float" office:value="3267" table:style-name="ce1">
            <text:p>3267</text:p>
          </table:table-cell>
          <table:table-cell office:value-type="float" office:value="17155.093899021791" table:formula="of:=+[.B124]-[.$B$3]" table:style-name="ce1">
            <text:p>17155.0939</text:p>
          </table:table-cell>
          <table:table-cell office:value-type="float" office:value="-2839.8088178881744" table:formula="of:=+[.C124]-[.$B$4]" table:style-name="ce1">
            <text:p>-2839.808818</text:p>
          </table:table-cell>
          <table:table-cell office:value-type="float" office:value="3073.3403137703717" table:formula="of:=+[.D124]-[.$B$5]" table:style-name="ce1">
            <text:p>3073.340314</text:p>
          </table:table-cell>
          <table:table-cell office:value-type="float" office:value="16468.344913134089" table:formula="of:=+[.$E124]*[.$C$3]+[.$F124]*[.$D$3]+[.$G124]*[.$E$3]" table:style-name="ce1">
            <text:p>16468.34491</text:p>
          </table:table-cell>
          <table:table-cell office:value-type="float" office:value="-3048.1559051145236" table:formula="of:=+[.$E124]*[.$C$4]+[.$F124]*[.$D$4]+[.$G124]*[.$E$4]" table:style-name="ce1">
            <text:p>-3048.155905</text:p>
          </table:table-cell>
          <table:table-cell office:value-type="float" office:value="-940.65433249373336" table:formula="of:=+[.$E124]*[.$C$5]+[.$F124]*[.$D$5]+[.$G124]*[.$E$5]" table:style-name="ce1">
            <text:p>-940.6543325</text:p>
          </table:table-cell>
          <table:table-cell office:value-type="float" office:value="16774.458833985471" table:formula="of:=+SQRT([.H124]*[.H124]+[.I124]*[.I124]+[.J124]*[.J124])" table:style-name="ce1">
            <text:p>16774.45883</text:p>
          </table:table-cell>
          <table:table-cell office:value-type="float" office:value="152458.10103729347" table:formula="of:=+([.K124]-[.$K$8])^2" table:style-name="ce1">
            <text:p>152458.101</text:p>
          </table:table-cell>
          <table:table-cell office:value-type="float" office:value="0" table:formula="of:=+IF([.K124]&gt;2*[.$W$16]+[.$K$8];1;0)" table:style-name="ce1">
            <text:p>0</text:p>
          </table:table-cell>
          <table:table-cell office:value-type="float" office:value="0" table:formula="of:=+IF([.K124]&lt;-2*[.$W$16]+[.$K$8];1;0)" table:style-name="ce1">
            <text:p>0</text:p>
          </table:table-cell>
          <table:table-cell office:value-type="float" office:value="0" table:formula="of:=+[.M124]+[.N12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15786" table:style-name="ce1">
            <text:p>15786</text:p>
          </table:table-cell>
          <table:table-cell office:value-type="float" office:value="-2760" table:style-name="ce1">
            <text:p>-2760</text:p>
          </table:table-cell>
          <table:table-cell office:value-type="float" office:value="3384" table:style-name="ce1">
            <text:p>3384</text:p>
          </table:table-cell>
          <table:table-cell office:value-type="float" office:value="16854.093899021791" table:formula="of:=+[.B125]-[.$B$3]" table:style-name="ce1">
            <text:p>16854.0939</text:p>
          </table:table-cell>
          <table:table-cell office:value-type="float" office:value="-2945.8088178881744" table:formula="of:=+[.C125]-[.$B$4]" table:style-name="ce1">
            <text:p>-2945.808818</text:p>
          </table:table-cell>
          <table:table-cell office:value-type="float" office:value="3190.3403137703717" table:formula="of:=+[.D125]-[.$B$5]" table:style-name="ce1">
            <text:p>3190.340314</text:p>
          </table:table-cell>
          <table:table-cell office:value-type="float" office:value="16159.511156316219" table:formula="of:=+[.$E125]*[.$C$3]+[.$F125]*[.$D$3]+[.$G125]*[.$E$3]" table:style-name="ce1">
            <text:p>16159.51116</text:p>
          </table:table-cell>
          <table:table-cell office:value-type="float" office:value="-3148.8643627185256" table:formula="of:=+[.$E125]*[.$C$4]+[.$F125]*[.$D$4]+[.$G125]*[.$E$4]" table:style-name="ce1">
            <text:p>-3148.864363</text:p>
          </table:table-cell>
          <table:table-cell office:value-type="float" office:value="-720.50251602994786" table:formula="of:=+[.$E125]*[.$C$5]+[.$F125]*[.$D$5]+[.$G125]*[.$E$5]" table:style-name="ce1">
            <text:p>-720.502516</text:p>
          </table:table-cell>
          <table:table-cell office:value-type="float" office:value="16479.207246148479" table:formula="of:=+SQRT([.H125]*[.H125]+[.I125]*[.I125]+[.J125]*[.J125])" table:style-name="ce1">
            <text:p>16479.20725</text:p>
          </table:table-cell>
          <table:table-cell office:value-type="float" office:value="9064.4197191769908" table:formula="of:=+([.K125]-[.$K$8])^2" table:style-name="ce1">
            <text:p>9064.419719</text:p>
          </table:table-cell>
          <table:table-cell office:value-type="float" office:value="0" table:formula="of:=+IF([.K125]&gt;2*[.$W$16]+[.$K$8];1;0)" table:style-name="ce1">
            <text:p>0</text:p>
          </table:table-cell>
          <table:table-cell office:value-type="float" office:value="0" table:formula="of:=+IF([.K125]&lt;-2*[.$W$16]+[.$K$8];1;0)" table:style-name="ce1">
            <text:p>0</text:p>
          </table:table-cell>
          <table:table-cell office:value-type="float" office:value="0" table:formula="of:=+[.M125]+[.N12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15608" table:style-name="ce1">
            <text:p>15608</text:p>
          </table:table-cell>
          <table:table-cell office:value-type="float" office:value="-3219" table:style-name="ce1">
            <text:p>-3219</text:p>
          </table:table-cell>
          <table:table-cell office:value-type="float" office:value="2445" table:style-name="ce1">
            <text:p>2445</text:p>
          </table:table-cell>
          <table:table-cell office:value-type="float" office:value="16676.093899021791" table:formula="of:=+[.B126]-[.$B$3]" table:style-name="ce1">
            <text:p>16676.0939</text:p>
          </table:table-cell>
          <table:table-cell office:value-type="float" office:value="-3404.8088178881744" table:formula="of:=+[.C126]-[.$B$4]" table:style-name="ce1">
            <text:p>-3404.808818</text:p>
          </table:table-cell>
          <table:table-cell office:value-type="float" office:value="2251.3403137703717" table:formula="of:=+[.D126]-[.$B$5]" table:style-name="ce1">
            <text:p>2251.340314</text:p>
          </table:table-cell>
          <table:table-cell office:value-type="float" office:value="15926.249805011315" table:formula="of:=+[.$E126]*[.$C$3]+[.$F126]*[.$D$3]+[.$G126]*[.$E$3]" table:style-name="ce1">
            <text:p>15926.24981</text:p>
          </table:table-cell>
          <table:table-cell office:value-type="float" office:value="-3600.6267821539363" table:formula="of:=+[.$E126]*[.$C$4]+[.$F126]*[.$D$4]+[.$G126]*[.$E$4]" table:style-name="ce1">
            <text:p>-3600.626782</text:p>
          </table:table-cell>
          <table:table-cell office:value-type="float" office:value="-1515.2776415153185" table:formula="of:=+[.$E126]*[.$C$5]+[.$F126]*[.$D$5]+[.$G126]*[.$E$5]" table:style-name="ce1">
            <text:p>-1515.277642</text:p>
          </table:table-cell>
          <table:table-cell office:value-type="float" office:value="16398.353954188919" table:formula="of:=+SQRT([.H126]*[.H126]+[.I126]*[.I126]+[.J126]*[.J126])" table:style-name="ce1">
            <text:p>16398.35395</text:p>
          </table:table-cell>
          <table:table-cell office:value-type="float" office:value="206.03600085757321" table:formula="of:=+([.K126]-[.$K$8])^2" table:style-name="ce1">
            <text:p>206.0360009</text:p>
          </table:table-cell>
          <table:table-cell office:value-type="float" office:value="0" table:formula="of:=+IF([.K126]&gt;2*[.$W$16]+[.$K$8];1;0)" table:style-name="ce1">
            <text:p>0</text:p>
          </table:table-cell>
          <table:table-cell office:value-type="float" office:value="0" table:formula="of:=+IF([.K126]&lt;-2*[.$W$16]+[.$K$8];1;0)" table:style-name="ce1">
            <text:p>0</text:p>
          </table:table-cell>
          <table:table-cell office:value-type="float" office:value="0" table:formula="of:=+[.M126]+[.N12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15778" table:style-name="ce1">
            <text:p>15778</text:p>
          </table:table-cell>
          <table:table-cell office:value-type="float" office:value="-2736" table:style-name="ce1">
            <text:p>-2736</text:p>
          </table:table-cell>
          <table:table-cell office:value-type="float" office:value="3922" table:style-name="ce1">
            <text:p>3922</text:p>
          </table:table-cell>
          <table:table-cell office:value-type="float" office:value="16846.093899021791" table:formula="of:=+[.B127]-[.$B$3]" table:style-name="ce1">
            <text:p>16846.0939</text:p>
          </table:table-cell>
          <table:table-cell office:value-type="float" office:value="-2921.8088178881744" table:formula="of:=+[.C127]-[.$B$4]" table:style-name="ce1">
            <text:p>-2921.808818</text:p>
          </table:table-cell>
          <table:table-cell office:value-type="float" office:value="3728.3403137703717" table:formula="of:=+[.D127]-[.$B$5]" table:style-name="ce1">
            <text:p>3728.340314</text:p>
          </table:table-cell>
          <table:table-cell office:value-type="float" office:value="16154.748005658736" table:formula="of:=+[.$E127]*[.$C$3]+[.$F127]*[.$D$3]+[.$G127]*[.$E$3]" table:style-name="ce1">
            <text:p>16154.74801</text:p>
          </table:table-cell>
          <table:table-cell office:value-type="float" office:value="-3124.9848074716915" table:formula="of:=+[.$E127]*[.$C$4]+[.$F127]*[.$D$4]+[.$G127]*[.$E$4]" table:style-name="ce1">
            <text:p>-3124.984807</text:p>
          </table:table-cell>
          <table:table-cell office:value-type="float" office:value="-185.39246713349894" table:formula="of:=+[.$E127]*[.$C$5]+[.$F127]*[.$D$5]+[.$G127]*[.$E$5]" table:style-name="ce1">
            <text:p>-185.3924671</text:p>
          </table:table-cell>
          <table:table-cell office:value-type="float" office:value="16455.266133980746" table:formula="of:=+SQRT([.H127]*[.H127]+[.I127]*[.I127]+[.J127]*[.J127])" table:style-name="ce1">
            <text:p>16455.26613</text:p>
          </table:table-cell>
          <table:table-cell office:value-type="float" office:value="5078.8618525615693" table:formula="of:=+([.K127]-[.$K$8])^2" table:style-name="ce1">
            <text:p>5078.861853</text:p>
          </table:table-cell>
          <table:table-cell office:value-type="float" office:value="0" table:formula="of:=+IF([.K127]&gt;2*[.$W$16]+[.$K$8];1;0)" table:style-name="ce1">
            <text:p>0</text:p>
          </table:table-cell>
          <table:table-cell office:value-type="float" office:value="0" table:formula="of:=+IF([.K127]&lt;-2*[.$W$16]+[.$K$8];1;0)" table:style-name="ce1">
            <text:p>0</text:p>
          </table:table-cell>
          <table:table-cell office:value-type="float" office:value="0" table:formula="of:=+[.M127]+[.N12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15604" table:style-name="ce1">
            <text:p>15604</text:p>
          </table:table-cell>
          <table:table-cell office:value-type="float" office:value="-2689" table:style-name="ce1">
            <text:p>-2689</text:p>
          </table:table-cell>
          <table:table-cell office:value-type="float" office:value="3725" table:style-name="ce1">
            <text:p>3725</text:p>
          </table:table-cell>
          <table:table-cell office:value-type="float" office:value="16672.093899021791" table:formula="of:=+[.B128]-[.$B$3]" table:style-name="ce1">
            <text:p>16672.0939</text:p>
          </table:table-cell>
          <table:table-cell office:value-type="float" office:value="-2874.8088178881744" table:formula="of:=+[.C128]-[.$B$4]" table:style-name="ce1">
            <text:p>-2874.808818</text:p>
          </table:table-cell>
          <table:table-cell office:value-type="float" office:value="3531.3403137703717" table:formula="of:=+[.D128]-[.$B$5]" table:style-name="ce1">
            <text:p>3531.340314</text:p>
          </table:table-cell>
          <table:table-cell office:value-type="float" office:value="15990.029392483444" table:formula="of:=+[.$E128]*[.$C$3]+[.$F128]*[.$D$3]+[.$G128]*[.$E$3]" table:style-name="ce1">
            <text:p>15990.02939</text:p>
          </table:table-cell>
          <table:table-cell office:value-type="float" office:value="-3076.0679133206281" table:formula="of:=+[.$E128]*[.$C$4]+[.$F128]*[.$D$4]+[.$G128]*[.$E$4]" table:style-name="ce1">
            <text:p>-3076.067913</text:p>
          </table:table-cell>
          <table:table-cell office:value-type="float" office:value="-345.5006799498351" table:formula="of:=+[.$E128]*[.$C$5]+[.$F128]*[.$D$5]+[.$G128]*[.$E$5]" table:style-name="ce1">
            <text:p>-345.5006799</text:p>
          </table:table-cell>
          <table:table-cell office:value-type="float" office:value="16286.884431949868" table:formula="of:=+SQRT([.H128]*[.H128]+[.I128]*[.I128]+[.J128]*[.J128])" table:style-name="ce1">
            <text:p>16286.88443</text:p>
          </table:table-cell>
          <table:table-cell office:value-type="float" office:value="9431.4335576999019" table:formula="of:=+([.K128]-[.$K$8])^2" table:style-name="ce1">
            <text:p>9431.433558</text:p>
          </table:table-cell>
          <table:table-cell office:value-type="float" office:value="0" table:formula="of:=+IF([.K128]&gt;2*[.$W$16]+[.$K$8];1;0)" table:style-name="ce1">
            <text:p>0</text:p>
          </table:table-cell>
          <table:table-cell office:value-type="float" office:value="0" table:formula="of:=+IF([.K128]&lt;-2*[.$W$16]+[.$K$8];1;0)" table:style-name="ce1">
            <text:p>0</text:p>
          </table:table-cell>
          <table:table-cell office:value-type="float" office:value="0" table:formula="of:=+[.M128]+[.N12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15681" table:style-name="ce1">
            <text:p>15681</text:p>
          </table:table-cell>
          <table:table-cell office:value-type="float" office:value="-2832" table:style-name="ce1">
            <text:p>-2832</text:p>
          </table:table-cell>
          <table:table-cell office:value-type="float" office:value="3750" table:style-name="ce1">
            <text:p>3750</text:p>
          </table:table-cell>
          <table:table-cell office:value-type="float" office:value="16749.093899021791" table:formula="of:=+[.B129]-[.$B$3]" table:style-name="ce1">
            <text:p>16749.0939</text:p>
          </table:table-cell>
          <table:table-cell office:value-type="float" office:value="-3017.8088178881744" table:formula="of:=+[.C129]-[.$B$4]" table:style-name="ce1">
            <text:p>-3017.808818</text:p>
          </table:table-cell>
          <table:table-cell office:value-type="float" office:value="3556.3403137703717" table:formula="of:=+[.D129]-[.$B$5]" table:style-name="ce1">
            <text:p>3556.340314</text:p>
          </table:table-cell>
          <table:table-cell office:value-type="float" office:value="16047.32131091971" table:formula="of:=+[.$E129]*[.$C$3]+[.$F129]*[.$D$3]+[.$G129]*[.$E$3]" table:style-name="ce1">
            <text:p>16047.32131</text:p>
          </table:table-cell>
          <table:table-cell office:value-type="float" office:value="-3218.6403952501082" table:formula="of:=+[.$E129]*[.$C$4]+[.$F129]*[.$D$4]+[.$G129]*[.$E$4]" table:style-name="ce1">
            <text:p>-3218.640395</text:p>
          </table:table-cell>
          <table:table-cell office:value-type="float" office:value="-311.1645714925935" table:formula="of:=+[.$E129]*[.$C$5]+[.$F129]*[.$D$5]+[.$G129]*[.$E$5]" table:style-name="ce1">
            <text:p>-311.1645715</text:p>
          </table:table-cell>
          <table:table-cell office:value-type="float" office:value="16369.880593345382" table:formula="of:=+SQRT([.H129]*[.H129]+[.I129]*[.I129]+[.J129]*[.J129])" table:style-name="ce1">
            <text:p>16369.88059</text:p>
          </table:table-cell>
          <table:table-cell office:value-type="float" office:value="199.35764427846274" table:formula="of:=+([.K129]-[.$K$8])^2" table:style-name="ce1">
            <text:p>199.3576443</text:p>
          </table:table-cell>
          <table:table-cell office:value-type="float" office:value="0" table:formula="of:=+IF([.K129]&gt;2*[.$W$16]+[.$K$8];1;0)" table:style-name="ce1">
            <text:p>0</text:p>
          </table:table-cell>
          <table:table-cell office:value-type="float" office:value="0" table:formula="of:=+IF([.K129]&lt;-2*[.$W$16]+[.$K$8];1;0)" table:style-name="ce1">
            <text:p>0</text:p>
          </table:table-cell>
          <table:table-cell office:value-type="float" office:value="0" table:formula="of:=+[.M129]+[.N129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15938" table:style-name="ce1">
            <text:p>15938</text:p>
          </table:table-cell>
          <table:table-cell office:value-type="float" office:value="-2893" table:style-name="ce1">
            <text:p>-2893</text:p>
          </table:table-cell>
          <table:table-cell office:value-type="float" office:value="3235" table:style-name="ce1">
            <text:p>3235</text:p>
          </table:table-cell>
          <table:table-cell office:value-type="float" office:value="17006.093899021791" table:formula="of:=+[.B130]-[.$B$3]" table:style-name="ce1">
            <text:p>17006.0939</text:p>
          </table:table-cell>
          <table:table-cell office:value-type="float" office:value="-3078.8088178881744" table:formula="of:=+[.C130]-[.$B$4]" table:style-name="ce1">
            <text:p>-3078.808818</text:p>
          </table:table-cell>
          <table:table-cell office:value-type="float" office:value="3041.3403137703717" table:formula="of:=+[.D130]-[.$B$5]" table:style-name="ce1">
            <text:p>3041.340314</text:p>
          </table:table-cell>
          <table:table-cell office:value-type="float" office:value="16291.654164015183" table:formula="of:=+[.$E130]*[.$C$3]+[.$F130]*[.$D$3]+[.$G130]*[.$E$3]" table:style-name="ce1">
            <text:p>16291.65416</text:p>
          </table:table-cell>
          <table:table-cell office:value-type="float" office:value="-3282.5889392545464" table:formula="of:=+[.$E130]*[.$C$4]+[.$F130]*[.$D$4]+[.$G130]*[.$E$4]" table:style-name="ce1">
            <text:p>-3282.588939</text:p>
          </table:table-cell>
          <table:table-cell office:value-type="float" office:value="-882.42223716888702" table:formula="of:=+[.$E130]*[.$C$5]+[.$F130]*[.$D$5]+[.$G130]*[.$E$5]" table:style-name="ce1">
            <text:p>-882.4222372</text:p>
          </table:table-cell>
          <table:table-cell office:value-type="float" office:value="16642.477416197376" table:formula="of:=+SQRT([.H130]*[.H130]+[.I130]*[.I130]+[.J130]*[.J130])" table:style-name="ce1">
            <text:p>16642.47742</text:p>
          </table:table-cell>
          <table:table-cell office:value-type="float" office:value="66810.574684071762" table:formula="of:=+([.K130]-[.$K$8])^2" table:style-name="ce1">
            <text:p>66810.57468</text:p>
          </table:table-cell>
          <table:table-cell office:value-type="float" office:value="0" table:formula="of:=+IF([.K130]&gt;2*[.$W$16]+[.$K$8];1;0)" table:style-name="ce1">
            <text:p>0</text:p>
          </table:table-cell>
          <table:table-cell office:value-type="float" office:value="0" table:formula="of:=+IF([.K130]&lt;-2*[.$W$16]+[.$K$8];1;0)" table:style-name="ce1">
            <text:p>0</text:p>
          </table:table-cell>
          <table:table-cell office:value-type="float" office:value="0" table:formula="of:=+[.M130]+[.N130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15728" table:style-name="ce1">
            <text:p>15728</text:p>
          </table:table-cell>
          <table:table-cell office:value-type="float" office:value="-846" table:style-name="ce1">
            <text:p>-846</text:p>
          </table:table-cell>
          <table:table-cell office:value-type="float" office:value="6630" table:style-name="ce1">
            <text:p>6630</text:p>
          </table:table-cell>
          <table:table-cell office:value-type="float" office:value="16796.093899021791" table:formula="of:=+[.B131]-[.$B$3]" table:style-name="ce1">
            <text:p>16796.0939</text:p>
          </table:table-cell>
          <table:table-cell office:value-type="float" office:value="-1031.8088178881746" table:formula="of:=+[.C131]-[.$B$4]" table:style-name="ce1">
            <text:p>-1031.808818</text:p>
          </table:table-cell>
          <table:table-cell office:value-type="float" office:value="6436.3403137703717" table:formula="of:=+[.D131]-[.$B$5]" table:style-name="ce1">
            <text:p>6436.340314</text:p>
          </table:table-cell>
          <table:table-cell office:value-type="float" office:value="16347.051984907073" table:formula="of:=+[.$E131]*[.$C$3]+[.$F131]*[.$D$3]+[.$G131]*[.$E$3]" table:style-name="ce1">
            <text:p>16347.05198</text:p>
          </table:table-cell>
          <table:table-cell office:value-type="float" office:value="-1253.9592673107418" table:formula="of:=+[.$E131]*[.$C$4]+[.$F131]*[.$D$4]+[.$G131]*[.$E$4]" table:style-name="ce1">
            <text:p>-1253.959267</text:p>
          </table:table-cell>
          <table:table-cell office:value-type="float" office:value="2139.1518453882827" table:formula="of:=+[.$E131]*[.$C$5]+[.$F131]*[.$D$5]+[.$G131]*[.$E$5]" table:style-name="ce1">
            <text:p>2139.151845</text:p>
          </table:table-cell>
          <table:table-cell office:value-type="float" office:value="16534.040433570884" table:formula="of:=+SQRT([.H131]*[.H131]+[.I131]*[.I131]+[.J131]*[.J131])" table:style-name="ce1">
            <text:p>16534.04043</text:p>
          </table:table-cell>
          <table:table-cell office:value-type="float" office:value="22512.131706139" table:formula="of:=+([.K131]-[.$K$8])^2" table:style-name="ce1">
            <text:p>22512.13171</text:p>
          </table:table-cell>
          <table:table-cell office:value-type="float" office:value="0" table:formula="of:=+IF([.K131]&gt;2*[.$W$16]+[.$K$8];1;0)" table:style-name="ce1">
            <text:p>0</text:p>
          </table:table-cell>
          <table:table-cell office:value-type="float" office:value="0" table:formula="of:=+IF([.K131]&lt;-2*[.$W$16]+[.$K$8];1;0)" table:style-name="ce1">
            <text:p>0</text:p>
          </table:table-cell>
          <table:table-cell office:value-type="float" office:value="0" table:formula="of:=+[.M131]+[.N131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-265" table:style-name="ce1">
            <text:p>-265</text:p>
          </table:table-cell>
          <table:table-cell office:value-type="float" office:value="16713" table:style-name="ce1">
            <text:p>16713</text:p>
          </table:table-cell>
          <table:table-cell office:value-type="float" office:value="1241" table:style-name="ce1">
            <text:p>1241</text:p>
          </table:table-cell>
          <table:table-cell office:value-type="float" office:value="803.09389902179191" table:formula="of:=+[.B132]-[.$B$3]" table:style-name="ce1">
            <text:p>803.093899</text:p>
          </table:table-cell>
          <table:table-cell office:value-type="float" office:value="16527.191182111826" table:formula="of:=+[.C132]-[.$B$4]" table:style-name="ce1">
            <text:p>16527.19118</text:p>
          </table:table-cell>
          <table:table-cell office:value-type="float" office:value="1047.3403137703715" table:formula="of:=+[.D132]-[.$B$5]" table:style-name="ce1">
            <text:p>1047.340314</text:p>
          </table:table-cell>
          <table:table-cell office:value-type="float" office:value="2897.5479914886077" table:formula="of:=+[.$E132]*[.$C$3]+[.$F132]*[.$D$3]+[.$G132]*[.$E$3]" table:style-name="ce1">
            <text:p>2897.547991</text:p>
          </table:table-cell>
          <table:table-cell office:value-type="float" office:value="16343.22881739042" table:formula="of:=+[.$E132]*[.$C$4]+[.$F132]*[.$D$4]+[.$G132]*[.$E$4]" table:style-name="ce1">
            <text:p>16343.22882</text:p>
          </table:table-cell>
          <table:table-cell office:value-type="float" office:value="-2639.1354133931436" table:formula="of:=+[.$E132]*[.$C$5]+[.$F132]*[.$D$5]+[.$G132]*[.$E$5]" table:style-name="ce1">
            <text:p>-2639.135413</text:p>
          </table:table-cell>
          <table:table-cell office:value-type="float" office:value="16806.604305176763" table:formula="of:=+SQRT([.H132]*[.H132]+[.I132]*[.I132]+[.J132]*[.J132])" table:style-name="ce1">
            <text:p>16806.60431</text:p>
          </table:table-cell>
          <table:table-cell office:value-type="float" office:value="178594.39875393451" table:formula="of:=+([.K132]-[.$K$8])^2" table:style-name="ce1">
            <text:p>178594.3988</text:p>
          </table:table-cell>
          <table:table-cell office:value-type="float" office:value="0" table:formula="of:=+IF([.K132]&gt;2*[.$W$16]+[.$K$8];1;0)" table:style-name="ce1">
            <text:p>0</text:p>
          </table:table-cell>
          <table:table-cell office:value-type="float" office:value="0" table:formula="of:=+IF([.K132]&lt;-2*[.$W$16]+[.$K$8];1;0)" table:style-name="ce1">
            <text:p>0</text:p>
          </table:table-cell>
          <table:table-cell office:value-type="float" office:value="0" table:formula="of:=+[.M132]+[.N132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459" table:style-name="ce1">
            <text:p>459</text:p>
          </table:table-cell>
          <table:table-cell office:value-type="float" office:value="14845" table:style-name="ce1">
            <text:p>14845</text:p>
          </table:table-cell>
          <table:table-cell office:value-type="float" office:value="-373" table:style-name="ce1">
            <text:p>-373</text:p>
          </table:table-cell>
          <table:table-cell office:value-type="float" office:value="1527.0938990217919" table:formula="of:=+[.B133]-[.$B$3]" table:style-name="ce1">
            <text:p>1527.093899</text:p>
          </table:table-cell>
          <table:table-cell office:value-type="float" office:value="14659.191182111825" table:formula="of:=+[.C133]-[.$B$4]" table:style-name="ce1">
            <text:p>14659.19118</text:p>
          </table:table-cell>
          <table:table-cell office:value-type="float" office:value="-566.65968622962851" table:formula="of:=+[.D133]-[.$B$5]" table:style-name="ce1">
            <text:p>-566.6596862</text:p>
          </table:table-cell>
          <table:table-cell office:value-type="float" office:value="3369.3522923051692" table:formula="of:=+[.$E133]*[.$C$3]+[.$F133]*[.$D$3]+[.$G133]*[.$E$3]" table:style-name="ce1">
            <text:p>3369.352292</text:p>
          </table:table-cell>
          <table:table-cell office:value-type="float" office:value="14484.655905731575" table:formula="of:=+[.$E133]*[.$C$4]+[.$F133]*[.$D$4]+[.$G133]*[.$E$4]" table:style-name="ce1">
            <text:p>14484.65591</text:p>
          </table:table-cell>
          <table:table-cell office:value-type="float" office:value="-4055.4337016807085" table:formula="of:=+[.$E133]*[.$C$5]+[.$F133]*[.$D$5]+[.$G133]*[.$E$5]" table:style-name="ce1">
            <text:p>-4055.433702</text:p>
          </table:table-cell>
          <table:table-cell office:value-type="float" office:value="15414.41968047563" table:formula="of:=+SQRT([.H133]*[.H133]+[.I133]*[.I133]+[.J133]*[.J133])" table:style-name="ce1">
            <text:p>15414.41968</text:p>
          </table:table-cell>
          <table:table-cell office:value-type="float" office:value="940085.99600897892" table:formula="of:=+([.K133]-[.$K$8])^2" table:style-name="ce1">
            <text:p>940085.996</text:p>
          </table:table-cell>
          <table:table-cell office:value-type="float" office:value="0" table:formula="of:=+IF([.K133]&gt;2*[.$W$16]+[.$K$8];1;0)" table:style-name="ce1">
            <text:p>0</text:p>
          </table:table-cell>
          <table:table-cell office:value-type="float" office:value="0" table:formula="of:=+IF([.K133]&lt;-2*[.$W$16]+[.$K$8];1;0)" table:style-name="ce1">
            <text:p>0</text:p>
          </table:table-cell>
          <table:table-cell office:value-type="float" office:value="0" table:formula="of:=+[.M133]+[.N133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013" table:style-name="ce1">
            <text:p>2013</text:p>
          </table:table-cell>
          <table:table-cell office:value-type="float" office:value="15593" table:style-name="ce1">
            <text:p>15593</text:p>
          </table:table-cell>
          <table:table-cell office:value-type="float" office:value="973" table:style-name="ce1">
            <text:p>973</text:p>
          </table:table-cell>
          <table:table-cell office:value-type="float" office:value="3081.0938990217919" table:formula="of:=+[.B134]-[.$B$3]" table:style-name="ce1">
            <text:p>3081.093899</text:p>
          </table:table-cell>
          <table:table-cell office:value-type="float" office:value="15407.191182111825" table:formula="of:=+[.C134]-[.$B$4]" table:style-name="ce1">
            <text:p>15407.19118</text:p>
          </table:table-cell>
          <table:table-cell office:value-type="float" office:value="779.34031377037149" table:formula="of:=+[.D134]-[.$B$5]" table:style-name="ce1">
            <text:p>779.3403138</text:p>
          </table:table-cell>
          <table:table-cell office:value-type="float" office:value="4989.5003041833206" table:formula="of:=+[.$E134]*[.$C$3]+[.$F134]*[.$D$3]+[.$G134]*[.$E$3]" table:style-name="ce1">
            <text:p>4989.500304</text:p>
          </table:table-cell>
          <table:table-cell office:value-type="float" office:value="15203.307957660172" table:formula="of:=+[.$E134]*[.$C$4]+[.$F134]*[.$D$4]+[.$G134]*[.$E$4]" table:style-name="ce1">
            <text:p>15203.30796</text:p>
          </table:table-cell>
          <table:table-cell office:value-type="float" office:value="-3284.1404685332409" table:formula="of:=+[.$E134]*[.$C$5]+[.$F134]*[.$D$5]+[.$G134]*[.$E$5]" table:style-name="ce1">
            <text:p>-3284.140469</text:p>
          </table:table-cell>
          <table:table-cell office:value-type="float" office:value="16334.664513174315" table:formula="of:=+SQRT([.H134]*[.H134]+[.I134]*[.I134]+[.J134]*[.J134])" table:style-name="ce1">
            <text:p>16334.66451</text:p>
          </table:table-cell>
          <table:table-cell office:value-type="float" office:value="2433.9902603273099" table:formula="of:=+([.K134]-[.$K$8])^2" table:style-name="ce1">
            <text:p>2433.99026</text:p>
          </table:table-cell>
          <table:table-cell office:value-type="float" office:value="0" table:formula="of:=+IF([.K134]&gt;2*[.$W$16]+[.$K$8];1;0)" table:style-name="ce1">
            <text:p>0</text:p>
          </table:table-cell>
          <table:table-cell office:value-type="float" office:value="0" table:formula="of:=+IF([.K134]&lt;-2*[.$W$16]+[.$K$8];1;0)" table:style-name="ce1">
            <text:p>0</text:p>
          </table:table-cell>
          <table:table-cell office:value-type="float" office:value="0" table:formula="of:=+[.M134]+[.N134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925" table:style-name="ce1">
            <text:p>925</text:p>
          </table:table-cell>
          <table:table-cell office:value-type="float" office:value="16328" table:style-name="ce1">
            <text:p>16328</text:p>
          </table:table-cell>
          <table:table-cell office:value-type="float" office:value="1206" table:style-name="ce1">
            <text:p>1206</text:p>
          </table:table-cell>
          <table:table-cell office:value-type="float" office:value="1993.0938990217919" table:formula="of:=+[.B135]-[.$B$3]" table:style-name="ce1">
            <text:p>1993.093899</text:p>
          </table:table-cell>
          <table:table-cell office:value-type="float" office:value="16142.191182111825" table:formula="of:=+[.C135]-[.$B$4]" table:style-name="ce1">
            <text:p>16142.19118</text:p>
          </table:table-cell>
          <table:table-cell office:value-type="float" office:value="1012.3403137703715" table:formula="of:=+[.D135]-[.$B$5]" table:style-name="ce1">
            <text:p>1012.340314</text:p>
          </table:table-cell>
          <table:table-cell office:value-type="float" office:value="4015.9015458341769" table:formula="of:=+[.$E135]*[.$C$3]+[.$F135]*[.$D$3]+[.$G135]*[.$E$3]" table:style-name="ce1">
            <text:p>4015.901546</text:p>
          </table:table-cell>
          <table:table-cell office:value-type="float" office:value="15945.733704145314" table:formula="of:=+[.$E135]*[.$C$4]+[.$F135]*[.$D$4]+[.$G135]*[.$E$4]" table:style-name="ce1">
            <text:p>15945.7337</text:p>
          </table:table-cell>
          <table:table-cell office:value-type="float" office:value="-2913.0932760864271" table:formula="of:=+[.$E135]*[.$C$5]+[.$F135]*[.$D$5]+[.$G135]*[.$E$5]" table:style-name="ce1">
            <text:p>-2913.093276</text:p>
          </table:table-cell>
          <table:table-cell office:value-type="float" office:value="16699.700626793558" table:formula="of:=+SQRT([.H135]*[.H135]+[.I135]*[.I135]+[.J135]*[.J135])" table:style-name="ce1">
            <text:p>16699.70063</text:p>
          </table:table-cell>
          <table:table-cell office:value-type="float" office:value="99666.885757845143" table:formula="of:=+([.K135]-[.$K$8])^2" table:style-name="ce1">
            <text:p>99666.88576</text:p>
          </table:table-cell>
          <table:table-cell office:value-type="float" office:value="0" table:formula="of:=+IF([.K135]&gt;2*[.$W$16]+[.$K$8];1;0)" table:style-name="ce1">
            <text:p>0</text:p>
          </table:table-cell>
          <table:table-cell office:value-type="float" office:value="0" table:formula="of:=+IF([.K135]&lt;-2*[.$W$16]+[.$K$8];1;0)" table:style-name="ce1">
            <text:p>0</text:p>
          </table:table-cell>
          <table:table-cell office:value-type="float" office:value="0" table:formula="of:=+[.M135]+[.N135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960" table:style-name="ce1">
            <text:p>960</text:p>
          </table:table-cell>
          <table:table-cell office:value-type="float" office:value="16152" table:style-name="ce1">
            <text:p>16152</text:p>
          </table:table-cell>
          <table:table-cell office:value-type="float" office:value="1779" table:style-name="ce1">
            <text:p>1779</text:p>
          </table:table-cell>
          <table:table-cell office:value-type="float" office:value="2028.0938990217919" table:formula="of:=+[.B136]-[.$B$3]" table:style-name="ce1">
            <text:p>2028.093899</text:p>
          </table:table-cell>
          <table:table-cell office:value-type="float" office:value="15966.191182111825" table:formula="of:=+[.C136]-[.$B$4]" table:style-name="ce1">
            <text:p>15966.19118</text:p>
          </table:table-cell>
          <table:table-cell office:value-type="float" office:value="1585.3403137703715" table:formula="of:=+[.D136]-[.$B$5]" table:style-name="ce1">
            <text:p>1585.340314</text:p>
          </table:table-cell>
          <table:table-cell office:value-type="float" office:value="4027.7979321821344" table:formula="of:=+[.$E136]*[.$C$3]+[.$F136]*[.$D$3]+[.$G136]*[.$E$3]" table:style-name="ce1">
            <text:p>4027.797932</text:p>
          </table:table-cell>
          <table:table-cell office:value-type="float" office:value="15771.109291453769" table:formula="of:=+[.$E136]*[.$C$4]+[.$F136]*[.$D$4]+[.$G136]*[.$E$4]" table:style-name="ce1">
            <text:p>15771.10929</text:p>
          </table:table-cell>
          <table:table-cell office:value-type="float" office:value="-2312.5400055206001" table:formula="of:=+[.$E136]*[.$C$5]+[.$F136]*[.$D$5]+[.$G136]*[.$E$5]" table:style-name="ce1">
            <text:p>-2312.540006</text:p>
          </table:table-cell>
          <table:table-cell office:value-type="float" office:value="16440.769013115027" table:formula="of:=+SQRT([.H136]*[.H136]+[.I136]*[.I136]+[.J136]*[.J136])" table:style-name="ce1">
            <text:p>16440.76901</text:p>
          </table:table-cell>
          <table:table-cell office:value-type="float" office:value="3222.7208500540632" table:formula="of:=+([.K136]-[.$K$8])^2" table:style-name="ce1">
            <text:p>3222.72085</text:p>
          </table:table-cell>
          <table:table-cell office:value-type="float" office:value="0" table:formula="of:=+IF([.K136]&gt;2*[.$W$16]+[.$K$8];1;0)" table:style-name="ce1">
            <text:p>0</text:p>
          </table:table-cell>
          <table:table-cell office:value-type="float" office:value="0" table:formula="of:=+IF([.K136]&lt;-2*[.$W$16]+[.$K$8];1;0)" table:style-name="ce1">
            <text:p>0</text:p>
          </table:table-cell>
          <table:table-cell office:value-type="float" office:value="0" table:formula="of:=+[.M136]+[.N136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542" table:style-name="ce1">
            <text:p>542</text:p>
          </table:table-cell>
          <table:table-cell office:value-type="float" office:value="16150" table:style-name="ce1">
            <text:p>16150</text:p>
          </table:table-cell>
          <table:table-cell office:value-type="float" office:value="1584" table:style-name="ce1">
            <text:p>1584</text:p>
          </table:table-cell>
          <table:table-cell office:value-type="float" office:value="1610.0938990217919" table:formula="of:=+[.B137]-[.$B$3]" table:style-name="ce1">
            <text:p>1610.093899</text:p>
          </table:table-cell>
          <table:table-cell office:value-type="float" office:value="15964.191182111825" table:formula="of:=+[.C137]-[.$B$4]" table:style-name="ce1">
            <text:p>15964.19118</text:p>
          </table:table-cell>
          <table:table-cell office:value-type="float" office:value="1390.3403137703715" table:formula="of:=+[.D137]-[.$B$5]" table:style-name="ce1">
            <text:p>1390.340314</text:p>
          </table:table-cell>
          <table:table-cell office:value-type="float" office:value="3617.4387129594229" table:formula="of:=+[.$E137]*[.$C$3]+[.$F137]*[.$D$3]+[.$G137]*[.$E$3]" table:style-name="ce1">
            <text:p>3617.438713</text:p>
          </table:table-cell>
          <table:table-cell office:value-type="float" office:value="15774.926106314022" table:formula="of:=+[.$E137]*[.$C$4]+[.$F137]*[.$D$4]+[.$G137]*[.$E$4]" table:style-name="ce1">
            <text:p>15774.92611</text:p>
          </table:table-cell>
          <table:table-cell office:value-type="float" office:value="-2394.7846476295827" table:formula="of:=+[.$E137]*[.$C$5]+[.$F137]*[.$D$5]+[.$G137]*[.$E$5]" table:style-name="ce1">
            <text:p>-2394.784648</text:p>
          </table:table-cell>
          <table:table-cell office:value-type="float" office:value="16360.597483289159" table:formula="of:=+SQRT([.H137]*[.H137]+[.I137]*[.I137]+[.J137]*[.J137])" table:style-name="ce1">
            <text:p>16360.59748</text:p>
          </table:table-cell>
          <table:table-cell office:value-type="float" office:value="547.67778840119956" table:formula="of:=+([.K137]-[.$K$8])^2" table:style-name="ce1">
            <text:p>547.6777884</text:p>
          </table:table-cell>
          <table:table-cell office:value-type="float" office:value="0" table:formula="of:=+IF([.K137]&gt;2*[.$W$16]+[.$K$8];1;0)" table:style-name="ce1">
            <text:p>0</text:p>
          </table:table-cell>
          <table:table-cell office:value-type="float" office:value="0" table:formula="of:=+IF([.K137]&lt;-2*[.$W$16]+[.$K$8];1;0)" table:style-name="ce1">
            <text:p>0</text:p>
          </table:table-cell>
          <table:table-cell office:value-type="float" office:value="0" table:formula="of:=+[.M137]+[.N137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947" table:style-name="ce1">
            <text:p>947</text:p>
          </table:table-cell>
          <table:table-cell office:value-type="float" office:value="16315" table:style-name="ce1">
            <text:p>16315</text:p>
          </table:table-cell>
          <table:table-cell office:value-type="float" office:value="1790" table:style-name="ce1">
            <text:p>1790</text:p>
          </table:table-cell>
          <table:table-cell office:value-type="float" office:value="2015.0938990217919" table:formula="of:=+[.B138]-[.$B$3]" table:style-name="ce1">
            <text:p>2015.093899</text:p>
          </table:table-cell>
          <table:table-cell office:value-type="float" office:value="16129.191182111825" table:formula="of:=+[.C138]-[.$B$4]" table:style-name="ce1">
            <text:p>16129.19118</text:p>
          </table:table-cell>
          <table:table-cell office:value-type="float" office:value="1596.3403137703715" table:formula="of:=+[.D138]-[.$B$5]" table:style-name="ce1">
            <text:p>1596.340314</text:p>
          </table:table-cell>
          <table:table-cell office:value-type="float" office:value="4035.8501790734249" table:formula="of:=+[.$E138]*[.$C$3]+[.$F138]*[.$D$3]+[.$G138]*[.$E$3]" table:style-name="ce1">
            <text:p>4035.850179</text:p>
          </table:table-cell>
          <table:table-cell office:value-type="float" office:value="15932.585413963414" table:formula="of:=+[.$E138]*[.$C$4]+[.$F138]*[.$D$4]+[.$G138]*[.$E$4]" table:style-name="ce1">
            <text:p>15932.58541</text:p>
          </table:table-cell>
          <table:table-cell office:value-type="float" office:value="-2332.2757123524043" table:formula="of:=+[.$E138]*[.$C$5]+[.$F138]*[.$D$5]+[.$G138]*[.$E$5]" table:style-name="ce1">
            <text:p>-2332.275712</text:p>
          </table:table-cell>
          <table:table-cell office:value-type="float" office:value="16600.448025267138" table:formula="of:=+SQRT([.H138]*[.H138]+[.I138]*[.I138]+[.J138]*[.J138])" table:style-name="ce1">
            <text:p>16600.44803</text:p>
          </table:table-cell>
          <table:table-cell office:value-type="float" office:value="46849.747642043738" table:formula="of:=+([.K138]-[.$K$8])^2" table:style-name="ce1">
            <text:p>46849.74764</text:p>
          </table:table-cell>
          <table:table-cell office:value-type="float" office:value="0" table:formula="of:=+IF([.K138]&gt;2*[.$W$16]+[.$K$8];1;0)" table:style-name="ce1">
            <text:p>0</text:p>
          </table:table-cell>
          <table:table-cell office:value-type="float" office:value="0" table:formula="of:=+IF([.K138]&lt;-2*[.$W$16]+[.$K$8];1;0)" table:style-name="ce1">
            <text:p>0</text:p>
          </table:table-cell>
          <table:table-cell office:value-type="float" office:value="0" table:formula="of:=+[.M138]+[.N138]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-126" table:style-name="ce1">
            <text:p>-126</text:p>
          </table:table-cell>
          <table:table-cell office:value-type="float" office:value="15945" table:style-name="ce1">
            <text:p>15945</text:p>
          </table:table-cell>
          <table:table-cell office:value-type="float" office:value="1521" table:style-name="ce1">
            <text:p>1521</text:p>
          </table:table-cell>
          <table:table-cell office:value-type="float" office:value="942.09389902179191" table:formula="of:=+[.B139]-[.$B$3]" table:style-name="ce1">
            <text:p>942.093899</text:p>
          </table:table-cell>
          <table:table-cell office:value-type="float" office:value="15759.191182111825" table:formula="of:=+[.C139]-[.$B$4]" table:style-name="ce1">
            <text:p>15759.19118</text:p>
          </table:table-cell>
          <table:table-cell office:value-type="float" office:value="1327.3403137703715" table:formula="of:=+[.D139]-[.$B$5]" table:style-name="ce1">
            <text:p>1327.340314</text:p>
          </table:table-cell>
          <table:table-cell office:value-type="float" office:value="2935.9005104352736" table:formula="of:=+[.$E139]*[.$C$3]+[.$F139]*[.$D$3]+[.$G139]*[.$E$3]" table:style-name="ce1">
            <text:p>2935.90051</text:p>
          </table:table-cell>
          <table:table-cell office:value-type="float" office:value="15581.341473766326" table:formula="of:=+[.$E139]*[.$C$4]+[.$F139]*[.$D$4]+[.$G139]*[.$E$4]" table:style-name="ce1">
            <text:p>15581.34147</text:p>
          </table:table-cell>
          <table:table-cell office:value-type="float" office:value="-2235.2138255715563" table:formula="of:=+[.$E139]*[.$C$5]+[.$F139]*[.$D$5]+[.$G139]*[.$E$5]" table:style-name="ce1">
            <text:p>-2235.213826</text:p>
          </table:table-cell>
          <table:table-cell office:value-type="float" office:value="16012.304480470977" table:formula="of:=+SQRT([.H139]*[.H139]+[.I139]*[.I139]+[.J139]*[.J139])" table:style-name="ce1">
            <text:p>16012.30448</text:p>
          </table:table-cell>
          <table:table-cell office:value-type="float" office:value="138157.55923795028" table:formula="of:=+([.K139]-[.$K$8])^2" table:style-name="ce1">
            <text:p>138157.5592</text:p>
          </table:table-cell>
          <table:table-cell office:value-type="float" office:value="0" table:formula="of:=+IF([.K139]&gt;2*[.$W$16]+[.$K$8];1;0)" table:style-name="ce1">
            <text:p>0</text:p>
          </table:table-cell>
          <table:table-cell office:value-type="float" office:value="0" table:formula="of:=+IF([.K139]&lt;-2*[.$W$16]+[.$K$8];1;0)" table:style-name="ce1">
            <text:p>0</text:p>
          </table:table-cell>
          <table:table-cell office:value-type="float" office:value="0" table:formula="of:=+[.M139]+[.N13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842" table:style-name="ce1">
            <text:p>842</text:p>
          </table:table-cell>
          <table:table-cell office:value-type="float" office:value="16757" table:style-name="ce1">
            <text:p>16757</text:p>
          </table:table-cell>
          <table:table-cell office:value-type="float" office:value="1510" table:style-name="ce1">
            <text:p>1510</text:p>
          </table:table-cell>
          <table:table-cell office:value-type="float" office:value="1910.0938990217919" table:formula="of:=+[.B140]-[.$B$3]" table:style-name="ce1">
            <text:p>1910.093899</text:p>
          </table:table-cell>
          <table:table-cell office:value-type="float" office:value="16571.191182111826" table:formula="of:=+[.C140]-[.$B$4]" table:style-name="ce1">
            <text:p>16571.19118</text:p>
          </table:table-cell>
          <table:table-cell office:value-type="float" office:value="1316.3403137703715" table:formula="of:=+[.D140]-[.$B$5]" table:style-name="ce1">
            <text:p>1316.340314</text:p>
          </table:table-cell>
          <table:table-cell office:value-type="float" office:value="3989.2427964572239" table:formula="of:=+[.$E140]*[.$C$3]+[.$F140]*[.$D$3]+[.$G140]*[.$E$3]" table:style-name="ce1">
            <text:p>3989.242796</text:p>
          </table:table-cell>
          <table:table-cell office:value-type="float" office:value="16371.410248425658" table:formula="of:=+[.$E140]*[.$C$4]+[.$F140]*[.$D$4]+[.$G140]*[.$E$4]" table:style-name="ce1">
            <text:p>16371.41025</text:p>
          </table:table-cell>
          <table:table-cell office:value-type="float" office:value="-2676.8758456562255" table:formula="of:=+[.$E140]*[.$C$5]+[.$F140]*[.$D$5]+[.$G140]*[.$E$5]" table:style-name="ce1">
            <text:p>-2676.875846</text:p>
          </table:table-cell>
          <table:table-cell office:value-type="float" office:value="17061.734844510986" table:formula="of:=+SQRT([.H140]*[.H140]+[.I140]*[.I140]+[.J140]*[.J140])" table:style-name="ce1">
            <text:p>17061.73484</text:p>
          </table:table-cell>
          <table:table-cell office:value-type="float" office:value="459324.51946432976" table:formula="of:=+([.K140]-[.$K$8])^2" table:style-name="ce1">
            <text:p>459324.5195</text:p>
          </table:table-cell>
          <table:table-cell office:value-type="float" office:value="0" table:formula="of:=+IF([.K140]&gt;2*[.$W$16]+[.$K$8];1;0)" table:style-name="ce1">
            <text:p>0</text:p>
          </table:table-cell>
          <table:table-cell office:value-type="float" office:value="0" table:formula="of:=+IF([.K140]&lt;-2*[.$W$16]+[.$K$8];1;0)" table:style-name="ce1">
            <text:p>0</text:p>
          </table:table-cell>
          <table:table-cell office:value-type="float" office:value="0" table:formula="of:=+[.M140]+[.N14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1209" table:style-name="ce1">
            <text:p>1209</text:p>
          </table:table-cell>
          <table:table-cell office:value-type="float" office:value="15951" table:style-name="ce1">
            <text:p>15951</text:p>
          </table:table-cell>
          <table:table-cell office:value-type="float" office:value="1212" table:style-name="ce1">
            <text:p>1212</text:p>
          </table:table-cell>
          <table:table-cell office:value-type="float" office:value="2277.0938990217919" table:formula="of:=+[.B141]-[.$B$3]" table:style-name="ce1">
            <text:p>2277.093899</text:p>
          </table:table-cell>
          <table:table-cell office:value-type="float" office:value="15765.191182111825" table:formula="of:=+[.C141]-[.$B$4]" table:style-name="ce1">
            <text:p>15765.19118</text:p>
          </table:table-cell>
          <table:table-cell office:value-type="float" office:value="1018.3403137703715" table:formula="of:=+[.D141]-[.$B$5]" table:style-name="ce1">
            <text:p>1018.340314</text:p>
          </table:table-cell>
          <table:table-cell office:value-type="float" office:value="4246.4097602335905" table:formula="of:=+[.$E141]*[.$C$3]+[.$F141]*[.$D$3]+[.$G141]*[.$E$3]" table:style-name="ce1">
            <text:p>4246.40976</text:p>
          </table:table-cell>
          <table:table-cell office:value-type="float" office:value="15568.734127709633" table:formula="of:=+[.$E141]*[.$C$4]+[.$F141]*[.$D$4]+[.$G141]*[.$E$4]" table:style-name="ce1">
            <text:p>15568.73413</text:p>
          </table:table-cell>
          <table:table-cell office:value-type="float" office:value="-2904.2482355962566" table:formula="of:=+[.$E141]*[.$C$5]+[.$F141]*[.$D$5]+[.$G141]*[.$E$5]" table:style-name="ce1">
            <text:p>-2904.248236</text:p>
          </table:table-cell>
          <table:table-cell office:value-type="float" office:value="16396.711133793924" table:formula="of:=+SQRT([.H141]*[.H141]+[.I141]*[.I141]+[.J141]*[.J141])" table:style-name="ce1">
            <text:p>16396.71113</text:p>
          </table:table-cell>
          <table:table-cell office:value-type="float" office:value="161.57292232703907" table:formula="of:=+([.K141]-[.$K$8])^2" table:style-name="ce1">
            <text:p>161.5729223</text:p>
          </table:table-cell>
          <table:table-cell office:value-type="float" office:value="0" table:formula="of:=+IF([.K141]&gt;2*[.$W$16]+[.$K$8];1;0)" table:style-name="ce1">
            <text:p>0</text:p>
          </table:table-cell>
          <table:table-cell office:value-type="float" office:value="0" table:formula="of:=+IF([.K141]&lt;-2*[.$W$16]+[.$K$8];1;0)" table:style-name="ce1">
            <text:p>0</text:p>
          </table:table-cell>
          <table:table-cell office:value-type="float" office:value="0" table:formula="of:=+[.M141]+[.N14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810" table:style-name="ce1">
            <text:p>810</text:p>
          </table:table-cell>
          <table:table-cell office:value-type="float" office:value="15678" table:style-name="ce1">
            <text:p>15678</text:p>
          </table:table-cell>
          <table:table-cell office:value-type="float" office:value="1188" table:style-name="ce1">
            <text:p>1188</text:p>
          </table:table-cell>
          <table:table-cell office:value-type="float" office:value="1878.0938990217919" table:formula="of:=+[.B142]-[.$B$3]" table:style-name="ce1">
            <text:p>1878.093899</text:p>
          </table:table-cell>
          <table:table-cell office:value-type="float" office:value="15492.191182111825" table:formula="of:=+[.C142]-[.$B$4]" table:style-name="ce1">
            <text:p>15492.19118</text:p>
          </table:table-cell>
          <table:table-cell office:value-type="float" office:value="994.34031377037149" table:formula="of:=+[.D142]-[.$B$5]" table:style-name="ce1">
            <text:p>994.3403138</text:p>
          </table:table-cell>
          <table:table-cell office:value-type="float" office:value="3820.1067676870011" table:formula="of:=+[.$E142]*[.$C$3]+[.$F142]*[.$D$3]+[.$G142]*[.$E$3]" table:style-name="ce1">
            <text:p>3820.106768</text:p>
          </table:table-cell>
          <table:table-cell office:value-type="float" office:value="15304.127648962654" table:formula="of:=+[.$E142]*[.$C$4]+[.$F142]*[.$D$4]+[.$G142]*[.$E$4]" table:style-name="ce1">
            <text:p>15304.12765</text:p>
          </table:table-cell>
          <table:table-cell office:value-type="float" office:value="-2763.6900441105463" table:formula="of:=+[.$E142]*[.$C$5]+[.$F142]*[.$D$5]+[.$G142]*[.$E$5]" table:style-name="ce1">
            <text:p>-2763.690044</text:p>
          </table:table-cell>
          <table:table-cell office:value-type="float" office:value="16013.978939419989" table:formula="of:=+SQRT([.H142]*[.H142]+[.I142]*[.I142]+[.J142]*[.J142])" table:style-name="ce1">
            <text:p>16013.97894</text:p>
          </table:table-cell>
          <table:table-cell office:value-type="float" office:value="136915.58527275632" table:formula="of:=+([.K142]-[.$K$8])^2" table:style-name="ce1">
            <text:p>136915.5853</text:p>
          </table:table-cell>
          <table:table-cell office:value-type="float" office:value="0" table:formula="of:=+IF([.K142]&gt;2*[.$W$16]+[.$K$8];1;0)" table:style-name="ce1">
            <text:p>0</text:p>
          </table:table-cell>
          <table:table-cell office:value-type="float" office:value="0" table:formula="of:=+IF([.K142]&lt;-2*[.$W$16]+[.$K$8];1;0)" table:style-name="ce1">
            <text:p>0</text:p>
          </table:table-cell>
          <table:table-cell office:value-type="float" office:value="0" table:formula="of:=+[.M142]+[.N14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636" table:style-name="ce1">
            <text:p>636</text:p>
          </table:table-cell>
          <table:table-cell office:value-type="float" office:value="15869" table:style-name="ce1">
            <text:p>15869</text:p>
          </table:table-cell>
          <table:table-cell office:value-type="float" office:value="1674" table:style-name="ce1">
            <text:p>1674</text:p>
          </table:table-cell>
          <table:table-cell office:value-type="float" office:value="1704.0938990217919" table:formula="of:=+[.B143]-[.$B$3]" table:style-name="ce1">
            <text:p>1704.093899</text:p>
          </table:table-cell>
          <table:table-cell office:value-type="float" office:value="15683.191182111825" table:formula="of:=+[.C143]-[.$B$4]" table:style-name="ce1">
            <text:p>15683.19118</text:p>
          </table:table-cell>
          <table:table-cell office:value-type="float" office:value="1480.3403137703715" table:formula="of:=+[.D143]-[.$B$5]" table:style-name="ce1">
            <text:p>1480.340314</text:p>
          </table:table-cell>
          <table:table-cell office:value-type="float" office:value="3673.796972171569" table:formula="of:=+[.$E143]*[.$C$3]+[.$F143]*[.$D$3]+[.$G143]*[.$E$3]" table:style-name="ce1">
            <text:p>3673.796972</text:p>
          </table:table-cell>
          <table:table-cell office:value-type="float" office:value="15495.563260846562" table:formula="of:=+[.$E143]*[.$C$4]+[.$F143]*[.$D$4]+[.$G143]*[.$E$4]" table:style-name="ce1">
            <text:p>15495.56326</text:p>
          </table:table-cell>
          <table:table-cell office:value-type="float" office:value="-2271.0377184232429" table:formula="of:=+[.$E143]*[.$C$5]+[.$F143]*[.$D$5]+[.$G143]*[.$E$5]" table:style-name="ce1">
            <text:p>-2271.037718</text:p>
          </table:table-cell>
          <table:table-cell office:value-type="float" office:value="16086.232538482582" table:formula="of:=+SQRT([.H143]*[.H143]+[.I143]*[.I143]+[.J143]*[.J143])" table:style-name="ce1">
            <text:p>16086.23254</text:p>
          </table:table-cell>
          <table:table-cell office:value-type="float" office:value="88665.461138527171" table:formula="of:=+([.K143]-[.$K$8])^2" table:style-name="ce1">
            <text:p>88665.46114</text:p>
          </table:table-cell>
          <table:table-cell office:value-type="float" office:value="0" table:formula="of:=+IF([.K143]&gt;2*[.$W$16]+[.$K$8];1;0)" table:style-name="ce1">
            <text:p>0</text:p>
          </table:table-cell>
          <table:table-cell office:value-type="float" office:value="0" table:formula="of:=+IF([.K143]&lt;-2*[.$W$16]+[.$K$8];1;0)" table:style-name="ce1">
            <text:p>0</text:p>
          </table:table-cell>
          <table:table-cell office:value-type="float" office:value="0" table:formula="of:=+[.M143]+[.N143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844" table:style-name="ce1">
            <text:p>844</text:p>
          </table:table-cell>
          <table:table-cell office:value-type="float" office:value="15502" table:style-name="ce1">
            <text:p>15502</text:p>
          </table:table-cell>
          <table:table-cell office:value-type="float" office:value="970" table:style-name="ce1">
            <text:p>970</text:p>
          </table:table-cell>
          <table:table-cell office:value-type="float" office:value="1912.0938990217919" table:formula="of:=+[.B144]-[.$B$3]" table:style-name="ce1">
            <text:p>1912.093899</text:p>
          </table:table-cell>
          <table:table-cell office:value-type="float" office:value="15316.191182111825" table:formula="of:=+[.C144]-[.$B$4]" table:style-name="ce1">
            <text:p>15316.19118</text:p>
          </table:table-cell>
          <table:table-cell office:value-type="float" office:value="776.34031377037149" table:formula="of:=+[.D144]-[.$B$5]" table:style-name="ce1">
            <text:p>776.3403138</text:p>
          </table:table-cell>
          <table:table-cell office:value-type="float" office:value="3830.9895430744518" table:formula="of:=+[.$E144]*[.$C$3]+[.$F144]*[.$D$3]+[.$G144]*[.$E$3]" table:style-name="ce1">
            <text:p>3830.989543</text:p>
          </table:table-cell>
          <table:table-cell office:value-type="float" office:value="15129.488448865037" table:formula="of:=+[.$E144]*[.$C$4]+[.$F144]*[.$D$4]+[.$G144]*[.$E$4]" table:style-name="ce1">
            <text:p>15129.48845</text:p>
          </table:table-cell>
          <table:table-cell office:value-type="float" office:value="-2953.86802865149" table:formula="of:=+[.$E144]*[.$C$5]+[.$F144]*[.$D$5]+[.$G144]*[.$E$5]" table:style-name="ce1">
            <text:p>-2953.868029</text:p>
          </table:table-cell>
          <table:table-cell office:value-type="float" office:value="15884.056092011757" table:formula="of:=+SQRT([.H144]*[.H144]+[.I144]*[.I144]+[.J144]*[.J144])" table:style-name="ce1">
            <text:p>15884.05609</text:p>
          </table:table-cell>
          <table:table-cell office:value-type="float" office:value="249943.91113455693" table:formula="of:=+([.K144]-[.$K$8])^2" table:style-name="ce1">
            <text:p>249943.9111</text:p>
          </table:table-cell>
          <table:table-cell office:value-type="float" office:value="0" table:formula="of:=+IF([.K144]&gt;2*[.$W$16]+[.$K$8];1;0)" table:style-name="ce1">
            <text:p>0</text:p>
          </table:table-cell>
          <table:table-cell office:value-type="float" office:value="0" table:formula="of:=+IF([.K144]&lt;-2*[.$W$16]+[.$K$8];1;0)" table:style-name="ce1">
            <text:p>0</text:p>
          </table:table-cell>
          <table:table-cell office:value-type="float" office:value="0" table:formula="of:=+[.M144]+[.N14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-2826" table:style-name="ce1">
            <text:p>-2826</text:p>
          </table:table-cell>
          <table:table-cell office:value-type="float" office:value="17489" table:style-name="ce1">
            <text:p>17489</text:p>
          </table:table-cell>
          <table:table-cell office:value-type="float" office:value="1636" table:style-name="ce1">
            <text:p>1636</text:p>
          </table:table-cell>
          <table:table-cell office:value-type="float" office:value="-1757.9061009782081" table:formula="of:=+[.B145]-[.$B$3]" table:style-name="ce1">
            <text:p>-1757.906101</text:p>
          </table:table-cell>
          <table:table-cell office:value-type="float" office:value="17303.191182111826" table:formula="of:=+[.C145]-[.$B$4]" table:style-name="ce1">
            <text:p>17303.19118</text:p>
          </table:table-cell>
          <table:table-cell office:value-type="float" office:value="1442.3403137703715" table:formula="of:=+[.D145]-[.$B$5]" table:style-name="ce1">
            <text:p>1442.340314</text:p>
          </table:table-cell>
          <table:table-cell office:value-type="float" office:value="484.0426911453921" table:formula="of:=+[.$E145]*[.$C$3]+[.$F145]*[.$D$3]+[.$G145]*[.$E$3]" table:style-name="ce1">
            <text:p>484.0426911</text:p>
          </table:table-cell>
          <table:table-cell office:value-type="float" office:value="17146.680839417986" table:formula="of:=+[.$E145]*[.$C$4]+[.$F145]*[.$D$4]+[.$G145]*[.$E$4]" table:style-name="ce1">
            <text:p>17146.68084</text:p>
          </table:table-cell>
          <table:table-cell office:value-type="float" office:value="-1718.8368398942532" table:formula="of:=+[.$E145]*[.$C$5]+[.$F145]*[.$D$5]+[.$G145]*[.$E$5]" table:style-name="ce1">
            <text:p>-1718.83684</text:p>
          </table:table-cell>
          <table:table-cell office:value-type="float" office:value="17239.413018368483" table:formula="of:=+SQRT([.H145]*[.H145]+[.I145]*[.I145]+[.J145]*[.J145])" table:style-name="ce1">
            <text:p>17239.41302</text:p>
          </table:table-cell>
          <table:table-cell office:value-type="float" office:value="731731.43199427845" table:formula="of:=+([.K145]-[.$K$8])^2" table:style-name="ce1">
            <text:p>731731.432</text:p>
          </table:table-cell>
          <table:table-cell office:value-type="float" office:value="0" table:formula="of:=+IF([.K145]&gt;2*[.$W$16]+[.$K$8];1;0)" table:style-name="ce1">
            <text:p>0</text:p>
          </table:table-cell>
          <table:table-cell office:value-type="float" office:value="0" table:formula="of:=+IF([.K145]&lt;-2*[.$W$16]+[.$K$8];1;0)" table:style-name="ce1">
            <text:p>0</text:p>
          </table:table-cell>
          <table:table-cell office:value-type="float" office:value="0" table:formula="of:=+[.M145]+[.N14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2" table:style-name="ce1">
            <text:p>22</text:p>
          </table:table-cell>
          <table:table-cell office:value-type="float" office:value="16932" table:style-name="ce1">
            <text:p>16932</text:p>
          </table:table-cell>
          <table:table-cell office:value-type="float" office:value="3480" table:style-name="ce1">
            <text:p>3480</text:p>
          </table:table-cell>
          <table:table-cell office:value-type="float" office:value="1090.0938990217919" table:formula="of:=+[.B146]-[.$B$3]" table:style-name="ce1">
            <text:p>1090.093899</text:p>
          </table:table-cell>
          <table:table-cell office:value-type="float" office:value="16746.191182111826" table:formula="of:=+[.C146]-[.$B$4]" table:style-name="ce1">
            <text:p>16746.19118</text:p>
          </table:table-cell>
          <table:table-cell office:value-type="float" office:value="3286.3403137703717" table:formula="of:=+[.D146]-[.$B$5]" table:style-name="ce1">
            <text:p>3286.340314</text:p>
          </table:table-cell>
          <table:table-cell office:value-type="float" office:value="3207.1671135524243" table:formula="of:=+[.$E146]*[.$C$3]+[.$F146]*[.$D$3]+[.$G146]*[.$E$3]" table:style-name="ce1">
            <text:p>3207.167114</text:p>
          </table:table-cell>
          <table:table-cell office:value-type="float" office:value="16556.035205436052" table:formula="of:=+[.$E146]*[.$C$4]+[.$F146]*[.$D$4]+[.$G146]*[.$E$4]" table:style-name="ce1">
            <text:p>16556.03521</text:p>
          </table:table-cell>
          <table:table-cell office:value-type="float" office:value="-523.25437877593322" table:formula="of:=+[.$E146]*[.$C$5]+[.$F146]*[.$D$5]+[.$G146]*[.$E$5]" table:style-name="ce1">
            <text:p>-523.2543788</text:p>
          </table:table-cell>
          <table:table-cell office:value-type="float" office:value="16871.929876656031" table:formula="of:=+SQRT([.H146]*[.H146]+[.I146]*[.I146]+[.J146]*[.J146])" table:style-name="ce1">
            <text:p>16871.92988</text:p>
          </table:table-cell>
          <table:table-cell office:value-type="float" office:value="238075.56453357002" table:formula="of:=+([.K146]-[.$K$8])^2" table:style-name="ce1">
            <text:p>238075.5645</text:p>
          </table:table-cell>
          <table:table-cell office:value-type="float" office:value="0" table:formula="of:=+IF([.K146]&gt;2*[.$W$16]+[.$K$8];1;0)" table:style-name="ce1">
            <text:p>0</text:p>
          </table:table-cell>
          <table:table-cell office:value-type="float" office:value="0" table:formula="of:=+IF([.K146]&lt;-2*[.$W$16]+[.$K$8];1;0)" table:style-name="ce1">
            <text:p>0</text:p>
          </table:table-cell>
          <table:table-cell office:value-type="float" office:value="0" table:formula="of:=+[.M146]+[.N14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48" table:style-name="ce9">
            <text:p>248</text:p>
          </table:table-cell>
          <table:table-cell office:value-type="float" office:value="15985" table:style-name="ce9">
            <text:p>15985</text:p>
          </table:table-cell>
          <table:table-cell office:value-type="float" office:value="2280" table:style-name="ce9">
            <text:p>2280</text:p>
          </table:table-cell>
          <table:table-cell office:value-type="float" office:value="1316.0938990217919" table:formula="of:=+[.B147]-[.$B$3]" table:style-name="ce9">
            <text:p>1316.093899</text:p>
          </table:table-cell>
          <table:table-cell office:value-type="float" office:value="15799.191182111825" table:formula="of:=+[.C147]-[.$B$4]" table:style-name="ce9">
            <text:p>15799.19118</text:p>
          </table:table-cell>
          <table:table-cell office:value-type="float" office:value="2086.3403137703717" table:formula="of:=+[.D147]-[.$B$5]" table:style-name="ce9">
            <text:p>2086.340314</text:p>
          </table:table-cell>
          <table:table-cell office:value-type="float" office:value="3307.9653987514043" table:formula="of:=+[.$E147]*[.$C$3]+[.$F147]*[.$D$3]+[.$G147]*[.$E$3]" table:style-name="ce9">
            <text:p>3307.965399</text:p>
          </table:table-cell>
          <table:table-cell office:value-type="float" office:value="15615.758513119488" table:formula="of:=+[.$E147]*[.$C$4]+[.$F147]*[.$D$4]+[.$G147]*[.$E$4]" table:style-name="ce9">
            <text:p>15615.75851</text:p>
          </table:table-cell>
          <table:table-cell office:value-type="float" office:value="-1585.1242660553166" table:formula="of:=+[.$E147]*[.$C$5]+[.$F147]*[.$D$5]+[.$G147]*[.$E$5]" table:style-name="ce9">
            <text:p>-1585.124266</text:p>
          </table:table-cell>
          <table:table-cell office:value-type="float" office:value="16040.796986379377" table:formula="of:=+SQRT([.H147]*[.H147]+[.I147]*[.I147]+[.J147]*[.J147])" table:style-name="ce9">
            <text:p>16040.79699</text:p>
          </table:table-cell>
          <table:table-cell office:value-type="float" office:value="117788.3085582776" table:formula="of:=+([.K147]-[.$K$8])^2" table:style-name="ce9">
            <text:p>117788.3086</text:p>
          </table:table-cell>
          <table:table-cell office:value-type="float" office:value="0" table:formula="of:=+IF([.K147]&gt;2*[.$W$16]+[.$K$8];1;0)" table:style-name="ce1">
            <text:p>0</text:p>
          </table:table-cell>
          <table:table-cell office:value-type="float" office:value="0" table:formula="of:=+IF([.K147]&lt;-2*[.$W$16]+[.$K$8];1;0)" table:style-name="ce1">
            <text:p>0</text:p>
          </table:table-cell>
          <table:table-cell office:value-type="float" office:value="0" table:formula="of:=+[.M147]+[.N14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954" table:style-name="ce9">
            <text:p>954</text:p>
          </table:table-cell>
          <table:table-cell office:value-type="float" office:value="17020" table:style-name="ce9">
            <text:p>17020</text:p>
          </table:table-cell>
          <table:table-cell office:value-type="float" office:value="3239" table:style-name="ce9">
            <text:p>3239</text:p>
          </table:table-cell>
          <table:table-cell office:value-type="float" office:value="2022.0938990217919" table:formula="of:=+[.B148]-[.$B$3]" table:style-name="ce9">
            <text:p>2022.093899</text:p>
          </table:table-cell>
          <table:table-cell office:value-type="float" office:value="16834.191182111826" table:formula="of:=+[.C148]-[.$B$4]" table:style-name="ce9">
            <text:p>16834.19118</text:p>
          </table:table-cell>
          <table:table-cell office:value-type="float" office:value="3045.3403137703717" table:formula="of:=+[.D148]-[.$B$5]" table:style-name="ce9">
            <text:p>3045.340314</text:p>
          </table:table-cell>
          <table:table-cell office:value-type="float" office:value="4132.7664142897884" table:formula="of:=+[.$E148]*[.$C$3]+[.$F148]*[.$D$3]+[.$G148]*[.$E$3]" table:style-name="ce9">
            <text:p>4132.766414</text:p>
          </table:table-cell>
          <table:table-cell office:value-type="float" office:value="16630.167444298648" table:formula="of:=+[.$E148]*[.$C$4]+[.$F148]*[.$D$4]+[.$G148]*[.$E$4]" table:style-name="ce9">
            <text:p>16630.16744</text:p>
          </table:table-cell>
          <table:table-cell office:value-type="float" office:value="-1033.2042901809464" table:formula="of:=+[.$E148]*[.$C$5]+[.$F148]*[.$D$5]+[.$G148]*[.$E$5]" table:style-name="ce9">
            <text:p>-1033.20429</text:p>
          </table:table-cell>
          <table:table-cell office:value-type="float" office:value="17167.112120730751" table:formula="of:=+SQRT([.H148]*[.H148]+[.I148]*[.I148]+[.J148]*[.J148])" table:style-name="ce9">
            <text:p>17167.11212</text:p>
          </table:table-cell>
          <table:table-cell office:value-type="float" office:value="613264.59363541508" table:formula="of:=+([.K148]-[.$K$8])^2" table:style-name="ce9">
            <text:p>613264.5936</text:p>
          </table:table-cell>
          <table:table-cell office:value-type="float" office:value="0" table:formula="of:=+IF([.K148]&gt;2*[.$W$16]+[.$K$8];1;0)" table:style-name="ce1">
            <text:p>0</text:p>
          </table:table-cell>
          <table:table-cell office:value-type="float" office:value="0" table:formula="of:=+IF([.K148]&lt;-2*[.$W$16]+[.$K$8];1;0)" table:style-name="ce1">
            <text:p>0</text:p>
          </table:table-cell>
          <table:table-cell office:value-type="float" office:value="0" table:formula="of:=+[.M148]+[.N14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1402" table:style-name="ce9">
            <text:p>1402</text:p>
          </table:table-cell>
          <table:table-cell office:value-type="float" office:value="16313" table:style-name="ce9">
            <text:p>16313</text:p>
          </table:table-cell>
          <table:table-cell office:value-type="float" office:value="1773" table:style-name="ce9">
            <text:p>1773</text:p>
          </table:table-cell>
          <table:table-cell office:value-type="float" office:value="2470.0938990217919" table:formula="of:=+[.B149]-[.$B$3]" table:style-name="ce9">
            <text:p>2470.093899</text:p>
          </table:table-cell>
          <table:table-cell office:value-type="float" office:value="16127.191182111825" table:formula="of:=+[.C149]-[.$B$4]" table:style-name="ce9">
            <text:p>16127.19118</text:p>
          </table:table-cell>
          <table:table-cell office:value-type="float" office:value="1579.3403137703715" table:formula="of:=+[.D149]-[.$B$5]" table:style-name="ce9">
            <text:p>1579.340314</text:p>
          </table:table-cell>
          <table:table-cell office:value-type="float" office:value="4481.9904623711673" table:formula="of:=+[.$E149]*[.$C$3]+[.$F149]*[.$D$3]+[.$G149]*[.$E$3]" table:style-name="ce9">
            <text:p>4481.990462</text:p>
          </table:table-cell>
          <table:table-cell office:value-type="float" office:value="15924.289089839733" table:formula="of:=+[.$E149]*[.$C$4]+[.$F149]*[.$D$4]+[.$G149]*[.$E$4]" table:style-name="ce9">
            <text:p>15924.28909</text:p>
          </table:table-cell>
          <table:table-cell office:value-type="float" office:value="-2471.1346462513739" table:formula="of:=+[.$E149]*[.$C$5]+[.$F149]*[.$D$5]+[.$G149]*[.$E$5]" table:style-name="ce9">
            <text:p>-2471.134646</text:p>
          </table:table-cell>
          <table:table-cell office:value-type="float" office:value="16726.557564588082" table:formula="of:=+SQRT([.H149]*[.H149]+[.I149]*[.I149]+[.J149]*[.J149])" table:style-name="ce9">
            <text:p>16726.55756</text:p>
          </table:table-cell>
          <table:table-cell office:value-type="float" office:value="117345.68505651779" table:formula="of:=+([.K149]-[.$K$8])^2" table:style-name="ce9">
            <text:p>117345.6851</text:p>
          </table:table-cell>
          <table:table-cell office:value-type="float" office:value="0" table:formula="of:=+IF([.K149]&gt;2*[.$W$16]+[.$K$8];1;0)" table:style-name="ce1">
            <text:p>0</text:p>
          </table:table-cell>
          <table:table-cell office:value-type="float" office:value="0" table:formula="of:=+IF([.K149]&lt;-2*[.$W$16]+[.$K$8];1;0)" table:style-name="ce1">
            <text:p>0</text:p>
          </table:table-cell>
          <table:table-cell office:value-type="float" office:value="0" table:formula="of:=+[.M149]+[.N14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212" table:style-name="ce9">
            <text:p>212</text:p>
          </table:table-cell>
          <table:table-cell office:value-type="float" office:value="16104" table:style-name="ce9">
            <text:p>16104</text:p>
          </table:table-cell>
          <table:table-cell office:value-type="float" office:value="2371" table:style-name="ce9">
            <text:p>2371</text:p>
          </table:table-cell>
          <table:table-cell office:value-type="float" office:value="1280.0938990217919" table:formula="of:=+[.B150]-[.$B$3]" table:style-name="ce9">
            <text:p>1280.093899</text:p>
          </table:table-cell>
          <table:table-cell office:value-type="float" office:value="15918.191182111825" table:formula="of:=+[.C150]-[.$B$4]" table:style-name="ce9">
            <text:p>15918.19118</text:p>
          </table:table-cell>
          <table:table-cell office:value-type="float" office:value="2177.3403137703717" table:formula="of:=+[.D150]-[.$B$5]" table:style-name="ce9">
            <text:p>2177.340314</text:p>
          </table:table-cell>
          <table:table-cell office:value-type="float" office:value="3287.8395119962493" table:formula="of:=+[.$E150]*[.$C$3]+[.$F150]*[.$D$3]+[.$G150]*[.$E$3]" table:style-name="ce9">
            <text:p>3287.839512</text:p>
          </table:table-cell>
          <table:table-cell office:value-type="float" office:value="15734.017015426578" table:formula="of:=+[.$E150]*[.$C$4]+[.$F150]*[.$D$4]+[.$G150]*[.$E$4]" table:style-name="ce9">
            <text:p>15734.01702</text:p>
          </table:table-cell>
          <table:table-cell office:value-type="float" office:value="-1509.4390048856039" table:formula="of:=+[.$E150]*[.$C$5]+[.$F150]*[.$D$5]+[.$G150]*[.$E$5]" table:style-name="ce9">
            <text:p>-1509.439005</text:p>
          </table:table-cell>
          <table:table-cell office:value-type="float" office:value="16144.583804107397" table:formula="of:=+SQRT([.H150]*[.H150]+[.I150]*[.I150]+[.J150]*[.J150])" table:style-name="ce9">
            <text:p>16144.5838</text:p>
          </table:table-cell>
          <table:table-cell office:value-type="float" office:value="57320.114855685424" table:formula="of:=+([.K150]-[.$K$8])^2" table:style-name="ce9">
            <text:p>57320.11486</text:p>
          </table:table-cell>
          <table:table-cell office:value-type="float" office:value="0" table:formula="of:=+IF([.K150]&gt;2*[.$W$16]+[.$K$8];1;0)" table:style-name="ce1">
            <text:p>0</text:p>
          </table:table-cell>
          <table:table-cell office:value-type="float" office:value="0" table:formula="of:=+IF([.K150]&lt;-2*[.$W$16]+[.$K$8];1;0)" table:style-name="ce1">
            <text:p>0</text:p>
          </table:table-cell>
          <table:table-cell office:value-type="float" office:value="0" table:formula="of:=+[.M150]+[.N15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591" table:style-name="ce9">
            <text:p>591</text:p>
          </table:table-cell>
          <table:table-cell office:value-type="float" office:value="15725" table:style-name="ce9">
            <text:p>15725</text:p>
          </table:table-cell>
          <table:table-cell office:value-type="float" office:value="1642" table:style-name="ce9">
            <text:p>1642</text:p>
          </table:table-cell>
          <table:table-cell office:value-type="float" office:value="1659.0938990217919" table:formula="of:=+[.B151]-[.$B$3]" table:style-name="ce9">
            <text:p>1659.093899</text:p>
          </table:table-cell>
          <table:table-cell office:value-type="float" office:value="15539.191182111825" table:formula="of:=+[.C151]-[.$B$4]" table:style-name="ce9">
            <text:p>15539.19118</text:p>
          </table:table-cell>
          <table:table-cell office:value-type="float" office:value="1448.3403137703715" table:formula="of:=+[.D151]-[.$B$5]" table:style-name="ce9">
            <text:p>1448.340314</text:p>
          </table:table-cell>
          <table:table-cell office:value-type="float" office:value="3611.2658372988531" table:formula="of:=+[.$E151]*[.$C$3]+[.$F151]*[.$D$3]+[.$G151]*[.$E$3]" table:style-name="ce9">
            <text:p>3611.265837</text:p>
          </table:table-cell>
          <table:table-cell office:value-type="float" office:value="15353.69286002682" table:formula="of:=+[.$E151]*[.$C$4]+[.$F151]*[.$D$4]+[.$G151]*[.$E$4]" table:style-name="ce9">
            <text:p>15353.69286</text:p>
          </table:table-cell>
          <table:table-cell office:value-type="float" office:value="-2260.7047367315226" table:formula="of:=+[.$E151]*[.$C$5]+[.$F151]*[.$D$5]+[.$G151]*[.$E$5]" table:style-name="ce9">
            <text:p>-2260.704737</text:p>
          </table:table-cell>
          <table:table-cell office:value-type="float" office:value="15933.860527014811" table:formula="of:=+SQRT([.H151]*[.H151]+[.I151]*[.I151]+[.J151]*[.J151])" table:style-name="ce9">
            <text:p>15933.86053</text:p>
          </table:table-cell>
          <table:table-cell office:value-type="float" office:value="202625.54513938376" table:formula="of:=+([.K151]-[.$K$8])^2" table:style-name="ce9">
            <text:p>202625.5451</text:p>
          </table:table-cell>
          <table:table-cell office:value-type="float" office:value="0" table:formula="of:=+IF([.K151]&gt;2*[.$W$16]+[.$K$8];1;0)" table:style-name="ce1">
            <text:p>0</text:p>
          </table:table-cell>
          <table:table-cell office:value-type="float" office:value="0" table:formula="of:=+IF([.K151]&lt;-2*[.$W$16]+[.$K$8];1;0)" table:style-name="ce1">
            <text:p>0</text:p>
          </table:table-cell>
          <table:table-cell office:value-type="float" office:value="0" table:formula="of:=+[.M151]+[.N15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957" table:style-name="ce9">
            <text:p>957</text:p>
          </table:table-cell>
          <table:table-cell office:value-type="float" office:value="16075" table:style-name="ce9">
            <text:p>16075</text:p>
          </table:table-cell>
          <table:table-cell office:value-type="float" office:value="2009" table:style-name="ce9">
            <text:p>2009</text:p>
          </table:table-cell>
          <table:table-cell office:value-type="float" office:value="2025.0938990217919" table:formula="of:=+[.B152]-[.$B$3]" table:style-name="ce9">
            <text:p>2025.093899</text:p>
          </table:table-cell>
          <table:table-cell office:value-type="float" office:value="15889.191182111825" table:formula="of:=+[.C152]-[.$B$4]" table:style-name="ce9">
            <text:p>15889.19118</text:p>
          </table:table-cell>
          <table:table-cell office:value-type="float" office:value="1815.3403137703715" table:formula="of:=+[.D152]-[.$B$5]" table:style-name="ce9">
            <text:p>1815.340314</text:p>
          </table:table-cell>
          <table:table-cell office:value-type="float" office:value="4015.0355271737776" table:formula="of:=+[.$E152]*[.$C$3]+[.$F152]*[.$D$3]+[.$G152]*[.$E$3]" table:style-name="ce9">
            <text:p>4015.035527</text:p>
          </table:table-cell>
          <table:table-cell office:value-type="float" office:value="15694.964587883544" table:formula="of:=+[.$E152]*[.$C$4]+[.$F152]*[.$D$4]+[.$G152]*[.$E$4]" table:style-name="ce9">
            <text:p>15694.96459</text:p>
          </table:table-cell>
          <table:table-cell office:value-type="float" office:value="-2065.5640587907728" table:formula="of:=+[.$E152]*[.$C$5]+[.$F152]*[.$D$5]+[.$G152]*[.$E$5]" table:style-name="ce9">
            <text:p>-2065.564059</text:p>
          </table:table-cell>
          <table:table-cell office:value-type="float" office:value="16331.533258710104" table:formula="of:=+SQRT([.H152]*[.H152]+[.I152]*[.I152]+[.J152]*[.J152])" table:style-name="ce9">
            <text:p>16331.53326</text:p>
          </table:table-cell>
          <table:table-cell office:value-type="float" office:value="2752.7589415808948" table:formula="of:=+([.K152]-[.$K$8])^2" table:style-name="ce9">
            <text:p>2752.758942</text:p>
          </table:table-cell>
          <table:table-cell office:value-type="float" office:value="0" table:formula="of:=+IF([.K152]&gt;2*[.$W$16]+[.$K$8];1;0)" table:style-name="ce1">
            <text:p>0</text:p>
          </table:table-cell>
          <table:table-cell office:value-type="float" office:value="0" table:formula="of:=+IF([.K152]&lt;-2*[.$W$16]+[.$K$8];1;0)" table:style-name="ce1">
            <text:p>0</text:p>
          </table:table-cell>
          <table:table-cell office:value-type="float" office:value="0" table:formula="of:=+[.M152]+[.N15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789" table:style-name="ce9">
            <text:p>789</text:p>
          </table:table-cell>
          <table:table-cell office:value-type="float" office:value="16043" table:style-name="ce9">
            <text:p>16043</text:p>
          </table:table-cell>
          <table:table-cell office:value-type="float" office:value="2238" table:style-name="ce9">
            <text:p>2238</text:p>
          </table:table-cell>
          <table:table-cell office:value-type="float" office:value="1857.0938990217919" table:formula="of:=+[.B153]-[.$B$3]" table:style-name="ce9">
            <text:p>1857.093899</text:p>
          </table:table-cell>
          <table:table-cell office:value-type="float" office:value="15857.191182111825" table:formula="of:=+[.C153]-[.$B$4]" table:style-name="ce9">
            <text:p>15857.19118</text:p>
          </table:table-cell>
          <table:table-cell office:value-type="float" office:value="2044.3403137703715" table:formula="of:=+[.D153]-[.$B$5]" table:style-name="ce9">
            <text:p>2044.340314</text:p>
          </table:table-cell>
          <table:table-cell office:value-type="float" office:value="3846.1370954191284" table:formula="of:=+[.$E153]*[.$C$3]+[.$F153]*[.$D$3]+[.$G153]*[.$E$3]" table:style-name="ce9">
            <text:p>3846.137095</text:p>
          </table:table-cell>
          <table:table-cell office:value-type="float" office:value="15665.639855518568" table:formula="of:=+[.$E153]*[.$C$4]+[.$F153]*[.$D$4]+[.$G153]*[.$E$4]" table:style-name="ce9">
            <text:p>15665.63986</text:p>
          </table:table-cell>
          <table:table-cell office:value-type="float" office:value="-1784.69503639557" table:formula="of:=+[.$E153]*[.$C$5]+[.$F153]*[.$D$5]+[.$G153]*[.$E$5]" table:style-name="ce9">
            <text:p>-1784.695036</text:p>
          </table:table-cell>
          <table:table-cell office:value-type="float" office:value="16229.30001609761" table:formula="of:=+SQRT([.H153]*[.H153]+[.I153]*[.I153]+[.J153]*[.J153])" table:style-name="ce9">
            <text:p>16229.30002</text:p>
          </table:table-cell>
          <table:table-cell office:value-type="float" office:value="23932.085019399776" table:formula="of:=+([.K153]-[.$K$8])^2" table:style-name="ce9">
            <text:p>23932.08502</text:p>
          </table:table-cell>
          <table:table-cell office:value-type="float" office:value="0" table:formula="of:=+IF([.K153]&gt;2*[.$W$16]+[.$K$8];1;0)" table:style-name="ce1">
            <text:p>0</text:p>
          </table:table-cell>
          <table:table-cell office:value-type="float" office:value="0" table:formula="of:=+IF([.K153]&lt;-2*[.$W$16]+[.$K$8];1;0)" table:style-name="ce1">
            <text:p>0</text:p>
          </table:table-cell>
          <table:table-cell office:value-type="float" office:value="0" table:formula="of:=+[.M153]+[.N153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292" table:style-name="ce9">
            <text:p>1292</text:p>
          </table:table-cell>
          <table:table-cell office:value-type="float" office:value="15767" table:style-name="ce9">
            <text:p>15767</text:p>
          </table:table-cell>
          <table:table-cell office:value-type="float" office:value="1813" table:style-name="ce9">
            <text:p>1813</text:p>
          </table:table-cell>
          <table:table-cell office:value-type="float" office:value="2360.0938990217919" table:formula="of:=+[.B154]-[.$B$3]" table:style-name="ce9">
            <text:p>2360.093899</text:p>
          </table:table-cell>
          <table:table-cell office:value-type="float" office:value="15581.191182111825" table:formula="of:=+[.C154]-[.$B$4]" table:style-name="ce9">
            <text:p>15581.19118</text:p>
          </table:table-cell>
          <table:table-cell office:value-type="float" office:value="1619.3403137703715" table:formula="of:=+[.D154]-[.$B$5]" table:style-name="ce9">
            <text:p>1619.340314</text:p>
          </table:table-cell>
          <table:table-cell office:value-type="float" office:value="4304.3784994361085" table:formula="of:=+[.$E154]*[.$C$3]+[.$F154]*[.$D$3]+[.$G154]*[.$E$3]" table:style-name="ce9">
            <text:p>4304.378499</text:p>
          </table:table-cell>
          <table:table-cell office:value-type="float" office:value="15385.528029413044" table:formula="of:=+[.$E154]*[.$C$4]+[.$F154]*[.$D$4]+[.$G154]*[.$E$4]" table:style-name="ce9">
            <text:p>15385.52803</text:p>
          </table:table-cell>
          <table:table-cell office:value-type="float" office:value="-2286.9147498223501" table:formula="of:=+[.$E154]*[.$C$5]+[.$F154]*[.$D$5]+[.$G154]*[.$E$5]" table:style-name="ce9">
            <text:p>-2286.91475</text:p>
          </table:table-cell>
          <table:table-cell office:value-type="float" office:value="16139.148864894249" table:formula="of:=+SQRT([.H154]*[.H154]+[.I154]*[.I154]+[.J154]*[.J154])" table:style-name="ce9">
            <text:p>16139.14886</text:p>
          </table:table-cell>
          <table:table-cell office:value-type="float" office:value="59952.078362574917" table:formula="of:=+([.K154]-[.$K$8])^2" table:style-name="ce9">
            <text:p>59952.07836</text:p>
          </table:table-cell>
          <table:table-cell office:value-type="float" office:value="0" table:formula="of:=+IF([.K154]&gt;2*[.$W$16]+[.$K$8];1;0)" table:style-name="ce1">
            <text:p>0</text:p>
          </table:table-cell>
          <table:table-cell office:value-type="float" office:value="0" table:formula="of:=+IF([.K154]&lt;-2*[.$W$16]+[.$K$8];1;0)" table:style-name="ce1">
            <text:p>0</text:p>
          </table:table-cell>
          <table:table-cell office:value-type="float" office:value="0" table:formula="of:=+[.M154]+[.N15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1152" table:style-name="ce9">
            <text:p>1152</text:p>
          </table:table-cell>
          <table:table-cell office:value-type="float" office:value="15936" table:style-name="ce9">
            <text:p>15936</text:p>
          </table:table-cell>
          <table:table-cell office:value-type="float" office:value="2475" table:style-name="ce9">
            <text:p>2475</text:p>
          </table:table-cell>
          <table:table-cell office:value-type="float" office:value="2220.0938990217919" table:formula="of:=+[.B155]-[.$B$3]" table:style-name="ce9">
            <text:p>2220.093899</text:p>
          </table:table-cell>
          <table:table-cell office:value-type="float" office:value="15750.191182111825" table:formula="of:=+[.C155]-[.$B$4]" table:style-name="ce9">
            <text:p>15750.19118</text:p>
          </table:table-cell>
          <table:table-cell office:value-type="float" office:value="2281.3403137703717" table:formula="of:=+[.D155]-[.$B$5]" table:style-name="ce9">
            <text:p>2281.340314</text:p>
          </table:table-cell>
          <table:table-cell office:value-type="float" office:value="4188.6248554675476" table:formula="of:=+[.$E155]*[.$C$3]+[.$F155]*[.$D$3]+[.$G155]*[.$E$3]" table:style-name="ce9">
            <text:p>4188.624855</text:p>
          </table:table-cell>
          <table:table-cell office:value-type="float" office:value="15554.728098053423" table:formula="of:=+[.$E155]*[.$C$4]+[.$F155]*[.$D$4]+[.$G155]*[.$E$4]" table:style-name="ce9">
            <text:p>15554.7281</text:p>
          </table:table-cell>
          <table:table-cell office:value-type="float" office:value="-1622.779832776263" table:formula="of:=+[.$E155]*[.$C$5]+[.$F155]*[.$D$5]+[.$G155]*[.$E$5]" table:style-name="ce9">
            <text:p>-1622.779833</text:p>
          </table:table-cell>
          <table:table-cell office:value-type="float" office:value="16190.35388031647" table:formula="of:=+SQRT([.H155]*[.H155]+[.I155]*[.I155]+[.J155]*[.J155])" table:style-name="ce9">
            <text:p>16190.35388</text:p>
          </table:table-cell>
          <table:table-cell office:value-type="float" office:value="37498.819668487959" table:formula="of:=+([.K155]-[.$K$8])^2" table:style-name="ce9">
            <text:p>37498.81967</text:p>
          </table:table-cell>
          <table:table-cell office:value-type="float" office:value="0" table:formula="of:=+IF([.K155]&gt;2*[.$W$16]+[.$K$8];1;0)" table:style-name="ce1">
            <text:p>0</text:p>
          </table:table-cell>
          <table:table-cell office:value-type="float" office:value="0" table:formula="of:=+IF([.K155]&lt;-2*[.$W$16]+[.$K$8];1;0)" table:style-name="ce1">
            <text:p>0</text:p>
          </table:table-cell>
          <table:table-cell office:value-type="float" office:value="0" table:formula="of:=+[.M155]+[.N15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721" table:style-name="ce1">
            <text:p>721</text:p>
          </table:table-cell>
          <table:table-cell office:value-type="float" office:value="16411" table:style-name="ce1">
            <text:p>16411</text:p>
          </table:table-cell>
          <table:table-cell office:value-type="float" office:value="2639" table:style-name="ce1">
            <text:p>2639</text:p>
          </table:table-cell>
          <table:table-cell office:value-type="float" office:value="1789.0938990217919" table:formula="of:=+[.B156]-[.$B$3]" table:style-name="ce9">
            <text:p>1789.093899</text:p>
          </table:table-cell>
          <table:table-cell office:value-type="float" office:value="16225.191182111825" table:formula="of:=+[.C156]-[.$B$4]" table:style-name="ce9">
            <text:p>16225.19118</text:p>
          </table:table-cell>
          <table:table-cell office:value-type="float" office:value="2445.3403137703717" table:formula="of:=+[.D156]-[.$B$5]" table:style-name="ce9">
            <text:p>2445.340314</text:p>
          </table:table-cell>
          <table:table-cell office:value-type="float" office:value="3826.412409871476" table:formula="of:=+[.$E156]*[.$C$3]+[.$F156]*[.$D$3]+[.$G156]*[.$E$3]" table:style-name="ce9">
            <text:p>3826.41241</text:p>
          </table:table-cell>
          <table:table-cell office:value-type="float" office:value="16030.749649584872" table:formula="of:=+[.$E156]*[.$C$4]+[.$F156]*[.$D$4]+[.$G156]*[.$E$4]" table:style-name="ce9">
            <text:p>16030.74965</text:p>
          </table:table-cell>
          <table:table-cell office:value-type="float" office:value="-1442.6990074799464" table:formula="of:=+[.$E156]*[.$C$5]+[.$F156]*[.$D$5]+[.$G156]*[.$E$5]" table:style-name="ce9">
            <text:p>-1442.699007</text:p>
          </table:table-cell>
          <table:table-cell office:value-type="float" office:value="16544.115167764867" table:formula="of:=+SQRT([.H156]*[.H156]+[.I156]*[.I156]+[.J156]*[.J156])" table:style-name="ce9">
            <text:p>16544.11517</text:p>
          </table:table-cell>
          <table:table-cell office:value-type="float" office:value="25636.866948371437" table:formula="of:=+([.K156]-[.$K$8])^2" table:style-name="ce9">
            <text:p>25636.86695</text:p>
          </table:table-cell>
          <table:table-cell office:value-type="float" office:value="0" table:formula="of:=+IF([.K156]&gt;2*[.$W$16]+[.$K$8];1;0)" table:style-name="ce1">
            <text:p>0</text:p>
          </table:table-cell>
          <table:table-cell office:value-type="float" office:value="0" table:formula="of:=+IF([.K156]&lt;-2*[.$W$16]+[.$K$8];1;0)" table:style-name="ce1">
            <text:p>0</text:p>
          </table:table-cell>
          <table:table-cell office:value-type="float" office:value="0" table:formula="of:=+[.M156]+[.N15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617" table:style-name="ce1">
            <text:p>617</text:p>
          </table:table-cell>
          <table:table-cell office:value-type="float" office:value="16243" table:style-name="ce1">
            <text:p>16243</text:p>
          </table:table-cell>
          <table:table-cell office:value-type="float" office:value="2131" table:style-name="ce1">
            <text:p>2131</text:p>
          </table:table-cell>
          <table:table-cell office:value-type="float" office:value="1685.0938990217919" table:formula="of:=+[.B157]-[.$B$3]" table:style-name="ce9">
            <text:p>1685.093899</text:p>
          </table:table-cell>
          <table:table-cell office:value-type="float" office:value="16057.191182111825" table:formula="of:=+[.C157]-[.$B$4]" table:style-name="ce9">
            <text:p>16057.19118</text:p>
          </table:table-cell>
          <table:table-cell office:value-type="float" office:value="1937.3403137703715" table:formula="of:=+[.D157]-[.$B$5]" table:style-name="ce9">
            <text:p>1937.340314</text:p>
          </table:table-cell>
          <table:table-cell office:value-type="float" office:value="3702.9138974964021" table:formula="of:=+[.$E157]*[.$C$3]+[.$F157]*[.$D$3]+[.$G157]*[.$E$3]" table:style-name="ce9">
            <text:p>3702.913897</text:p>
          </table:table-cell>
          <table:table-cell office:value-type="float" office:value="15865.932081138026" table:formula="of:=+[.$E157]*[.$C$4]+[.$F157]*[.$D$4]+[.$G157]*[.$E$4]" table:style-name="ce9">
            <text:p>15865.93208</text:p>
          </table:table-cell>
          <table:table-cell office:value-type="float" office:value="-1887.4701668382493" table:formula="of:=+[.$E157]*[.$C$5]+[.$F157]*[.$D$5]+[.$G157]*[.$E$5]" table:style-name="ce9">
            <text:p>-1887.470167</text:p>
          </table:table-cell>
          <table:table-cell office:value-type="float" office:value="16401.27786991798" table:formula="of:=+SQRT([.H157]*[.H157]+[.I157]*[.I157]+[.J157]*[.J157])" table:style-name="ce9">
            <text:p>16401.27787</text:p>
          </table:table-cell>
          <table:table-cell office:value-type="float" office:value="298.52478890263274" table:formula="of:=+([.K157]-[.$K$8])^2" table:style-name="ce9">
            <text:p>298.5247889</text:p>
          </table:table-cell>
          <table:table-cell office:value-type="float" office:value="0" table:formula="of:=+IF([.K157]&gt;2*[.$W$16]+[.$K$8];1;0)" table:style-name="ce1">
            <text:p>0</text:p>
          </table:table-cell>
          <table:table-cell office:value-type="float" office:value="0" table:formula="of:=+IF([.K157]&lt;-2*[.$W$16]+[.$K$8];1;0)" table:style-name="ce1">
            <text:p>0</text:p>
          </table:table-cell>
          <table:table-cell office:value-type="float" office:value="0" table:formula="of:=+[.M157]+[.N15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655" table:style-name="ce1">
            <text:p>655</text:p>
          </table:table-cell>
          <table:table-cell office:value-type="float" office:value="16216" table:style-name="ce1">
            <text:p>16216</text:p>
          </table:table-cell>
          <table:table-cell office:value-type="float" office:value="2256" table:style-name="ce1">
            <text:p>2256</text:p>
          </table:table-cell>
          <table:table-cell office:value-type="float" office:value="1723.0938990217919" table:formula="of:=+[.B158]-[.$B$3]" table:style-name="ce9">
            <text:p>1723.093899</text:p>
          </table:table-cell>
          <table:table-cell office:value-type="float" office:value="16030.191182111825" table:formula="of:=+[.C158]-[.$B$4]" table:style-name="ce9">
            <text:p>16030.19118</text:p>
          </table:table-cell>
          <table:table-cell office:value-type="float" office:value="2062.3403137703717" table:formula="of:=+[.D158]-[.$B$5]" table:style-name="ce9">
            <text:p>2062.340314</text:p>
          </table:table-cell>
          <table:table-cell office:value-type="float" office:value="3736.7540950484904" table:formula="of:=+[.$E158]*[.$C$3]+[.$F158]*[.$D$3]+[.$G158]*[.$E$3]" table:style-name="ce9">
            <text:p>3736.754095</text:p>
          </table:table-cell>
          <table:table-cell office:value-type="float" office:value="15838.69145159081" table:formula="of:=+[.$E158]*[.$C$4]+[.$F158]*[.$D$4]+[.$G158]*[.$E$4]" table:style-name="ce9">
            <text:p>15838.69145</text:p>
          </table:table-cell>
          <table:table-cell office:value-type="float" office:value="-1767.01257375043" table:formula="of:=+[.$E158]*[.$C$5]+[.$F158]*[.$D$5]+[.$G158]*[.$E$5]" table:style-name="ce9">
            <text:p>-1767.012574</text:p>
          </table:table-cell>
          <table:table-cell office:value-type="float" office:value="16369.172596724295" table:formula="of:=+SQRT([.H158]*[.H158]+[.I158]*[.I158]+[.J158]*[.J158])" table:style-name="ce9">
            <text:p>16369.1726</text:p>
          </table:table-cell>
          <table:table-cell office:value-type="float" office:value="219.85188790039817" table:formula="of:=+([.K158]-[.$K$8])^2" table:style-name="ce9">
            <text:p>219.8518879</text:p>
          </table:table-cell>
          <table:table-cell office:value-type="float" office:value="0" table:formula="of:=+IF([.K158]&gt;2*[.$W$16]+[.$K$8];1;0)" table:style-name="ce1">
            <text:p>0</text:p>
          </table:table-cell>
          <table:table-cell office:value-type="float" office:value="0" table:formula="of:=+IF([.K158]&lt;-2*[.$W$16]+[.$K$8];1;0)" table:style-name="ce1">
            <text:p>0</text:p>
          </table:table-cell>
          <table:table-cell office:value-type="float" office:value="0" table:formula="of:=+[.M158]+[.N15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892" table:style-name="ce1">
            <text:p>892</text:p>
          </table:table-cell>
          <table:table-cell office:value-type="float" office:value="15886" table:style-name="ce1">
            <text:p>15886</text:p>
          </table:table-cell>
          <table:table-cell office:value-type="float" office:value="2326" table:style-name="ce1">
            <text:p>2326</text:p>
          </table:table-cell>
          <table:table-cell office:value-type="float" office:value="1960.0938990217919" table:formula="of:=+[.B159]-[.$B$3]" table:style-name="ce9">
            <text:p>1960.093899</text:p>
          </table:table-cell>
          <table:table-cell office:value-type="float" office:value="15700.191182111825" table:formula="of:=+[.C159]-[.$B$4]" table:style-name="ce9">
            <text:p>15700.19118</text:p>
          </table:table-cell>
          <table:table-cell office:value-type="float" office:value="2132.3403137703717" table:formula="of:=+[.D159]-[.$B$5]" table:style-name="ce9">
            <text:p>2132.340314</text:p>
          </table:table-cell>
          <table:table-cell office:value-type="float" office:value="3927.1529461090781" table:formula="of:=+[.$E159]*[.$C$3]+[.$F159]*[.$D$3]+[.$G159]*[.$E$3]" table:style-name="ce9">
            <text:p>3927.152946</text:p>
          </table:table-cell>
          <table:table-cell office:value-type="float" office:value="15508.855127387933" table:formula="of:=+[.$E159]*[.$C$4]+[.$F159]*[.$D$4]+[.$G159]*[.$E$4]" table:style-name="ce9">
            <text:p>15508.85513</text:p>
          </table:table-cell>
          <table:table-cell office:value-type="float" office:value="-1691.4063475168346" table:formula="of:=+[.$E159]*[.$C$5]+[.$F159]*[.$D$5]+[.$G159]*[.$E$5]" table:style-name="ce9">
            <text:p>-1691.406348</text:p>
          </table:table-cell>
          <table:table-cell office:value-type="float" office:value="16087.509846364055" table:formula="of:=+SQRT([.H159]*[.H159]+[.I159]*[.I159]+[.J159]*[.J159])" table:style-name="ce9">
            <text:p>16087.50985</text:p>
          </table:table-cell>
          <table:table-cell office:value-type="float" office:value="87906.411203066149" table:formula="of:=+([.K159]-[.$K$8])^2" table:style-name="ce9">
            <text:p>87906.4112</text:p>
          </table:table-cell>
          <table:table-cell office:value-type="float" office:value="0" table:formula="of:=+IF([.K159]&gt;2*[.$W$16]+[.$K$8];1;0)" table:style-name="ce1">
            <text:p>0</text:p>
          </table:table-cell>
          <table:table-cell office:value-type="float" office:value="0" table:formula="of:=+IF([.K159]&lt;-2*[.$W$16]+[.$K$8];1;0)" table:style-name="ce1">
            <text:p>0</text:p>
          </table:table-cell>
          <table:table-cell office:value-type="float" office:value="0" table:formula="of:=+[.M159]+[.N15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654" table:style-name="ce1">
            <text:p>654</text:p>
          </table:table-cell>
          <table:table-cell office:value-type="float" office:value="16423" table:style-name="ce1">
            <text:p>16423</text:p>
          </table:table-cell>
          <table:table-cell office:value-type="float" office:value="2422" table:style-name="ce1">
            <text:p>2422</text:p>
          </table:table-cell>
          <table:table-cell office:value-type="float" office:value="1722.0938990217919" table:formula="of:=+[.B160]-[.$B$3]" table:style-name="ce9">
            <text:p>1722.093899</text:p>
          </table:table-cell>
          <table:table-cell office:value-type="float" office:value="16237.191182111825" table:formula="of:=+[.C160]-[.$B$4]" table:style-name="ce9">
            <text:p>16237.19118</text:p>
          </table:table-cell>
          <table:table-cell office:value-type="float" office:value="2228.3403137703717" table:formula="of:=+[.D160]-[.$B$5]" table:style-name="ce9">
            <text:p>2228.340314</text:p>
          </table:table-cell>
          <table:table-cell office:value-type="float" office:value="3762.2021393616806" table:formula="of:=+[.$E160]*[.$C$3]+[.$F160]*[.$D$3]+[.$G160]*[.$E$3]" table:style-name="ce9">
            <text:p>3762.202139</text:p>
          </table:table-cell>
          <table:table-cell office:value-type="float" office:value="16043.546421587118" table:formula="of:=+[.$E160]*[.$C$4]+[.$F160]*[.$D$4]+[.$G160]*[.$E$4]" table:style-name="ce9">
            <text:p>16043.54642</text:p>
          </table:table-cell>
          <table:table-cell office:value-type="float" office:value="-1644.2130547582178" table:formula="of:=+[.$E160]*[.$C$5]+[.$F160]*[.$D$5]+[.$G160]*[.$E$5]" table:style-name="ce9">
            <text:p>-1644.213055</text:p>
          </table:table-cell>
          <table:table-cell office:value-type="float" office:value="16560.585233876118" table:formula="of:=+SQRT([.H160]*[.H160]+[.I160]*[.I160]+[.J160]*[.J160])" table:style-name="ce9">
            <text:p>16560.58523</text:p>
          </table:table-cell>
          <table:table-cell office:value-type="float" office:value="31182.34482308324" table:formula="of:=+([.K160]-[.$K$8])^2" table:style-name="ce9">
            <text:p>31182.34482</text:p>
          </table:table-cell>
          <table:table-cell office:value-type="float" office:value="0" table:formula="of:=+IF([.K160]&gt;2*[.$W$16]+[.$K$8];1;0)" table:style-name="ce1">
            <text:p>0</text:p>
          </table:table-cell>
          <table:table-cell office:value-type="float" office:value="0" table:formula="of:=+IF([.K160]&lt;-2*[.$W$16]+[.$K$8];1;0)" table:style-name="ce1">
            <text:p>0</text:p>
          </table:table-cell>
          <table:table-cell office:value-type="float" office:value="0" table:formula="of:=+[.M160]+[.N16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690" table:style-name="ce1">
            <text:p>690</text:p>
          </table:table-cell>
          <table:table-cell office:value-type="float" office:value="16112" table:style-name="ce1">
            <text:p>16112</text:p>
          </table:table-cell>
          <table:table-cell office:value-type="float" office:value="2596" table:style-name="ce1">
            <text:p>2596</text:p>
          </table:table-cell>
          <table:table-cell office:value-type="float" office:value="1758.0938990217919" table:formula="of:=+[.B161]-[.$B$3]" table:style-name="ce9">
            <text:p>1758.093899</text:p>
          </table:table-cell>
          <table:table-cell office:value-type="float" office:value="15926.191182111825" table:formula="of:=+[.C161]-[.$B$4]" table:style-name="ce9">
            <text:p>15926.19118</text:p>
          </table:table-cell>
          <table:table-cell office:value-type="float" office:value="2402.3403137703717" table:formula="of:=+[.D161]-[.$B$5]" table:style-name="ce9">
            <text:p>2402.340314</text:p>
          </table:table-cell>
          <table:table-cell office:value-type="float" office:value="3757.8312708996182" table:formula="of:=+[.$E161]*[.$C$3]+[.$F161]*[.$D$3]+[.$G161]*[.$E$3]" table:style-name="ce9">
            <text:p>3757.831271</text:p>
          </table:table-cell>
          <table:table-cell office:value-type="float" office:value="15735.305574792617" table:formula="of:=+[.$E161]*[.$C$4]+[.$F161]*[.$D$4]+[.$G161]*[.$E$4]" table:style-name="ce9">
            <text:p>15735.30557</text:p>
          </table:table-cell>
          <table:table-cell office:value-type="float" office:value="-1414.5790339327832" table:formula="of:=+[.$E161]*[.$C$5]+[.$F161]*[.$D$5]+[.$G161]*[.$E$5]" table:style-name="ce9">
            <text:p>-1414.579034</text:p>
          </table:table-cell>
          <table:table-cell office:value-type="float" office:value="16239.52496952706" table:formula="of:=+SQRT([.H161]*[.H161]+[.I161]*[.I161]+[.J161]*[.J161])" table:style-name="ce9">
            <text:p>16239.52497</text:p>
          </table:table-cell>
          <table:table-cell office:value-type="float" office:value="20873.034430157084" table:formula="of:=+([.K161]-[.$K$8])^2" table:style-name="ce9">
            <text:p>20873.03443</text:p>
          </table:table-cell>
          <table:table-cell office:value-type="float" office:value="0" table:formula="of:=+IF([.K161]&gt;2*[.$W$16]+[.$K$8];1;0)" table:style-name="ce1">
            <text:p>0</text:p>
          </table:table-cell>
          <table:table-cell office:value-type="float" office:value="0" table:formula="of:=+IF([.K161]&lt;-2*[.$W$16]+[.$K$8];1;0)" table:style-name="ce1">
            <text:p>0</text:p>
          </table:table-cell>
          <table:table-cell office:value-type="float" office:value="0" table:formula="of:=+[.M161]+[.N16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1311" table:style-name="ce1">
            <text:p>1311</text:p>
          </table:table-cell>
          <table:table-cell office:value-type="float" office:value="15912" table:style-name="ce1">
            <text:p>15912</text:p>
          </table:table-cell>
          <table:table-cell office:value-type="float" office:value="1790" table:style-name="ce1">
            <text:p>1790</text:p>
          </table:table-cell>
          <table:table-cell office:value-type="float" office:value="2379.0938990217919" table:formula="of:=+[.B162]-[.$B$3]" table:style-name="ce9">
            <text:p>2379.093899</text:p>
          </table:table-cell>
          <table:table-cell office:value-type="float" office:value="15726.191182111825" table:formula="of:=+[.C162]-[.$B$4]" table:style-name="ce9">
            <text:p>15726.19118</text:p>
          </table:table-cell>
          <table:table-cell office:value-type="float" office:value="1596.3403137703715" table:formula="of:=+[.D162]-[.$B$5]" table:style-name="ce9">
            <text:p>1596.340314</text:p>
          </table:table-cell>
          <table:table-cell office:value-type="float" office:value="4341.5266588143286" table:formula="of:=+[.$E162]*[.$C$3]+[.$F162]*[.$D$3]+[.$G162]*[.$E$3]" table:style-name="ce9">
            <text:p>4341.526659</text:p>
          </table:table-cell>
          <table:table-cell office:value-type="float" office:value="15528.746928148661" table:formula="of:=+[.$E162]*[.$C$4]+[.$F162]*[.$D$4]+[.$G162]*[.$E$4]" table:style-name="ce9">
            <text:p>15528.74693</text:p>
          </table:table-cell>
          <table:table-cell office:value-type="float" office:value="-2345.4703605504756" table:formula="of:=+[.$E162]*[.$C$5]+[.$F162]*[.$D$5]+[.$G162]*[.$E$5]" table:style-name="ce9">
            <text:p>-2345.470361</text:p>
          </table:table-cell>
          <table:table-cell office:value-type="float" office:value="16293.927276746474" table:formula="of:=+SQRT([.H162]*[.H162]+[.I162]*[.I162]+[.J162]*[.J162])" table:style-name="ce9">
            <text:p>16293.92728</text:p>
          </table:table-cell>
          <table:table-cell office:value-type="float" office:value="8113.0954743063594" table:formula="of:=+([.K162]-[.$K$8])^2" table:style-name="ce9">
            <text:p>8113.095474</text:p>
          </table:table-cell>
          <table:table-cell office:value-type="float" office:value="0" table:formula="of:=+IF([.K162]&gt;2*[.$W$16]+[.$K$8];1;0)" table:style-name="ce1">
            <text:p>0</text:p>
          </table:table-cell>
          <table:table-cell office:value-type="float" office:value="0" table:formula="of:=+IF([.K162]&lt;-2*[.$W$16]+[.$K$8];1;0)" table:style-name="ce1">
            <text:p>0</text:p>
          </table:table-cell>
          <table:table-cell office:value-type="float" office:value="0" table:formula="of:=+[.M162]+[.N16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294" table:style-name="ce1">
            <text:p>294</text:p>
          </table:table-cell>
          <table:table-cell office:value-type="float" office:value="-16887" table:style-name="ce1">
            <text:p>-16887</text:p>
          </table:table-cell>
          <table:table-cell office:value-type="float" office:value="-3229" table:style-name="ce1">
            <text:p>-3229</text:p>
          </table:table-cell>
          <table:table-cell office:value-type="float" office:value="1362.0938990217919" table:formula="of:=+[.B163]-[.$B$3]" table:style-name="ce9">
            <text:p>1362.093899</text:p>
          </table:table-cell>
          <table:table-cell office:value-type="float" office:value="-17072.808817888174" table:formula="of:=+[.C163]-[.$B$4]" table:style-name="ce9">
            <text:p>-17072.80882</text:p>
          </table:table-cell>
          <table:table-cell office:value-type="float" office:value="-3422.6596862296283" table:formula="of:=+[.D163]-[.$B$5]" table:style-name="ce9">
            <text:p>-3422.659686</text:p>
          </table:table-cell>
          <table:table-cell office:value-type="float" office:value="-843.04485045484114" table:formula="of:=+[.$E163]*[.$C$3]+[.$F163]*[.$D$3]+[.$G163]*[.$E$3]" table:style-name="ce9">
            <text:p>-843.0448505</text:p>
          </table:table-cell>
          <table:table-cell office:value-type="float" office:value="-16913.284789630579" table:formula="of:=+[.$E163]*[.$C$4]+[.$F163]*[.$D$4]+[.$G163]*[.$E$4]" table:style-name="ce9">
            <text:p>-16913.28479</text:p>
          </table:table-cell>
          <table:table-cell office:value-type="float" office:value="-203.48945955809995" table:formula="of:=+[.$E163]*[.$C$5]+[.$F163]*[.$D$5]+[.$G163]*[.$E$5]" table:style-name="ce9">
            <text:p>-203.4894596</text:p>
          </table:table-cell>
          <table:table-cell office:value-type="float" office:value="16935.505157956723" table:formula="of:=+SQRT([.H163]*[.H163]+[.I163]*[.I163]+[.J163]*[.J163])" table:style-name="ce9">
            <text:p>16935.50516</text:p>
          </table:table-cell>
          <table:table-cell office:value-type="float" office:value="304157.93925286946" table:formula="of:=+([.K163]-[.$K$8])^2" table:style-name="ce9">
            <text:p>304157.9393</text:p>
          </table:table-cell>
          <table:table-cell office:value-type="float" office:value="0" table:formula="of:=+IF([.K163]&gt;2*[.$W$16]+[.$K$8];1;0)" table:style-name="ce1">
            <text:p>0</text:p>
          </table:table-cell>
          <table:table-cell office:value-type="float" office:value="0" table:formula="of:=+IF([.K163]&lt;-2*[.$W$16]+[.$K$8];1;0)" table:style-name="ce1">
            <text:p>0</text:p>
          </table:table-cell>
          <table:table-cell office:value-type="float" office:value="0" table:formula="of:=+[.M163]+[.N163]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59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-2725" table:style-name="ce1">
            <text:p>-2725</text:p>
          </table:table-cell>
          <table:table-cell office:value-type="float" office:value="-14919" table:style-name="ce1">
            <text:p>-14919</text:p>
          </table:table-cell>
          <table:table-cell office:value-type="float" office:value="-3001" table:style-name="ce1">
            <text:p>-3001</text:p>
          </table:table-cell>
          <table:table-cell office:value-type="float" office:value="-1656.9061009782081" table:formula="of:=+[.B164]-[.$B$3]" table:style-name="ce9">
            <text:p>-1656.906101</text:p>
          </table:table-cell>
          <table:table-cell office:value-type="float" office:value="-15104.808817888175" table:formula="of:=+[.C164]-[.$B$4]" table:style-name="ce9">
            <text:p>-15104.80882</text:p>
          </table:table-cell>
          <table:table-cell office:value-type="float" office:value="-3194.6596862296283" table:formula="of:=+[.D164]-[.$B$5]" table:style-name="ce9">
            <text:p>-3194.659686</text:p>
          </table:table-cell>
          <table:table-cell office:value-type="float" office:value="-3553.7448978309071" table:formula="of:=+[.$E164]*[.$C$3]+[.$F164]*[.$D$3]+[.$G164]*[.$E$3]" table:style-name="ce9">
            <text:p>-3553.744898</text:p>
          </table:table-cell>
          <table:table-cell office:value-type="float" office:value="-14923.947194125833" table:formula="of:=+[.$E164]*[.$C$4]+[.$F164]*[.$D$4]+[.$G164]*[.$E$4]" table:style-name="ce9">
            <text:p>-14923.94719</text:p>
          </table:table-cell>
          <table:table-cell office:value-type="float" office:value="422.57873265369608" table:formula="of:=+[.$E164]*[.$C$5]+[.$F164]*[.$D$5]+[.$G164]*[.$E$5]" table:style-name="ce9">
            <text:p>422.5787327</text:p>
          </table:table-cell>
          <table:table-cell office:value-type="float" office:value="15347.047775947227" table:formula="of:=+SQRT([.H164]*[.H164]+[.I164]*[.I164]+[.J164]*[.J164])" table:style-name="ce9">
            <text:p>15347.04778</text:p>
          </table:table-cell>
          <table:table-cell office:value-type="float" office:value="1075269.9149679926" table:formula="of:=+([.K164]-[.$K$8])^2" table:style-name="ce9">
            <text:p>1075269.915</text:p>
          </table:table-cell>
          <table:table-cell office:value-type="float" office:value="0" table:formula="of:=+IF([.K164]&gt;2*[.$W$16]+[.$K$8];1;0)" table:style-name="ce1">
            <text:p>0</text:p>
          </table:table-cell>
          <table:table-cell office:value-type="float" office:value="0" table:formula="of:=+IF([.K164]&lt;-2*[.$W$16]+[.$K$8];1;0)" table:style-name="ce1">
            <text:p>0</text:p>
          </table:table-cell>
          <table:table-cell office:value-type="float" office:value="0" table:formula="of:=+[.M164]+[.N16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-143" table:style-name="ce1">
            <text:p>-143</text:p>
          </table:table-cell>
          <table:table-cell office:value-type="float" office:value="-15815" table:style-name="ce1">
            <text:p>-15815</text:p>
          </table:table-cell>
          <table:table-cell office:value-type="float" office:value="-862" table:style-name="ce1">
            <text:p>-862</text:p>
          </table:table-cell>
          <table:table-cell office:value-type="float" office:value="925.09389902179191" table:formula="of:=+[.B165]-[.$B$3]" table:style-name="ce9">
            <text:p>925.093899</text:p>
          </table:table-cell>
          <table:table-cell office:value-type="float" office:value="-16000.808817888175" table:formula="of:=+[.C165]-[.$B$4]" table:style-name="ce9">
            <text:p>-16000.80882</text:p>
          </table:table-cell>
          <table:table-cell office:value-type="float" office:value="-1055.6596862296285" table:formula="of:=+[.D165]-[.$B$5]" table:style-name="ce9">
            <text:p>-1055.659686</text:p>
          </table:table-cell>
          <table:table-cell office:value-type="float" office:value="-1134.8497940950583" table:formula="of:=+[.$E165]*[.$C$3]+[.$F165]*[.$D$3]+[.$G165]*[.$E$3]" table:style-name="ce9">
            <text:p>-1134.849794</text:p>
          </table:table-cell>
          <table:table-cell office:value-type="float" office:value="-15846.343875341985" table:formula="of:=+[.$E165]*[.$C$4]+[.$F165]*[.$D$4]+[.$G165]*[.$E$4]" table:style-name="ce9">
            <text:p>-15846.34388</text:p>
          </table:table-cell>
          <table:table-cell office:value-type="float" office:value="2055.8360676439379" table:formula="of:=+[.$E165]*[.$C$5]+[.$F165]*[.$D$5]+[.$G165]*[.$E$5]" table:style-name="ce9">
            <text:p>2055.836068</text:p>
          </table:table-cell>
          <table:table-cell office:value-type="float" office:value="16019.393253421671" table:formula="of:=+SQRT([.H165]*[.H165]+[.I165]*[.I165]+[.J165]*[.J165])" table:style-name="ce9">
            <text:p>16019.39325</text:p>
          </table:table-cell>
          <table:table-cell office:value-type="float" office:value="132938.07965043379" table:formula="of:=+([.K165]-[.$K$8])^2" table:style-name="ce9">
            <text:p>132938.0797</text:p>
          </table:table-cell>
          <table:table-cell office:value-type="float" office:value="0" table:formula="of:=+IF([.K165]&gt;2*[.$W$16]+[.$K$8];1;0)" table:style-name="ce1">
            <text:p>0</text:p>
          </table:table-cell>
          <table:table-cell office:value-type="float" office:value="0" table:formula="of:=+IF([.K165]&lt;-2*[.$W$16]+[.$K$8];1;0)" table:style-name="ce1">
            <text:p>0</text:p>
          </table:table-cell>
          <table:table-cell office:value-type="float" office:value="0" table:formula="of:=+[.M165]+[.N16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19" table:style-name="ce1">
            <text:p>19</text:p>
          </table:table-cell>
          <table:table-cell office:value-type="float" office:value="-16982" table:style-name="ce1">
            <text:p>-16982</text:p>
          </table:table-cell>
          <table:table-cell office:value-type="float" office:value="-3478" table:style-name="ce1">
            <text:p>-3478</text:p>
          </table:table-cell>
          <table:table-cell office:value-type="float" office:value="1087.0938990217919" table:formula="of:=+[.B166]-[.$B$3]" table:style-name="ce9">
            <text:p>1087.093899</text:p>
          </table:table-cell>
          <table:table-cell office:value-type="float" office:value="-17167.808817888174" table:formula="of:=+[.C166]-[.$B$4]" table:style-name="ce9">
            <text:p>-17167.80882</text:p>
          </table:table-cell>
          <table:table-cell office:value-type="float" office:value="-3671.6596862296283" table:formula="of:=+[.D166]-[.$B$5]" table:style-name="ce9">
            <text:p>-3671.659686</text:p>
          </table:table-cell>
          <table:table-cell office:value-type="float" office:value="-1124.981212151494" table:formula="of:=+[.$E166]*[.$C$3]+[.$F166]*[.$D$3]+[.$G166]*[.$E$3]" table:style-name="ce9">
            <text:p>-1124.981212</text:p>
          </table:table-cell>
          <table:table-cell office:value-type="float" office:value="-17003.482507612454" table:formula="of:=+[.$E166]*[.$C$4]+[.$F166]*[.$D$4]+[.$G166]*[.$E$4]" table:style-name="ce9">
            <text:p>-17003.48251</text:p>
          </table:table-cell>
          <table:table-cell office:value-type="float" office:value="-358.6349691826058" table:formula="of:=+[.$E166]*[.$C$5]+[.$F166]*[.$D$5]+[.$G166]*[.$E$5]" table:style-name="ce9">
            <text:p>-358.6349692</text:p>
          </table:table-cell>
          <table:table-cell office:value-type="float" office:value="17044.430737208477" table:formula="of:=+SQRT([.H166]*[.H166]+[.I166]*[.I166]+[.J166]*[.J166])" table:style-name="ce9">
            <text:p>17044.43074</text:p>
          </table:table-cell>
          <table:table-cell office:value-type="float" office:value="436168.7586497321" table:formula="of:=+([.K166]-[.$K$8])^2" table:style-name="ce9">
            <text:p>436168.7586</text:p>
          </table:table-cell>
          <table:table-cell office:value-type="float" office:value="0" table:formula="of:=+IF([.K166]&gt;2*[.$W$16]+[.$K$8];1;0)" table:style-name="ce1">
            <text:p>0</text:p>
          </table:table-cell>
          <table:table-cell office:value-type="float" office:value="0" table:formula="of:=+IF([.K166]&lt;-2*[.$W$16]+[.$K$8];1;0)" table:style-name="ce1">
            <text:p>0</text:p>
          </table:table-cell>
          <table:table-cell office:value-type="float" office:value="0" table:formula="of:=+[.M166]+[.N16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-919" table:style-name="ce1">
            <text:p>-919</text:p>
          </table:table-cell>
          <table:table-cell office:value-type="float" office:value="-16615" table:style-name="ce1">
            <text:p>-16615</text:p>
          </table:table-cell>
          <table:table-cell office:value-type="float" office:value="-2761" table:style-name="ce1">
            <text:p>-2761</text:p>
          </table:table-cell>
          <table:table-cell office:value-type="float" office:value="149.09389902179191" table:formula="of:=+[.B167]-[.$B$3]" table:style-name="ce9">
            <text:p>149.093899</text:p>
          </table:table-cell>
          <table:table-cell office:value-type="float" office:value="-16800.808817888174" table:formula="of:=+[.C167]-[.$B$4]" table:style-name="ce9">
            <text:p>-16800.80882</text:p>
          </table:table-cell>
          <table:table-cell office:value-type="float" office:value="-2954.6596862296283" table:formula="of:=+[.D167]-[.$B$5]" table:style-name="ce9">
            <text:p>-2954.659686</text:p>
          </table:table-cell>
          <table:table-cell office:value-type="float" office:value="-1998.3694623760666" table:formula="of:=+[.$E167]*[.$C$3]+[.$F167]*[.$D$3]+[.$G167]*[.$E$3]" table:style-name="ce9">
            <text:p>-1998.369462</text:p>
          </table:table-cell>
          <table:table-cell office:value-type="float" office:value="-16627.272858824144" table:formula="of:=+[.$E167]*[.$C$4]+[.$F167]*[.$D$4]+[.$G167]*[.$E$4]" table:style-name="ce9">
            <text:p>-16627.27286</text:p>
          </table:table-cell>
          <table:table-cell office:value-type="float" office:value="533.37911310370646" table:formula="of:=+[.$E167]*[.$C$5]+[.$F167]*[.$D$5]+[.$G167]*[.$E$5]" table:style-name="ce9">
            <text:p>533.3791131</text:p>
          </table:table-cell>
          <table:table-cell office:value-type="float" office:value="16755.422301698112" table:formula="of:=+SQRT([.H167]*[.H167]+[.I167]*[.I167]+[.J167]*[.J167])" table:style-name="ce9">
            <text:p>16755.4223</text:p>
          </table:table-cell>
          <table:table-cell office:value-type="float" office:value="137954.52619872353" table:formula="of:=+([.K167]-[.$K$8])^2" table:style-name="ce9">
            <text:p>137954.5262</text:p>
          </table:table-cell>
          <table:table-cell office:value-type="float" office:value="0" table:formula="of:=+IF([.K167]&gt;2*[.$W$16]+[.$K$8];1;0)" table:style-name="ce1">
            <text:p>0</text:p>
          </table:table-cell>
          <table:table-cell office:value-type="float" office:value="0" table:formula="of:=+IF([.K167]&lt;-2*[.$W$16]+[.$K$8];1;0)" table:style-name="ce1">
            <text:p>0</text:p>
          </table:table-cell>
          <table:table-cell office:value-type="float" office:value="0" table:formula="of:=+[.M167]+[.N16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-727" table:style-name="ce1">
            <text:p>-727</text:p>
          </table:table-cell>
          <table:table-cell office:value-type="float" office:value="-16583" table:style-name="ce1">
            <text:p>-16583</text:p>
          </table:table-cell>
          <table:table-cell office:value-type="float" office:value="-2756" table:style-name="ce1">
            <text:p>-2756</text:p>
          </table:table-cell>
          <table:table-cell office:value-type="float" office:value="341.09389902179191" table:formula="of:=+[.B168]-[.$B$3]" table:style-name="ce9">
            <text:p>341.093899</text:p>
          </table:table-cell>
          <table:table-cell office:value-type="float" office:value="-16768.808817888174" table:formula="of:=+[.C168]-[.$B$4]" table:style-name="ce9">
            <text:p>-16768.80882</text:p>
          </table:table-cell>
          <table:table-cell office:value-type="float" office:value="-2949.6596862296283" table:formula="of:=+[.D168]-[.$B$5]" table:style-name="ce9">
            <text:p>-2949.659686</text:p>
          </table:table-cell>
          <table:table-cell office:value-type="float" office:value="-1805.9152333251043" table:formula="of:=+[.$E168]*[.$C$3]+[.$F168]*[.$D$3]+[.$G168]*[.$E$3]" table:style-name="ce9">
            <text:p>-1805.915233</text:p>
          </table:table-cell>
          <table:table-cell office:value-type="float" office:value="-16598.272829662346" table:formula="of:=+[.$E168]*[.$C$4]+[.$F168]*[.$D$4]+[.$G168]*[.$E$4]" table:style-name="ce9">
            <text:p>-16598.27283</text:p>
          </table:table-cell>
          <table:table-cell office:value-type="float" office:value="480.06021327097824" table:formula="of:=+[.$E168]*[.$C$5]+[.$F168]*[.$D$5]+[.$G168]*[.$E$5]" table:style-name="ce9">
            <text:p>480.0602133</text:p>
          </table:table-cell>
          <table:table-cell office:value-type="float" office:value="16703.126909840226" table:formula="of:=+SQRT([.H168]*[.H168]+[.I168]*[.I168]+[.J168]*[.J168])" table:style-name="ce9">
            <text:p>16703.12691</text:p>
          </table:table-cell>
          <table:table-cell office:value-type="float" office:value="101841.98458417192" table:formula="of:=+([.K168]-[.$K$8])^2" table:style-name="ce9">
            <text:p>101841.9846</text:p>
          </table:table-cell>
          <table:table-cell office:value-type="float" office:value="0" table:formula="of:=+IF([.K168]&gt;2*[.$W$16]+[.$K$8];1;0)" table:style-name="ce1">
            <text:p>0</text:p>
          </table:table-cell>
          <table:table-cell office:value-type="float" office:value="0" table:formula="of:=+IF([.K168]&lt;-2*[.$W$16]+[.$K$8];1;0)" table:style-name="ce1">
            <text:p>0</text:p>
          </table:table-cell>
          <table:table-cell office:value-type="float" office:value="0" table:formula="of:=+[.M168]+[.N16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-863" table:style-name="ce1">
            <text:p>-863</text:p>
          </table:table-cell>
          <table:table-cell office:value-type="float" office:value="-16097" table:style-name="ce1">
            <text:p>-16097</text:p>
          </table:table-cell>
          <table:table-cell office:value-type="float" office:value="-454" table:style-name="ce1">
            <text:p>-454</text:p>
          </table:table-cell>
          <table:table-cell office:value-type="float" office:value="205.09389902179191" table:formula="of:=+[.B169]-[.$B$3]" table:style-name="ce9">
            <text:p>205.093899</text:p>
          </table:table-cell>
          <table:table-cell office:value-type="float" office:value="-16282.808817888175" table:formula="of:=+[.C169]-[.$B$4]" table:style-name="ce9">
            <text:p>-16282.80882</text:p>
          </table:table-cell>
          <table:table-cell office:value-type="float" office:value="-647.65968622962851" table:formula="of:=+[.D169]-[.$B$5]" table:style-name="ce9">
            <text:p>-647.6596862</text:p>
          </table:table-cell>
          <table:table-cell office:value-type="float" office:value="-1877.2139379202295" table:formula="of:=+[.$E169]*[.$C$3]+[.$F169]*[.$D$3]+[.$G169]*[.$E$3]" table:style-name="ce9">
            <text:p>-1877.213938</text:p>
          </table:table-cell>
          <table:table-cell office:value-type="float" office:value="-16115.384224383715" table:formula="of:=+[.$E169]*[.$C$4]+[.$F169]*[.$D$4]+[.$G169]*[.$E$4]" table:style-name="ce9">
            <text:p>-16115.38422</text:p>
          </table:table-cell>
          <table:table-cell office:value-type="float" office:value="2716.5513362000738" table:formula="of:=+[.$E169]*[.$C$5]+[.$F169]*[.$D$5]+[.$G169]*[.$E$5]" table:style-name="ce9">
            <text:p>2716.551336</text:p>
          </table:table-cell>
          <table:table-cell office:value-type="float" office:value="16450.203403923246" table:formula="of:=+SQRT([.H169]*[.H169]+[.I169]*[.I169]+[.J169]*[.J169])" table:style-name="ce9">
            <text:p>16450.2034</text:p>
          </table:table-cell>
          <table:table-cell office:value-type="float" office:value="4382.8906910244359" table:formula="of:=+([.K169]-[.$K$8])^2" table:style-name="ce9">
            <text:p>4382.890691</text:p>
          </table:table-cell>
          <table:table-cell office:value-type="float" office:value="0" table:formula="of:=+IF([.K169]&gt;2*[.$W$16]+[.$K$8];1;0)" table:style-name="ce1">
            <text:p>0</text:p>
          </table:table-cell>
          <table:table-cell office:value-type="float" office:value="0" table:formula="of:=+IF([.K169]&lt;-2*[.$W$16]+[.$K$8];1;0)" table:style-name="ce1">
            <text:p>0</text:p>
          </table:table-cell>
          <table:table-cell office:value-type="float" office:value="0" table:formula="of:=+[.M169]+[.N16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-768" table:style-name="ce1">
            <text:p>-768</text:p>
          </table:table-cell>
          <table:table-cell office:value-type="float" office:value="-16216" table:style-name="ce1">
            <text:p>-16216</text:p>
          </table:table-cell>
          <table:table-cell office:value-type="float" office:value="-2992" table:style-name="ce1">
            <text:p>-2992</text:p>
          </table:table-cell>
          <table:table-cell office:value-type="float" office:value="300.09389902179191" table:formula="of:=+[.B170]-[.$B$3]" table:style-name="ce9">
            <text:p>300.093899</text:p>
          </table:table-cell>
          <table:table-cell office:value-type="float" office:value="-16401.808817888174" table:formula="of:=+[.C170]-[.$B$4]" table:style-name="ce9">
            <text:p>-16401.80882</text:p>
          </table:table-cell>
          <table:table-cell office:value-type="float" office:value="-3185.6596862296283" table:formula="of:=+[.D170]-[.$B$5]" table:style-name="ce9">
            <text:p>-3185.659686</text:p>
          </table:table-cell>
          <table:table-cell office:value-type="float" office:value="-1799.3043027599367" table:formula="of:=+[.$E170]*[.$C$3]+[.$F170]*[.$D$3]+[.$G170]*[.$E$3]" table:style-name="ce9">
            <text:p>-1799.304303</text:p>
          </table:table-cell>
          <table:table-cell office:value-type="float" office:value="-16234.550498010223" table:formula="of:=+[.$E170]*[.$C$4]+[.$F170]*[.$D$4]+[.$G170]*[.$E$4]" table:style-name="ce9">
            <text:p>-16234.5505</text:p>
          </table:table-cell>
          <table:table-cell office:value-type="float" office:value="178.01012632977699" table:formula="of:=+[.$E170]*[.$C$5]+[.$F170]*[.$D$5]+[.$G170]*[.$E$5]" table:style-name="ce9">
            <text:p>178.0101263</text:p>
          </table:table-cell>
          <table:table-cell office:value-type="float" office:value="16334.926184450616" table:formula="of:=+SQRT([.H170]*[.H170]+[.I170]*[.I170]+[.J170]*[.J170])" table:style-name="ce9">
            <text:p>16334.92618</text:p>
          </table:table-cell>
          <table:table-cell office:value-type="float" office:value="2408.2393725749289" table:formula="of:=+([.K170]-[.$K$8])^2" table:style-name="ce9">
            <text:p>2408.239373</text:p>
          </table:table-cell>
          <table:table-cell office:value-type="float" office:value="0" table:formula="of:=+IF([.K170]&gt;2*[.$W$16]+[.$K$8];1;0)" table:style-name="ce1">
            <text:p>0</text:p>
          </table:table-cell>
          <table:table-cell office:value-type="float" office:value="0" table:formula="of:=+IF([.K170]&lt;-2*[.$W$16]+[.$K$8];1;0)" table:style-name="ce1">
            <text:p>0</text:p>
          </table:table-cell>
          <table:table-cell office:value-type="float" office:value="0" table:formula="of:=+[.M170]+[.N17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72" table:style-name="ce1">
            <text:p>72</text:p>
          </table:table-cell>
          <table:table-cell office:value-type="float" office:value="-16553" table:style-name="ce1">
            <text:p>-16553</text:p>
          </table:table-cell>
          <table:table-cell office:value-type="float" office:value="-1781" table:style-name="ce1">
            <text:p>-1781</text:p>
          </table:table-cell>
          <table:table-cell office:value-type="float" office:value="1140.0938990217919" table:formula="of:=+[.B171]-[.$B$3]" table:style-name="ce9">
            <text:p>1140.093899</text:p>
          </table:table-cell>
          <table:table-cell office:value-type="float" office:value="-16738.808817888174" table:formula="of:=+[.C171]-[.$B$4]" table:style-name="ce9">
            <text:p>-16738.80882</text:p>
          </table:table-cell>
          <table:table-cell office:value-type="float" office:value="-1974.6596862296285" table:formula="of:=+[.D171]-[.$B$5]" table:style-name="ce9">
            <text:p>-1974.659686</text:p>
          </table:table-cell>
          <table:table-cell office:value-type="float" office:value="-1018.1543556223693" table:formula="of:=+[.$E171]*[.$C$3]+[.$F171]*[.$D$3]+[.$G171]*[.$E$3]" table:style-name="ce9">
            <text:p>-1018.154356</text:p>
          </table:table-cell>
          <table:table-cell office:value-type="float" office:value="-16579.643519709389" table:formula="of:=+[.$E171]*[.$C$4]+[.$F171]*[.$D$4]+[.$G171]*[.$E$4]" table:style-name="ce9">
            <text:p>-16579.64352</text:p>
          </table:table-cell>
          <table:table-cell office:value-type="float" office:value="1234.0331557682855" table:formula="of:=+[.$E171]*[.$C$5]+[.$F171]*[.$D$5]+[.$G171]*[.$E$5]" table:style-name="ce9">
            <text:p>1234.033156</text:p>
          </table:table-cell>
          <table:table-cell office:value-type="float" office:value="16656.651985379587" table:formula="of:=+SQRT([.H171]*[.H171]+[.I171]*[.I171]+[.J171]*[.J171])" table:style-name="ce9">
            <text:p>16656.65199</text:p>
          </table:table-cell>
          <table:table-cell office:value-type="float" office:value="74339.105131430595" table:formula="of:=+([.K171]-[.$K$8])^2" table:style-name="ce9">
            <text:p>74339.10513</text:p>
          </table:table-cell>
          <table:table-cell office:value-type="float" office:value="0" table:formula="of:=+IF([.K171]&gt;2*[.$W$16]+[.$K$8];1;0)" table:style-name="ce1">
            <text:p>0</text:p>
          </table:table-cell>
          <table:table-cell office:value-type="float" office:value="0" table:formula="of:=+IF([.K171]&lt;-2*[.$W$16]+[.$K$8];1;0)" table:style-name="ce1">
            <text:p>0</text:p>
          </table:table-cell>
          <table:table-cell office:value-type="float" office:value="0" table:formula="of:=+[.M171]+[.N17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612" table:style-name="ce1">
            <text:p>612</text:p>
          </table:table-cell>
          <table:table-cell office:value-type="float" office:value="-15985" table:style-name="ce1">
            <text:p>-15985</text:p>
          </table:table-cell>
          <table:table-cell office:value-type="float" office:value="-2073" table:style-name="ce1">
            <text:p>-2073</text:p>
          </table:table-cell>
          <table:table-cell office:value-type="float" office:value="1680.0938990217919" table:formula="of:=+[.B172]-[.$B$3]" table:style-name="ce9">
            <text:p>1680.093899</text:p>
          </table:table-cell>
          <table:table-cell office:value-type="float" office:value="-16170.808817888175" table:formula="of:=+[.C172]-[.$B$4]" table:style-name="ce9">
            <text:p>-16170.80882</text:p>
          </table:table-cell>
          <table:table-cell office:value-type="float" office:value="-2266.6596862296283" table:formula="of:=+[.D172]-[.$B$5]" table:style-name="ce9">
            <text:p>-2266.659686</text:p>
          </table:table-cell>
          <table:table-cell office:value-type="float" office:value="-415.87558223755678" table:formula="of:=+[.$E172]*[.$C$3]+[.$F172]*[.$D$3]+[.$G172]*[.$E$3]" table:style-name="ce9">
            <text:p>-415.8755822</text:p>
          </table:table-cell>
          <table:table-cell office:value-type="float" office:value="-16025.091240066697" table:formula="of:=+[.$E172]*[.$C$4]+[.$F172]*[.$D$4]+[.$G172]*[.$E$4]" table:style-name="ce9">
            <text:p>-16025.09124</text:p>
          </table:table-cell>
          <table:table-cell office:value-type="float" office:value="677.63303752165393" table:formula="of:=+[.$E172]*[.$C$5]+[.$F172]*[.$D$5]+[.$G172]*[.$E$5]" table:style-name="ce9">
            <text:p>677.6330375</text:p>
          </table:table-cell>
          <table:table-cell office:value-type="float" office:value="16044.802531845153" table:formula="of:=+SQRT([.H172]*[.H172]+[.I172]*[.I172]+[.J172]*[.J172])" table:style-name="ce9">
            <text:p>16044.80253</text:p>
          </table:table-cell>
          <table:table-cell office:value-type="float" office:value="115054.9224026586" table:formula="of:=+([.K172]-[.$K$8])^2" table:style-name="ce9">
            <text:p>115054.9224</text:p>
          </table:table-cell>
          <table:table-cell office:value-type="float" office:value="0" table:formula="of:=+IF([.K172]&gt;2*[.$W$16]+[.$K$8];1;0)" table:style-name="ce1">
            <text:p>0</text:p>
          </table:table-cell>
          <table:table-cell office:value-type="float" office:value="0" table:formula="of:=+IF([.K172]&lt;-2*[.$W$16]+[.$K$8];1;0)" table:style-name="ce1">
            <text:p>0</text:p>
          </table:table-cell>
          <table:table-cell office:value-type="float" office:value="0" table:formula="of:=+[.M172]+[.N17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-808" table:style-name="ce1">
            <text:p>-808</text:p>
          </table:table-cell>
          <table:table-cell office:value-type="float" office:value="-16121" table:style-name="ce1">
            <text:p>-16121</text:p>
          </table:table-cell>
          <table:table-cell office:value-type="float" office:value="-2629" table:style-name="ce1">
            <text:p>-2629</text:p>
          </table:table-cell>
          <table:table-cell office:value-type="float" office:value="260.09389902179191" table:formula="of:=+[.B173]-[.$B$3]" table:style-name="ce9">
            <text:p>260.093899</text:p>
          </table:table-cell>
          <table:table-cell office:value-type="float" office:value="-16306.808817888175" table:formula="of:=+[.C173]-[.$B$4]" table:style-name="ce9">
            <text:p>-16306.80882</text:p>
          </table:table-cell>
          <table:table-cell office:value-type="float" office:value="-2822.6596862296283" table:formula="of:=+[.D173]-[.$B$5]" table:style-name="ce9">
            <text:p>-2822.659686</text:p>
          </table:table-cell>
          <table:table-cell office:value-type="float" office:value="-1826.4068259027952" table:formula="of:=+[.$E173]*[.$C$3]+[.$F173]*[.$D$3]+[.$G173]*[.$E$3]" table:style-name="ce9">
            <text:p>-1826.406826</text:p>
          </table:table-cell>
          <table:table-cell office:value-type="float" office:value="-16139.975599877465" table:formula="of:=+[.$E173]*[.$C$4]+[.$F173]*[.$D$4]+[.$G173]*[.$E$4]" table:style-name="ce9">
            <text:p>-16139.9756</text:p>
          </table:table-cell>
          <table:table-cell office:value-type="float" office:value="531.81027732180428" table:formula="of:=+[.$E173]*[.$C$5]+[.$F173]*[.$D$5]+[.$G173]*[.$E$5]" table:style-name="ce9">
            <text:p>531.8102773</text:p>
          </table:table-cell>
          <table:table-cell office:value-type="float" office:value="16251.689033125429" table:formula="of:=+SQRT([.H173]*[.H173]+[.I173]*[.I173]+[.J173]*[.J173])" table:style-name="ce9">
            <text:p>16251.68903</text:p>
          </table:table-cell>
          <table:table-cell office:value-type="float" office:value="17506.19195528383" table:formula="of:=+([.K173]-[.$K$8])^2" table:style-name="ce9">
            <text:p>17506.19196</text:p>
          </table:table-cell>
          <table:table-cell office:value-type="float" office:value="0" table:formula="of:=+IF([.K173]&gt;2*[.$W$16]+[.$K$8];1;0)" table:style-name="ce1">
            <text:p>0</text:p>
          </table:table-cell>
          <table:table-cell office:value-type="float" office:value="0" table:formula="of:=+IF([.K173]&lt;-2*[.$W$16]+[.$K$8];1;0)" table:style-name="ce1">
            <text:p>0</text:p>
          </table:table-cell>
          <table:table-cell office:value-type="float" office:value="0" table:formula="of:=+[.M173]+[.N173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196" table:style-name="ce1">
            <text:p>196</text:p>
          </table:table-cell>
          <table:table-cell office:value-type="float" office:value="-16082" table:style-name="ce1">
            <text:p>-16082</text:p>
          </table:table-cell>
          <table:table-cell office:value-type="float" office:value="-2271" table:style-name="ce1">
            <text:p>-2271</text:p>
          </table:table-cell>
          <table:table-cell office:value-type="float" office:value="1264.0938990217919" table:formula="of:=+[.B174]-[.$B$3]" table:style-name="ce9">
            <text:p>1264.093899</text:p>
          </table:table-cell>
          <table:table-cell office:value-type="float" office:value="-16267.808817888175" table:formula="of:=+[.C174]-[.$B$4]" table:style-name="ce9">
            <text:p>-16267.80882</text:p>
          </table:table-cell>
          <table:table-cell office:value-type="float" office:value="-2464.6596862296283" table:formula="of:=+[.D174]-[.$B$5]" table:style-name="ce9">
            <text:p>-2464.659686</text:p>
          </table:table-cell>
          <table:table-cell office:value-type="float" office:value="-836.39892444005818" table:formula="of:=+[.$E174]*[.$C$3]+[.$F174]*[.$D$3]+[.$G174]*[.$E$3]" table:style-name="ce9">
            <text:p>-836.3989244</text:p>
          </table:table-cell>
          <table:table-cell office:value-type="float" office:value="-16115.308732681204" table:formula="of:=+[.$E174]*[.$C$4]+[.$F174]*[.$D$4]+[.$G174]*[.$E$4]" table:style-name="ce9">
            <text:p>-16115.30873</text:p>
          </table:table-cell>
          <table:table-cell office:value-type="float" office:value="611.80055036339263" table:formula="of:=+[.$E174]*[.$C$5]+[.$F174]*[.$D$5]+[.$G174]*[.$E$5]" table:style-name="ce9">
            <text:p>611.8005504</text:p>
          </table:table-cell>
          <table:table-cell office:value-type="float" office:value="16148.592465718506" table:formula="of:=+SQRT([.H174]*[.H174]+[.I174]*[.I174]+[.J174]*[.J174])" table:style-name="ce9">
            <text:p>16148.59247</text:p>
          </table:table-cell>
          <table:table-cell office:value-type="float" office:value="55416.707196492775" table:formula="of:=+([.K174]-[.$K$8])^2" table:style-name="ce9">
            <text:p>55416.7072</text:p>
          </table:table-cell>
          <table:table-cell office:value-type="float" office:value="0" table:formula="of:=+IF([.K174]&gt;2*[.$W$16]+[.$K$8];1;0)" table:style-name="ce1">
            <text:p>0</text:p>
          </table:table-cell>
          <table:table-cell office:value-type="float" office:value="0" table:formula="of:=+IF([.K174]&lt;-2*[.$W$16]+[.$K$8];1;0)" table:style-name="ce1">
            <text:p>0</text:p>
          </table:table-cell>
          <table:table-cell office:value-type="float" office:value="0" table:formula="of:=+[.M174]+[.N17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-378" table:style-name="ce1">
            <text:p>-378</text:p>
          </table:table-cell>
          <table:table-cell office:value-type="float" office:value="-16326" table:style-name="ce1">
            <text:p>-16326</text:p>
          </table:table-cell>
          <table:table-cell office:value-type="float" office:value="-2680" table:style-name="ce1">
            <text:p>-2680</text:p>
          </table:table-cell>
          <table:table-cell office:value-type="float" office:value="690.09389902179191" table:formula="of:=+[.B175]-[.$B$3]" table:style-name="ce9">
            <text:p>690.093899</text:p>
          </table:table-cell>
          <table:table-cell office:value-type="float" office:value="-16511.808817888174" table:formula="of:=+[.C175]-[.$B$4]" table:style-name="ce9">
            <text:p>-16511.80882</text:p>
          </table:table-cell>
          <table:table-cell office:value-type="float" office:value="-2873.6596862296283" table:formula="of:=+[.D175]-[.$B$5]" table:style-name="ce9">
            <text:p>-2873.659686</text:p>
          </table:table-cell>
          <table:table-cell office:value-type="float" office:value="-1430.7069422784782" table:formula="of:=+[.$E175]*[.$C$3]+[.$F175]*[.$D$3]+[.$G175]*[.$E$3]" table:style-name="ce9">
            <text:p>-1430.706942</text:p>
          </table:table-cell>
          <table:table-cell office:value-type="float" office:value="-16348.802993983625" table:formula="of:=+[.$E175]*[.$C$4]+[.$F175]*[.$D$4]+[.$G175]*[.$E$4]" table:style-name="ce9">
            <text:p>-16348.80299</text:p>
          </table:table-cell>
          <table:table-cell office:value-type="float" office:value="408.29920661304186" table:formula="of:=+[.$E175]*[.$C$5]+[.$F175]*[.$D$5]+[.$G175]*[.$E$5]" table:style-name="ce9">
            <text:p>408.2992066</text:p>
          </table:table-cell>
          <table:table-cell office:value-type="float" office:value="16416.363480774071" table:formula="of:=+SQRT([.H175]*[.H175]+[.I175]*[.I175]+[.J175]*[.J175])" table:style-name="ce9">
            <text:p>16416.36348</text:p>
          </table:table-cell>
          <table:table-cell office:value-type="float" office:value="1047.3948878136582" table:formula="of:=+([.K175]-[.$K$8])^2" table:style-name="ce9">
            <text:p>1047.394888</text:p>
          </table:table-cell>
          <table:table-cell office:value-type="float" office:value="0" table:formula="of:=+IF([.K175]&gt;2*[.$W$16]+[.$K$8];1;0)" table:style-name="ce1">
            <text:p>0</text:p>
          </table:table-cell>
          <table:table-cell office:value-type="float" office:value="0" table:formula="of:=+IF([.K175]&lt;-2*[.$W$16]+[.$K$8];1;0)" table:style-name="ce1">
            <text:p>0</text:p>
          </table:table-cell>
          <table:table-cell office:value-type="float" office:value="0" table:formula="of:=+[.M175]+[.N17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1061" table:style-name="ce1">
            <text:p>1061</text:p>
          </table:table-cell>
          <table:table-cell office:value-type="float" office:value="-16638" table:style-name="ce1">
            <text:p>-16638</text:p>
          </table:table-cell>
          <table:table-cell office:value-type="float" office:value="-2383" table:style-name="ce1">
            <text:p>-2383</text:p>
          </table:table-cell>
          <table:table-cell office:value-type="float" office:value="2129.0938990217919" table:formula="of:=+[.B176]-[.$B$3]" table:style-name="ce9">
            <text:p>2129.093899</text:p>
          </table:table-cell>
          <table:table-cell office:value-type="float" office:value="-16823.808817888174" table:formula="of:=+[.C176]-[.$B$4]" table:style-name="ce9">
            <text:p>-16823.80882</text:p>
          </table:table-cell>
          <table:table-cell office:value-type="float" office:value="-2576.6596862296283" table:formula="of:=+[.D176]-[.$B$5]" table:style-name="ce9">
            <text:p>-2576.659686</text:p>
          </table:table-cell>
          <table:table-cell office:value-type="float" office:value="-58.730140412735047" table:formula="of:=+[.$E176]*[.$C$3]+[.$F176]*[.$D$3]+[.$G176]*[.$E$3]" table:style-name="ce9">
            <text:p>-58.73014041</text:p>
          </table:table-cell>
          <table:table-cell office:value-type="float" office:value="-16677.506341753546" table:formula="of:=+[.$E176]*[.$C$4]+[.$F176]*[.$D$4]+[.$G176]*[.$E$4]" table:style-name="ce9">
            <text:p>-16677.50634</text:p>
          </table:table-cell>
          <table:table-cell office:value-type="float" office:value="384.09413849686007" table:formula="of:=+[.$E176]*[.$C$5]+[.$F176]*[.$D$5]+[.$G176]*[.$E$5]" table:style-name="ce9">
            <text:p>384.0941385</text:p>
          </table:table-cell>
          <table:table-cell office:value-type="float" office:value="16682.032109903466" table:formula="of:=+SQRT([.H176]*[.H176]+[.I176]*[.I176]+[.J176]*[.J176])" table:style-name="ce9">
            <text:p>16682.03211</text:p>
          </table:table-cell>
          <table:table-cell office:value-type="float" office:value="88823.138533511839" table:formula="of:=+([.K176]-[.$K$8])^2" table:style-name="ce9">
            <text:p>88823.13853</text:p>
          </table:table-cell>
          <table:table-cell office:value-type="float" office:value="0" table:formula="of:=+IF([.K176]&gt;2*[.$W$16]+[.$K$8];1;0)" table:style-name="ce1">
            <text:p>0</text:p>
          </table:table-cell>
          <table:table-cell office:value-type="float" office:value="0" table:formula="of:=+IF([.K176]&lt;-2*[.$W$16]+[.$K$8];1;0)" table:style-name="ce1">
            <text:p>0</text:p>
          </table:table-cell>
          <table:table-cell office:value-type="float" office:value="0" table:formula="of:=+[.M176]+[.N17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 table:style-name="ce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-548" table:style-name="ce1">
            <text:p>-548</text:p>
          </table:table-cell>
          <table:table-cell office:value-type="float" office:value="-16285" table:style-name="ce1">
            <text:p>-16285</text:p>
          </table:table-cell>
          <table:table-cell office:value-type="float" office:value="-3661" table:style-name="ce1">
            <text:p>-3661</text:p>
          </table:table-cell>
          <table:table-cell office:value-type="float" office:value="520.09389902179191" table:formula="of:=+[.B177]-[.$B$3]" table:style-name="ce9">
            <text:p>520.093899</text:p>
          </table:table-cell>
          <table:table-cell office:value-type="float" office:value="-16470.808817888174" table:formula="of:=+[.C177]-[.$B$4]" table:style-name="ce9">
            <text:p>-16470.80882</text:p>
          </table:table-cell>
          <table:table-cell office:value-type="float" office:value="-3854.6596862296283" table:formula="of:=+[.D177]-[.$B$5]" table:style-name="ce9">
            <text:p>-3854.659686</text:p>
          </table:table-cell>
          <table:table-cell office:value-type="float" office:value="-1592.2992891715405" table:formula="of:=+[.$E177]*[.$C$3]+[.$F177]*[.$D$3]+[.$G177]*[.$E$3]" table:style-name="ce9">
            <text:p>-1592.299289</text:p>
          </table:table-cell>
          <table:table-cell office:value-type="float" office:value="-16305.90729540639" table:formula="of:=+[.$E177]*[.$C$4]+[.$F177]*[.$D$4]+[.$G177]*[.$E$4]" table:style-name="ce9">
            <text:p>-16305.9073</text:p>
          </table:table-cell>
          <table:table-cell office:value-type="float" office:value="-535.62400821386655" table:formula="of:=+[.$E177]*[.$C$5]+[.$F177]*[.$D$5]+[.$G177]*[.$E$5]" table:style-name="ce9">
            <text:p>-535.6240082</text:p>
          </table:table-cell>
          <table:table-cell office:value-type="float" office:value="16392.221412330258" table:formula="of:=+SQRT([.H177]*[.H177]+[.I177]*[.I177]+[.J177]*[.J177])" table:style-name="ce9">
            <text:p>16392.22141</text:p>
          </table:table-cell>
          <table:table-cell office:value-type="float" office:value="67.5916207041235" table:formula="of:=+([.K177]-[.$K$8])^2" table:style-name="ce9">
            <text:p>67.5916207</text:p>
          </table:table-cell>
          <table:table-cell office:value-type="float" office:value="0" table:formula="of:=+IF([.K177]&gt;2*[.$W$16]+[.$K$8];1;0)" table:style-name="ce1">
            <text:p>0</text:p>
          </table:table-cell>
          <table:table-cell office:value-type="float" office:value="0" table:formula="of:=+IF([.K177]&lt;-2*[.$W$16]+[.$K$8];1;0)" table:style-name="ce1">
            <text:p>0</text:p>
          </table:table-cell>
          <table:table-cell office:value-type="float" office:value="0" table:formula="of:=+[.M177]+[.N17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-308" table:style-name="ce1">
            <text:p>-308</text:p>
          </table:table-cell>
          <table:table-cell office:value-type="float" office:value="-16368" table:style-name="ce1">
            <text:p>-16368</text:p>
          </table:table-cell>
          <table:table-cell office:value-type="float" office:value="-2813" table:style-name="ce1">
            <text:p>-2813</text:p>
          </table:table-cell>
          <table:table-cell office:value-type="float" office:value="760.09389902179191" table:formula="of:=+[.B178]-[.$B$3]" table:style-name="ce9">
            <text:p>760.093899</text:p>
          </table:table-cell>
          <table:table-cell office:value-type="float" office:value="-16553.808817888174" table:formula="of:=+[.C178]-[.$B$4]" table:style-name="ce9">
            <text:p>-16553.80882</text:p>
          </table:table-cell>
          <table:table-cell office:value-type="float" office:value="-3006.6596862296283" table:formula="of:=+[.D178]-[.$B$5]" table:style-name="ce9">
            <text:p>-3006.659686</text:p>
          </table:table-cell>
          <table:table-cell office:value-type="float" office:value="-1367.3971094825667" table:formula="of:=+[.$E178]*[.$C$3]+[.$F178]*[.$D$3]+[.$G178]*[.$E$3]" table:style-name="ce9">
            <text:p>-1367.397109</text:p>
          </table:table-cell>
          <table:table-cell office:value-type="float" office:value="-16391.340342059713" table:formula="of:=+[.$E178]*[.$C$4]+[.$F178]*[.$D$4]+[.$G178]*[.$E$4]" table:style-name="ce9">
            <text:p>-16391.34034</text:p>
          </table:table-cell>
          <table:table-cell office:value-type="float" office:value="265.30690702336415" table:formula="of:=+[.$E178]*[.$C$5]+[.$F178]*[.$D$5]+[.$G178]*[.$E$5]" table:style-name="ce9">
            <text:p>265.306907</text:p>
          </table:table-cell>
          <table:table-cell office:value-type="float" office:value="16450.416433001621" table:formula="of:=+SQRT([.H178]*[.H178]+[.I178]*[.I178]+[.J178]*[.J178])" table:style-name="ce9">
            <text:p>16450.41643</text:p>
          </table:table-cell>
          <table:table-cell office:value-type="float" office:value="4411.1425726588168" table:formula="of:=+([.K178]-[.$K$8])^2" table:style-name="ce9">
            <text:p>4411.142573</text:p>
          </table:table-cell>
          <table:table-cell office:value-type="float" office:value="0" table:formula="of:=+IF([.K178]&gt;2*[.$W$16]+[.$K$8];1;0)" table:style-name="ce1">
            <text:p>0</text:p>
          </table:table-cell>
          <table:table-cell office:value-type="float" office:value="0" table:formula="of:=+IF([.K178]&lt;-2*[.$W$16]+[.$K$8];1;0)" table:style-name="ce1">
            <text:p>0</text:p>
          </table:table-cell>
          <table:table-cell office:value-type="float" office:value="0" table:formula="of:=+[.M178]+[.N17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-348" table:style-name="ce1">
            <text:p>-348</text:p>
          </table:table-cell>
          <table:table-cell office:value-type="float" office:value="-16232" table:style-name="ce1">
            <text:p>-16232</text:p>
          </table:table-cell>
          <table:table-cell office:value-type="float" office:value="-2911" table:style-name="ce1">
            <text:p>-2911</text:p>
          </table:table-cell>
          <table:table-cell office:value-type="float" office:value="720.09389902179191" table:formula="of:=+[.B179]-[.$B$3]" table:style-name="ce9">
            <text:p>720.093899</text:p>
          </table:table-cell>
          <table:table-cell office:value-type="float" office:value="-16417.808817888174" table:formula="of:=+[.C179]-[.$B$4]" table:style-name="ce9">
            <text:p>-16417.80882</text:p>
          </table:table-cell>
          <table:table-cell office:value-type="float" office:value="-3104.6596862296283" table:formula="of:=+[.D179]-[.$B$5]" table:style-name="ce9">
            <text:p>-3104.659686</text:p>
          </table:table-cell>
          <table:table-cell office:value-type="float" office:value="-1389.2851811921216" table:formula="of:=+[.$E179]*[.$C$3]+[.$F179]*[.$D$3]+[.$G179]*[.$E$3]" table:style-name="ce9">
            <text:p>-1389.285181</text:p>
          </table:table-cell>
          <table:table-cell office:value-type="float" office:value="-16256.210955496448" table:formula="of:=+[.$E179]*[.$C$4]+[.$F179]*[.$D$4]+[.$G179]*[.$E$4]" table:style-name="ce9">
            <text:p>-16256.21096</text:p>
          </table:table-cell>
          <table:table-cell office:value-type="float" office:value="149.49721133934418" table:formula="of:=+[.$E179]*[.$C$5]+[.$F179]*[.$D$5]+[.$G179]*[.$E$5]" table:style-name="ce9">
            <text:p>149.4972113</text:p>
          </table:table-cell>
          <table:table-cell office:value-type="float" office:value="16316.153264801143" table:formula="of:=+SQRT([.H179]*[.H179]+[.I179]*[.I179]+[.J179]*[.J179])" table:style-name="ce9">
            <text:p>16316.15326</text:p>
          </table:table-cell>
          <table:table-cell office:value-type="float" office:value="4603.1794771437599" table:formula="of:=+([.K179]-[.$K$8])^2" table:style-name="ce9">
            <text:p>4603.179477</text:p>
          </table:table-cell>
          <table:table-cell office:value-type="float" office:value="0" table:formula="of:=+IF([.K179]&gt;2*[.$W$16]+[.$K$8];1;0)" table:style-name="ce1">
            <text:p>0</text:p>
          </table:table-cell>
          <table:table-cell office:value-type="float" office:value="0" table:formula="of:=+IF([.K179]&lt;-2*[.$W$16]+[.$K$8];1;0)" table:style-name="ce1">
            <text:p>0</text:p>
          </table:table-cell>
          <table:table-cell office:value-type="float" office:value="0" table:formula="of:=+[.M179]+[.N17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-247" table:style-name="ce1">
            <text:p>-247</text:p>
          </table:table-cell>
          <table:table-cell office:value-type="float" office:value="-16420" table:style-name="ce1">
            <text:p>-16420</text:p>
          </table:table-cell>
          <table:table-cell office:value-type="float" office:value="-3463" table:style-name="ce1">
            <text:p>-3463</text:p>
          </table:table-cell>
          <table:table-cell office:value-type="float" office:value="821.09389902179191" table:formula="of:=+[.B180]-[.$B$3]" table:style-name="ce9">
            <text:p>821.093899</text:p>
          </table:table-cell>
          <table:table-cell office:value-type="float" office:value="-16605.808817888174" table:formula="of:=+[.C180]-[.$B$4]" table:style-name="ce9">
            <text:p>-16605.80882</text:p>
          </table:table-cell>
          <table:table-cell office:value-type="float" office:value="-3656.6596862296283" table:formula="of:=+[.D180]-[.$B$5]" table:style-name="ce9">
            <text:p>-3656.659686</text:p>
          </table:table-cell>
          <table:table-cell office:value-type="float" office:value="-1314.2147884698882" table:formula="of:=+[.$E180]*[.$C$3]+[.$F180]*[.$D$3]+[.$G180]*[.$E$3]" table:style-name="ce9">
            <text:p>-1314.214788</text:p>
          </table:table-cell>
          <table:table-cell office:value-type="float" office:value="-16443.666898802858" table:formula="of:=+[.$E180]*[.$C$4]+[.$F180]*[.$D$4]+[.$G180]*[.$E$4]" table:style-name="ce9">
            <text:p>-16443.6669</text:p>
          </table:table-cell>
          <table:table-cell office:value-type="float" office:value="-390.16672592332679" table:formula="of:=+[.$E180]*[.$C$5]+[.$F180]*[.$D$5]+[.$G180]*[.$E$5]" table:style-name="ce9">
            <text:p>-390.1667259</text:p>
          </table:table-cell>
          <table:table-cell office:value-type="float" office:value="16500.714277358886" table:formula="of:=+SQRT([.H180]*[.H180]+[.I180]*[.I180]+[.J180]*[.J180])" table:style-name="ce9">
            <text:p>16500.71428</text:p>
          </table:table-cell>
          <table:table-cell office:value-type="float" office:value="13622.222539406908" table:formula="of:=+([.K180]-[.$K$8])^2" table:style-name="ce9">
            <text:p>13622.22254</text:p>
          </table:table-cell>
          <table:table-cell office:value-type="float" office:value="0" table:formula="of:=+IF([.K180]&gt;2*[.$W$16]+[.$K$8];1;0)" table:style-name="ce1">
            <text:p>0</text:p>
          </table:table-cell>
          <table:table-cell office:value-type="float" office:value="0" table:formula="of:=+IF([.K180]&lt;-2*[.$W$16]+[.$K$8];1;0)" table:style-name="ce1">
            <text:p>0</text:p>
          </table:table-cell>
          <table:table-cell office:value-type="float" office:value="0" table:formula="of:=+[.M180]+[.N18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-347" table:style-name="ce1">
            <text:p>-347</text:p>
          </table:table-cell>
          <table:table-cell office:value-type="float" office:value="-16404" table:style-name="ce1">
            <text:p>-16404</text:p>
          </table:table-cell>
          <table:table-cell office:value-type="float" office:value="-2869" table:style-name="ce1">
            <text:p>-2869</text:p>
          </table:table-cell>
          <table:table-cell office:value-type="float" office:value="721.09389902179191" table:formula="of:=+[.B181]-[.$B$3]" table:style-name="ce9">
            <text:p>721.093899</text:p>
          </table:table-cell>
          <table:table-cell office:value-type="float" office:value="-16589.808817888174" table:formula="of:=+[.C181]-[.$B$4]" table:style-name="ce9">
            <text:p>-16589.80882</text:p>
          </table:table-cell>
          <table:table-cell office:value-type="float" office:value="-3062.6596862296283" table:formula="of:=+[.D181]-[.$B$5]" table:style-name="ce9">
            <text:p>-3062.659686</text:p>
          </table:table-cell>
          <table:table-cell office:value-type="float" office:value="-1410.2571336480862" table:formula="of:=+[.$E181]*[.$C$3]+[.$F181]*[.$D$3]+[.$G181]*[.$E$3]" table:style-name="ce9">
            <text:p>-1410.257134</text:p>
          </table:table-cell>
          <table:table-cell office:value-type="float" office:value="-16426.424437322712" table:formula="of:=+[.$E181]*[.$C$4]+[.$F181]*[.$D$4]+[.$G181]*[.$E$4]" table:style-name="ce9">
            <text:p>-16426.42444</text:p>
          </table:table-cell>
          <table:table-cell office:value-type="float" office:value="227.34782323343325" table:formula="of:=+[.$E181]*[.$C$5]+[.$F181]*[.$D$5]+[.$G181]*[.$E$5]" table:style-name="ce9">
            <text:p>227.3478232</text:p>
          </table:table-cell>
          <table:table-cell office:value-type="float" office:value="16488.418117296973" table:formula="of:=+SQRT([.H181]*[.H181]+[.I181]*[.I181]+[.J181]*[.J181])" table:style-name="ce9">
            <text:p>16488.41812</text:p>
          </table:table-cell>
          <table:table-cell office:value-type="float" office:value="10903.143219844396" table:formula="of:=+([.K181]-[.$K$8])^2" table:style-name="ce9">
            <text:p>10903.14322</text:p>
          </table:table-cell>
          <table:table-cell office:value-type="float" office:value="0" table:formula="of:=+IF([.K181]&gt;2*[.$W$16]+[.$K$8];1;0)" table:style-name="ce1">
            <text:p>0</text:p>
          </table:table-cell>
          <table:table-cell office:value-type="float" office:value="0" table:formula="of:=+IF([.K181]&lt;-2*[.$W$16]+[.$K$8];1;0)" table:style-name="ce1">
            <text:p>0</text:p>
          </table:table-cell>
          <table:table-cell office:value-type="float" office:value="0" table:formula="of:=+[.M181]+[.N18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-190" table:style-name="ce1">
            <text:p>-190</text:p>
          </table:table-cell>
          <table:table-cell office:value-type="float" office:value="-16167" table:style-name="ce1">
            <text:p>-16167</text:p>
          </table:table-cell>
          <table:table-cell office:value-type="float" office:value="-3235" table:style-name="ce1">
            <text:p>-3235</text:p>
          </table:table-cell>
          <table:table-cell office:value-type="float" office:value="878.09389902179191" table:formula="of:=+[.B182]-[.$B$3]" table:style-name="ce9">
            <text:p>878.093899</text:p>
          </table:table-cell>
          <table:table-cell office:value-type="float" office:value="-16352.808817888175" table:formula="of:=+[.C182]-[.$B$4]" table:style-name="ce9">
            <text:p>-16352.80882</text:p>
          </table:table-cell>
          <table:table-cell office:value-type="float" office:value="-3428.6596862296283" table:formula="of:=+[.D182]-[.$B$5]" table:style-name="ce9">
            <text:p>-3428.659686</text:p>
          </table:table-cell>
          <table:table-cell office:value-type="float" office:value="-1225.9893098311452" table:formula="of:=+[.$E182]*[.$C$3]+[.$F182]*[.$D$3]+[.$G182]*[.$E$3]" table:style-name="ce9">
            <text:p>-1225.98931</text:p>
          </table:table-cell>
          <table:table-cell office:value-type="float" office:value="-16194.095973193944" table:formula="of:=+[.$E182]*[.$C$4]+[.$F182]*[.$D$4]+[.$G182]*[.$E$4]" table:style-name="ce9">
            <text:p>-16194.09597</text:p>
          </table:table-cell>
          <table:table-cell office:value-type="float" office:value="-230.61423871647139" table:formula="of:=+[.$E182]*[.$C$5]+[.$F182]*[.$D$5]+[.$G182]*[.$E$5]" table:style-name="ce9">
            <text:p>-230.6142387</text:p>
          </table:table-cell>
          <table:table-cell office:value-type="float" office:value="16242.074285753508" table:formula="of:=+SQRT([.H182]*[.H182]+[.I182]*[.I182]+[.J182]*[.J182])" table:style-name="ce9">
            <text:p>16242.07429</text:p>
          </table:table-cell>
          <table:table-cell office:value-type="float" office:value="20142.908364376941" table:formula="of:=+([.K182]-[.$K$8])^2" table:style-name="ce9">
            <text:p>20142.90836</text:p>
          </table:table-cell>
          <table:table-cell office:value-type="float" office:value="0" table:formula="of:=+IF([.K182]&gt;2*[.$W$16]+[.$K$8];1;0)" table:style-name="ce1">
            <text:p>0</text:p>
          </table:table-cell>
          <table:table-cell office:value-type="float" office:value="0" table:formula="of:=+IF([.K182]&lt;-2*[.$W$16]+[.$K$8];1;0)" table:style-name="ce1">
            <text:p>0</text:p>
          </table:table-cell>
          <table:table-cell office:value-type="float" office:value="0" table:formula="of:=+[.M182]+[.N18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-275" table:style-name="ce1">
            <text:p>-275</text:p>
          </table:table-cell>
          <table:table-cell office:value-type="float" office:value="-15754" table:style-name="ce1">
            <text:p>-15754</text:p>
          </table:table-cell>
          <table:table-cell office:value-type="float" office:value="-2717" table:style-name="ce1">
            <text:p>-2717</text:p>
          </table:table-cell>
          <table:table-cell office:value-type="float" office:value="793.09389902179191" table:formula="of:=+[.B183]-[.$B$3]" table:style-name="ce9">
            <text:p>793.093899</text:p>
          </table:table-cell>
          <table:table-cell office:value-type="float" office:value="-15939.808817888175" table:formula="of:=+[.C183]-[.$B$4]" table:style-name="ce9">
            <text:p>-15939.80882</text:p>
          </table:table-cell>
          <table:table-cell office:value-type="float" office:value="-2910.6596862296283" table:formula="of:=+[.D183]-[.$B$5]" table:style-name="ce9">
            <text:p>-2910.659686</text:p>
          </table:table-cell>
          <table:table-cell office:value-type="float" office:value="-1256.64374664457" table:formula="of:=+[.$E183]*[.$C$3]+[.$F183]*[.$D$3]+[.$G183]*[.$E$3]" table:style-name="ce9">
            <text:p>-1256.643747</text:p>
          </table:table-cell>
          <table:table-cell office:value-type="float" office:value="-15784.216569475699" table:formula="of:=+[.$E183]*[.$C$4]+[.$F183]*[.$D$4]+[.$G183]*[.$E$4]" table:style-name="ce9">
            <text:p>-15784.21657</text:p>
          </table:table-cell>
          <table:table-cell office:value-type="float" office:value="223.5006216664533" table:formula="of:=+[.$E183]*[.$C$5]+[.$F183]*[.$D$5]+[.$G183]*[.$E$5]" table:style-name="ce9">
            <text:p>223.5006217</text:p>
          </table:table-cell>
          <table:table-cell office:value-type="float" office:value="15835.738023406973" table:formula="of:=+SQRT([.H183]*[.H183]+[.I183]*[.I183]+[.J183]*[.J183])" table:style-name="ce9">
            <text:p>15835.73802</text:p>
          </table:table-cell>
          <table:table-cell office:value-type="float" office:value="300591.19497769256" table:formula="of:=+([.K183]-[.$K$8])^2" table:style-name="ce9">
            <text:p>300591.195</text:p>
          </table:table-cell>
          <table:table-cell office:value-type="float" office:value="0" table:formula="of:=+IF([.K183]&gt;2*[.$W$16]+[.$K$8];1;0)" table:style-name="ce1">
            <text:p>0</text:p>
          </table:table-cell>
          <table:table-cell office:value-type="float" office:value="0" table:formula="of:=+IF([.K183]&lt;-2*[.$W$16]+[.$K$8];1;0)" table:style-name="ce1">
            <text:p>0</text:p>
          </table:table-cell>
          <table:table-cell office:value-type="float" office:value="0" table:formula="of:=+[.M183]+[.N183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-198" table:style-name="ce1">
            <text:p>-198</text:p>
          </table:table-cell>
          <table:table-cell office:value-type="float" office:value="-16164" table:style-name="ce1">
            <text:p>-16164</text:p>
          </table:table-cell>
          <table:table-cell office:value-type="float" office:value="-3095" table:style-name="ce1">
            <text:p>-3095</text:p>
          </table:table-cell>
          <table:table-cell office:value-type="float" office:value="870.09389902179191" table:formula="of:=+[.B184]-[.$B$3]" table:style-name="ce9">
            <text:p>870.093899</text:p>
          </table:table-cell>
          <table:table-cell office:value-type="float" office:value="-16349.808817888175" table:formula="of:=+[.C184]-[.$B$4]" table:style-name="ce9">
            <text:p>-16349.80882</text:p>
          </table:table-cell>
          <table:table-cell office:value-type="float" office:value="-3288.6596862296283" table:formula="of:=+[.D184]-[.$B$5]" table:style-name="ce9">
            <text:p>-3288.659686</text:p>
          </table:table-cell>
          <table:table-cell office:value-type="float" office:value="-1233.4493476309378" table:formula="of:=+[.$E184]*[.$C$3]+[.$F184]*[.$D$3]+[.$G184]*[.$E$3]" table:style-name="ce9">
            <text:p>-1233.449348</text:p>
          </table:table-cell>
          <table:table-cell office:value-type="float" office:value="-16191.011213088028" table:formula="of:=+[.$E184]*[.$C$4]+[.$F184]*[.$D$4]+[.$G184]*[.$E$4]" table:style-name="ce9">
            <text:p>-16191.01121</text:p>
          </table:table-cell>
          <table:table-cell office:value-type="float" office:value="-89.094268351804203" table:formula="of:=+[.$E184]*[.$C$5]+[.$F184]*[.$D$5]+[.$G184]*[.$E$5]" table:style-name="ce9">
            <text:p>-89.09426835</text:p>
          </table:table-cell>
          <table:table-cell office:value-type="float" office:value="16238.170438327299" table:formula="of:=+SQRT([.H184]*[.H184]+[.I184]*[.I184]+[.J184]*[.J184])" table:style-name="ce9">
            <text:p>16238.17044</text:p>
          </table:table-cell>
          <table:table-cell office:value-type="float" office:value="21266.261057652089" table:formula="of:=+([.K184]-[.$K$8])^2" table:style-name="ce9">
            <text:p>21266.26106</text:p>
          </table:table-cell>
          <table:table-cell office:value-type="float" office:value="0" table:formula="of:=+IF([.K184]&gt;2*[.$W$16]+[.$K$8];1;0)" table:style-name="ce1">
            <text:p>0</text:p>
          </table:table-cell>
          <table:table-cell office:value-type="float" office:value="0" table:formula="of:=+IF([.K184]&lt;-2*[.$W$16]+[.$K$8];1;0)" table:style-name="ce1">
            <text:p>0</text:p>
          </table:table-cell>
          <table:table-cell office:value-type="float" office:value="0" table:formula="of:=+[.M184]+[.N184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-420" table:style-name="ce1">
            <text:p>-420</text:p>
          </table:table-cell>
          <table:table-cell office:value-type="float" office:value="-16431" table:style-name="ce1">
            <text:p>-16431</text:p>
          </table:table-cell>
          <table:table-cell office:value-type="float" office:value="-3431" table:style-name="ce1">
            <text:p>-3431</text:p>
          </table:table-cell>
          <table:table-cell office:value-type="float" office:value="648.09389902179191" table:formula="of:=+[.B185]-[.$B$3]" table:style-name="ce9">
            <text:p>648.093899</text:p>
          </table:table-cell>
          <table:table-cell office:value-type="float" office:value="-16616.808817888174" table:formula="of:=+[.C185]-[.$B$4]" table:style-name="ce9">
            <text:p>-16616.80882</text:p>
          </table:table-cell>
          <table:table-cell office:value-type="float" office:value="-3624.6596862296283" table:formula="of:=+[.D185]-[.$B$5]" table:style-name="ce9">
            <text:p>-3624.659686</text:p>
          </table:table-cell>
          <table:table-cell office:value-type="float" office:value="-1485.346248741314" table:formula="of:=+[.$E185]*[.$C$3]+[.$F185]*[.$D$3]+[.$G185]*[.$E$3]" table:style-name="ce9">
            <text:p>-1485.346249</text:p>
          </table:table-cell>
          <table:table-cell office:value-type="float" office:value="-16452.148988567231" table:formula="of:=+[.$E185]*[.$C$4]+[.$F185]*[.$D$4]+[.$G185]*[.$E$4]" table:style-name="ce9">
            <text:p>-16452.14899</text:p>
          </table:table-cell>
          <table:table-cell office:value-type="float" office:value="-309.3639005301925" table:formula="of:=+[.$E185]*[.$C$5]+[.$F185]*[.$D$5]+[.$G185]*[.$E$5]" table:style-name="ce9">
            <text:p>-309.3639005</text:p>
          </table:table-cell>
          <table:table-cell office:value-type="float" office:value="16521.96010900689" table:formula="of:=+SQRT([.H185]*[.H185]+[.I185]*[.I185]+[.J185]*[.J185])" table:style-name="ce9">
            <text:p>16521.96011</text:p>
          </table:table-cell>
          <table:table-cell office:value-type="float" office:value="19032.991677192964" table:formula="of:=+([.K185]-[.$K$8])^2" table:style-name="ce9">
            <text:p>19032.99168</text:p>
          </table:table-cell>
          <table:table-cell office:value-type="float" office:value="0" table:formula="of:=+IF([.K185]&gt;2*[.$W$16]+[.$K$8];1;0)" table:style-name="ce1">
            <text:p>0</text:p>
          </table:table-cell>
          <table:table-cell office:value-type="float" office:value="0" table:formula="of:=+IF([.K185]&lt;-2*[.$W$16]+[.$K$8];1;0)" table:style-name="ce1">
            <text:p>0</text:p>
          </table:table-cell>
          <table:table-cell office:value-type="float" office:value="0" table:formula="of:=+[.M185]+[.N185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156" table:style-name="ce1">
            <text:p>156</text:p>
          </table:table-cell>
          <table:table-cell office:value-type="float" office:value="-16689" table:style-name="ce1">
            <text:p>-16689</text:p>
          </table:table-cell>
          <table:table-cell office:value-type="float" office:value="-4384" table:style-name="ce1">
            <text:p>-4384</text:p>
          </table:table-cell>
          <table:table-cell office:value-type="float" office:value="1224.0938990217919" table:formula="of:=+[.B186]-[.$B$3]" table:style-name="ce9">
            <text:p>1224.093899</text:p>
          </table:table-cell>
          <table:table-cell office:value-type="float" office:value="-16874.808817888174" table:formula="of:=+[.C186]-[.$B$4]" table:style-name="ce9">
            <text:p>-16874.80882</text:p>
          </table:table-cell>
          <table:table-cell office:value-type="float" office:value="-4577.6596862296283" table:formula="of:=+[.D186]-[.$B$5]" table:style-name="ce9">
            <text:p>-4577.659686</text:p>
          </table:table-cell>
          <table:table-cell office:value-type="float" office:value="-953.20933872641706" table:formula="of:=+[.$E186]*[.$C$3]+[.$F186]*[.$D$3]+[.$G186]*[.$E$3]" table:style-name="ce9">
            <text:p>-953.2093387</text:p>
          </table:table-cell>
          <table:table-cell office:value-type="float" office:value="-16715.481643530202" table:formula="of:=+[.$E186]*[.$C$4]+[.$F186]*[.$D$4]+[.$G186]*[.$E$4]" table:style-name="ce9">
            <text:p>-16715.48164</text:p>
          </table:table-cell>
          <table:table-cell office:value-type="float" office:value="-1362.9819238498239" table:formula="of:=+[.$E186]*[.$C$5]+[.$F186]*[.$D$5]+[.$G186]*[.$E$5]" table:style-name="ce9">
            <text:p>-1362.981924</text:p>
          </table:table-cell>
          <table:table-cell office:value-type="float" office:value="16798.025310832574" table:formula="of:=+SQRT([.H186]*[.H186]+[.I186]*[.I186]+[.J186]*[.J186])" table:style-name="ce9">
            <text:p>16798.02531</text:p>
          </table:table-cell>
          <table:table-cell office:value-type="float" office:value="171416.95801000966" table:formula="of:=+([.K186]-[.$K$8])^2" table:style-name="ce9">
            <text:p>171416.958</text:p>
          </table:table-cell>
          <table:table-cell office:value-type="float" office:value="0" table:formula="of:=+IF([.K186]&gt;2*[.$W$16]+[.$K$8];1;0)" table:style-name="ce1">
            <text:p>0</text:p>
          </table:table-cell>
          <table:table-cell office:value-type="float" office:value="0" table:formula="of:=+IF([.K186]&lt;-2*[.$W$16]+[.$K$8];1;0)" table:style-name="ce1">
            <text:p>0</text:p>
          </table:table-cell>
          <table:table-cell office:value-type="float" office:value="0" table:formula="of:=+[.M186]+[.N186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540" table:style-name="ce1">
            <text:p>540</text:p>
          </table:table-cell>
          <table:table-cell office:value-type="float" office:value="-16267" table:style-name="ce1">
            <text:p>-16267</text:p>
          </table:table-cell>
          <table:table-cell office:value-type="float" office:value="-3591" table:style-name="ce1">
            <text:p>-3591</text:p>
          </table:table-cell>
          <table:table-cell office:value-type="float" office:value="1608.0938990217919" table:formula="of:=+[.B187]-[.$B$3]" table:style-name="ce9">
            <text:p>1608.093899</text:p>
          </table:table-cell>
          <table:table-cell office:value-type="float" office:value="-16452.808817888174" table:formula="of:=+[.C187]-[.$B$4]" table:style-name="ce9">
            <text:p>-16452.80882</text:p>
          </table:table-cell>
          <table:table-cell office:value-type="float" office:value="-3784.6596862296283" table:formula="of:=+[.D187]-[.$B$5]" table:style-name="ce9">
            <text:p>-3784.659686</text:p>
          </table:table-cell>
          <table:table-cell office:value-type="float" office:value="-522.57213331779644" table:formula="of:=+[.$E187]*[.$C$3]+[.$F187]*[.$D$3]+[.$G187]*[.$E$3]" table:style-name="ce9">
            <text:p>-522.5721333</text:p>
          </table:table-cell>
          <table:table-cell office:value-type="float" office:value="-16303.197382539374" table:formula="of:=+[.$E187]*[.$C$4]+[.$F187]*[.$D$4]+[.$G187]*[.$E$4]" table:style-name="ce9">
            <text:p>-16303.19738</text:p>
          </table:table-cell>
          <table:table-cell office:value-type="float" office:value="-761.79838473539803" table:formula="of:=+[.$E187]*[.$C$5]+[.$F187]*[.$D$5]+[.$G187]*[.$E$5]" table:style-name="ce9">
            <text:p>-761.7983847</text:p>
          </table:table-cell>
          <table:table-cell office:value-type="float" office:value="16329.349751522395" table:formula="of:=+SQRT([.H187]*[.H187]+[.I187]*[.I187]+[.J187]*[.J187])" table:style-name="ce9">
            <text:p>16329.34975</text:p>
          </table:table-cell>
          <table:table-cell office:value-type="float" office:value="2986.6496586639337" table:formula="of:=+([.K187]-[.$K$8])^2" table:style-name="ce9">
            <text:p>2986.649659</text:p>
          </table:table-cell>
          <table:table-cell office:value-type="float" office:value="0" table:formula="of:=+IF([.K187]&gt;2*[.$W$16]+[.$K$8];1;0)" table:style-name="ce1">
            <text:p>0</text:p>
          </table:table-cell>
          <table:table-cell office:value-type="float" office:value="0" table:formula="of:=+IF([.K187]&lt;-2*[.$W$16]+[.$K$8];1;0)" table:style-name="ce1">
            <text:p>0</text:p>
          </table:table-cell>
          <table:table-cell office:value-type="float" office:value="0" table:formula="of:=+[.M187]+[.N187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-148" table:style-name="ce1">
            <text:p>-148</text:p>
          </table:table-cell>
          <table:table-cell office:value-type="float" office:value="-16244" table:style-name="ce1">
            <text:p>-16244</text:p>
          </table:table-cell>
          <table:table-cell office:value-type="float" office:value="-4242" table:style-name="ce1">
            <text:p>-4242</text:p>
          </table:table-cell>
          <table:table-cell office:value-type="float" office:value="920.09389902179191" table:formula="of:=+[.B188]-[.$B$3]" table:style-name="ce9">
            <text:p>920.093899</text:p>
          </table:table-cell>
          <table:table-cell office:value-type="float" office:value="-16429.808817888174" table:formula="of:=+[.C188]-[.$B$4]" table:style-name="ce9">
            <text:p>-16429.80882</text:p>
          </table:table-cell>
          <table:table-cell office:value-type="float" office:value="-4435.6596862296283" table:formula="of:=+[.D188]-[.$B$5]" table:style-name="ce9">
            <text:p>-4435.659686</text:p>
          </table:table-cell>
          <table:table-cell office:value-type="float" office:value="-1194.6534897510669" table:formula="of:=+[.$E188]*[.$C$3]+[.$F188]*[.$D$3]+[.$G188]*[.$E$3]" table:style-name="ce9">
            <text:p>-1194.65349</text:p>
          </table:table-cell>
          <table:table-cell office:value-type="float" office:value="-16270.910233472256" table:formula="of:=+[.$E188]*[.$C$4]+[.$F188]*[.$D$4]+[.$G188]*[.$E$4]" table:style-name="ce9">
            <text:p>-16270.91023</text:p>
          </table:table-cell>
          <table:table-cell office:value-type="float" office:value="-1232.7318121820044" table:formula="of:=+[.$E188]*[.$C$5]+[.$F188]*[.$D$5]+[.$G188]*[.$E$5]" table:style-name="ce9">
            <text:p>-1232.731812</text:p>
          </table:table-cell>
          <table:table-cell office:value-type="float" office:value="16361.214640333159" table:formula="of:=+SQRT([.H188]*[.H188]+[.I188]*[.I188]+[.J188]*[.J188])" table:style-name="ce9">
            <text:p>16361.21464</text:p>
          </table:table-cell>
          <table:table-cell office:value-type="float" office:value="519.17261514730603" table:formula="of:=+([.K188]-[.$K$8])^2" table:style-name="ce9">
            <text:p>519.1726151</text:p>
          </table:table-cell>
          <table:table-cell office:value-type="float" office:value="0" table:formula="of:=+IF([.K188]&gt;2*[.$W$16]+[.$K$8];1;0)" table:style-name="ce1">
            <text:p>0</text:p>
          </table:table-cell>
          <table:table-cell office:value-type="float" office:value="0" table:formula="of:=+IF([.K188]&lt;-2*[.$W$16]+[.$K$8];1;0)" table:style-name="ce1">
            <text:p>0</text:p>
          </table:table-cell>
          <table:table-cell office:value-type="float" office:value="0" table:formula="of:=+[.M188]+[.N188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308" table:style-name="ce1">
            <text:p>308</text:p>
          </table:table-cell>
          <table:table-cell office:value-type="float" office:value="-16300" table:style-name="ce1">
            <text:p>-16300</text:p>
          </table:table-cell>
          <table:table-cell office:value-type="float" office:value="-3947" table:style-name="ce1">
            <text:p>-3947</text:p>
          </table:table-cell>
          <table:table-cell office:value-type="float" office:value="1376.0938990217919" table:formula="of:=+[.B189]-[.$B$3]" table:style-name="ce9">
            <text:p>1376.093899</text:p>
          </table:table-cell>
          <table:table-cell office:value-type="float" office:value="-16485.808817888174" table:formula="of:=+[.C189]-[.$B$4]" table:style-name="ce9">
            <text:p>-16485.80882</text:p>
          </table:table-cell>
          <table:table-cell office:value-type="float" office:value="-4140.6596862296283" table:formula="of:=+[.D189]-[.$B$5]" table:style-name="ce9">
            <text:p>-4140.659686</text:p>
          </table:table-cell>
          <table:table-cell office:value-type="float" office:value="-754.41206513955024" table:formula="of:=+[.$E189]*[.$C$3]+[.$F189]*[.$D$3]+[.$G189]*[.$E$3]" table:style-name="ce9">
            <text:p>-754.4120651</text:p>
          </table:table-cell>
          <table:table-cell office:value-type="float" office:value="-16332.644367529629" table:formula="of:=+[.$E189]*[.$C$4]+[.$F189]*[.$D$4]+[.$G189]*[.$E$4]" table:style-name="ce9">
            <text:p>-16332.64437</text:p>
          </table:table-cell>
          <table:table-cell office:value-type="float" office:value="-1048.5196929130698" table:formula="of:=+[.$E189]*[.$C$5]+[.$F189]*[.$D$5]+[.$G189]*[.$E$5]" table:style-name="ce9">
            <text:p>-1048.519693</text:p>
          </table:table-cell>
          <table:table-cell office:value-type="float" office:value="16383.644379278132" table:formula="of:=+SQRT([.H189]*[.H189]+[.I189]*[.I189]+[.J189]*[.J189])" table:style-name="ce9">
            <text:p>16383.64438</text:p>
          </table:table-cell>
          <table:table-cell office:value-type="float" office:value="0.12646609782194274" table:formula="of:=+([.K189]-[.$K$8])^2" table:style-name="ce9">
            <text:p>0.126466098</text:p>
          </table:table-cell>
          <table:table-cell office:value-type="float" office:value="0" table:formula="of:=+IF([.K189]&gt;2*[.$W$16]+[.$K$8];1;0)" table:style-name="ce1">
            <text:p>0</text:p>
          </table:table-cell>
          <table:table-cell office:value-type="float" office:value="0" table:formula="of:=+IF([.K189]&lt;-2*[.$W$16]+[.$K$8];1;0)" table:style-name="ce1">
            <text:p>0</text:p>
          </table:table-cell>
          <table:table-cell office:value-type="float" office:value="0" table:formula="of:=+[.M189]+[.N189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279" table:style-name="ce1">
            <text:p>279</text:p>
          </table:table-cell>
          <table:table-cell office:value-type="float" office:value="-15796" table:style-name="ce1">
            <text:p>-15796</text:p>
          </table:table-cell>
          <table:table-cell office:value-type="float" office:value="-3547" table:style-name="ce1">
            <text:p>-3547</text:p>
          </table:table-cell>
          <table:table-cell office:value-type="float" office:value="1347.0938990217919" table:formula="of:=+[.B190]-[.$B$3]" table:style-name="ce9">
            <text:p>1347.093899</text:p>
          </table:table-cell>
          <table:table-cell office:value-type="float" office:value="-15981.808817888175" table:formula="of:=+[.C190]-[.$B$4]" table:style-name="ce9">
            <text:p>-15981.80882</text:p>
          </table:table-cell>
          <table:table-cell office:value-type="float" office:value="-3740.6596862296283" table:formula="of:=+[.D190]-[.$B$5]" table:style-name="ce9">
            <text:p>-3740.659686</text:p>
          </table:table-cell>
          <table:table-cell office:value-type="float" office:value="-718.51466884946637" table:formula="of:=+[.$E190]*[.$C$3]+[.$F190]*[.$D$3]+[.$G190]*[.$E$3]" table:style-name="ce9">
            <text:p>-718.5146688</text:p>
          </table:table-cell>
          <table:table-cell office:value-type="float" office:value="-15833.498403815252" table:formula="of:=+[.$E190]*[.$C$4]+[.$F190]*[.$D$4]+[.$G190]*[.$E$4]" table:style-name="ce9">
            <text:p>-15833.4984</text:p>
          </table:table-cell>
          <table:table-cell office:value-type="float" office:value="-746.56420624665407" table:formula="of:=+[.$E190]*[.$C$5]+[.$F190]*[.$D$5]+[.$G190]*[.$E$5]" table:style-name="ce9">
            <text:p>-746.5642062</text:p>
          </table:table-cell>
          <table:table-cell office:value-type="float" office:value="15867.365665006297" table:formula="of:=+SQRT([.H190]*[.H190]+[.I190]*[.I190]+[.J190]*[.J190])" table:style-name="ce9">
            <text:p>15867.36567</text:p>
          </table:table-cell>
          <table:table-cell office:value-type="float" office:value="266911.03609438607" table:formula="of:=+([.K190]-[.$K$8])^2" table:style-name="ce9">
            <text:p>266911.0361</text:p>
          </table:table-cell>
          <table:table-cell office:value-type="float" office:value="0" table:formula="of:=+IF([.K190]&gt;2*[.$W$16]+[.$K$8];1;0)" table:style-name="ce1">
            <text:p>0</text:p>
          </table:table-cell>
          <table:table-cell office:value-type="float" office:value="0" table:formula="of:=+IF([.K190]&lt;-2*[.$W$16]+[.$K$8];1;0)" table:style-name="ce1">
            <text:p>0</text:p>
          </table:table-cell>
          <table:table-cell office:value-type="float" office:value="0" table:formula="of:=+[.M190]+[.N190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-17" table:style-name="ce1">
            <text:p>-17</text:p>
          </table:table-cell>
          <table:table-cell office:value-type="float" office:value="-16115" table:style-name="ce1">
            <text:p>-16115</text:p>
          </table:table-cell>
          <table:table-cell office:value-type="float" office:value="-3888" table:style-name="ce1">
            <text:p>-3888</text:p>
          </table:table-cell>
          <table:table-cell office:value-type="float" office:value="1051.0938990217919" table:formula="of:=+[.B191]-[.$B$3]" table:style-name="ce9">
            <text:p>1051.093899</text:p>
          </table:table-cell>
          <table:table-cell office:value-type="float" office:value="-16300.808817888175" table:formula="of:=+[.C191]-[.$B$4]" table:style-name="ce9">
            <text:p>-16300.80882</text:p>
          </table:table-cell>
          <table:table-cell office:value-type="float" office:value="-4081.6596862296283" table:formula="of:=+[.D191]-[.$B$5]" table:style-name="ce9">
            <text:p>-4081.659686</text:p>
          </table:table-cell>
          <table:table-cell office:value-type="float" office:value="-1049.6499761808652" table:formula="of:=+[.$E191]*[.$C$3]+[.$F191]*[.$D$3]+[.$G191]*[.$E$3]" table:style-name="ce9">
            <text:p>-1049.649976</text:p>
          </table:table-cell>
          <table:table-cell office:value-type="float" office:value="-16145.065194260493" table:formula="of:=+[.$E191]*[.$C$4]+[.$F191]*[.$D$4]+[.$G191]*[.$E$4]" table:style-name="ce9">
            <text:p>-16145.06519</text:p>
          </table:table-cell>
          <table:table-cell office:value-type="float" office:value="-941.02691078565294" table:formula="of:=+[.$E191]*[.$C$5]+[.$F191]*[.$D$5]+[.$G191]*[.$E$5]" table:style-name="ce9">
            <text:p>-941.0269108</text:p>
          </table:table-cell>
          <table:table-cell office:value-type="float" office:value="16206.493354400911" table:formula="of:=+SQRT([.H191]*[.H191]+[.I191]*[.I191]+[.J191]*[.J191])" table:style-name="ce9">
            <text:p>16206.49335</text:p>
          </table:table-cell>
          <table:table-cell office:value-type="float" office:value="31508.609231840615" table:formula="of:=+([.K191]-[.$K$8])^2" table:style-name="ce9">
            <text:p>31508.60923</text:p>
          </table:table-cell>
          <table:table-cell office:value-type="float" office:value="0" table:formula="of:=+IF([.K191]&gt;2*[.$W$16]+[.$K$8];1;0)" table:style-name="ce1">
            <text:p>0</text:p>
          </table:table-cell>
          <table:table-cell office:value-type="float" office:value="0" table:formula="of:=+IF([.K191]&lt;-2*[.$W$16]+[.$K$8];1;0)" table:style-name="ce1">
            <text:p>0</text:p>
          </table:table-cell>
          <table:table-cell office:value-type="float" office:value="0" table:formula="of:=+[.M191]+[.N191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681" table:style-name="ce1">
            <text:p>681</text:p>
          </table:table-cell>
          <table:table-cell office:value-type="float" office:value="-16372" table:style-name="ce1">
            <text:p>-16372</text:p>
          </table:table-cell>
          <table:table-cell office:value-type="float" office:value="-3773" table:style-name="ce1">
            <text:p>-3773</text:p>
          </table:table-cell>
          <table:table-cell office:value-type="float" office:value="1749.0938990217919" table:formula="of:=+[.B192]-[.$B$3]" table:style-name="ce9">
            <text:p>1749.093899</text:p>
          </table:table-cell>
          <table:table-cell office:value-type="float" office:value="-16557.808817888174" table:formula="of:=+[.C192]-[.$B$4]" table:style-name="ce9">
            <text:p>-16557.80882</text:p>
          </table:table-cell>
          <table:table-cell office:value-type="float" office:value="-3966.6596862296283" table:formula="of:=+[.D192]-[.$B$5]" table:style-name="ce9">
            <text:p>-3966.659686</text:p>
          </table:table-cell>
          <table:table-cell office:value-type="float" office:value="-397.64844777543095" table:formula="of:=+[.$E192]*[.$C$3]+[.$F192]*[.$D$3]+[.$G192]*[.$E$3]" table:style-name="ce9">
            <text:p>-397.6484478</text:p>
          </table:table-cell>
          <table:table-cell office:value-type="float" office:value="-16409.063286250035" table:formula="of:=+[.$E192]*[.$C$4]+[.$F192]*[.$D$4]+[.$G192]*[.$E$4]" table:style-name="ce9">
            <text:p>-16409.06329</text:p>
          </table:table-cell>
          <table:table-cell office:value-type="float" office:value="-959.64180733976355" table:formula="of:=+[.$E192]*[.$C$5]+[.$F192]*[.$D$5]+[.$G192]*[.$E$5]" table:style-name="ce9">
            <text:p>-959.6418073</text:p>
          </table:table-cell>
          <table:table-cell office:value-type="float" office:value="16441.909701083125" table:formula="of:=+SQRT([.H192]*[.H192]+[.I192]*[.I192]+[.J192]*[.J192])" table:style-name="ce9">
            <text:p>16441.9097</text:p>
          </table:table-cell>
          <table:table-cell office:value-type="float" office:value="3353.5334795368508" table:formula="of:=+([.K192]-[.$K$8])^2" table:style-name="ce9">
            <text:p>3353.53348</text:p>
          </table:table-cell>
          <table:table-cell office:value-type="float" office:value="0" table:formula="of:=+IF([.K192]&gt;2*[.$W$16]+[.$K$8];1;0)" table:style-name="ce1">
            <text:p>0</text:p>
          </table:table-cell>
          <table:table-cell office:value-type="float" office:value="0" table:formula="of:=+IF([.K192]&lt;-2*[.$W$16]+[.$K$8];1;0)" table:style-name="ce1">
            <text:p>0</text:p>
          </table:table-cell>
          <table:table-cell office:value-type="float" office:value="0" table:formula="of:=+[.M192]+[.N192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1762" table:style-name="ce1">
            <text:p>1762</text:p>
          </table:table-cell>
          <table:table-cell office:value-type="float" office:value="-16208" table:style-name="ce1">
            <text:p>-16208</text:p>
          </table:table-cell>
          <table:table-cell office:value-type="float" office:value="-4419" table:style-name="ce1">
            <text:p>-4419</text:p>
          </table:table-cell>
          <table:table-cell office:value-type="float" office:value="2830.0938990217919" table:formula="of:=+[.B193]-[.$B$3]" table:style-name="ce9">
            <text:p>2830.093899</text:p>
          </table:table-cell>
          <table:table-cell office:value-type="float" office:value="-16393.808817888174" table:formula="of:=+[.C193]-[.$B$4]" table:style-name="ce9">
            <text:p>-16393.80882</text:p>
          </table:table-cell>
          <table:table-cell office:value-type="float" office:value="-4612.6596862296283" table:formula="of:=+[.D193]-[.$B$5]" table:style-name="ce9">
            <text:p>-4612.659686</text:p>
          </table:table-cell>
          <table:table-cell office:value-type="float" office:value="683.81766196991748" table:formula="of:=+[.$E193]*[.$C$3]+[.$F193]*[.$D$3]+[.$G193]*[.$E$3]" table:style-name="ce9">
            <text:p>683.817662</text:p>
          </table:table-cell>
          <table:table-cell office:value-type="float" office:value="-16261.809101286484" table:formula="of:=+[.$E193]*[.$C$4]+[.$F193]*[.$D$4]+[.$G193]*[.$E$4]" table:style-name="ce9">
            <text:p>-16261.8091</text:p>
          </table:table-cell>
          <table:table-cell office:value-type="float" office:value="-1930.5944236258265" table:formula="of:=+[.$E193]*[.$C$5]+[.$F193]*[.$D$5]+[.$G193]*[.$E$5]" table:style-name="ce9">
            <text:p>-1930.594424</text:p>
          </table:table-cell>
          <table:table-cell office:value-type="float" office:value="16390.278724598953" table:formula="of:=+SQRT([.H193]*[.H193]+[.I193]*[.I193]+[.J193]*[.J193])" table:style-name="ce9">
            <text:p>16390.27872</text:p>
          </table:table-cell>
          <table:table-cell office:value-type="float" office:value="39.422382589497218" table:formula="of:=+([.K193]-[.$K$8])^2" table:style-name="ce9">
            <text:p>39.42238259</text:p>
          </table:table-cell>
          <table:table-cell office:value-type="float" office:value="0" table:formula="of:=+IF([.K193]&gt;2*[.$W$16]+[.$K$8];1;0)" table:style-name="ce1">
            <text:p>0</text:p>
          </table:table-cell>
          <table:table-cell office:value-type="float" office:value="0" table:formula="of:=+IF([.K193]&lt;-2*[.$W$16]+[.$K$8];1;0)" table:style-name="ce1">
            <text:p>0</text:p>
          </table:table-cell>
          <table:table-cell office:value-type="float" office:value="0" table:formula="of:=+[.M193]+[.N193]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float" office:value="-18649" table:style-name="ce12">
            <text:p>-18649</text:p>
          </table:table-cell>
          <table:table-cell office:value-type="float" office:value="-3490" table:style-name="ce12">
            <text:p>-3490</text:p>
          </table:table-cell>
          <table:table-cell office:value-type="float" office:value="-276" table:style-name="ce12">
            <text:p>-276</text:p>
          </table:table-cell>
          <table:table-cell office:value-type="float" office:value="-17580.906100978209" table:formula="of:=+[.B194]-[.$B$3]" table:style-name="ce12">
            <text:p>-17580.9061</text:p>
          </table:table-cell>
          <table:table-cell office:value-type="float" office:value="-3675.8088178881744" table:formula="of:=+[.C194]-[.$B$4]" table:style-name="ce12">
            <text:p>-3675.808818</text:p>
          </table:table-cell>
          <table:table-cell office:value-type="float" office:value="-469.65968622962851" table:formula="of:=+[.D194]-[.$B$5]" table:style-name="ce12">
            <text:p>-469.6596862</text:p>
          </table:table-cell>
          <table:table-cell office:value-type="float" office:value="-17717.677830781751" table:formula="of:=+[.$E194]*[.$C$3]+[.$F194]*[.$D$3]+[.$G194]*[.$E$3]" table:style-name="ce12">
            <text:p>-17717.67783</text:p>
          </table:table-cell>
          <table:table-cell office:value-type="float" office:value="-3393.311724971431" table:formula="of:=+[.$E194]*[.$C$4]+[.$F194]*[.$D$4]+[.$G194]*[.$E$4]" table:style-name="ce12">
            <text:p>-3393.311725</text:p>
          </table:table-cell>
          <table:table-cell office:value-type="float" office:value="5027.0251524386122" table:formula="of:=+[.$E194]*[.$C$5]+[.$F194]*[.$D$5]+[.$G194]*[.$E$5]" table:style-name="ce12">
            <text:p>5027.025152</text:p>
          </table:table-cell>
          <table:table-cell office:value-type="float" office:value="18727.030038461897" table:formula="of:=+SQRT([.H194]*[.H194]+[.I194]*[.I194]+[.J194]*[.J194])" table:style-name="ce12">
            <text:p>18727.03004</text:p>
          </table:table-cell>
          <table:table-cell office:value-type="float" office:value="5489789.7611347577" table:formula="of:=+([.K194]-[.$K$8])^2" table:style-name="ce12">
            <text:p>5489789.761</text:p>
          </table:table-cell>
          <table:table-cell office:value-type="float" office:value="1" table:formula="of:=+IF([.K194]&gt;2*[.$W$16]+[.$K$8];1;0)" table:style-name="ce12">
            <text:p>1</text:p>
          </table:table-cell>
          <table:table-cell office:value-type="float" office:value="0" table:formula="of:=+IF([.K194]&lt;-2*[.$W$16]+[.$K$8];1;0)" table:style-name="ce12">
            <text:p>0</text:p>
          </table:table-cell>
          <table:table-cell office:value-type="float" office:value="1" table:formula="of:=+[.M194]+[.N194]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float" office:value="19100" table:style-name="ce12">
            <text:p>19100</text:p>
          </table:table-cell>
          <table:table-cell office:value-type="float" office:value="-863" table:style-name="ce12">
            <text:p>-863</text:p>
          </table:table-cell>
          <table:table-cell office:value-type="float" office:value="4482" table:style-name="ce12">
            <text:p>4482</text:p>
          </table:table-cell>
          <table:table-cell office:value-type="float" office:value="20168.093899021791" table:formula="of:=+[.B195]-[.$B$3]" table:style-name="ce12">
            <text:p>20168.0939</text:p>
          </table:table-cell>
          <table:table-cell office:value-type="float" office:value="-1048.8088178881746" table:formula="of:=+[.C195]-[.$B$4]" table:style-name="ce12">
            <text:p>-1048.808818</text:p>
          </table:table-cell>
          <table:table-cell office:value-type="float" office:value="4288.3403137703717" table:formula="of:=+[.D195]-[.$B$5]" table:style-name="ce12">
            <text:p>4288.340314</text:p>
          </table:table-cell>
          <table:table-cell office:value-type="float" office:value="19653.031579619492" table:formula="of:=+[.$E195]*[.$C$3]+[.$F195]*[.$D$3]+[.$G195]*[.$E$3]" table:style-name="ce12">
            <text:p>19653.03158</text:p>
          </table:table-cell>
          <table:table-cell office:value-type="float" office:value="-1317.6717657926924" table:formula="of:=+[.$E195]*[.$C$4]+[.$F195]*[.$D$4]+[.$G195]*[.$E$4]" table:style-name="ce12">
            <text:p>-1317.671766</text:p>
          </table:table-cell>
          <table:table-cell office:value-type="float" office:value="-911.48599815738635" table:formula="of:=+[.$E195]*[.$C$5]+[.$F195]*[.$D$5]+[.$G195]*[.$E$5]" table:style-name="ce12">
            <text:p>-911.4859982</text:p>
          </table:table-cell>
          <table:table-cell office:value-type="float" office:value="19718.233082016381" table:formula="of:=+SQRT([.H195]*[.H195]+[.I195]*[.I195]+[.J195]*[.J195])" table:style-name="ce12">
            <text:p>19718.23308</text:p>
          </table:table-cell>
          <table:table-cell office:value-type="float" office:value="11117110.245212452" table:formula="of:=+([.K195]-[.$K$8])^2" table:style-name="ce12">
            <text:p>11117110.25</text:p>
          </table:table-cell>
          <table:table-cell office:value-type="float" office:value="1" table:formula="of:=+IF([.K195]&gt;2*[.$W$16]+[.$K$8];1;0)" table:style-name="ce12">
            <text:p>1</text:p>
          </table:table-cell>
          <table:table-cell office:value-type="float" office:value="0" table:formula="of:=+IF([.K195]&lt;-2*[.$W$16]+[.$K$8];1;0)" table:style-name="ce12">
            <text:p>0</text:p>
          </table:table-cell>
          <table:table-cell office:value-type="float" office:value="1" table:formula="of:=+[.M195]+[.N195]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19699" table:style-name="ce12">
            <text:p>19699</text:p>
          </table:table-cell>
          <table:table-cell office:value-type="float" office:value="-5958" table:style-name="ce12">
            <text:p>-5958</text:p>
          </table:table-cell>
          <table:table-cell office:value-type="float" office:value="6493" table:style-name="ce12">
            <text:p>6493</text:p>
          </table:table-cell>
          <table:table-cell office:value-type="float" office:value="20767.093899021791" table:formula="of:=+[.B196]-[.$B$3]" table:style-name="ce12">
            <text:p>20767.0939</text:p>
          </table:table-cell>
          <table:table-cell office:value-type="float" office:value="-6143.8088178881744" table:formula="of:=+[.C196]-[.$B$4]" table:style-name="ce12">
            <text:p>-6143.808818</text:p>
          </table:table-cell>
          <table:table-cell office:value-type="float" office:value="6299.3403137703717" table:formula="of:=+[.D196]-[.$B$5]" table:style-name="ce12">
            <text:p>6299.340314</text:p>
          </table:table-cell>
          <table:table-cell office:value-type="float" office:value="19590.441352874892" table:formula="of:=+[.$E196]*[.$C$3]+[.$F196]*[.$D$3]+[.$G196]*[.$E$3]" table:style-name="ce12">
            <text:p>19590.44135</text:p>
          </table:table-cell>
          <table:table-cell office:value-type="float" office:value="-6367.6280611595384" table:formula="of:=+[.$E196]*[.$C$4]+[.$F196]*[.$D$4]+[.$G196]*[.$E$4]" table:style-name="ce12">
            <text:p>-6367.628061</text:p>
          </table:table-cell>
          <table:table-cell office:value-type="float" office:value="2008.4667574918458" table:formula="of:=+[.$E196]*[.$C$5]+[.$F196]*[.$D$5]+[.$G196]*[.$E$5]" table:style-name="ce12">
            <text:p>2008.466757</text:p>
          </table:table-cell>
          <table:table-cell office:value-type="float" office:value="20697.005054878031" table:formula="of:=+SQRT([.H196]*[.H196]+[.I196]*[.I196]+[.J196]*[.J196])" table:style-name="ce12">
            <text:p>20697.00505</text:p>
          </table:table-cell>
          <table:table-cell office:value-type="float" office:value="18602012.603403445" table:formula="of:=+([.K196]-[.$K$8])^2" table:style-name="ce12">
            <text:p>18602012.6</text:p>
          </table:table-cell>
          <table:table-cell office:value-type="float" office:value="1" table:formula="of:=+IF([.K196]&gt;2*[.$W$16]+[.$K$8];1;0)" table:style-name="ce12">
            <text:p>1</text:p>
          </table:table-cell>
          <table:table-cell office:value-type="float" office:value="0" table:formula="of:=+IF([.K196]&lt;-2*[.$W$16]+[.$K$8];1;0)" table:style-name="ce12">
            <text:p>0</text:p>
          </table:table-cell>
          <table:table-cell office:value-type="float" office:value="1" table:formula="of:=+[.M196]+[.N196]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float" office:value="18765" table:style-name="ce12">
            <text:p>18765</text:p>
          </table:table-cell>
          <table:table-cell office:value-type="float" office:value="-5677" table:style-name="ce12">
            <text:p>-5677</text:p>
          </table:table-cell>
          <table:table-cell office:value-type="float" office:value="1155" table:style-name="ce12">
            <text:p>1155</text:p>
          </table:table-cell>
          <table:table-cell office:value-type="float" office:value="19833.093899021791" table:formula="of:=+[.B197]-[.$B$3]" table:style-name="ce12">
            <text:p>19833.0939</text:p>
          </table:table-cell>
          <table:table-cell office:value-type="float" office:value="-5862.8088178881744" table:formula="of:=+[.C197]-[.$B$4]" table:style-name="ce12">
            <text:p>-5862.808818</text:p>
          </table:table-cell>
          <table:table-cell office:value-type="float" office:value="961.34031377037149" table:formula="of:=+[.D197]-[.$B$5]" table:style-name="ce12">
            <text:p>961.3403138</text:p>
          </table:table-cell>
          <table:table-cell office:value-type="float" office:value="18709.751142267967" table:formula="of:=+[.$E197]*[.$C$3]+[.$F197]*[.$D$3]+[.$G197]*[.$E$3]" table:style-name="ce12">
            <text:p>18709.75114</text:p>
          </table:table-cell>
          <table:table-cell office:value-type="float" office:value="-6076.7939696613621" table:formula="of:=+[.$E197]*[.$C$4]+[.$F197]*[.$D$4]+[.$G197]*[.$E$4]" table:style-name="ce12">
            <text:p>-6076.79397</text:p>
          </table:table-cell>
          <table:table-cell office:value-type="float" office:value="-3137.5344614011037" table:formula="of:=+[.$E197]*[.$C$5]+[.$F197]*[.$D$5]+[.$G197]*[.$E$5]" table:style-name="ce12">
            <text:p>-3137.534461</text:p>
          </table:table-cell>
          <table:table-cell office:value-type="float" office:value="19920.500376541491" table:formula="of:=+SQRT([.H197]*[.H197]+[.I197]*[.I197]+[.J197]*[.J197])" table:style-name="ce12">
            <text:p>19920.50038</text:p>
          </table:table-cell>
          <table:table-cell office:value-type="float" office:value="12506834.91327811" table:formula="of:=+([.K197]-[.$K$8])^2" table:style-name="ce12">
            <text:p>12506834.91</text:p>
          </table:table-cell>
          <table:table-cell office:value-type="float" office:value="1" table:formula="of:=+IF([.K197]&gt;2*[.$W$16]+[.$K$8];1;0)" table:style-name="ce12">
            <text:p>1</text:p>
          </table:table-cell>
          <table:table-cell office:value-type="float" office:value="0" table:formula="of:=+IF([.K197]&lt;-2*[.$W$16]+[.$K$8];1;0)" table:style-name="ce12">
            <text:p>0</text:p>
          </table:table-cell>
          <table:table-cell office:value-type="float" office:value="1" table:formula="of:=+[.M197]+[.N197]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float" office:value="3142" table:style-name="ce12">
            <text:p>3142</text:p>
          </table:table-cell>
          <table:table-cell office:value-type="float" office:value="17422" table:style-name="ce12">
            <text:p>17422</text:p>
          </table:table-cell>
          <table:table-cell office:value-type="float" office:value="3021" table:style-name="ce12">
            <text:p>3021</text:p>
          </table:table-cell>
          <table:table-cell office:value-type="float" office:value="4210.0938990217919" table:formula="of:=+[.B198]-[.$B$3]" table:style-name="ce12">
            <text:p>4210.093899</text:p>
          </table:table-cell>
          <table:table-cell office:value-type="float" office:value="17236.191182111826" table:formula="of:=+[.C198]-[.$B$4]" table:style-name="ce12">
            <text:p>17236.19118</text:p>
          </table:table-cell>
          <table:table-cell office:value-type="float" office:value="2827.3403137703717" table:formula="of:=+[.D198]-[.$B$5]" table:style-name="ce12">
            <text:p>2827.340314</text:p>
          </table:table-cell>
          <table:table-cell office:value-type="float" office:value="6330.6968040873462" table:formula="of:=+[.$E198]*[.$C$3]+[.$F198]*[.$D$3]+[.$G198]*[.$E$3]" table:style-name="ce12">
            <text:p>6330.696804</text:p>
          </table:table-cell>
          <table:table-cell office:value-type="float" office:value="16997.579855635075" table:formula="of:=+[.$E198]*[.$C$4]+[.$F198]*[.$D$4]+[.$G198]*[.$E$4]" table:style-name="ce12">
            <text:p>16997.57986</text:p>
          </table:table-cell>
          <table:table-cell office:value-type="float" office:value="-1923.6366132460207" table:formula="of:=+[.$E198]*[.$C$5]+[.$F198]*[.$D$5]+[.$G198]*[.$E$5]" table:style-name="ce12">
            <text:p>-1923.636613</text:p>
          </table:table-cell>
          <table:table-cell office:value-type="float" office:value="18239.951227834841" table:formula="of:=+SQRT([.H198]*[.H198]+[.I198]*[.I198]+[.J198]*[.J198])" table:style-name="ce12">
            <text:p>18239.95123</text:p>
          </table:table-cell>
          <table:table-cell office:value-type="float" office:value="3444554.9601016543" table:formula="of:=+([.K198]-[.$K$8])^2" table:style-name="ce12">
            <text:p>3444554.96</text:p>
          </table:table-cell>
          <table:table-cell office:value-type="float" office:value="1" table:formula="of:=+IF([.K198]&gt;2*[.$W$16]+[.$K$8];1;0)" table:style-name="ce12">
            <text:p>1</text:p>
          </table:table-cell>
          <table:table-cell office:value-type="float" office:value="0" table:formula="of:=+IF([.K198]&lt;-2*[.$W$16]+[.$K$8];1;0)" table:style-name="ce12">
            <text:p>0</text:p>
          </table:table-cell>
          <table:table-cell office:value-type="float" office:value="1" table:formula="of:=+[.M198]+[.N198]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float" office:value="90" table:style-name="ce12">
            <text:p>90</text:p>
          </table:table-cell>
          <table:table-cell office:value-type="float" office:value="-18088" table:style-name="ce12">
            <text:p>-18088</text:p>
          </table:table-cell>
          <table:table-cell office:value-type="float" office:value="-3224" table:style-name="ce12">
            <text:p>-3224</text:p>
          </table:table-cell>
          <table:table-cell office:value-type="float" office:value="1158.0938990217919" table:formula="of:=+[.B199]-[.$B$3]" table:style-name="ce12">
            <text:p>1158.093899</text:p>
          </table:table-cell>
          <table:table-cell office:value-type="float" office:value="-18273.808817888174" table:formula="of:=+[.C199]-[.$B$4]" table:style-name="ce12">
            <text:p>-18273.80882</text:p>
          </table:table-cell>
          <table:table-cell office:value-type="float" office:value="-3417.6596862296283" table:formula="of:=+[.D199]-[.$B$5]" table:style-name="ce12">
            <text:p>-3417.659686</text:p>
          </table:table-cell>
          <table:table-cell office:value-type="float" office:value="-1196.487605730345" table:formula="of:=+[.$E199]*[.$C$3]+[.$F199]*[.$D$3]+[.$G199]*[.$E$3]" table:style-name="ce12">
            <text:p>-1196.487606</text:p>
          </table:table-cell>
          <table:table-cell office:value-type="float" office:value="-18098.891764975189" table:formula="of:=+[.$E199]*[.$C$4]+[.$F199]*[.$D$4]+[.$G199]*[.$E$4]" table:style-name="ce12">
            <text:p>-18098.89176</text:p>
          </table:table-cell>
          <table:table-cell office:value-type="float" office:value="108.54000739092726" table:formula="of:=+[.$E199]*[.$C$5]+[.$F199]*[.$D$5]+[.$G199]*[.$E$5]" table:style-name="ce12">
            <text:p>108.5400074</text:p>
          </table:table-cell>
          <table:table-cell office:value-type="float" office:value="18138.722299107991" table:formula="of:=+SQRT([.H199]*[.H199]+[.I199]*[.I199]+[.J199]*[.J199])" table:style-name="ce12">
            <text:p>18138.7223</text:p>
          </table:table-cell>
          <table:table-cell office:value-type="float" office:value="3079050.3469868326" table:formula="of:=+([.K199]-[.$K$8])^2" table:style-name="ce12">
            <text:p>3079050.347</text:p>
          </table:table-cell>
          <table:table-cell office:value-type="float" office:value="1" table:formula="of:=+IF([.K199]&gt;2*[.$W$16]+[.$K$8];1;0)" table:style-name="ce12">
            <text:p>1</text:p>
          </table:table-cell>
          <table:table-cell office:value-type="float" office:value="0" table:formula="of:=+IF([.K199]&lt;-2*[.$W$16]+[.$K$8];1;0)" table:style-name="ce12">
            <text:p>0</text:p>
          </table:table-cell>
          <table:table-cell office:value-type="float" office:value="1" table:formula="of:=+[.M199]+[.N199]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float" office:value="-5033" table:style-name="ce12">
            <text:p>-5033</text:p>
          </table:table-cell>
          <table:table-cell office:value-type="float" office:value="-222" table:style-name="ce12">
            <text:p>-222</text:p>
          </table:table-cell>
          <table:table-cell office:value-type="float" office:value="-12597" table:style-name="ce12">
            <text:p>-12597</text:p>
          </table:table-cell>
          <table:table-cell office:value-type="float" office:value="-3964.9061009782081" table:formula="of:=+[.B200]-[.$B$3]" table:style-name="ce12">
            <text:p>-3964.906101</text:p>
          </table:table-cell>
          <table:table-cell office:value-type="float" office:value="-407.80881788817459" table:formula="of:=+[.C200]-[.$B$4]" table:style-name="ce12">
            <text:p>-407.8088179</text:p>
          </table:table-cell>
          <table:table-cell office:value-type="float" office:value="-12790.659686229628" table:formula="of:=+[.D200]-[.$B$5]" table:style-name="ce12">
            <text:p>-12790.65969</text:p>
          </table:table-cell>
          <table:table-cell office:value-type="float" office:value="-3942.5127307913667" table:formula="of:=+[.$E200]*[.$C$3]+[.$F200]*[.$D$3]+[.$G200]*[.$E$3]" table:style-name="ce12">
            <text:p>-3942.512731</text:p>
          </table:table-cell>
          <table:table-cell office:value-type="float" office:value="-348.96373978360532" table:formula="of:=+[.$E200]*[.$C$4]+[.$F200]*[.$D$4]+[.$G200]*[.$E$4]" table:style-name="ce12">
            <text:p>-348.9637398</text:p>
          </table:table-cell>
          <table:table-cell office:value-type="float" office:value="-11639.473092743216" table:formula="of:=+[.$E200]*[.$C$5]+[.$F200]*[.$D$5]+[.$G200]*[.$E$5]" table:style-name="ce12">
            <text:p>-11639.47309</text:p>
          </table:table-cell>
          <table:table-cell office:value-type="float" office:value="12294.003261786986" table:formula="of:=+SQRT([.H200]*[.H200]+[.I200]*[.I200]+[.J200]*[.J200])" table:style-name="ce12">
            <text:p>12294.00326</text:p>
          </table:table-cell>
          <table:table-cell office:value-type="float" office:value="16728073.318593098" table:formula="of:=+([.K200]-[.$K$8])^2" table:style-name="ce12">
            <text:p>16728073.32</text:p>
          </table:table-cell>
          <table:table-cell office:value-type="float" office:value="0" table:formula="of:=+IF([.K200]&gt;2*[.$W$16]+[.$K$8];1;0)" table:style-name="ce12">
            <text:p>0</text:p>
          </table:table-cell>
          <table:table-cell office:value-type="float" office:value="1" table:formula="of:=+IF([.K200]&lt;-2*[.$W$16]+[.$K$8];1;0)" table:style-name="ce12">
            <text:p>1</text:p>
          </table:table-cell>
          <table:table-cell office:value-type="float" office:value="1" table:formula="of:=+[.M200]+[.N200]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9752" table:style-name="ce12">
            <text:p>9752</text:p>
          </table:table-cell>
          <table:table-cell office:value-type="float" office:value="-4102" table:style-name="ce12">
            <text:p>-4102</text:p>
          </table:table-cell>
          <table:table-cell office:value-type="float" office:value="2296" table:style-name="ce12">
            <text:p>2296</text:p>
          </table:table-cell>
          <table:table-cell office:value-type="float" office:value="10820.093899021791" table:formula="of:=+[.B201]-[.$B$3]" table:style-name="ce12">
            <text:p>10820.0939</text:p>
          </table:table-cell>
          <table:table-cell office:value-type="float" office:value="-4287.8088178881744" table:formula="of:=+[.C201]-[.$B$4]" table:style-name="ce12">
            <text:p>-4287.808818</text:p>
          </table:table-cell>
          <table:table-cell office:value-type="float" office:value="2102.3403137703717" table:formula="of:=+[.D201]-[.$B$5]" table:style-name="ce12">
            <text:p>2102.340314</text:p>
          </table:table-cell>
          <table:table-cell office:value-type="float" office:value="10068.266855878737" table:formula="of:=+[.$E201]*[.$C$3]+[.$F201]*[.$D$3]+[.$G201]*[.$E$3]" table:style-name="ce12">
            <text:p>10068.26686</text:p>
          </table:table-cell>
          <table:table-cell office:value-type="float" office:value="-4393.1001941841369" table:formula="of:=+[.$E201]*[.$C$4]+[.$F201]*[.$D$4]+[.$G201]*[.$E$4]" table:style-name="ce12">
            <text:p>-4393.100194</text:p>
          </table:table-cell>
          <table:table-cell office:value-type="float" office:value="94.919151166485108" table:formula="of:=+[.$E201]*[.$C$5]+[.$F201]*[.$D$5]+[.$G201]*[.$E$5]" table:style-name="ce12">
            <text:p>94.91915117</text:p>
          </table:table-cell>
          <table:table-cell office:value-type="float" office:value="10985.369199193316" table:formula="of:=+SQRT([.H201]*[.H201]+[.I201]*[.I201]+[.J201]*[.J201])" table:style-name="ce12">
            <text:p>10985.3692</text:p>
          </table:table-cell>
          <table:table-cell office:value-type="float" office:value="29145214.523418624" table:formula="of:=+([.K201]-[.$K$8])^2" table:style-name="ce12">
            <text:p>29145214.52</text:p>
          </table:table-cell>
          <table:table-cell office:value-type="float" office:value="0" table:formula="of:=+IF([.K201]&gt;2*[.$W$16]+[.$K$8];1;0)" table:style-name="ce12">
            <text:p>0</text:p>
          </table:table-cell>
          <table:table-cell office:value-type="float" office:value="1" table:formula="of:=+IF([.K201]&lt;-2*[.$W$16]+[.$K$8];1;0)" table:style-name="ce12">
            <text:p>1</text:p>
          </table:table-cell>
          <table:table-cell office:value-type="float" office:value="1" table:formula="of:=+[.M201]+[.N201]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float" office:value="13940" table:style-name="ce12">
            <text:p>13940</text:p>
          </table:table-cell>
          <table:table-cell office:value-type="float" office:value="-4475" table:style-name="ce12">
            <text:p>-4475</text:p>
          </table:table-cell>
          <table:table-cell office:value-type="float" office:value="1702" table:style-name="ce12">
            <text:p>1702</text:p>
          </table:table-cell>
          <table:table-cell office:value-type="float" office:value="15008.093899021791" table:formula="of:=+[.B202]-[.$B$3]" table:style-name="ce12">
            <text:p>15008.0939</text:p>
          </table:table-cell>
          <table:table-cell office:value-type="float" office:value="-4660.8088178881744" table:formula="of:=+[.C202]-[.$B$4]" table:style-name="ce12">
            <text:p>-4660.808818</text:p>
          </table:table-cell>
          <table:table-cell office:value-type="float" office:value="1508.3403137703715" table:formula="of:=+[.D202]-[.$B$5]" table:style-name="ce12">
            <text:p>1508.340314</text:p>
          </table:table-cell>
          <table:table-cell office:value-type="float" office:value="14129.439086331484" table:formula="of:=+[.$E202]*[.$C$3]+[.$F202]*[.$D$3]+[.$G202]*[.$E$3]" table:style-name="ce12">
            <text:p>14129.43909</text:p>
          </table:table-cell>
          <table:table-cell office:value-type="float" office:value="-4820.3613842462173" table:formula="of:=+[.$E202]*[.$C$4]+[.$F202]*[.$D$4]+[.$G202]*[.$E$4]" table:style-name="ce12">
            <text:p>-4820.361384</text:p>
          </table:table-cell>
          <table:table-cell office:value-type="float" office:value="-1546.255856555714" table:formula="of:=+[.$E202]*[.$C$5]+[.$F202]*[.$D$5]+[.$G202]*[.$E$5]" table:style-name="ce12">
            <text:p>-1546.255857</text:p>
          </table:table-cell>
          <table:table-cell office:value-type="float" office:value="15008.925342709144" table:formula="of:=+SQRT([.H202]*[.H202]+[.I202]*[.I202]+[.J202]*[.J202])" table:style-name="ce12">
            <text:p>15008.92534</text:p>
          </table:table-cell>
          <table:table-cell office:value-type="float" office:value="1890830.313123564" table:formula="of:=+([.K202]-[.$K$8])^2" table:style-name="ce12">
            <text:p>1890830.313</text:p>
          </table:table-cell>
          <table:table-cell office:value-type="float" office:value="0" table:formula="of:=+IF([.K202]&gt;2*[.$W$16]+[.$K$8];1;0)" table:style-name="ce12">
            <text:p>0</text:p>
          </table:table-cell>
          <table:table-cell office:value-type="float" office:value="0" table:formula="of:=+IF([.K202]&lt;-2*[.$W$16]+[.$K$8];1;0)" table:style-name="ce12">
            <text:p>0</text:p>
          </table:table-cell>
          <table:table-cell office:value-type="float" office:value="0" table:formula="of:=+[.M202]+[.N202]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number-rows-repeated="1048374" table:style-name="ro1">
          <table:table-cell table:number-columns-repeated="16384"/>
        </table:table-row>
      </table:table>
      <table:database-ranges>
        <table:database-range table:target-range-address="Mag8Gauss.A11:Mag8Gauss.P202" table:contains-header="false">
          <table:sort>
            <table:sort-by table:field-number="1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j</meta:initial-creator>
    <dc:creator>jj</dc:creator>
    <meta:creation-date>2017-05-01T03:48:45Z</meta:creation-date>
    <dc:date>2017-05-16T08:02:31Z</dc:date>
  </office:meta>
</office:document-meta>
</file>