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9BC2E6"/>
    </style:style>
    <style:style style:name="ce7" style:family="table-cell" style:parent-style-name="Default" style:data-style-name="N15">
      <style:table-cell-properties fo:background-color="#9BC2E6"/>
    </style:style>
    <style:style style:name="ce8" style:family="table-cell" style:parent-style-name="Default" style:data-style-name="N0">
      <style:table-cell-properties style:vertical-align="automatic" fo:background-color="#C6E0B4"/>
    </style:style>
    <style:style style:name="ce9" style:family="table-cell" style:parent-style-name="Default" style:data-style-name="N0">
      <style:table-cell-properties style:vertical-align="automatic" fo:background-color="#FFFF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">
        <table:shapes>
          <draw:frame draw:z-index="1" draw:id="id0" draw:style-name="a0" draw:name="Chart 1" svg:x="0in" svg:y="0in" svg:width="9.46078in" svg:height="6.8872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Y">
        <table:shapes>
          <draw:frame draw:z-index="1" draw:id="id1" draw:style-name="a1" draw:name="Chart 1" svg:x="0in" svg:y="0in" svg:width="9.46078in" svg:height="6.88726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Z">
        <table:shapes>
          <draw:frame draw:z-index="1" draw:id="id2" draw:style-name="a2" draw:name="Chart 1" svg:x="0in" svg:y="0in" svg:width="9.46078in" svg:height="6.88726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R">
        <table:shapes>
          <draw:frame draw:z-index="1" draw:id="id3" draw:style-name="a3" draw:name="Chart 1" svg:x="0in" svg:y="0in" svg:width="9.46078in" svg:height="6.88726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Acal4g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cceleration Calibration 2g scale using regress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=sqrt(x^2+y^2+z^2) radius of sphe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R</text:p>
          </table:table-cell>
          <table:table-cell table:style-name="ce1"/>
          <table:table-cell office:value-type="string" table:style-name="ce4">
            <text:p>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6.0762272229999997E-2" table:style-name="ce1">
            <text:p>-0.060762272</text:p>
          </table:table-cell>
          <table:table-cell office:value-type="float" office:value="-0.10135473263" table:style-name="ce1">
            <text:p>-0.101354733</text:p>
          </table:table-cell>
          <table:table-cell office:value-type="float" office:value="0.95674931943999997" table:style-name="ce1">
            <text:p>0.956749319</text:p>
          </table:table-cell>
          <table:table-cell office:value-type="float" office:value="0.96401975904000003" table:style-name="ce1">
            <text:p>0.964019759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6.0117672230000002E-2" table:style-name="ce1">
            <text:p>-0.060117672</text:p>
          </table:table-cell>
          <table:table-cell office:value-type="float" office:value="-4.3554332629999998E-2" table:style-name="ce1">
            <text:p>-0.043554333</text:p>
          </table:table-cell>
          <table:table-cell office:value-type="float" office:value="0.96218144779000003" table:style-name="ce1">
            <text:p>0.962181448</text:p>
          </table:table-cell>
          <table:table-cell office:value-type="float" office:value="0.96504106280000002" table:style-name="ce1">
            <text:p>0.965041063</text:p>
          </table:table-cell>
          <table:table-cell table:style-name="ce1"/>
          <table:table-cell office:value-type="string" table:style-name="ce2">
            <text:p>Mean</text:p>
          </table:table-cell>
          <table:table-cell office:value-type="float" office:value="0.97170349354230778" table:style-name="ce2">
            <text:p>0.971703494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7.1603272230000001E-2" table:style-name="ce1">
            <text:p>-0.071603272</text:p>
          </table:table-cell>
          <table:table-cell office:value-type="float" office:value="-4.2613532629999999E-2" table:style-name="ce1">
            <text:p>-0.042613533</text:p>
          </table:table-cell>
          <table:table-cell office:value-type="float" office:value="0.96523320529000001" table:style-name="ce1">
            <text:p>0.965233205</text:p>
          </table:table-cell>
          <table:table-cell office:value-type="float" office:value="0.96882303974999995" table:style-name="ce1">
            <text:p>0.96882304</text:p>
          </table:table-cell>
          <table:table-cell table:style-name="ce1"/>
          <table:table-cell office:value-type="string" table:style-name="ce2">
            <text:p>Standard Error</text:p>
          </table:table-cell>
          <table:table-cell office:value-type="float" office:value="5.2578282879549654E-3" table:style-name="ce2">
            <text:p>0.005257828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6.3164872230000002E-2" table:style-name="ce1">
            <text:p>-0.063164872</text:p>
          </table:table-cell>
          <table:table-cell office:value-type="float" office:value="-4.3907132629999998E-2" table:style-name="ce1">
            <text:p>-0.043907133</text:p>
          </table:table-cell>
          <table:table-cell office:value-type="float" office:value="0.96462285379000001" table:style-name="ce1">
            <text:p>0.964622854</text:p>
          </table:table-cell>
          <table:table-cell office:value-type="float" office:value="0.96768532460000001" table:style-name="ce1">
            <text:p>0.967685325</text:p>
          </table:table-cell>
          <table:table-cell table:style-name="ce1"/>
          <table:table-cell office:value-type="string" table:style-name="ce2">
            <text:p>Median</text:p>
          </table:table-cell>
          <table:table-cell office:value-type="float" office:value="0.97161143421999996" table:style-name="ce2">
            <text:p>0.971611434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7.0431272229999994E-2" table:style-name="ce1">
            <text:p>-0.070431272</text:p>
          </table:table-cell>
          <table:table-cell office:value-type="float" office:value="-4.4730332630000001E-2" table:style-name="ce1">
            <text:p>-0.044730333</text:p>
          </table:table-cell>
          <table:table-cell office:value-type="float" office:value="0.96968877123999997" table:style-name="ce1">
            <text:p>0.969688771</text:p>
          </table:table-cell>
          <table:table-cell office:value-type="float" office:value="0.97327163722999999" table:style-name="ce1">
            <text:p>0.973271637</text:p>
          </table:table-cell>
          <table:table-cell table:style-name="ce1"/>
          <table:table-cell office:value-type="string" table:style-name="ce2">
            <text:p>Mode</text:p>
          </table:table-cell>
          <table:table-cell office:value-type="float" office:value="0" table:formula="of:=#N/A" table:style-name="ce2">
            <text:p>#N/A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7.5646672230000003E-2" table:style-name="ce1">
            <text:p>-0.075646672</text:p>
          </table:table-cell>
          <table:table-cell office:value-type="float" office:value="-4.0437932629999999E-2" table:style-name="ce1">
            <text:p>-0.040437933</text:p>
          </table:table-cell>
          <table:table-cell office:value-type="float" office:value="0.96938359548999997" table:style-name="ce1">
            <text:p>0.969383595</text:p>
          </table:table-cell>
          <table:table-cell office:value-type="float" office:value="0.97317120828000003" table:style-name="ce1">
            <text:p>0.973171208</text:p>
          </table:table-cell>
          <table:table-cell table:style-name="ce1"/>
          <table:table-cell office:value-type="string" table:style-name="ce2">
            <text:p>Standard Deviation</text:p>
          </table:table-cell>
          <table:table-cell office:value-type="float" office:value="4.2389966853788215E-2" table:style-name="ce8">
            <text:p>0.042389967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6.2930472230000006E-2" table:style-name="ce1">
            <text:p>-0.062930472</text:p>
          </table:table-cell>
          <table:table-cell office:value-type="float" office:value="-4.5318332629999999E-2" table:style-name="ce1">
            <text:p>-0.045318333</text:p>
          </table:table-cell>
          <table:table-cell office:value-type="float" office:value="0.96395146714000002" table:style-name="ce1">
            <text:p>0.963951467</text:p>
          </table:table-cell>
          <table:table-cell office:value-type="float" office:value="0.96706588535000004" table:style-name="ce1">
            <text:p>0.967065885</text:p>
          </table:table-cell>
          <table:table-cell table:style-name="ce1"/>
          <table:table-cell office:value-type="string" table:style-name="ce2">
            <text:p>Sample Variance</text:p>
          </table:table-cell>
          <table:table-cell office:value-type="float" office:value="1.7969092898652633E-3" table:style-name="ce2">
            <text:p>0.00179690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8.1975472229999999E-2" table:style-name="ce1">
            <text:p>-0.081975472</text:p>
          </table:table-cell>
          <table:table-cell office:value-type="float" office:value="-3.861513263E-2" table:style-name="ce1">
            <text:p>-0.038615133</text:p>
          </table:table-cell>
          <table:table-cell office:value-type="float" office:value="0.96688115433999999" table:style-name="ce1">
            <text:p>0.966881154</text:p>
          </table:table-cell>
          <table:table-cell office:value-type="float" office:value="0.97111805313999999" table:style-name="ce1">
            <text:p>0.971118053</text:p>
          </table:table-cell>
          <table:table-cell table:style-name="ce1"/>
          <table:table-cell office:value-type="string" table:style-name="ce2">
            <text:p>Kurtosis</text:p>
          </table:table-cell>
          <table:table-cell office:value-type="float" office:value="20.357762927384037" table:style-name="ce2">
            <text:p>20.35776293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6.1231072230000003E-2" table:style-name="ce1">
            <text:p>-0.061231072</text:p>
          </table:table-cell>
          <table:table-cell office:value-type="float" office:value="-3.591033263E-2" table:style-name="ce1">
            <text:p>-0.035910333</text:p>
          </table:table-cell>
          <table:table-cell office:value-type="float" office:value="0.96718633008999999" table:style-name="ce1">
            <text:p>0.96718633</text:p>
          </table:table-cell>
          <table:table-cell office:value-type="float" office:value="0.96978770528000002" table:style-name="ce1">
            <text:p>0.969787705</text:p>
          </table:table-cell>
          <table:table-cell table:style-name="ce1"/>
          <table:table-cell office:value-type="string" table:style-name="ce2">
            <text:p>Skewness</text:p>
          </table:table-cell>
          <table:table-cell office:value-type="float" office:value="-2.9715010892894282" table:style-name="ce2">
            <text:p>-2.97150108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0.52288187223000004" table:style-name="ce1">
            <text:p>-0.522881872</text:p>
          </table:table-cell>
          <table:table-cell office:value-type="float" office:value="-1.0038332630000001E-2" table:style-name="ce1">
            <text:p>-0.010038333</text:p>
          </table:table-cell>
          <table:table-cell office:value-type="float" office:value="0.75844611708999998" table:style-name="ce1">
            <text:p>0.758446117</text:p>
          </table:table-cell>
          <table:table-cell office:value-type="float" office:value="0.92127451552999995" table:style-name="ce1">
            <text:p>0.921274516</text:p>
          </table:table-cell>
          <table:table-cell table:style-name="ce1"/>
          <table:table-cell office:value-type="string" table:style-name="ce2">
            <text:p>Range</text:p>
          </table:table-cell>
          <table:table-cell office:value-type="float" office:value="0.35627475925999996" table:style-name="ce2">
            <text:p>0.35627475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0.95576007223000004" table:style-name="ce1">
            <text:p>-0.955760072</text:p>
          </table:table-cell>
          <table:table-cell office:value-type="float" office:value="4.8968673600000004E-3" table:style-name="ce1">
            <text:p>0.004896867</text:p>
          </table:table-cell>
          <table:table-cell office:value-type="float" office:value="-3.3668059600000001E-2" table:style-name="ce1">
            <text:p>-0.03366806</text:p>
          </table:table-cell>
          <table:table-cell office:value-type="float" office:value="0.95636542869999996" table:style-name="ce1">
            <text:p>0.956365429</text:p>
          </table:table-cell>
          <table:table-cell table:style-name="ce1"/>
          <table:table-cell office:value-type="string" table:style-name="ce2">
            <text:p>Minimum</text:p>
          </table:table-cell>
          <table:table-cell office:value-type="float" office:value="0.71754332108999996" table:style-name="ce9">
            <text:p>0.717543321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0.94585667223000003" table:style-name="ce1">
            <text:p>-0.945856672</text:p>
          </table:table-cell>
          <table:table-cell office:value-type="float" office:value="-5.8635326300000004E-3" table:style-name="ce1">
            <text:p>-0.005863533</text:p>
          </table:table-cell>
          <table:table-cell office:value-type="float" office:value="-2.6710052500000001E-2" table:style-name="ce1">
            <text:p>-0.026710053</text:p>
          </table:table-cell>
          <table:table-cell office:value-type="float" office:value="0.94625189687" table:style-name="ce1">
            <text:p>0.946251897</text:p>
          </table:table-cell>
          <table:table-cell table:style-name="ce1"/>
          <table:table-cell office:value-type="string" table:style-name="ce2">
            <text:p>Maximum</text:p>
          </table:table-cell>
          <table:table-cell office:value-type="float" office:value="1.0738180803499999" table:style-name="ce2">
            <text:p>1.07381808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0.94913827223000002" table:style-name="ce1">
            <text:p>-0.949138272</text:p>
          </table:table-cell>
          <table:table-cell office:value-type="float" office:value="-1.7623532630000001E-2" table:style-name="ce1">
            <text:p>-0.017623533</text:p>
          </table:table-cell>
          <table:table-cell office:value-type="float" office:value="-4.0626066699999998E-2" table:style-name="ce1">
            <text:p>-0.040626067</text:p>
          </table:table-cell>
          <table:table-cell office:value-type="float" office:value="0.95017078780999997" table:style-name="ce1">
            <text:p>0.950170788</text:p>
          </table:table-cell>
          <table:table-cell table:style-name="ce1"/>
          <table:table-cell office:value-type="string" table:style-name="ce2">
            <text:p>Sum</text:p>
          </table:table-cell>
          <table:table-cell office:value-type="float" office:value="63.160727080250005" table:style-name="ce2">
            <text:p>63.16072708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-0.94280947223" table:style-name="ce1">
            <text:p>-0.942809472</text:p>
          </table:table-cell>
          <table:table-cell office:value-type="float" office:value="-1.6800332630000001E-2" table:style-name="ce1">
            <text:p>-0.016800333</text:p>
          </table:table-cell>
          <table:table-cell office:value-type="float" office:value="-1.7737885450000001E-2" table:style-name="ce1">
            <text:p>-0.017737885</text:p>
          </table:table-cell>
          <table:table-cell office:value-type="float" office:value="0.94312596437999996" table:style-name="ce1">
            <text:p>0.943125964</text:p>
          </table:table-cell>
          <table:table-cell table:style-name="ce1"/>
          <table:table-cell office:value-type="string" table:style-name="ce3">
            <text:p>Count</text:p>
          </table:table-cell>
          <table:table-cell office:value-type="float" office:value="65" table:style-name="ce3">
            <text:p>65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0.94333687222999996" table:style-name="ce1">
            <text:p>-0.943336872</text:p>
          </table:table-cell>
          <table:table-cell office:value-type="float" office:value="-1.3331132630000001E-2" table:style-name="ce1">
            <text:p>-0.013331133</text:p>
          </table:table-cell>
          <table:table-cell office:value-type="float" office:value="-5.8570400799999998E-2" table:style-name="ce1">
            <text:p>-0.058570401</text:p>
          </table:table-cell>
          <table:table-cell office:value-type="float" office:value="0.94524740964999998" table:style-name="ce1">
            <text:p>0.94524741</text:p>
          </table:table-cell>
          <table:table-cell table:number-columns-repeated="4" table:style-name="ce1"/>
          <table:table-cell office:value-type="string" table:style-name="ce1">
            <text:p>Scale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0.94105147222999996" table:style-name="ce1">
            <text:p>-0.941051472</text:p>
          </table:table-cell>
          <table:table-cell office:value-type="float" office:value="-1.015593263E-2" table:style-name="ce1">
            <text:p>-0.010155933</text:p>
          </table:table-cell>
          <table:table-cell office:value-type="float" office:value="-2.0484467199999998E-2" table:style-name="ce1">
            <text:p>-0.020484467</text:p>
          </table:table-cell>
          <table:table-cell office:value-type="float" office:value="0.94132918245999997" table:style-name="ce1">
            <text:p>0.941329182</text:p>
          </table:table-cell>
          <table:table-cell table:style-name="ce1"/>
          <table:table-cell table:number-columns-repeated="3" table:style-name="ce6"/>
          <table:table-cell office:value-type="string" table:style-name="ce6">
            <text:p>Regession</text:p>
          </table:table-cell>
          <table:table-cell office:value-type="string" table:style-name="ce6">
            <text:p>scale</text:p>
          </table:table-cell>
          <table:table-cell office:value-type="string" table:style-name="ce6">
            <text:p>Adj Scale</text:p>
          </table:table-cell>
          <table:table-cell table:number-columns-repeated="1637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0.94152027223000001" table:style-name="ce1">
            <text:p>-0.941520272</text:p>
          </table:table-cell>
          <table:table-cell office:value-type="float" office:value="-1.3507532629999999E-2" table:style-name="ce1">
            <text:p>-0.013507533</text:p>
          </table:table-cell>
          <table:table-cell office:value-type="float" office:value="-4.8743741649999998E-2" table:style-name="ce1">
            <text:p>-0.048743742</text:p>
          </table:table-cell>
          <table:table-cell office:value-type="float" office:value="0.94287795010999997" table:style-name="ce1">
            <text:p>0.94287795</text:p>
          </table:table-cell>
          <table:table-cell table:style-name="ce1"/>
          <table:table-cell office:value-type="string" table:style-name="ce6">
            <text:p>xoff</text:p>
          </table:table-cell>
          <table:table-cell office:value-type="float" office:value="-96.495652523048776" table:style-name="ce6">
            <text:p>-96.49565252</text:p>
          </table:table-cell>
          <table:table-cell office:value-type="string" table:style-name="ce6">
            <text:p>xgain</text:p>
          </table:table-cell>
          <table:table-cell office:value-type="float" office:value="0.99221468267897295" table:style-name="ce6">
            <text:p>0.992214683</text:p>
          </table:table-cell>
          <table:table-cell office:value-type="float" office:value="6.1035149999999998E-5" table:style-name="ce6">
            <text:p>6.10352E-05</text:p>
          </table:table-cell>
          <table:table-cell office:value-type="float" office:value="6.0559971989513515E-5" table:style-name="ce7">
            <text:p>6.06E-05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0.92394027222999997" table:style-name="ce1">
            <text:p>-0.923940272</text:p>
          </table:table-cell>
          <table:table-cell office:value-type="float" office:value="-4.0908332630000002E-2" table:style-name="ce1">
            <text:p>-0.040908333</text:p>
          </table:table-cell>
          <table:table-cell office:value-type="float" office:value="0.16616102149" table:style-name="ce1">
            <text:p>0.166161021</text:p>
          </table:table-cell>
          <table:table-cell office:value-type="float" office:value="0.93965344855999999" table:style-name="ce1">
            <text:p>0.939653449</text:p>
          </table:table-cell>
          <table:table-cell table:style-name="ce1"/>
          <table:table-cell office:value-type="string" table:style-name="ce6">
            <text:p>yoff</text:p>
          </table:table-cell>
          <table:table-cell office:value-type="float" office:value="-391.38689775050267" table:style-name="ce6">
            <text:p>-391.3868978</text:p>
          </table:table-cell>
          <table:table-cell office:value-type="string" table:style-name="ce6">
            <text:p>ygain</text:p>
          </table:table-cell>
          <table:table-cell office:value-type="float" office:value="0.99609684044526092" table:style-name="ce6">
            <text:p>0.99609684</text:p>
          </table:table-cell>
          <table:table-cell office:value-type="float" office:value="6.1035149999999998E-5" table:style-name="ce6">
            <text:p>6.10352E-05</text:p>
          </table:table-cell>
          <table:table-cell office:value-type="float" office:value="6.0796920071102563E-5" table:style-name="ce7">
            <text:p>6.08E-05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0.10494667223" table:style-name="ce1">
            <text:p>-0.104946672</text:p>
          </table:table-cell>
          <table:table-cell office:value-type="float" office:value="-3.0971132629999999E-2" table:style-name="ce1">
            <text:p>-0.030971133</text:p>
          </table:table-cell>
          <table:table-cell office:value-type="float" office:value="1.03054081579" table:style-name="ce1">
            <text:p>1.030540816</text:p>
          </table:table-cell>
          <table:table-cell office:value-type="float" office:value="1.0363336277899999" table:style-name="ce1">
            <text:p>1.036333628</text:p>
          </table:table-cell>
          <table:table-cell table:style-name="ce1"/>
          <table:table-cell office:value-type="string" table:style-name="ce6">
            <text:p>zoff</text:p>
          </table:table-cell>
          <table:table-cell office:value-type="float" office:value="640.26545643925624" table:style-name="ce6">
            <text:p>640.2654564</text:p>
          </table:table-cell>
          <table:table-cell office:value-type="string" table:style-name="ce6">
            <text:p>zgain</text:p>
          </table:table-cell>
          <table:table-cell office:value-type="float" office:value="1" table:style-name="ce6">
            <text:p>1</text:p>
          </table:table-cell>
          <table:table-cell office:value-type="float" office:value="6.1035149999999998E-5" table:style-name="ce6">
            <text:p>6.10352E-05</text:p>
          </table:table-cell>
          <table:table-cell office:value-type="float" office:value="6.1035149999999998E-5" table:style-name="ce7">
            <text:p>6.10E-05</text:p>
          </table:table-cell>
          <table:table-cell table:number-columns-repeated="1637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6.9083472229999998E-2" table:style-name="ce1">
            <text:p>-0.069083472</text:p>
          </table:table-cell>
          <table:table-cell office:value-type="float" office:value="-3.7674332630000001E-2" table:style-name="ce1">
            <text:p>-0.037674333</text:p>
          </table:table-cell>
          <table:table-cell office:value-type="float" office:value="0.97164189603999995" table:style-name="ce1">
            <text:p>0.971641896</text:p>
          </table:table-cell>
          <table:table-cell office:value-type="float" office:value="0.97482298681000001" table:style-name="ce1">
            <text:p>0.974822987</text:p>
          </table:table-cell>
          <table:table-cell table:style-name="ce1"/>
          <table:table-cell office:value-type="string" table:style-name="ce6">
            <text:p>Used Solver in Argress1b.xlsx to find offsets and gain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7.8459472229999994E-2" table:style-name="ce1">
            <text:p>-0.078459472</text:p>
          </table:table-cell>
          <table:table-cell office:value-type="float" office:value="-3.9614732630000003E-2" table:style-name="ce1">
            <text:p>-0.039614733</text:p>
          </table:table-cell>
          <table:table-cell office:value-type="float" office:value="0.96889531428999998" table:style-name="ce1">
            <text:p>0.968895314</text:p>
          </table:table-cell>
          <table:table-cell office:value-type="float" office:value="0.97287375639999996" table:style-name="ce1">
            <text:p>0.972873756</text:p>
          </table:table-cell>
          <table:table-cell table:style-name="ce1"/>
          <table:table-cell office:value-type="string" table:style-name="ce6">
            <text:p>to minimize the sum of the square error of calculated R-R1g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0.14760747223000001" table:style-name="ce1">
            <text:p>-0.147607472</text:p>
          </table:table-cell>
          <table:table-cell office:value-type="float" office:value="-2.0415326300000001E-3" table:style-name="ce1">
            <text:p>-0.002041533</text:p>
          </table:table-cell>
          <table:table-cell office:value-type="float" office:value="0.99337040943999999" table:style-name="ce1">
            <text:p>0.993370409</text:p>
          </table:table-cell>
          <table:table-cell office:value-type="float" office:value="1.00427929585" table:style-name="ce1">
            <text:p>1.004279296</text:p>
          </table:table-cell>
          <table:table-cell table:style-name="ce1"/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.88463152775999998" table:style-name="ce1">
            <text:p>0.884631528</text:p>
          </table:table-cell>
          <table:table-cell office:value-type="float" office:value="6.0728673600000003E-3" table:style-name="ce1">
            <text:p>0.006072867</text:p>
          </table:table-cell>
          <table:table-cell office:value-type="float" office:value="0.34456676493999999" table:style-name="ce1">
            <text:p>0.344566765</text:p>
          </table:table-cell>
          <table:table-cell office:value-type="float" office:value="0.94938721032999995" table:style-name="ce1">
            <text:p>0.949387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.02327912776" table:style-name="ce1">
            <text:p>1.023279128</text:p>
          </table:table-cell>
          <table:table-cell office:value-type="float" office:value="-9.2433263000000002E-4" table:style-name="ce1">
            <text:p>-0.000924333</text:p>
          </table:table-cell>
          <table:table-cell office:value-type="float" office:value="5.4283591540000002E-2" table:style-name="ce1">
            <text:p>0.054283592</text:p>
          </table:table-cell>
          <table:table-cell office:value-type="float" office:value="1.0247183691199999" table:style-name="ce1">
            <text:p>1.024718369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.98167312776000004" table:style-name="ce1">
            <text:p>0.981673128</text:p>
          </table:table-cell>
          <table:table-cell office:value-type="float" office:value="2.4860673600000001E-3" table:style-name="ce1">
            <text:p>0.002486067</text:p>
          </table:table-cell>
          <table:table-cell office:value-type="float" office:value="1.4061427689999999E-2" table:style-name="ce1">
            <text:p>0.014061428</text:p>
          </table:table-cell>
          <table:table-cell office:value-type="float" office:value="0.98177697774999995" table:style-name="ce1">
            <text:p>0.981776978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.98143872775999996" table:style-name="ce1">
            <text:p>0.981438728</text:p>
          </table:table-cell>
          <table:table-cell office:value-type="float" office:value="1.07486736E-3" table:style-name="ce1">
            <text:p>0.001074867</text:p>
          </table:table-cell>
          <table:table-cell office:value-type="float" office:value="6.8592799899999998E-3" table:style-name="ce1">
            <text:p>0.00685928</text:p>
          </table:table-cell>
          <table:table-cell office:value-type="float" office:value="0.98146328581999998" table:style-name="ce1">
            <text:p>0.981463286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.98583372776" table:style-name="ce1">
            <text:p>0.985833728</text:p>
          </table:table-cell>
          <table:table-cell office:value-type="float" office:value="6.0446736E-4" table:style-name="ce1">
            <text:p>0.000604467</text:p>
          </table:table-cell>
          <table:table-cell office:value-type="float" office:value="4.7230497399999996E-3" table:style-name="ce1">
            <text:p>0.00472305</text:p>
          </table:table-cell>
          <table:table-cell office:value-type="float" office:value="0.98584522687999998" table:style-name="ce1">
            <text:p>0.985845227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.98255212776" table:style-name="ce1">
            <text:p>0.982552128</text:p>
          </table:table-cell>
          <table:table-cell office:value-type="float" office:value="-1.6887326299999999E-3" table:style-name="ce1">
            <text:p>-0.001688733</text:p>
          </table:table-cell>
          <table:table-cell office:value-type="float" office:value="1.009414294E-2" table:style-name="ce1">
            <text:p>0.010094143</text:p>
          </table:table-cell>
          <table:table-cell office:value-type="float" office:value="0.98260542808999995" table:style-name="ce1">
            <text:p>0.98260542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.98161452776000002" table:style-name="ce1">
            <text:p>0.981614528</text:p>
          </table:table-cell>
          <table:table-cell office:value-type="float" office:value="-3.8643326299999999E-3" table:style-name="ce1">
            <text:p>-0.003864333</text:p>
          </table:table-cell>
          <table:table-cell office:value-type="float" office:value="9.9110374899999999E-3" table:style-name="ce1">
            <text:p>0.009911037</text:p>
          </table:table-cell>
          <table:table-cell office:value-type="float" office:value="0.98167216668000001" table:style-name="ce1">
            <text:p>0.98167216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.98431012776000004" table:style-name="ce1">
            <text:p>0.984310128</text:p>
          </table:table-cell>
          <table:table-cell office:value-type="float" office:value="2.0744673599999998E-3" table:style-name="ce1">
            <text:p>0.002074467</text:p>
          </table:table-cell>
          <table:table-cell office:value-type="float" office:value="6.3099636400000001E-3" table:style-name="ce1">
            <text:p>0.006309964</text:p>
          </table:table-cell>
          <table:table-cell office:value-type="float" office:value="0.98433253866000003" table:style-name="ce1">
            <text:p>0.98433253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.97768832776000003" table:style-name="ce1">
            <text:p>0.977688328</text:p>
          </table:table-cell>
          <table:table-cell office:value-type="float" office:value="3.4856673599999999E-3" table:style-name="ce1">
            <text:p>0.003485667</text:p>
          </table:table-cell>
          <table:table-cell office:value-type="float" office:value="1.1864162290000001E-2" table:style-name="ce1">
            <text:p>0.011864162</text:p>
          </table:table-cell>
          <table:table-cell office:value-type="float" office:value="0.97776652349000004" table:style-name="ce1">
            <text:p>0.97776652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.98202472776000005" table:style-name="ce1">
            <text:p>0.982024728</text:p>
          </table:table-cell>
          <table:table-cell office:value-type="float" office:value="1.0160673599999999E-3" table:style-name="ce1">
            <text:p>0.001016067</text:p>
          </table:table-cell>
          <table:table-cell office:value-type="float" office:value="9.4837914400000001E-3" table:style-name="ce1">
            <text:p>0.009483791</text:p>
          </table:table-cell>
          <table:table-cell office:value-type="float" office:value="0.98207104663" table:style-name="ce1">
            <text:p>0.98207104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0.98413432775999998" table:style-name="ce1">
            <text:p>0.984134328</text:p>
          </table:table-cell>
          <table:table-cell office:value-type="float" office:value="2.83886736E-3" table:style-name="ce1">
            <text:p>0.002838867</text:p>
          </table:table-cell>
          <table:table-cell office:value-type="float" office:value="2.8309600900000001E-3" table:style-name="ce1">
            <text:p>0.00283096</text:p>
          </table:table-cell>
          <table:table-cell office:value-type="float" office:value="0.98414249403999998" table:style-name="ce1">
            <text:p>0.98414249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.97757112775999999" table:style-name="ce1">
            <text:p>0.977571128</text:p>
          </table:table-cell>
          <table:table-cell office:value-type="float" office:value="1.030646736E-2" table:style-name="ce1">
            <text:p>0.010306467</text:p>
          </table:table-cell>
          <table:table-cell office:value-type="float" office:value="2.1568751139999998E-2" table:style-name="ce1">
            <text:p>0.021568751</text:p>
          </table:table-cell>
          <table:table-cell office:value-type="float" office:value="0.97786335657000001" table:style-name="ce1">
            <text:p>0.97786335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.97897752776000002" table:style-name="ce1">
            <text:p>0.978977528</text:p>
          </table:table-cell>
          <table:table-cell office:value-type="float" office:value="1.207046736E-2" table:style-name="ce1">
            <text:p>0.012070467</text:p>
          </table:table-cell>
          <table:table-cell office:value-type="float" office:value="9.9990558999999996E-4" table:style-name="ce1">
            <text:p>0.000999906</text:p>
          </table:table-cell>
          <table:table-cell office:value-type="float" office:value="0.97905244796000002" table:style-name="ce1">
            <text:p>0.97905244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.98565792776000005" table:style-name="ce1">
            <text:p>0.985657928</text:p>
          </table:table-cell>
          <table:table-cell office:value-type="float" office:value="-2.2179326299999998E-3" table:style-name="ce1">
            <text:p>-0.002217933</text:p>
          </table:table-cell>
          <table:table-cell office:value-type="float" office:value="1.1436916239999999E-2" table:style-name="ce1">
            <text:p>0.011436916</text:p>
          </table:table-cell>
          <table:table-cell office:value-type="float" office:value="0.98572677392999997" table:style-name="ce1">
            <text:p>0.985726774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0.68685652775999995" table:style-name="ce5">
            <text:p>0.686856528</text:p>
          </table:table-cell>
          <table:table-cell office:value-type="float" office:value="-1.874073263E-2" table:style-name="ce5">
            <text:p>-0.018740733</text:p>
          </table:table-cell>
          <table:table-cell office:value-type="float" office:value="0.20674939623999999" table:style-name="ce5">
            <text:p>0.206749396</text:p>
          </table:table-cell>
          <table:table-cell office:value-type="float" office:value="0.71754332108999996" table:style-name="ce5">
            <text:p>0.71754332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.27208572776000001" table:style-name="ce1">
            <text:p>0.272085728</text:p>
          </table:table-cell>
          <table:table-cell office:value-type="float" office:value="-6.7485932629999995E-2" table:style-name="ce1">
            <text:p>-0.067485933</text:p>
          </table:table-cell>
          <table:table-cell office:value-type="float" office:value="0.96559941619" table:style-name="ce1">
            <text:p>0.965599416</text:p>
          </table:table-cell>
          <table:table-cell office:value-type="float" office:value="1.00546866033" table:style-name="ce1">
            <text:p>1.0054686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5.3906072229999998E-2" table:style-name="ce1">
            <text:p>-0.053906072</text:p>
          </table:table-cell>
          <table:table-cell office:value-type="float" office:value="-7.1484332629999994E-2" table:style-name="ce1">
            <text:p>-0.071484333</text:p>
          </table:table-cell>
          <table:table-cell office:value-type="float" office:value="0.98299443393999997" table:style-name="ce1">
            <text:p>0.982994434</text:p>
          </table:table-cell>
          <table:table-cell office:value-type="float" office:value="0.98706328651999997" table:style-name="ce1">
            <text:p>0.98706328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6.287187223E-2" table:style-name="ce1">
            <text:p>-0.062871872</text:p>
          </table:table-cell>
          <table:table-cell office:value-type="float" office:value="-7.6835132629999997E-2" table:style-name="ce1">
            <text:p>-0.076835133</text:p>
          </table:table-cell>
          <table:table-cell office:value-type="float" office:value="0.96413457259000002" table:style-name="ce1">
            <text:p>0.964134573</text:p>
          </table:table-cell>
          <table:table-cell office:value-type="float" office:value="0.96923267794000001" table:style-name="ce1">
            <text:p>0.96923267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.9388327759999993E-2" table:style-name="ce1">
            <text:p>0.069388328</text:p>
          </table:table-cell>
          <table:table-cell office:value-type="float" office:value="-0.16944513262999999" table:style-name="ce1">
            <text:p>-0.169445133</text:p>
          </table:table-cell>
          <table:table-cell office:value-type="float" office:value="0.96846806823999998" table:style-name="ce1">
            <text:p>0.968468068</text:p>
          </table:table-cell>
          <table:table-cell office:value-type="float" office:value="0.98562507690000001" table:style-name="ce1">
            <text:p>0.98562507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.14603712776" table:style-name="ce1">
            <text:p>0.146037128</text:p>
          </table:table-cell>
          <table:table-cell office:value-type="float" office:value="-0.72075393262999998" table:style-name="ce1">
            <text:p>-0.720753933</text:p>
          </table:table-cell>
          <table:table-cell office:value-type="float" office:value="0.77480353728999996" table:style-name="ce1">
            <text:p>0.774803537</text:p>
          </table:table-cell>
          <table:table-cell office:value-type="float" office:value="1.0682385480300001" table:style-name="ce1">
            <text:p>1.06823854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.9511072230000001E-2" table:style-name="ce1">
            <text:p>-0.049511072</text:p>
          </table:table-cell>
          <table:table-cell office:value-type="float" office:value="-0.95554233262999999" table:style-name="ce1">
            <text:p>-0.955542333</text:p>
          </table:table-cell>
          <table:table-cell office:value-type="float" office:value="-2.23155217E-2" table:style-name="ce1">
            <text:p>-0.022315522</text:p>
          </table:table-cell>
          <table:table-cell office:value-type="float" office:value="0.95708436317000001" table:style-name="ce1">
            <text:p>0.95708436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4.7870272229999997E-2" table:style-name="ce1">
            <text:p>-0.047870272</text:p>
          </table:table-cell>
          <table:table-cell office:value-type="float" office:value="-0.94313553263000005" table:style-name="ce1">
            <text:p>-0.943135533</text:p>
          </table:table-cell>
          <table:table-cell office:value-type="float" office:value="-2.3658294999999999E-2" table:style-name="ce1">
            <text:p>-0.023658295</text:p>
          </table:table-cell>
          <table:table-cell office:value-type="float" office:value="0.94464591820999999" table:style-name="ce1">
            <text:p>0.94464591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4.4061272229999997E-2" table:style-name="ce1">
            <text:p>-0.044061272</text:p>
          </table:table-cell>
          <table:table-cell office:value-type="float" office:value="-0.94660473263" table:style-name="ce1">
            <text:p>-0.946604733</text:p>
          </table:table-cell>
          <table:table-cell office:value-type="float" office:value="-2.8419036700000001E-2" table:style-name="ce1">
            <text:p>-0.028419037</text:p>
          </table:table-cell>
          <table:table-cell office:value-type="float" office:value="0.94805567198999996" table:style-name="ce1">
            <text:p>0.94805567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4.7460072229999997E-2" table:style-name="ce1">
            <text:p>-0.047460072</text:p>
          </table:table-cell>
          <table:table-cell office:value-type="float" office:value="-0.95413113263000005" table:style-name="ce1">
            <text:p>-0.954131133</text:p>
          </table:table-cell>
          <table:table-cell office:value-type="float" office:value="-3.79405201E-2" table:style-name="ce1">
            <text:p>-0.03794052</text:p>
          </table:table-cell>
          <table:table-cell office:value-type="float" office:value="0.95606388896000005" table:style-name="ce1">
            <text:p>0.95606388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2.5485072229999999E-2" table:style-name="ce1">
            <text:p>-0.025485072</text:p>
          </table:table-cell>
          <table:table-cell office:value-type="float" office:value="-0.78584553263000001" table:style-name="ce1">
            <text:p>-0.785845533</text:p>
          </table:table-cell>
          <table:table-cell office:value-type="float" office:value="0.63185921598999994" table:style-name="ce1">
            <text:p>0.631859216</text:p>
          </table:table-cell>
          <table:table-cell office:value-type="float" office:value="1.0086866505000001" table:style-name="ce1">
            <text:p>1.00868665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.345232776E-2" table:style-name="ce1">
            <text:p>0.083452328</text:p>
          </table:table-cell>
          <table:table-cell office:value-type="float" office:value="-0.37206993262999999" table:style-name="ce1">
            <text:p>-0.372069933</text:p>
          </table:table-cell>
          <table:table-cell office:value-type="float" office:value="0.88045538193999995" table:style-name="ce1">
            <text:p>0.880455382</text:p>
          </table:table-cell>
          <table:table-cell office:value-type="float" office:value="0.95948007034000005" table:style-name="ce1">
            <text:p>0.9594800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.15301052775999999" table:style-name="ce1">
            <text:p>0.153010528</text:p>
          </table:table-cell>
          <table:table-cell office:value-type="float" office:value="0.59383766735999999" table:style-name="ce1">
            <text:p>0.593837667</text:p>
          </table:table-cell>
          <table:table-cell office:value-type="float" office:value="0.88149297949000005" table:style-name="ce1">
            <text:p>0.881492979</text:p>
          </table:table-cell>
          <table:table-cell office:value-type="float" office:value="1.0738180803499999" table:style-name="ce1">
            <text:p>1.0738180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6.3457872230000004E-2" table:style-name="ce1">
            <text:p>-0.063457872</text:p>
          </table:table-cell>
          <table:table-cell office:value-type="float" office:value="1.0019096673600001" table:style-name="ce1">
            <text:p>1.001909667</text:p>
          </table:table-cell>
          <table:table-cell office:value-type="float" office:value="0.19313855779" table:style-name="ce1">
            <text:p>0.193138558</text:p>
          </table:table-cell>
          <table:table-cell office:value-type="float" office:value="1.02232694653" table:style-name="ce1">
            <text:p>1.02232694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0.12053427223" table:style-name="ce1">
            <text:p>-0.120534272</text:p>
          </table:table-cell>
          <table:table-cell office:value-type="float" office:value="0.95927966736000003" table:style-name="ce1">
            <text:p>0.959279667</text:p>
          </table:table-cell>
          <table:table-cell office:value-type="float" office:value="-3.1104583299999999E-2" table:style-name="ce1">
            <text:p>-0.031104583</text:p>
          </table:table-cell>
          <table:table-cell office:value-type="float" office:value="0.96732284480999997" table:style-name="ce1">
            <text:p>0.96732284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-0.12867967222999999" table:style-name="ce1">
            <text:p>-0.128679672</text:p>
          </table:table-cell>
          <table:table-cell office:value-type="float" office:value="0.95557526735999998" table:style-name="ce1">
            <text:p>0.955575267</text:p>
          </table:table-cell>
          <table:table-cell office:value-type="float" office:value="-2.9944915450000002E-2" table:style-name="ce1">
            <text:p>-0.029944915</text:p>
          </table:table-cell>
          <table:table-cell office:value-type="float" office:value="0.96466535523999997" table:style-name="ce1">
            <text:p>0.96466535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-0.13260587223" table:style-name="ce1">
            <text:p>-0.132605872</text:p>
          </table:table-cell>
          <table:table-cell office:value-type="float" office:value="0.93005606736000002" table:style-name="ce1">
            <text:p>0.930056067</text:p>
          </table:table-cell>
          <table:table-cell office:value-type="float" office:value="-4.6424405949999997E-2" table:style-name="ce1">
            <text:p>-0.046424406</text:p>
          </table:table-cell>
          <table:table-cell office:value-type="float" office:value="0.9406082241" table:style-name="ce1">
            <text:p>0.94060822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-0.16928947222999999" table:style-name="ce1">
            <text:p>-0.169289472</text:p>
          </table:table-cell>
          <table:table-cell office:value-type="float" office:value="0.96310166736000002" table:style-name="ce1">
            <text:p>0.963101667</text:p>
          </table:table-cell>
          <table:table-cell office:value-type="float" office:value="-3.1531829349999999E-2" table:style-name="ce1">
            <text:p>-0.031531829</text:p>
          </table:table-cell>
          <table:table-cell office:value-type="float" office:value="0.97837518537000001" table:style-name="ce1">
            <text:p>0.97837518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-0.23316347223" table:style-name="ce1">
            <text:p>-0.233163472</text:p>
          </table:table-cell>
          <table:table-cell office:value-type="float" office:value="0.97427366735999998" table:style-name="ce1">
            <text:p>0.974273667</text:p>
          </table:table-cell>
          <table:table-cell office:value-type="float" office:value="2.1690821440000001E-2" table:style-name="ce1">
            <text:p>0.021690821</text:p>
          </table:table-cell>
          <table:table-cell office:value-type="float" office:value="1.0020203967100001" table:style-name="ce1">
            <text:p>1.00202039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-7.4826272230000004E-2" table:style-name="ce1">
            <text:p>-0.074826272</text:p>
          </table:table-cell>
          <table:table-cell office:value-type="float" office:value="0.94299206735999996" table:style-name="ce1">
            <text:p>0.942992067</text:p>
          </table:table-cell>
          <table:table-cell office:value-type="float" office:value="-3.2203216E-2" table:style-name="ce1">
            <text:p>-0.032203216</text:p>
          </table:table-cell>
          <table:table-cell office:value-type="float" office:value="0.94650412425999997" table:style-name="ce1">
            <text:p>0.94650412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-9.5219072229999993E-2" table:style-name="ce1">
            <text:p>-0.095219072</text:p>
          </table:table-cell>
          <table:table-cell office:value-type="float" office:value="0.95498726735999995" table:style-name="ce1">
            <text:p>0.954987267</text:p>
          </table:table-cell>
          <table:table-cell office:value-type="float" office:value="-4.4349210850000001E-2" table:style-name="ce1">
            <text:p>-0.044349211</text:p>
          </table:table-cell>
          <table:table-cell office:value-type="float" office:value="0.96074669140000002" table:style-name="ce1">
            <text:p>0.96074669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-0.10201667222999999" table:style-name="ce1">
            <text:p>-0.102016672</text:p>
          </table:table-cell>
          <table:table-cell office:value-type="float" office:value="0.97968326736" table:style-name="ce1">
            <text:p>0.979683267</text:p>
          </table:table-cell>
          <table:table-cell office:value-type="float" office:value="-3.8611906750000001E-2" table:style-name="ce1">
            <text:p>-0.038611907</text:p>
          </table:table-cell>
          <table:table-cell office:value-type="float" office:value="0.98573707706000002" table:style-name="ce1">
            <text:p>0.98573707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-9.4633072230000004E-2" table:style-name="ce1">
            <text:p>-0.094633072</text:p>
          </table:table-cell>
          <table:table-cell office:value-type="float" office:value="0.94305086735999999" table:style-name="ce1">
            <text:p>0.943050867</text:p>
          </table:table-cell>
          <table:table-cell office:value-type="float" office:value="0.24190564264" table:style-name="ce1">
            <text:p>0.241905643</text:p>
          </table:table-cell>
          <table:table-cell office:value-type="float" office:value="0.97817109788000001" table:style-name="ce1">
            <text:p>0.97817109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-1.8628872229999999E-2" table:style-name="ce1">
            <text:p>-0.018628872</text:p>
          </table:table-cell>
          <table:table-cell office:value-type="float" office:value="0.31683086735999999" table:style-name="ce1">
            <text:p>0.316830867</text:p>
          </table:table-cell>
          <table:table-cell office:value-type="float" office:value="0.93575322784000003" table:style-name="ce1">
            <text:p>0.935753228</text:p>
          </table:table-cell>
          <table:table-cell office:value-type="float" office:value="0.98811079177000005" table:style-name="ce1">
            <text:p>0.98811079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-0.16020647223000001" table:style-name="ce1">
            <text:p>-0.160206472</text:p>
          </table:table-cell>
          <table:table-cell office:value-type="float" office:value="-1.2919532629999999E-2" table:style-name="ce1">
            <text:p>-0.012919533</text:p>
          </table:table-cell>
          <table:table-cell office:value-type="float" office:value="1.00014531109" table:style-name="ce1">
            <text:p>1.000145311</text:p>
          </table:table-cell>
          <table:table-cell office:value-type="float" office:value="1.0129776262900001" table:style-name="ce1">
            <text:p>1.01297762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-7.1134472229999995E-2" table:style-name="ce1">
            <text:p>-0.071134472</text:p>
          </table:table-cell>
          <table:table-cell office:value-type="float" office:value="-3.7321532630000001E-2" table:style-name="ce1">
            <text:p>-0.037321533</text:p>
          </table:table-cell>
          <table:table-cell office:value-type="float" office:value="0.96828496278999998" table:style-name="ce1">
            <text:p>0.968284963</text:p>
          </table:table-cell>
          <table:table-cell office:value-type="float" office:value="0.97161143421999996" table:style-name="ce1">
            <text:p>0.97161143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-7.8400872230000002E-2" table:style-name="ce1">
            <text:p>-0.078400872</text:p>
          </table:table-cell>
          <table:table-cell office:value-type="float" office:value="-4.2084332629999999E-2" table:style-name="ce1">
            <text:p>-0.042084333</text:p>
          </table:table-cell>
          <table:table-cell office:value-type="float" office:value="0.96370732654000002" table:style-name="ce1">
            <text:p>0.963707327</text:p>
          </table:table-cell>
          <table:table-cell office:value-type="float" office:value="0.96780659175999995" table:style-name="ce1">
            <text:p>0.96780659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-7.4005872230000005E-2" table:style-name="ce1">
            <text:p>-0.074005872</text:p>
          </table:table-cell>
          <table:table-cell office:value-type="float" office:value="-3.6145532629999998E-2" table:style-name="ce1">
            <text:p>-0.036145533</text:p>
          </table:table-cell>
          <table:table-cell office:value-type="float" office:value="0.96620976769" table:style-name="ce1">
            <text:p>0.966209768</text:p>
          </table:table-cell>
          <table:table-cell office:value-type="float" office:value="0.96971371231000003" table:style-name="ce1">
            <text:p>0.9697137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-7.7111672229999997E-2" table:style-name="ce1">
            <text:p>-0.077111672</text:p>
          </table:table-cell>
          <table:table-cell office:value-type="float" office:value="-3.4263932630000001E-2" table:style-name="ce1">
            <text:p>-0.034263933</text:p>
          </table:table-cell>
          <table:table-cell office:value-type="float" office:value="0.96633183799" table:style-name="ce1">
            <text:p>0.966331838</text:p>
          </table:table-cell>
          <table:table-cell office:value-type="float" office:value="0.97000899386999995" table:style-name="ce1">
            <text:p>0.970008994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j</meta:initial-creator>
    <dc:creator>jjj</dc:creator>
    <meta:creation-date>2016-12-26T06:08:06Z</meta:creation-date>
    <dc:date>2016-12-29T17:15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x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cal4g.$B$5" chart:values-cell-range-address="Acal4g.$B$6:.$B$70" chart:class="chart:scatter" chart:attached-axis="primary-y" chart:style-name="G0S0">
            <chart:domain table:cell-range-address="Acal4g.$A$6:.$A$70"/>
            <chart:data-point chart:repeated="6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y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cal4g.$C$5" chart:values-cell-range-address="Acal4g.$C$6:.$C$70" chart:class="chart:scatter" chart:attached-axis="primary-y" chart:style-name="G0S0">
            <chart:domain table:cell-range-address="Acal4g.$A$6:.$A$70"/>
            <chart:data-point chart:repeated="6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z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cal4g.$D$5" chart:values-cell-range-address="Acal4g.$D$6:.$D$70" chart:class="chart:scatter" chart:attached-axis="primary-y" chart:style-name="G0S0">
            <chart:domain table:cell-range-address="Acal4g.$A$6:.$A$70"/>
            <chart:data-point chart:repeated="6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R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Acal4g.$E$5" chart:values-cell-range-address="Acal4g.$E$6:.$E$70" chart:class="chart:scatter" chart:attached-axis="primary-y" chart:style-name="G0S0">
            <chart:domain table:cell-range-address="Acal4g.$A$6:.$A$70"/>
            <chart:data-point chart:repeated="6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