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ackground-color="#FFFF00"/>
    </style:style>
    <style:style style:name="ce11" style:family="table-cell" style:parent-style-name="Default" style:data-style-name="N0">
      <style:table-cell-properties style:vertical-align="automatic" fo:background-color="#FFFF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/>
    </style:style>
    <style:style style:name="ce13" style:family="table-cell" style:parent-style-name="Default" style:data-style-name="N0">
      <style:table-cell-properties fo:background-color="#BDD7E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t1">
        <table:shapes>
          <draw:frame draw:z-index="1" draw:id="id0" draw:style-name="a0" draw:name="Chart 1" svg:x="0in" svg:y="0in" svg:width="9.45312in" svg:height="6.8880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Mag8Gauss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Gyrol May12 2017<text:s/></text:p>
          </table:table-cell>
          <table:table-cell table:number-columns-repeated="2" table:style-name="ce1"/>
          <table:table-cell office:value-type="float" office:value="245" table:style-name="ce1">
            <text:p>245</text:p>
          </table:table-cell>
          <table:table-cell office:value-type="string" table:style-name="ce1">
            <text:p>deg per s</text:p>
          </table:table-cell>
          <table:table-cell table:number-columns-repeated="5" table:style-name="ce1"/>
          <table:table-cell office:value-type="float" office:value="16384" table:formula="of:=2^15/2" table:style-name="ce1">
            <text:p>16384</text:p>
          </table:table-cell>
          <table:table-cell table:number-columns-repeated="6" table:style-name="ce1"/>
          <table:table-cell office:value-type="string" table:style-name="ce1">
            <text:p>start</text:p>
          </table:table-cell>
          <table:table-cell office:value-type="float" office:value="697666097" table:style-name="ce10">
            <text:p>697,666,097.0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">
            <text:p>Offse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2" table:style-name="ce1"/>
          <table:table-cell office:value-type="string" table:style-name="ce1">
            <text:p>offsets</text:p>
          </table:table-cell>
          <table:table-cell office:value-type="float" office:value="584308880.90138614" table:style-name="ce8">
            <text:p>584,308,880.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-780.91576380333049" table:style-name="ce1">
            <text:p>-780.91576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X2=Ax*X1+Bx*Y1+Cx*Z1</text:p>
          </table:table-cell>
          <table:table-cell table:number-columns-repeated="10" table:style-name="ce1"/>
          <table:table-cell office:value-type="string" table:style-name="ce1">
            <text:p>All</text:p>
          </table:table-cell>
          <table:table-cell office:value-type="string" table:style-name="ce8">
            <text:p>n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Y</text:p>
          </table:table-cell>
          <table:table-cell office:value-type="float" office:value="214.14018009775057" table:style-name="ce1">
            <text:p>214.14018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Y2=Ay*X1+By*Y1+Cy*Z1</text:p>
          </table:table-cell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culled</text:p>
          </table:table-cell>
          <table:table-cell office:value-type="float" office:value="82181093.320238486" table:style-name="ce8">
            <text:p>82,181,093.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Z</text:p>
          </table:table-cell>
          <table:table-cell office:value-type="float" office:value="-0.65736408355861797" table:style-name="ce1">
            <text:p>-0.657364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Z2=Az*X1+Bz*Y1+Cz*Z1</text:p>
          </table:table-cell>
          <table:table-cell table:number-columns-repeated="16377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Avg R=</text:p>
          </table:table-cell>
          <table:table-cell office:value-type="float" office:value="519.33568737846247" table:formula="of:=+AVERAGE([.K11:.K188])" table:style-name="ce1">
            <text:p>519.3356874</text:p>
          </table:table-cell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Sumerr^2</text:p>
          </table:table-cell>
          <table:table-cell office:value-type="float" office:value="82181093.320238486" table:formula="of:=+SUM([.L11:.L188])" table:style-name="ce3">
            <text:p>82181093.32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Target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-offse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Z1</text:p>
          </table:table-cell>
          <table:table-cell office:value-type="string" table:style-name="ce1">
            <text:p>X2</text:p>
          </table:table-cell>
          <table:table-cell office:value-type="string" table:style-name="ce1">
            <text:p>Y2</text:p>
          </table:table-cell>
          <table:table-cell office:value-type="string" table:style-name="ce1">
            <text:p>Z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Error^2</text:p>
          </table:table-cell>
          <table:table-cell office:value-type="string" table:style-name="ce1">
            <text:p>If&gt;</text:p>
          </table:table-cell>
          <table:table-cell office:value-type="string" table:style-name="ce1">
            <text:p>If&lt;</text:p>
          </table:table-cell>
          <table:table-cell office:value-type="string" table:style-name="ce1">
            <text:p>addif</text:p>
          </table:table-cell>
          <table:table-cell office:value-type="string" table:style-name="ce1">
            <text:p>sort</text:p>
          </table:table-cell>
          <table:table-cell table:number-columns-repeated="3" table:style-name="ce1"/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 culled</text:p>
          </table:table-cell>
          <table:table-cell table:number-columns-repeated="1636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796" table:style-name="ce1">
            <text:p>-796</text:p>
          </table:table-cell>
          <table:table-cell office:value-type="float" office:value="-26" table:style-name="ce1">
            <text:p>-26</text:p>
          </table:table-cell>
          <table:table-cell office:value-type="float" office:value="-202" table:style-name="ce1">
            <text:p>-202</text:p>
          </table:table-cell>
          <table:table-cell office:value-type="float" office:value="-15.084236196669508" table:formula="of:=+[.B11]-[.$B$3]" table:style-name="ce1">
            <text:p>-15.0842362</text:p>
          </table:table-cell>
          <table:table-cell office:value-type="float" office:value="-240.14018009775057" table:formula="of:=+[.C11]-[.$B$4]" table:style-name="ce1">
            <text:p>-240.1401801</text:p>
          </table:table-cell>
          <table:table-cell office:value-type="float" office:value="-201.3426359164414" table:formula="of:=+[.D11]-[.$B$5]" table:style-name="ce1">
            <text:p>-201.3426359</text:p>
          </table:table-cell>
          <table:table-cell office:value-type="float" office:value="-15.084236196669508" table:formula="of:=+[.$E11]*[.$C$3]+[.$F11]*[.$D$3]+[.$G11]*[.$E$3]" table:style-name="ce1">
            <text:p>-15.0842362</text:p>
          </table:table-cell>
          <table:table-cell office:value-type="float" office:value="-240.14018009775057" table:formula="of:=+[.$E11]*[.$C$4]+[.$F11]*[.$D$4]+[.$G11]*[.$E$4]" table:style-name="ce1">
            <text:p>-240.1401801</text:p>
          </table:table-cell>
          <table:table-cell office:value-type="float" office:value="-201.3426359164414" table:formula="of:=+[.$E11]*[.$C$5]+[.$F11]*[.$D$5]+[.$G11]*[.$E$5]" table:style-name="ce1">
            <text:p>-201.3426359</text:p>
          </table:table-cell>
          <table:table-cell office:value-type="float" office:value="313.74144979074356" table:formula="of:=+SQRT([.H11]*[.H11]+[.I11]*[.I11]+[.J11]*[.J11])" table:style-name="ce1">
            <text:p>313.7414498</text:p>
          </table:table-cell>
          <table:table-cell office:value-type="float" office:value="98433.697316797668" table:formula="of:=+([.K11]-[.$K$8])^2" table:style-name="ce1">
            <text:p>98433.69732</text:p>
          </table:table-cell>
          <table:table-cell office:value-type="float" office:value="0" table:formula="of:=+IF([.K11]&gt;2*[.$W$16]+[.$K$8];1;0)" table:style-name="ce1">
            <text:p>0</text:p>
          </table:table-cell>
          <table:table-cell office:value-type="float" office:value="0" table:formula="of:=+IF([.K11]&lt;-2*[.$W$16]+[.$K$8];1;0)" table:style-name="ce1">
            <text:p>0</text:p>
          </table:table-cell>
          <table:table-cell office:value-type="float" office:value="0" table:formula="of:=+[.M11]+[.N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6" table:style-name="ce5"/>
          <table:table-cell table:number-columns-repeated="163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846" table:style-name="ce1">
            <text:p>-846</text:p>
          </table:table-cell>
          <table:table-cell office:value-type="float" office:value="255" table:style-name="ce1">
            <text:p>255</text:p>
          </table:table-cell>
          <table:table-cell office:value-type="float" office:value="-106" table:style-name="ce1">
            <text:p>-106</text:p>
          </table:table-cell>
          <table:table-cell office:value-type="float" office:value="-65.084236196669508" table:formula="of:=+[.B12]-[.$B$3]" table:style-name="ce1">
            <text:p>-65.0842362</text:p>
          </table:table-cell>
          <table:table-cell office:value-type="float" office:value="40.859819902249427" table:formula="of:=+[.C12]-[.$B$4]" table:style-name="ce1">
            <text:p>40.8598199</text:p>
          </table:table-cell>
          <table:table-cell office:value-type="float" office:value="-105.34263591644138" table:formula="of:=+[.D12]-[.$B$5]" table:style-name="ce1">
            <text:p>-105.3426359</text:p>
          </table:table-cell>
          <table:table-cell office:value-type="float" office:value="-65.084236196669508" table:formula="of:=+[.$E12]*[.$C$3]+[.$F12]*[.$D$3]+[.$G12]*[.$E$3]" table:style-name="ce1">
            <text:p>-65.0842362</text:p>
          </table:table-cell>
          <table:table-cell office:value-type="float" office:value="40.859819902249427" table:formula="of:=+[.$E12]*[.$C$4]+[.$F12]*[.$D$4]+[.$G12]*[.$E$4]" table:style-name="ce1">
            <text:p>40.8598199</text:p>
          </table:table-cell>
          <table:table-cell office:value-type="float" office:value="-105.34263591644138" table:formula="of:=+[.$E12]*[.$C$5]+[.$F12]*[.$D$5]+[.$G12]*[.$E$5]" table:style-name="ce1">
            <text:p>-105.3426359</text:p>
          </table:table-cell>
          <table:table-cell office:value-type="float" office:value="130.3938404433739" table:formula="of:=+SQRT([.H12]*[.H12]+[.I12]*[.I12]+[.J12]*[.J12])" table:style-name="ce1">
            <text:p>130.3938404</text:p>
          </table:table-cell>
          <table:table-cell office:value-type="float" office:value="17002.553625572051" table:formula="of:=+([.K12]-[.$K$8])^2" table:style-name="ce1">
            <text:p>17002.55363</text:p>
          </table:table-cell>
          <table:table-cell office:value-type="float" office:value="0" table:formula="of:=+IF([.K12]&gt;2*[.$W$16]+[.$K$8];1;0)" table:style-name="ce1">
            <text:p>0</text:p>
          </table:table-cell>
          <table:table-cell office:value-type="float" office:value="0" table:formula="of:=+IF([.K12]&lt;-2*[.$W$16]+[.$K$8];1;0)" table:style-name="ce1">
            <text:p>0</text:p>
          </table:table-cell>
          <table:table-cell office:value-type="float" office:value="0" table:formula="of:=+[.M12]+[.N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-1.55243217414854E-4" table:style-name="ce5">
            <text:p>-0.000155243</text:p>
          </table:table-cell>
          <table:table-cell office:value-type="float" office:value="-2.4377349355682773E-4" table:style-name="ce5">
            <text:p>-0.000243773</text:p>
          </table:table-cell>
          <table:table-cell office:value-type="float" office:value="1.3083122105606027E-3" table:style-name="ce5">
            <text:p>0.001308312</text:p>
          </table:table-cell>
          <table:table-cell office:value-type="float" office:value="899.57847359711434" table:style-name="ce5">
            <text:p>899.5784736</text:p>
          </table:table-cell>
          <table:table-cell office:value-type="float" office:value="519.33568737846247" table:style-name="ce5">
            <text:p>519.3356874</text:p>
          </table:table-cell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874" table:style-name="ce1">
            <text:p>-874</text:p>
          </table:table-cell>
          <table:table-cell office:value-type="float" office:value="283" table:style-name="ce1">
            <text:p>283</text:p>
          </table:table-cell>
          <table:table-cell office:value-type="float" office:value="-120" table:style-name="ce1">
            <text:p>-120</text:p>
          </table:table-cell>
          <table:table-cell office:value-type="float" office:value="-93.084236196669508" table:formula="of:=+[.B13]-[.$B$3]" table:style-name="ce1">
            <text:p>-93.0842362</text:p>
          </table:table-cell>
          <table:table-cell office:value-type="float" office:value="68.859819902249427" table:formula="of:=+[.C13]-[.$B$4]" table:style-name="ce1">
            <text:p>68.8598199</text:p>
          </table:table-cell>
          <table:table-cell office:value-type="float" office:value="-119.34263591644138" table:formula="of:=+[.D13]-[.$B$5]" table:style-name="ce1">
            <text:p>-119.3426359</text:p>
          </table:table-cell>
          <table:table-cell office:value-type="float" office:value="-93.084236196669508" table:formula="of:=+[.$E13]*[.$C$3]+[.$F13]*[.$D$3]+[.$G13]*[.$E$3]" table:style-name="ce1">
            <text:p>-93.0842362</text:p>
          </table:table-cell>
          <table:table-cell office:value-type="float" office:value="68.859819902249427" table:formula="of:=+[.$E13]*[.$C$4]+[.$F13]*[.$D$4]+[.$G13]*[.$E$4]" table:style-name="ce1">
            <text:p>68.8598199</text:p>
          </table:table-cell>
          <table:table-cell office:value-type="float" office:value="-119.34263591644138" table:formula="of:=+[.$E13]*[.$C$5]+[.$F13]*[.$D$5]+[.$G13]*[.$E$5]" table:style-name="ce1">
            <text:p>-119.3426359</text:p>
          </table:table-cell>
          <table:table-cell office:value-type="float" office:value="166.27992835207704" table:formula="of:=+SQRT([.H13]*[.H13]+[.I13]*[.I13]+[.J13]*[.J13])" table:style-name="ce1">
            <text:p>166.2799284</text:p>
          </table:table-cell>
          <table:table-cell office:value-type="float" office:value="27649.014572771874" table:formula="of:=+([.K13]-[.$K$8])^2" table:style-name="ce1">
            <text:p>27649.01457</text:p>
          </table:table-cell>
          <table:table-cell office:value-type="float" office:value="0" table:formula="of:=+IF([.K13]&gt;2*[.$W$16]+[.$K$8];1;0)" table:style-name="ce1">
            <text:p>0</text:p>
          </table:table-cell>
          <table:table-cell office:value-type="float" office:value="0" table:formula="of:=+IF([.K13]&lt;-2*[.$W$16]+[.$K$8];1;0)" table:style-name="ce1">
            <text:p>0</text:p>
          </table:table-cell>
          <table:table-cell office:value-type="float" office:value="0" table:formula="of:=+[.M13]+[.N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59.340416525320691" table:style-name="ce5">
            <text:p>59.34041653</text:p>
          </table:table-cell>
          <table:table-cell office:value-type="float" office:value="96.336508958632834" table:style-name="ce5">
            <text:p>96.33650896</text:p>
          </table:table-cell>
          <table:table-cell office:value-type="float" office:value="55.95865596747884" table:style-name="ce5">
            <text:p>55.95865597</text:p>
          </table:table-cell>
          <table:table-cell office:value-type="float" office:value="108.15041859809321" table:style-name="ce5">
            <text:p>108.1504186</text:p>
          </table:table-cell>
          <table:table-cell office:value-type="float" office:value="32.933933123335017" table:style-name="ce5">
            <text:p>32.93393312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763" table:style-name="ce1">
            <text:p>-763</text:p>
          </table:table-cell>
          <table:table-cell office:value-type="float" office:value="303" table:style-name="ce1">
            <text:p>303</text:p>
          </table:table-cell>
          <table:table-cell office:value-type="float" office:value="-277" table:style-name="ce1">
            <text:p>-277</text:p>
          </table:table-cell>
          <table:table-cell office:value-type="float" office:value="17.915763803330492" table:formula="of:=+[.B14]-[.$B$3]" table:style-name="ce1">
            <text:p>17.9157638</text:p>
          </table:table-cell>
          <table:table-cell office:value-type="float" office:value="88.859819902249427" table:formula="of:=+[.C14]-[.$B$4]" table:style-name="ce1">
            <text:p>88.8598199</text:p>
          </table:table-cell>
          <table:table-cell office:value-type="float" office:value="-276.3426359164414" table:formula="of:=+[.D14]-[.$B$5]" table:style-name="ce1">
            <text:p>-276.3426359</text:p>
          </table:table-cell>
          <table:table-cell office:value-type="float" office:value="17.915763803330492" table:formula="of:=+[.$E14]*[.$C$3]+[.$F14]*[.$D$3]+[.$G14]*[.$E$3]" table:style-name="ce1">
            <text:p>17.9157638</text:p>
          </table:table-cell>
          <table:table-cell office:value-type="float" office:value="88.859819902249427" table:formula="of:=+[.$E14]*[.$C$4]+[.$F14]*[.$D$4]+[.$G14]*[.$E$4]" table:style-name="ce1">
            <text:p>88.8598199</text:p>
          </table:table-cell>
          <table:table-cell office:value-type="float" office:value="-276.3426359164414" table:formula="of:=+[.$E14]*[.$C$5]+[.$F14]*[.$D$5]+[.$G14]*[.$E$5]" table:style-name="ce1">
            <text:p>-276.3426359</text:p>
          </table:table-cell>
          <table:table-cell office:value-type="float" office:value="290.83035366165586" table:formula="of:=+SQRT([.H14]*[.H14]+[.I14]*[.I14]+[.J14]*[.J14])" table:style-name="ce1">
            <text:p>290.8303537</text:p>
          </table:table-cell>
          <table:table-cell office:value-type="float" office:value="84582.294610963829" table:formula="of:=+([.K14]-[.$K$8])^2" table:style-name="ce1">
            <text:p>84582.29461</text:p>
          </table:table-cell>
          <table:table-cell office:value-type="float" office:value="0" table:formula="of:=+IF([.K14]&gt;2*[.$W$16]+[.$K$8];1;0)" table:style-name="ce1">
            <text:p>0</text:p>
          </table:table-cell>
          <table:table-cell office:value-type="float" office:value="0" table:formula="of:=+IF([.K14]&lt;-2*[.$W$16]+[.$K$8];1;0)" table:style-name="ce1">
            <text:p>0</text:p>
          </table:table-cell>
          <table:table-cell office:value-type="float" office:value="0" table:formula="of:=+[.M14]+[.N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-83.630363576550849" table:style-name="ce5">
            <text:p>-83.63036358</text:p>
          </table:table-cell>
          <table:table-cell office:value-type="float" office:value="108.17163122650626" table:style-name="ce5">
            <text:p>108.1716312</text:p>
          </table:table-cell>
          <table:table-cell office:value-type="float" office:value="70.923183312210639" table:style-name="ce5">
            <text:p>70.92318331</text:p>
          </table:table-cell>
          <table:table-cell office:value-type="float" office:value="444.66821886959997" table:style-name="ce5">
            <text:p>444.6682189</text:p>
          </table:table-cell>
          <table:table-cell office:value-type="float" office:value="385.58951371000109" table:style-name="ce5">
            <text:p>385.5895137</text:p>
          </table:table-cell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768" table:style-name="ce1">
            <text:p>-768</text:p>
          </table:table-cell>
          <table:table-cell office:value-type="float" office:value="128" table:style-name="ce1">
            <text:p>128</text:p>
          </table:table-cell>
          <table:table-cell office:value-type="float" office:value="-296" table:style-name="ce1">
            <text:p>-296</text:p>
          </table:table-cell>
          <table:table-cell office:value-type="float" office:value="12.915763803330492" table:formula="of:=+[.B15]-[.$B$3]" table:style-name="ce1">
            <text:p>12.9157638</text:p>
          </table:table-cell>
          <table:table-cell office:value-type="float" office:value="-86.140180097750573" table:formula="of:=+[.C15]-[.$B$4]" table:style-name="ce1">
            <text:p>-86.1401801</text:p>
          </table:table-cell>
          <table:table-cell office:value-type="float" office:value="-295.3426359164414" table:formula="of:=+[.D15]-[.$B$5]" table:style-name="ce1">
            <text:p>-295.3426359</text:p>
          </table:table-cell>
          <table:table-cell office:value-type="float" office:value="12.915763803330492" table:formula="of:=+[.$E15]*[.$C$3]+[.$F15]*[.$D$3]+[.$G15]*[.$E$3]" table:style-name="ce1">
            <text:p>12.9157638</text:p>
          </table:table-cell>
          <table:table-cell office:value-type="float" office:value="-86.140180097750573" table:formula="of:=+[.$E15]*[.$C$4]+[.$F15]*[.$D$4]+[.$G15]*[.$E$4]" table:style-name="ce1">
            <text:p>-86.1401801</text:p>
          </table:table-cell>
          <table:table-cell office:value-type="float" office:value="-295.3426359164414" table:formula="of:=+[.$E15]*[.$C$5]+[.$F15]*[.$D$5]+[.$G15]*[.$E$5]" table:style-name="ce1">
            <text:p>-295.3426359</text:p>
          </table:table-cell>
          <table:table-cell office:value-type="float" office:value="307.91917798663985" table:formula="of:=+SQRT([.H15]*[.H15]+[.I15]*[.I15]+[.J15]*[.J15])" table:style-name="ce1">
            <text:p>307.919178</text:p>
          </table:table-cell>
          <table:table-cell office:value-type="float" office:value="94814.220171967987" table:formula="of:=+([.K15]-[.$K$8])^2" table:style-name="ce1">
            <text:p>94814.22017</text:p>
          </table:table-cell>
          <table:table-cell office:value-type="float" office:value="0" table:formula="of:=+IF([.K15]&gt;2*[.$W$16]+[.$K$8];1;0)" table:style-name="ce1">
            <text:p>0</text:p>
          </table:table-cell>
          <table:table-cell office:value-type="float" office:value="0" table:formula="of:=+IF([.K15]&lt;-2*[.$W$16]+[.$K$8];1;0)" table:style-name="ce1">
            <text:p>0</text:p>
          </table:table-cell>
          <table:table-cell office:value-type="float" office:value="0" table:formula="of:=+[.M15]+[.N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-121.63036357655085" table:style-name="ce5">
            <text:p>-121.6303636</text:p>
          </table:table-cell>
          <table:table-cell office:value-type="float" office:value="128.67163122650626" table:style-name="ce5">
            <text:p>128.6716312</text:p>
          </table:table-cell>
          <table:table-cell office:value-type="float" office:value="-27.076816687789361" table:style-name="ce5">
            <text:p>-27.07681669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777" table:style-name="ce1">
            <text:p>-777</text:p>
          </table:table-cell>
          <table:table-cell office:value-type="float" office:value="160" table:style-name="ce1">
            <text:p>160</text:p>
          </table:table-cell>
          <table:table-cell office:value-type="float" office:value="-172" table:style-name="ce1">
            <text:p>-172</text:p>
          </table:table-cell>
          <table:table-cell office:value-type="float" office:value="3.915763803330492" table:formula="of:=+[.B16]-[.$B$3]" table:style-name="ce1">
            <text:p>3.915763803</text:p>
          </table:table-cell>
          <table:table-cell office:value-type="float" office:value="-54.140180097750573" table:formula="of:=+[.C16]-[.$B$4]" table:style-name="ce1">
            <text:p>-54.1401801</text:p>
          </table:table-cell>
          <table:table-cell office:value-type="float" office:value="-171.3426359164414" table:formula="of:=+[.D16]-[.$B$5]" table:style-name="ce1">
            <text:p>-171.3426359</text:p>
          </table:table-cell>
          <table:table-cell office:value-type="float" office:value="3.915763803330492" table:formula="of:=+[.$E16]*[.$C$3]+[.$F16]*[.$D$3]+[.$G16]*[.$E$3]" table:style-name="ce1">
            <text:p>3.915763803</text:p>
          </table:table-cell>
          <table:table-cell office:value-type="float" office:value="-54.140180097750573" table:formula="of:=+[.$E16]*[.$C$4]+[.$F16]*[.$D$4]+[.$G16]*[.$E$4]" table:style-name="ce1">
            <text:p>-54.1401801</text:p>
          </table:table-cell>
          <table:table-cell office:value-type="float" office:value="-171.3426359164414" table:formula="of:=+[.$E16]*[.$C$5]+[.$F16]*[.$D$5]+[.$G16]*[.$E$5]" table:style-name="ce1">
            <text:p>-171.3426359</text:p>
          </table:table-cell>
          <table:table-cell office:value-type="float" office:value="179.73533650891949" table:formula="of:=+SQRT([.H16]*[.H16]+[.I16]*[.I16]+[.J16]*[.J16])" table:style-name="ce1">
            <text:p>179.7353365</text:p>
          </table:table-cell>
          <table:table-cell office:value-type="float" office:value="32304.791189974527" table:formula="of:=+([.K16]-[.$K$8])^2" table:style-name="ce1">
            <text:p>32304.79119</text:p>
          </table:table-cell>
          <table:table-cell office:value-type="float" office:value="0" table:formula="of:=+IF([.K16]&gt;2*[.$W$16]+[.$K$8];1;0)" table:style-name="ce1">
            <text:p>0</text:p>
          </table:table-cell>
          <table:table-cell office:value-type="float" office:value="0" table:formula="of:=+IF([.K16]&lt;-2*[.$W$16]+[.$K$8];1;0)" table:style-name="ce1">
            <text:p>0</text:p>
          </table:table-cell>
          <table:table-cell office:value-type="float" office:value="0" table:formula="of:=+[.M16]+[.N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822.244930913242" table:style-name="ce5">
            <text:p>822.2449309</text:p>
          </table:table-cell>
          <table:table-cell office:value-type="float" office:value="1334.8778251213309" table:style-name="ce5">
            <text:p>1334.877825</text:p>
          </table:table-cell>
          <table:table-cell office:value-type="float" office:value="775.38588207152554" table:style-name="ce5">
            <text:p>775.3858821</text:p>
          </table:table-cell>
          <table:table-cell office:value-type="float" office:value="1498.5761589739157" table:style-name="ce11">
            <text:p>1498.576159</text:p>
          </table:table-cell>
          <table:table-cell office:value-type="float" office:value="439.39347204193876" table:style-name="ce11">
            <text:p>439.393472</text:p>
          </table:table-cell>
          <table:table-cell table:number-columns-repeated="163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885" table:style-name="ce1">
            <text:p>-885</text:p>
          </table:table-cell>
          <table:table-cell office:value-type="float" office:value="312" table:style-name="ce1">
            <text:p>312</text:p>
          </table:table-cell>
          <table:table-cell office:value-type="float" office:value="-53" table:style-name="ce1">
            <text:p>-53</text:p>
          </table:table-cell>
          <table:table-cell office:value-type="float" office:value="-104.08423619666951" table:formula="of:=+[.B17]-[.$B$3]" table:style-name="ce1">
            <text:p>-104.0842362</text:p>
          </table:table-cell>
          <table:table-cell office:value-type="float" office:value="97.859819902249427" table:formula="of:=+[.C17]-[.$B$4]" table:style-name="ce1">
            <text:p>97.8598199</text:p>
          </table:table-cell>
          <table:table-cell office:value-type="float" office:value="-52.342635916441381" table:formula="of:=+[.D17]-[.$B$5]" table:style-name="ce1">
            <text:p>-52.34263592</text:p>
          </table:table-cell>
          <table:table-cell office:value-type="float" office:value="-104.08423619666951" table:formula="of:=+[.$E17]*[.$C$3]+[.$F17]*[.$D$3]+[.$G17]*[.$E$3]" table:style-name="ce1">
            <text:p>-104.0842362</text:p>
          </table:table-cell>
          <table:table-cell office:value-type="float" office:value="97.859819902249427" table:formula="of:=+[.$E17]*[.$C$4]+[.$F17]*[.$D$4]+[.$G17]*[.$E$4]" table:style-name="ce1">
            <text:p>97.8598199</text:p>
          </table:table-cell>
          <table:table-cell office:value-type="float" office:value="-52.342635916441381" table:formula="of:=+[.$E17]*[.$C$5]+[.$F17]*[.$D$5]+[.$G17]*[.$E$5]" table:style-name="ce1">
            <text:p>-52.34263592</text:p>
          </table:table-cell>
          <table:table-cell office:value-type="float" office:value="152.15066253758451" table:formula="of:=+SQRT([.H17]*[.H17]+[.I17]*[.I17]+[.J17]*[.J17])" table:style-name="ce1">
            <text:p>152.1506625</text:p>
          </table:table-cell>
          <table:table-cell office:value-type="float" office:value="23149.824110625923" table:formula="of:=+([.K17]-[.$K$8])^2" table:style-name="ce1">
            <text:p>23149.82411</text:p>
          </table:table-cell>
          <table:table-cell office:value-type="float" office:value="0" table:formula="of:=+IF([.K17]&gt;2*[.$W$16]+[.$K$8];1;0)" table:style-name="ce1">
            <text:p>0</text:p>
          </table:table-cell>
          <table:table-cell office:value-type="float" office:value="0" table:formula="of:=+IF([.K17]&lt;-2*[.$W$16]+[.$K$8];1;0)" table:style-name="ce1">
            <text:p>0</text:p>
          </table:table-cell>
          <table:table-cell office:value-type="float" office:value="0" table:formula="of:=+[.M17]+[.N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676086.72641252202" table:style-name="ce5">
            <text:p>676086.7264</text:p>
          </table:table-cell>
          <table:table-cell office:value-type="float" office:value="1781898.8080006544" table:style-name="ce5">
            <text:p>1781898.808</text:p>
          </table:table-cell>
          <table:table-cell office:value-type="float" office:value="601223.26611583773" table:style-name="ce5">
            <text:p>601223.2661</text:p>
          </table:table-cell>
          <table:table-cell office:value-type="float" office:value="2245730.5042450149" table:style-name="ce5">
            <text:p>2245730.504</text:p>
          </table:table-cell>
          <table:table-cell office:value-type="float" office:value="193066.62327307" table:style-name="ce5">
            <text:p>193066.6233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880" table:style-name="ce1">
            <text:p>-880</text:p>
          </table:table-cell>
          <table:table-cell office:value-type="float" office:value="237" table:style-name="ce1">
            <text:p>237</text:p>
          </table:table-cell>
          <table:table-cell office:value-type="float" office:value="-112" table:style-name="ce1">
            <text:p>-112</text:p>
          </table:table-cell>
          <table:table-cell office:value-type="float" office:value="-99.084236196669508" table:formula="of:=+[.B18]-[.$B$3]" table:style-name="ce1">
            <text:p>-99.0842362</text:p>
          </table:table-cell>
          <table:table-cell office:value-type="float" office:value="22.859819902249427" table:formula="of:=+[.C18]-[.$B$4]" table:style-name="ce1">
            <text:p>22.8598199</text:p>
          </table:table-cell>
          <table:table-cell office:value-type="float" office:value="-111.34263591644138" table:formula="of:=+[.D18]-[.$B$5]" table:style-name="ce1">
            <text:p>-111.3426359</text:p>
          </table:table-cell>
          <table:table-cell office:value-type="float" office:value="-99.084236196669508" table:formula="of:=+[.$E18]*[.$C$3]+[.$F18]*[.$D$3]+[.$G18]*[.$E$3]" table:style-name="ce1">
            <text:p>-99.0842362</text:p>
          </table:table-cell>
          <table:table-cell office:value-type="float" office:value="22.859819902249427" table:formula="of:=+[.$E18]*[.$C$4]+[.$F18]*[.$D$4]+[.$G18]*[.$E$4]" table:style-name="ce1">
            <text:p>22.8598199</text:p>
          </table:table-cell>
          <table:table-cell office:value-type="float" office:value="-111.34263591644138" table:formula="of:=+[.$E18]*[.$C$5]+[.$F18]*[.$D$5]+[.$G18]*[.$E$5]" table:style-name="ce1">
            <text:p>-111.3426359</text:p>
          </table:table-cell>
          <table:table-cell office:value-type="float" office:value="150.7893888888137" table:formula="of:=+SQRT([.H18]*[.H18]+[.I18]*[.I18]+[.J18]*[.J18])" table:style-name="ce1">
            <text:p>150.7893889</text:p>
          </table:table-cell>
          <table:table-cell office:value-type="float" office:value="22737.439801461893" table:formula="of:=+([.K18]-[.$K$8])^2" table:style-name="ce1">
            <text:p>22737.4398</text:p>
          </table:table-cell>
          <table:table-cell office:value-type="float" office:value="0" table:formula="of:=+IF([.K18]&gt;2*[.$W$16]+[.$K$8];1;0)" table:style-name="ce1">
            <text:p>0</text:p>
          </table:table-cell>
          <table:table-cell office:value-type="float" office:value="0" table:formula="of:=+IF([.K18]&lt;-2*[.$W$16]+[.$K$8];1;0)" table:style-name="ce1">
            <text:p>0</text:p>
          </table:table-cell>
          <table:table-cell office:value-type="float" office:value="0" table:formula="of:=+[.M18]+[.N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29.844498659590361" table:style-name="ce5">
            <text:p>29.84449866</text:p>
          </table:table-cell>
          <table:table-cell office:value-type="float" office:value="35.919230008955438" table:style-name="ce5">
            <text:p>35.91923001</text:p>
          </table:table-cell>
          <table:table-cell office:value-type="float" office:value="17.849589672150557" table:style-name="ce5">
            <text:p>17.84958967</text:p>
          </table:table-cell>
          <table:table-cell office:value-type="float" office:value="20.59850107097138" table:style-name="ce5">
            <text:p>20.59850107</text:p>
          </table:table-cell>
          <table:table-cell office:value-type="float" office:value="6.0085905115737628" table:style-name="ce5">
            <text:p>6.008590512</text:p>
          </table:table-cell>
          <table:table-cell table:number-columns-repeated="16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796" table:style-name="ce1">
            <text:p>-796</text:p>
          </table:table-cell>
          <table:table-cell office:value-type="float" office:value="257" table:style-name="ce1">
            <text:p>257</text:p>
          </table:table-cell>
          <table:table-cell office:value-type="float" office:value="-140" table:style-name="ce1">
            <text:p>-140</text:p>
          </table:table-cell>
          <table:table-cell office:value-type="float" office:value="-15.084236196669508" table:formula="of:=+[.B19]-[.$B$3]" table:style-name="ce1">
            <text:p>-15.0842362</text:p>
          </table:table-cell>
          <table:table-cell office:value-type="float" office:value="42.859819902249427" table:formula="of:=+[.C19]-[.$B$4]" table:style-name="ce1">
            <text:p>42.8598199</text:p>
          </table:table-cell>
          <table:table-cell office:value-type="float" office:value="-139.3426359164414" table:formula="of:=+[.D19]-[.$B$5]" table:style-name="ce1">
            <text:p>-139.3426359</text:p>
          </table:table-cell>
          <table:table-cell office:value-type="float" office:value="-15.084236196669508" table:formula="of:=+[.$E19]*[.$C$3]+[.$F19]*[.$D$3]+[.$G19]*[.$E$3]" table:style-name="ce1">
            <text:p>-15.0842362</text:p>
          </table:table-cell>
          <table:table-cell office:value-type="float" office:value="42.859819902249427" table:formula="of:=+[.$E19]*[.$C$4]+[.$F19]*[.$D$4]+[.$G19]*[.$E$4]" table:style-name="ce1">
            <text:p>42.8598199</text:p>
          </table:table-cell>
          <table:table-cell office:value-type="float" office:value="-139.3426359164414" table:formula="of:=+[.$E19]*[.$C$5]+[.$F19]*[.$D$5]+[.$G19]*[.$E$5]" table:style-name="ce1">
            <text:p>-139.3426359</text:p>
          </table:table-cell>
          <table:table-cell office:value-type="float" office:value="146.56353068834045" table:formula="of:=+SQRT([.H19]*[.H19]+[.I19]*[.I19]+[.J19]*[.J19])" table:style-name="ce1">
            <text:p>146.5635307</text:p>
          </table:table-cell>
          <table:table-cell office:value-type="float" office:value="21480.868527832114" table:formula="of:=+([.K19]-[.$K$8])^2" table:style-name="ce1">
            <text:p>21480.86853</text:p>
          </table:table-cell>
          <table:table-cell office:value-type="float" office:value="0" table:formula="of:=+IF([.K19]&gt;2*[.$W$16]+[.$K$8];1;0)" table:style-name="ce1">
            <text:p>0</text:p>
          </table:table-cell>
          <table:table-cell office:value-type="float" office:value="0" table:formula="of:=+IF([.K19]&lt;-2*[.$W$16]+[.$K$8];1;0)" table:style-name="ce1">
            <text:p>0</text:p>
          </table:table-cell>
          <table:table-cell office:value-type="float" office:value="0" table:formula="of:=+[.M19]+[.N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2.9175560288746172" table:style-name="ce5">
            <text:p>2.917556029</text:p>
          </table:table-cell>
          <table:table-cell office:value-type="float" office:value="-3.537691768988334" table:style-name="ce5">
            <text:p>-3.537691769</text:p>
          </table:table-cell>
          <table:table-cell office:value-type="float" office:value="-2.3932668772101904" table:style-name="ce5">
            <text:p>-2.393266877</text:p>
          </table:table-cell>
          <table:table-cell office:value-type="float" office:value="4.1440955524206577" table:style-name="ce5">
            <text:p>4.144095552</text:p>
          </table:table-cell>
          <table:table-cell office:value-type="float" office:value="2.1607476211013865" table:style-name="ce5">
            <text:p>2.160747621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875" table:style-name="ce1">
            <text:p>-875</text:p>
          </table:table-cell>
          <table:table-cell office:value-type="float" office:value="256" table:style-name="ce1">
            <text:p>256</text:p>
          </table:table-cell>
          <table:table-cell office:value-type="float" office:value="-145" table:style-name="ce1">
            <text:p>-145</text:p>
          </table:table-cell>
          <table:table-cell office:value-type="float" office:value="-94.084236196669508" table:formula="of:=+[.B20]-[.$B$3]" table:style-name="ce1">
            <text:p>-94.0842362</text:p>
          </table:table-cell>
          <table:table-cell office:value-type="float" office:value="41.859819902249427" table:formula="of:=+[.C20]-[.$B$4]" table:style-name="ce1">
            <text:p>41.8598199</text:p>
          </table:table-cell>
          <table:table-cell office:value-type="float" office:value="-144.3426359164414" table:formula="of:=+[.D20]-[.$B$5]" table:style-name="ce1">
            <text:p>-144.3426359</text:p>
          </table:table-cell>
          <table:table-cell office:value-type="float" office:value="-94.084236196669508" table:formula="of:=+[.$E20]*[.$C$3]+[.$F20]*[.$D$3]+[.$G20]*[.$E$3]" table:style-name="ce1">
            <text:p>-94.0842362</text:p>
          </table:table-cell>
          <table:table-cell office:value-type="float" office:value="41.859819902249427" table:formula="of:=+[.$E20]*[.$C$4]+[.$F20]*[.$D$4]+[.$G20]*[.$E$4]" table:style-name="ce1">
            <text:p>41.8598199</text:p>
          </table:table-cell>
          <table:table-cell office:value-type="float" office:value="-144.3426359164414" table:formula="of:=+[.$E20]*[.$C$5]+[.$F20]*[.$D$5]+[.$G20]*[.$E$5]" table:style-name="ce1">
            <text:p>-144.3426359</text:p>
          </table:table-cell>
          <table:table-cell office:value-type="float" office:value="177.31013667093546" table:formula="of:=+SQRT([.H20]*[.H20]+[.I20]*[.I20]+[.J20]*[.J20])" table:style-name="ce1">
            <text:p>177.3101367</text:p>
          </table:table-cell>
          <table:table-cell office:value-type="float" office:value="31438.884566265813" table:formula="of:=+([.K20]-[.$K$8])^2" table:style-name="ce1">
            <text:p>31438.88457</text:p>
          </table:table-cell>
          <table:table-cell office:value-type="float" office:value="0" table:formula="of:=+IF([.K20]&gt;2*[.$W$16]+[.$K$8];1;0)" table:style-name="ce1">
            <text:p>0</text:p>
          </table:table-cell>
          <table:table-cell office:value-type="float" office:value="0" table:formula="of:=+IF([.K20]&lt;-2*[.$W$16]+[.$K$8];1;0)" table:style-name="ce1">
            <text:p>0</text:p>
          </table:table-cell>
          <table:table-cell office:value-type="float" office:value="0" table:formula="of:=+[.M20]+[.N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10037" table:style-name="ce5">
            <text:p>10037</text:p>
          </table:table-cell>
          <table:table-cell office:value-type="float" office:value="17611" table:style-name="ce5">
            <text:p>17611</text:p>
          </table:table-cell>
          <table:table-cell office:value-type="float" office:value="8072" table:style-name="ce5">
            <text:p>8072</text:p>
          </table:table-cell>
          <table:table-cell office:value-type="float" office:value="11700.344689802334" table:style-name="ce11">
            <text:p>11700.34469</text:p>
          </table:table-cell>
          <table:table-cell office:value-type="float" office:value="2506.0734565105913" table:style-name="ce11">
            <text:p>2506.073457</text:p>
          </table:table-cell>
          <table:table-cell table:number-columns-repeated="16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882" table:style-name="ce1">
            <text:p>-882</text:p>
          </table:table-cell>
          <table:table-cell office:value-type="float" office:value="303" table:style-name="ce1">
            <text:p>303</text:p>
          </table:table-cell>
          <table:table-cell office:value-type="float" office:value="-125" table:style-name="ce1">
            <text:p>-125</text:p>
          </table:table-cell>
          <table:table-cell office:value-type="float" office:value="-101.08423619666951" table:formula="of:=+[.B21]-[.$B$3]" table:style-name="ce1">
            <text:p>-101.0842362</text:p>
          </table:table-cell>
          <table:table-cell office:value-type="float" office:value="88.859819902249427" table:formula="of:=+[.C21]-[.$B$4]" table:style-name="ce1">
            <text:p>88.8598199</text:p>
          </table:table-cell>
          <table:table-cell office:value-type="float" office:value="-124.34263591644138" table:formula="of:=+[.D21]-[.$B$5]" table:style-name="ce1">
            <text:p>-124.3426359</text:p>
          </table:table-cell>
          <table:table-cell office:value-type="float" office:value="-101.08423619666951" table:formula="of:=+[.$E21]*[.$C$3]+[.$F21]*[.$D$3]+[.$G21]*[.$E$3]" table:style-name="ce1">
            <text:p>-101.0842362</text:p>
          </table:table-cell>
          <table:table-cell office:value-type="float" office:value="88.859819902249427" table:formula="of:=+[.$E21]*[.$C$4]+[.$F21]*[.$D$4]+[.$G21]*[.$E$4]" table:style-name="ce1">
            <text:p>88.8598199</text:p>
          </table:table-cell>
          <table:table-cell office:value-type="float" office:value="-124.34263591644138" table:formula="of:=+[.$E21]*[.$C$5]+[.$F21]*[.$D$5]+[.$G21]*[.$E$5]" table:style-name="ce1">
            <text:p>-124.3426359</text:p>
          </table:table-cell>
          <table:table-cell office:value-type="float" office:value="183.23531730311427" table:formula="of:=+SQRT([.H21]*[.H21]+[.I21]*[.I21]+[.J21]*[.J21])" table:style-name="ce1">
            <text:p>183.2353173</text:p>
          </table:table-cell>
          <table:table-cell office:value-type="float" office:value="33575.181507172965" table:formula="of:=+([.K21]-[.$K$8])^2" table:style-name="ce1">
            <text:p>33575.18151</text:p>
          </table:table-cell>
          <table:table-cell office:value-type="float" office:value="0" table:formula="of:=+IF([.K21]&gt;2*[.$W$16]+[.$K$8];1;0)" table:style-name="ce1">
            <text:p>0</text:p>
          </table:table-cell>
          <table:table-cell office:value-type="float" office:value="0" table:formula="of:=+IF([.K21]&lt;-2*[.$W$16]+[.$K$8];1;0)" table:style-name="ce1">
            <text:p>0</text:p>
          </table:table-cell>
          <table:table-cell office:value-type="float" office:value="0" table:formula="of:=+[.M21]+[.N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3694.6303635765507" table:style-name="ce5">
            <text:p>-3694.630364</text:p>
          </table:table-cell>
          <table:table-cell office:value-type="float" office:value="-11782.328368773493" table:style-name="ce5">
            <text:p>-11782.32837</text:p>
          </table:table-cell>
          <table:table-cell office:value-type="float" office:value="-4783.0768166877897" table:style-name="ce5">
            <text:p>-4783.076817</text:p>
          </table:table-cell>
          <table:table-cell office:value-type="float" office:value="85.761615130735208" table:style-name="ce5">
            <text:p>85.76161513</text:p>
          </table:table-cell>
          <table:table-cell office:value-type="float" office:value="62.467197798646367" table:style-name="ce5">
            <text:p>62.4671978</text:p>
          </table:table-cell>
          <table:table-cell table:number-columns-repeated="16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872" table:style-name="ce1">
            <text:p>-872</text:p>
          </table:table-cell>
          <table:table-cell office:value-type="float" office:value="223" table:style-name="ce1">
            <text:p>223</text:p>
          </table:table-cell>
          <table:table-cell office:value-type="float" office:value="-139" table:style-name="ce1">
            <text:p>-139</text:p>
          </table:table-cell>
          <table:table-cell office:value-type="float" office:value="-91.084236196669508" table:formula="of:=+[.B22]-[.$B$3]" table:style-name="ce1">
            <text:p>-91.0842362</text:p>
          </table:table-cell>
          <table:table-cell office:value-type="float" office:value="8.8598199022494271" table:formula="of:=+[.C22]-[.$B$4]" table:style-name="ce1">
            <text:p>8.859819902</text:p>
          </table:table-cell>
          <table:table-cell office:value-type="float" office:value="-138.3426359164414" table:formula="of:=+[.D22]-[.$B$5]" table:style-name="ce1">
            <text:p>-138.3426359</text:p>
          </table:table-cell>
          <table:table-cell office:value-type="float" office:value="-91.084236196669508" table:formula="of:=+[.$E22]*[.$C$3]+[.$F22]*[.$D$3]+[.$G22]*[.$E$3]" table:style-name="ce1">
            <text:p>-91.0842362</text:p>
          </table:table-cell>
          <table:table-cell office:value-type="float" office:value="8.8598199022494271" table:formula="of:=+[.$E22]*[.$C$4]+[.$F22]*[.$D$4]+[.$G22]*[.$E$4]" table:style-name="ce1">
            <text:p>8.859819902</text:p>
          </table:table-cell>
          <table:table-cell office:value-type="float" office:value="-138.3426359164414" table:formula="of:=+[.$E22]*[.$C$5]+[.$F22]*[.$D$5]+[.$G22]*[.$E$5]" table:style-name="ce1">
            <text:p>-138.3426359</text:p>
          </table:table-cell>
          <table:table-cell office:value-type="float" office:value="165.87199704754275" table:formula="of:=+SQRT([.H22]*[.H22]+[.I22]*[.I22]+[.J22]*[.J22])" table:style-name="ce1">
            <text:p>165.871997</text:p>
          </table:table-cell>
          <table:table-cell office:value-type="float" office:value="27513.519404540031" table:formula="of:=+([.K22]-[.$K$8])^2" table:style-name="ce1">
            <text:p>27513.5194</text:p>
          </table:table-cell>
          <table:table-cell office:value-type="float" office:value="0" table:formula="of:=+IF([.K22]&gt;2*[.$W$16]+[.$K$8];1;0)" table:style-name="ce1">
            <text:p>0</text:p>
          </table:table-cell>
          <table:table-cell office:value-type="float" office:value="0" table:formula="of:=+IF([.K22]&lt;-2*[.$W$16]+[.$K$8];1;0)" table:style-name="ce1">
            <text:p>0</text:p>
          </table:table-cell>
          <table:table-cell office:value-type="float" office:value="0" table:formula="of:=+[.M22]+[.N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6342.3696364234493" table:style-name="ce5">
            <text:p>6342.369636</text:p>
          </table:table-cell>
          <table:table-cell office:value-type="float" office:value="5828.6716312265062" table:style-name="ce5">
            <text:p>5828.671631</text:p>
          </table:table-cell>
          <table:table-cell office:value-type="float" office:value="3288.9231833122108" table:style-name="ce5">
            <text:p>3288.923183</text:p>
          </table:table-cell>
          <table:table-cell office:value-type="float" office:value="11786.10630493307" table:style-name="ce5">
            <text:p>11786.1063</text:p>
          </table:table-cell>
          <table:table-cell office:value-type="float" office:value="2568.5406543092377" table:style-name="ce5">
            <text:p>2568.540654</text:p>
          </table:table-cell>
          <table:table-cell table:number-columns-repeated="1636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883" table:style-name="ce1">
            <text:p>-883</text:p>
          </table:table-cell>
          <table:table-cell office:value-type="float" office:value="189" table:style-name="ce1">
            <text:p>189</text:p>
          </table:table-cell>
          <table:table-cell office:value-type="float" office:value="-103" table:style-name="ce1">
            <text:p>-103</text:p>
          </table:table-cell>
          <table:table-cell office:value-type="float" office:value="-102.08423619666951" table:formula="of:=+[.B23]-[.$B$3]" table:style-name="ce1">
            <text:p>-102.0842362</text:p>
          </table:table-cell>
          <table:table-cell office:value-type="float" office:value="-25.140180097750573" table:formula="of:=+[.C23]-[.$B$4]" table:style-name="ce1">
            <text:p>-25.1401801</text:p>
          </table:table-cell>
          <table:table-cell office:value-type="float" office:value="-102.34263591644138" table:formula="of:=+[.D23]-[.$B$5]" table:style-name="ce1">
            <text:p>-102.3426359</text:p>
          </table:table-cell>
          <table:table-cell office:value-type="float" office:value="-102.08423619666951" table:formula="of:=+[.$E23]*[.$C$3]+[.$F23]*[.$D$3]+[.$G23]*[.$E$3]" table:style-name="ce1">
            <text:p>-102.0842362</text:p>
          </table:table-cell>
          <table:table-cell office:value-type="float" office:value="-25.140180097750573" table:formula="of:=+[.$E23]*[.$C$4]+[.$F23]*[.$D$4]+[.$G23]*[.$E$4]" table:style-name="ce1">
            <text:p>-25.1401801</text:p>
          </table:table-cell>
          <table:table-cell office:value-type="float" office:value="-102.34263591644138" table:formula="of:=+[.$E23]*[.$C$5]+[.$F23]*[.$D$5]+[.$G23]*[.$E$5]" table:style-name="ce1">
            <text:p>-102.3426359</text:p>
          </table:table-cell>
          <table:table-cell office:value-type="float" office:value="146.72162438280876" table:formula="of:=+SQRT([.H23]*[.H23]+[.I23]*[.I23]+[.J23]*[.J23])" table:style-name="ce1">
            <text:p>146.7216244</text:p>
          </table:table-cell>
          <table:table-cell office:value-type="float" office:value="21527.23506153002" table:formula="of:=+([.K23]-[.$K$8])^2" table:style-name="ce1">
            <text:p>21527.23506</text:p>
          </table:table-cell>
          <table:table-cell office:value-type="float" office:value="0" table:formula="of:=+IF([.K23]&gt;2*[.$W$16]+[.$K$8];1;0)" table:style-name="ce1">
            <text:p>0</text:p>
          </table:table-cell>
          <table:table-cell office:value-type="float" office:value="0" table:formula="of:=+IF([.K23]&lt;-2*[.$W$16]+[.$K$8];1;0)" table:style-name="ce1">
            <text:p>0</text:p>
          </table:table-cell>
          <table:table-cell office:value-type="float" office:value="0" table:formula="of:=+[.M23]+[.N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-2.9806697743651966E-2" table:style-name="ce5">
            <text:p>-0.029806698</text:p>
          </table:table-cell>
          <table:table-cell office:value-type="float" office:value="-4.6804510762910922E-2" table:style-name="ce5">
            <text:p>-0.046804511</text:p>
          </table:table-cell>
          <table:table-cell office:value-type="float" office:value="0.25119594442763571" table:style-name="ce5">
            <text:p>0.251195944</text:p>
          </table:table-cell>
          <table:table-cell office:value-type="float" office:value="172719.06693064596" table:style-name="ce5">
            <text:p>172719.0669</text:p>
          </table:table-cell>
          <table:table-cell office:value-type="float" office:value="92441.752353366319" table:style-name="ce5">
            <text:p>92441.75235</text:p>
          </table:table-cell>
          <table:table-cell table:number-columns-repeated="1636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-877" table:style-name="ce1">
            <text:p>-877</text:p>
          </table:table-cell>
          <table:table-cell office:value-type="float" office:value="311" table:style-name="ce1">
            <text:p>311</text:p>
          </table:table-cell>
          <table:table-cell office:value-type="float" office:value="-41" table:style-name="ce1">
            <text:p>-41</text:p>
          </table:table-cell>
          <table:table-cell office:value-type="float" office:value="-96.084236196669508" table:formula="of:=+[.B24]-[.$B$3]" table:style-name="ce1">
            <text:p>-96.0842362</text:p>
          </table:table-cell>
          <table:table-cell office:value-type="float" office:value="96.859819902249427" table:formula="of:=+[.C24]-[.$B$4]" table:style-name="ce1">
            <text:p>96.8598199</text:p>
          </table:table-cell>
          <table:table-cell office:value-type="float" office:value="-40.342635916441381" table:formula="of:=+[.D24]-[.$B$5]" table:style-name="ce1">
            <text:p>-40.34263592</text:p>
          </table:table-cell>
          <table:table-cell office:value-type="float" office:value="-96.084236196669508" table:formula="of:=+[.$E24]*[.$C$3]+[.$F24]*[.$D$3]+[.$G24]*[.$E$3]" table:style-name="ce1">
            <text:p>-96.0842362</text:p>
          </table:table-cell>
          <table:table-cell office:value-type="float" office:value="96.859819902249427" table:formula="of:=+[.$E24]*[.$C$4]+[.$F24]*[.$D$4]+[.$G24]*[.$E$4]" table:style-name="ce1">
            <text:p>96.8598199</text:p>
          </table:table-cell>
          <table:table-cell office:value-type="float" office:value="-40.342635916441381" table:formula="of:=+[.$E24]*[.$C$5]+[.$F24]*[.$D$5]+[.$G24]*[.$E$5]" table:style-name="ce1">
            <text:p>-40.34263592</text:p>
          </table:table-cell>
          <table:table-cell office:value-type="float" office:value="142.27274310169224" table:formula="of:=+SQRT([.H24]*[.H24]+[.I24]*[.I24]+[.J24]*[.J24])" table:style-name="ce1">
            <text:p>142.2727431</text:p>
          </table:table-cell>
          <table:table-cell office:value-type="float" office:value="20241.533429680119" table:formula="of:=+([.K24]-[.$K$8])^2" table:style-name="ce1">
            <text:p>20241.53343</text:p>
          </table:table-cell>
          <table:table-cell office:value-type="float" office:value="0" table:formula="of:=+IF([.K24]&gt;2*[.$W$16]+[.$K$8];1;0)" table:style-name="ce1">
            <text:p>0</text:p>
          </table:table-cell>
          <table:table-cell office:value-type="float" office:value="0" table:formula="of:=+IF([.K24]&lt;-2*[.$W$16]+[.$K$8];1;0)" table:style-name="ce1">
            <text:p>0</text:p>
          </table:table-cell>
          <table:table-cell office:value-type="float" office:value="0" table:formula="of:=+[.M24]+[.N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12">
            <text:p>192</text:p>
          </table:table-cell>
          <table:table-cell office:value-type="float" office:value="178" table:style-name="ce12">
            <text:p>178</text:p>
          </table:table-cell>
          <table:table-cell table:number-columns-repeated="1636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890" table:style-name="ce1">
            <text:p>-890</text:p>
          </table:table-cell>
          <table:table-cell office:value-type="float" office:value="244" table:style-name="ce1">
            <text:p>244</text:p>
          </table:table-cell>
          <table:table-cell office:value-type="float" office:value="-72" table:style-name="ce1">
            <text:p>-72</text:p>
          </table:table-cell>
          <table:table-cell office:value-type="float" office:value="-109.08423619666951" table:formula="of:=+[.B25]-[.$B$3]" table:style-name="ce1">
            <text:p>-109.0842362</text:p>
          </table:table-cell>
          <table:table-cell office:value-type="float" office:value="29.859819902249427" table:formula="of:=+[.C25]-[.$B$4]" table:style-name="ce1">
            <text:p>29.8598199</text:p>
          </table:table-cell>
          <table:table-cell office:value-type="float" office:value="-71.342635916441381" table:formula="of:=+[.D25]-[.$B$5]" table:style-name="ce1">
            <text:p>-71.34263592</text:p>
          </table:table-cell>
          <table:table-cell office:value-type="float" office:value="-109.08423619666951" table:formula="of:=+[.$E25]*[.$C$3]+[.$F25]*[.$D$3]+[.$G25]*[.$E$3]" table:style-name="ce1">
            <text:p>-109.0842362</text:p>
          </table:table-cell>
          <table:table-cell office:value-type="float" office:value="29.859819902249427" table:formula="of:=+[.$E25]*[.$C$4]+[.$F25]*[.$D$4]+[.$G25]*[.$E$4]" table:style-name="ce1">
            <text:p>29.8598199</text:p>
          </table:table-cell>
          <table:table-cell office:value-type="float" office:value="-71.342635916441381" table:formula="of:=+[.$E25]*[.$C$5]+[.$F25]*[.$D$5]+[.$G25]*[.$E$5]" table:style-name="ce1">
            <text:p>-71.34263592</text:p>
          </table:table-cell>
          <table:table-cell office:value-type="float" office:value="133.71892585087372" table:formula="of:=+SQRT([.H25]*[.H25]+[.I25]*[.I25]+[.J25]*[.J25])" table:style-name="ce1">
            <text:p>133.7189259</text:p>
          </table:table-cell>
          <table:table-cell office:value-type="float" office:value="17880.751130711462" table:formula="of:=+([.K25]-[.$K$8])^2" table:style-name="ce1">
            <text:p>17880.75113</text:p>
          </table:table-cell>
          <table:table-cell office:value-type="float" office:value="0" table:formula="of:=+IF([.K25]&gt;2*[.$W$16]+[.$K$8];1;0)" table:style-name="ce1">
            <text:p>0</text:p>
          </table:table-cell>
          <table:table-cell office:value-type="float" office:value="0" table:formula="of:=+IF([.K25]&lt;-2*[.$W$16]+[.$K$8];1;0)" table:style-name="ce1">
            <text:p>0</text:p>
          </table:table-cell>
          <table:table-cell office:value-type="float" office:value="0" table:formula="of:=+[.M25]+[.N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-871" table:style-name="ce1">
            <text:p>-871</text:p>
          </table:table-cell>
          <table:table-cell office:value-type="float" office:value="312" table:style-name="ce1">
            <text:p>312</text:p>
          </table:table-cell>
          <table:table-cell office:value-type="float" office:value="-91" table:style-name="ce1">
            <text:p>-91</text:p>
          </table:table-cell>
          <table:table-cell office:value-type="float" office:value="-90.084236196669508" table:formula="of:=+[.B26]-[.$B$3]" table:style-name="ce1">
            <text:p>-90.0842362</text:p>
          </table:table-cell>
          <table:table-cell office:value-type="float" office:value="97.859819902249427" table:formula="of:=+[.C26]-[.$B$4]" table:style-name="ce1">
            <text:p>97.8598199</text:p>
          </table:table-cell>
          <table:table-cell office:value-type="float" office:value="-90.342635916441381" table:formula="of:=+[.D26]-[.$B$5]" table:style-name="ce1">
            <text:p>-90.34263592</text:p>
          </table:table-cell>
          <table:table-cell office:value-type="float" office:value="-90.084236196669508" table:formula="of:=+[.$E26]*[.$C$3]+[.$F26]*[.$D$3]+[.$G26]*[.$E$3]" table:style-name="ce1">
            <text:p>-90.0842362</text:p>
          </table:table-cell>
          <table:table-cell office:value-type="float" office:value="97.859819902249427" table:formula="of:=+[.$E26]*[.$C$4]+[.$F26]*[.$D$4]+[.$G26]*[.$E$4]" table:style-name="ce1">
            <text:p>97.8598199</text:p>
          </table:table-cell>
          <table:table-cell office:value-type="float" office:value="-90.342635916441381" table:formula="of:=+[.$E26]*[.$C$5]+[.$F26]*[.$D$5]+[.$G26]*[.$E$5]" table:style-name="ce1">
            <text:p>-90.34263592</text:p>
          </table:table-cell>
          <table:table-cell office:value-type="float" office:value="160.7902541411286" table:formula="of:=+SQRT([.H26]*[.H26]+[.I26]*[.I26]+[.J26]*[.J26])" table:style-name="ce1">
            <text:p>160.7902541</text:p>
          </table:table-cell>
          <table:table-cell office:value-type="float" office:value="25853.505826768724" table:formula="of:=+([.K26]-[.$K$8])^2" table:style-name="ce1">
            <text:p>25853.50583</text:p>
          </table:table-cell>
          <table:table-cell office:value-type="float" office:value="0" table:formula="of:=+IF([.K26]&gt;2*[.$W$16]+[.$K$8];1;0)" table:style-name="ce1">
            <text:p>0</text:p>
          </table:table-cell>
          <table:table-cell office:value-type="float" office:value="0" table:formula="of:=+IF([.K26]&lt;-2*[.$W$16]+[.$K$8];1;0)" table:style-name="ce1">
            <text:p>0</text:p>
          </table:table-cell>
          <table:table-cell office:value-type="float" office:value="0" table:formula="of:=+[.M26]+[.N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916" table:style-name="ce1">
            <text:p>-916</text:p>
          </table:table-cell>
          <table:table-cell office:value-type="float" office:value="335" table:style-name="ce1">
            <text:p>335</text:p>
          </table:table-cell>
          <table:table-cell office:value-type="float" office:value="-25" table:style-name="ce1">
            <text:p>-25</text:p>
          </table:table-cell>
          <table:table-cell office:value-type="float" office:value="-135.08423619666951" table:formula="of:=+[.B27]-[.$B$3]" table:style-name="ce1">
            <text:p>-135.0842362</text:p>
          </table:table-cell>
          <table:table-cell office:value-type="float" office:value="120.85981990224943" table:formula="of:=+[.C27]-[.$B$4]" table:style-name="ce1">
            <text:p>120.8598199</text:p>
          </table:table-cell>
          <table:table-cell office:value-type="float" office:value="-24.342635916441381" table:formula="of:=+[.D27]-[.$B$5]" table:style-name="ce1">
            <text:p>-24.34263592</text:p>
          </table:table-cell>
          <table:table-cell office:value-type="float" office:value="-135.08423619666951" table:formula="of:=+[.$E27]*[.$C$3]+[.$F27]*[.$D$3]+[.$G27]*[.$E$3]" table:style-name="ce1">
            <text:p>-135.0842362</text:p>
          </table:table-cell>
          <table:table-cell office:value-type="float" office:value="120.85981990224943" table:formula="of:=+[.$E27]*[.$C$4]+[.$F27]*[.$D$4]+[.$G27]*[.$E$4]" table:style-name="ce1">
            <text:p>120.8598199</text:p>
          </table:table-cell>
          <table:table-cell office:value-type="float" office:value="-24.342635916441381" table:formula="of:=+[.$E27]*[.$C$5]+[.$F27]*[.$D$5]+[.$G27]*[.$E$5]" table:style-name="ce1">
            <text:p>-24.34263592</text:p>
          </table:table-cell>
          <table:table-cell office:value-type="float" office:value="182.88633316626527" table:formula="of:=+SQRT([.H27]*[.H27]+[.I27]*[.I27]+[.J27]*[.J27])" table:style-name="ce1">
            <text:p>182.8863332</text:p>
          </table:table-cell>
          <table:table-cell office:value-type="float" office:value="33447.410859002179" table:formula="of:=+([.K27]-[.$K$8])^2" table:style-name="ce1">
            <text:p>33447.41086</text:p>
          </table:table-cell>
          <table:table-cell office:value-type="float" office:value="0" table:formula="of:=+IF([.K27]&gt;2*[.$W$16]+[.$K$8];1;0)" table:style-name="ce1">
            <text:p>0</text:p>
          </table:table-cell>
          <table:table-cell office:value-type="float" office:value="0" table:formula="of:=+IF([.K27]&lt;-2*[.$W$16]+[.$K$8];1;0)" table:style-name="ce1">
            <text:p>0</text:p>
          </table:table-cell>
          <table:table-cell office:value-type="float" office:value="0" table:formula="of:=+[.M27]+[.N2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culled</text:p>
          </table:table-cell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table:number-columns-repeated="1636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960" table:style-name="ce1">
            <text:p>-960</text:p>
          </table:table-cell>
          <table:table-cell office:value-type="float" office:value="124" table:style-name="ce1">
            <text:p>124</text:p>
          </table:table-cell>
          <table:table-cell office:value-type="float" office:value="4" table:style-name="ce1">
            <text:p>4</text:p>
          </table:table-cell>
          <table:table-cell office:value-type="float" office:value="-179.08423619666951" table:formula="of:=+[.B28]-[.$B$3]" table:style-name="ce1">
            <text:p>-179.0842362</text:p>
          </table:table-cell>
          <table:table-cell office:value-type="float" office:value="-90.140180097750573" table:formula="of:=+[.C28]-[.$B$4]" table:style-name="ce1">
            <text:p>-90.1401801</text:p>
          </table:table-cell>
          <table:table-cell office:value-type="float" office:value="4.6573640835586181" table:formula="of:=+[.D28]-[.$B$5]" table:style-name="ce1">
            <text:p>4.657364084</text:p>
          </table:table-cell>
          <table:table-cell office:value-type="float" office:value="-179.08423619666951" table:formula="of:=+[.$E28]*[.$C$3]+[.$F28]*[.$D$3]+[.$G28]*[.$E$3]" table:style-name="ce1">
            <text:p>-179.0842362</text:p>
          </table:table-cell>
          <table:table-cell office:value-type="float" office:value="-90.140180097750573" table:formula="of:=+[.$E28]*[.$C$4]+[.$F28]*[.$D$4]+[.$G28]*[.$E$4]" table:style-name="ce1">
            <text:p>-90.1401801</text:p>
          </table:table-cell>
          <table:table-cell office:value-type="float" office:value="4.6573640835586181" table:formula="of:=+[.$E28]*[.$C$5]+[.$F28]*[.$D$5]+[.$G28]*[.$E$5]" table:style-name="ce1">
            <text:p>4.657364084</text:p>
          </table:table-cell>
          <table:table-cell office:value-type="float" office:value="200.54452563559607" table:formula="of:=+SQRT([.H28]*[.H28]+[.I28]*[.I28]+[.J28]*[.J28])" table:style-name="ce1">
            <text:p>200.5445256</text:p>
          </table:table-cell>
          <table:table-cell office:value-type="float" office:value="40218.106762406249" table:formula="of:=+([.K28]-[.$K$8])^2" table:style-name="ce1">
            <text:p>40218.10676</text:p>
          </table:table-cell>
          <table:table-cell office:value-type="float" office:value="0" table:formula="of:=+IF([.K28]&gt;2*[.$W$16]+[.$K$8];1;0)" table:style-name="ce1">
            <text:p>0</text:p>
          </table:table-cell>
          <table:table-cell office:value-type="float" office:value="0" table:formula="of:=+IF([.K28]&lt;-2*[.$W$16]+[.$K$8];1;0)" table:style-name="ce1">
            <text:p>0</text:p>
          </table:table-cell>
          <table:table-cell office:value-type="float" office:value="0" table:formula="of:=+[.M28]+[.N2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892" table:style-name="ce1">
            <text:p>-892</text:p>
          </table:table-cell>
          <table:table-cell office:value-type="float" office:value="298" table:style-name="ce1">
            <text:p>298</text:p>
          </table:table-cell>
          <table:table-cell office:value-type="float" office:value="-21" table:style-name="ce1">
            <text:p>-21</text:p>
          </table:table-cell>
          <table:table-cell office:value-type="float" office:value="-111.08423619666951" table:formula="of:=+[.B29]-[.$B$3]" table:style-name="ce1">
            <text:p>-111.0842362</text:p>
          </table:table-cell>
          <table:table-cell office:value-type="float" office:value="83.859819902249427" table:formula="of:=+[.C29]-[.$B$4]" table:style-name="ce1">
            <text:p>83.8598199</text:p>
          </table:table-cell>
          <table:table-cell office:value-type="float" office:value="-20.342635916441381" table:formula="of:=+[.D29]-[.$B$5]" table:style-name="ce1">
            <text:p>-20.34263592</text:p>
          </table:table-cell>
          <table:table-cell office:value-type="float" office:value="-111.08423619666951" table:formula="of:=+[.$E29]*[.$C$3]+[.$F29]*[.$D$3]+[.$G29]*[.$E$3]" table:style-name="ce1">
            <text:p>-111.0842362</text:p>
          </table:table-cell>
          <table:table-cell office:value-type="float" office:value="83.859819902249427" table:formula="of:=+[.$E29]*[.$C$4]+[.$F29]*[.$D$4]+[.$G29]*[.$E$4]" table:style-name="ce1">
            <text:p>83.8598199</text:p>
          </table:table-cell>
          <table:table-cell office:value-type="float" office:value="-20.342635916441381" table:formula="of:=+[.$E29]*[.$C$5]+[.$F29]*[.$D$5]+[.$G29]*[.$E$5]" table:style-name="ce1">
            <text:p>-20.34263592</text:p>
          </table:table-cell>
          <table:table-cell office:value-type="float" office:value="140.66271631624372" table:formula="of:=+SQRT([.H29]*[.H29]+[.I29]*[.I29]+[.J29]*[.J29])" table:style-name="ce1">
            <text:p>140.6627163</text:p>
          </table:table-cell>
          <table:table-cell office:value-type="float" office:value="19785.999761464056" table:formula="of:=+([.K29]-[.$K$8])^2" table:style-name="ce1">
            <text:p>19785.99976</text:p>
          </table:table-cell>
          <table:table-cell office:value-type="float" office:value="0" table:formula="of:=+IF([.K29]&gt;2*[.$W$16]+[.$K$8];1;0)" table:style-name="ce1">
            <text:p>0</text:p>
          </table:table-cell>
          <table:table-cell office:value-type="float" office:value="0" table:formula="of:=+IF([.K29]&lt;-2*[.$W$16]+[.$K$8];1;0)" table:style-name="ce1">
            <text:p>0</text:p>
          </table:table-cell>
          <table:table-cell office:value-type="float" office:value="0" table:formula="of:=+[.M29]+[.N2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3.3466251675542549E-5" table:style-name="ce5">
            <text:p>3.34663E-05</text:p>
          </table:table-cell>
          <table:table-cell office:value-type="float" office:value="2.6934045140344578E-4" table:style-name="ce5">
            <text:p>0.00026934</text:p>
          </table:table-cell>
          <table:table-cell office:value-type="float" office:value="6.0712772087981782E-5" table:style-name="ce5">
            <text:p>6.07128E-05</text:p>
          </table:table-cell>
          <table:table-cell office:value-type="float" office:value="519.33568737846247" table:style-name="ce5">
            <text:p>519.3356874</text:p>
          </table:table-cell>
          <table:table-cell table:number-columns-repeated="1636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855" table:style-name="ce1">
            <text:p>-855</text:p>
          </table:table-cell>
          <table:table-cell office:value-type="float" office:value="358" table:style-name="ce1">
            <text:p>358</text:p>
          </table:table-cell>
          <table:table-cell office:value-type="float" office:value="-60" table:style-name="ce1">
            <text:p>-60</text:p>
          </table:table-cell>
          <table:table-cell office:value-type="float" office:value="-74.084236196669508" table:formula="of:=+[.B30]-[.$B$3]" table:style-name="ce1">
            <text:p>-74.0842362</text:p>
          </table:table-cell>
          <table:table-cell office:value-type="float" office:value="143.85981990224943" table:formula="of:=+[.C30]-[.$B$4]" table:style-name="ce1">
            <text:p>143.8598199</text:p>
          </table:table-cell>
          <table:table-cell office:value-type="float" office:value="-59.342635916441381" table:formula="of:=+[.D30]-[.$B$5]" table:style-name="ce1">
            <text:p>-59.34263592</text:p>
          </table:table-cell>
          <table:table-cell office:value-type="float" office:value="-74.084236196669508" table:formula="of:=+[.$E30]*[.$C$3]+[.$F30]*[.$D$3]+[.$G30]*[.$E$3]" table:style-name="ce1">
            <text:p>-74.0842362</text:p>
          </table:table-cell>
          <table:table-cell office:value-type="float" office:value="143.85981990224943" table:formula="of:=+[.$E30]*[.$C$4]+[.$F30]*[.$D$4]+[.$G30]*[.$E$4]" table:style-name="ce1">
            <text:p>143.8598199</text:p>
          </table:table-cell>
          <table:table-cell office:value-type="float" office:value="-59.342635916441381" table:formula="of:=+[.$E30]*[.$C$5]+[.$F30]*[.$D$5]+[.$G30]*[.$E$5]" table:style-name="ce1">
            <text:p>-59.34263592</text:p>
          </table:table-cell>
          <table:table-cell office:value-type="float" office:value="172.35332974057357" table:formula="of:=+SQRT([.H30]*[.H30]+[.I30]*[.I30]+[.J30]*[.J30])" table:style-name="ce1">
            <text:p>172.3533297</text:p>
          </table:table-cell>
          <table:table-cell office:value-type="float" office:value="29705.670272662883" table:formula="of:=+([.K30]-[.$K$8])^2" table:style-name="ce1">
            <text:p>29705.67027</text:p>
          </table:table-cell>
          <table:table-cell office:value-type="float" office:value="0" table:formula="of:=+IF([.K30]&gt;2*[.$W$16]+[.$K$8];1;0)" table:style-name="ce1">
            <text:p>0</text:p>
          </table:table-cell>
          <table:table-cell office:value-type="float" office:value="0" table:formula="of:=+IF([.K30]&lt;-2*[.$W$16]+[.$K$8];1;0)" table:style-name="ce1">
            <text:p>0</text:p>
          </table:table-cell>
          <table:table-cell office:value-type="float" office:value="0" table:formula="of:=+[.M30]+[.N3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24.000448148518988" table:style-name="ce5">
            <text:p>24.00044815</text:p>
          </table:table-cell>
          <table:table-cell office:value-type="float" office:value="38.281279253606201" table:style-name="ce5">
            <text:p>38.28127925</text:p>
          </table:table-cell>
          <table:table-cell office:value-type="float" office:value="23.810688810990577" table:style-name="ce5">
            <text:p>23.81068881</text:p>
          </table:table-cell>
          <table:table-cell office:value-type="float" office:value="32.933933123335017" table:style-name="ce5">
            <text:p>32.93393312</text:p>
          </table:table-cell>
          <table:table-cell table:number-columns-repeated="1636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807" table:style-name="ce1">
            <text:p>-807</text:p>
          </table:table-cell>
          <table:table-cell office:value-type="float" office:value="283" table:style-name="ce1">
            <text:p>283</text:p>
          </table:table-cell>
          <table:table-cell office:value-type="float" office:value="-137" table:style-name="ce1">
            <text:p>-137</text:p>
          </table:table-cell>
          <table:table-cell office:value-type="float" office:value="-26.084236196669508" table:formula="of:=+[.B31]-[.$B$3]" table:style-name="ce1">
            <text:p>-26.0842362</text:p>
          </table:table-cell>
          <table:table-cell office:value-type="float" office:value="68.859819902249427" table:formula="of:=+[.C31]-[.$B$4]" table:style-name="ce1">
            <text:p>68.8598199</text:p>
          </table:table-cell>
          <table:table-cell office:value-type="float" office:value="-136.3426359164414" table:formula="of:=+[.D31]-[.$B$5]" table:style-name="ce1">
            <text:p>-136.3426359</text:p>
          </table:table-cell>
          <table:table-cell office:value-type="float" office:value="-26.084236196669508" table:formula="of:=+[.$E31]*[.$C$3]+[.$F31]*[.$D$3]+[.$G31]*[.$E$3]" table:style-name="ce1">
            <text:p>-26.0842362</text:p>
          </table:table-cell>
          <table:table-cell office:value-type="float" office:value="68.859819902249427" table:formula="of:=+[.$E31]*[.$C$4]+[.$F31]*[.$D$4]+[.$G31]*[.$E$4]" table:style-name="ce1">
            <text:p>68.8598199</text:p>
          </table:table-cell>
          <table:table-cell office:value-type="float" office:value="-136.3426359164414" table:formula="of:=+[.$E31]*[.$C$5]+[.$F31]*[.$D$5]+[.$G31]*[.$E$5]" table:style-name="ce1">
            <text:p>-136.3426359</text:p>
          </table:table-cell>
          <table:table-cell office:value-type="float" office:value="154.95604713458962" table:formula="of:=+SQRT([.H31]*[.H31]+[.I31]*[.I31]+[.J31]*[.J31])" table:style-name="ce1">
            <text:p>154.9560471</text:p>
          </table:table-cell>
          <table:table-cell office:value-type="float" office:value="24011.37654357716" table:formula="of:=+([.K31]-[.$K$8])^2" table:style-name="ce1">
            <text:p>24011.37654</text:p>
          </table:table-cell>
          <table:table-cell office:value-type="float" office:value="0" table:formula="of:=+IF([.K31]&gt;2*[.$W$16]+[.$K$8];1;0)" table:style-name="ce1">
            <text:p>0</text:p>
          </table:table-cell>
          <table:table-cell office:value-type="float" office:value="0" table:formula="of:=+IF([.K31]&lt;-2*[.$W$16]+[.$K$8];1;0)" table:style-name="ce1">
            <text:p>0</text:p>
          </table:table-cell>
          <table:table-cell office:value-type="float" office:value="0" table:formula="of:=+[.M31]+[.N3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-52.084236196669508" table:style-name="ce5">
            <text:p>-52.0842362</text:p>
          </table:table-cell>
          <table:table-cell office:value-type="float" office:value="52.359819902249427" table:style-name="ce5">
            <text:p>52.3598199</text:p>
          </table:table-cell>
          <table:table-cell office:value-type="float" office:value="3.1573640835586181" table:style-name="ce5">
            <text:p>3.157364084</text:p>
          </table:table-cell>
          <table:table-cell office:value-type="float" office:value="385.58951371000109" table:style-name="ce5">
            <text:p>385.5895137</text:p>
          </table:table-cell>
          <table:table-cell table:number-columns-repeated="1636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872" table:style-name="ce1">
            <text:p>-872</text:p>
          </table:table-cell>
          <table:table-cell office:value-type="float" office:value="285" table:style-name="ce1">
            <text:p>285</text:p>
          </table:table-cell>
          <table:table-cell office:value-type="float" office:value="-117" table:style-name="ce1">
            <text:p>-117</text:p>
          </table:table-cell>
          <table:table-cell office:value-type="float" office:value="-91.084236196669508" table:formula="of:=+[.B32]-[.$B$3]" table:style-name="ce1">
            <text:p>-91.0842362</text:p>
          </table:table-cell>
          <table:table-cell office:value-type="float" office:value="70.859819902249427" table:formula="of:=+[.C32]-[.$B$4]" table:style-name="ce1">
            <text:p>70.8598199</text:p>
          </table:table-cell>
          <table:table-cell office:value-type="float" office:value="-116.34263591644138" table:formula="of:=+[.D32]-[.$B$5]" table:style-name="ce1">
            <text:p>-116.3426359</text:p>
          </table:table-cell>
          <table:table-cell office:value-type="float" office:value="-91.084236196669508" table:formula="of:=+[.$E32]*[.$C$3]+[.$F32]*[.$D$3]+[.$G32]*[.$E$3]" table:style-name="ce1">
            <text:p>-91.0842362</text:p>
          </table:table-cell>
          <table:table-cell office:value-type="float" office:value="70.859819902249427" table:formula="of:=+[.$E32]*[.$C$4]+[.$F32]*[.$D$4]+[.$G32]*[.$E$4]" table:style-name="ce1">
            <text:p>70.8598199</text:p>
          </table:table-cell>
          <table:table-cell office:value-type="float" office:value="-116.34263591644138" table:formula="of:=+[.$E32]*[.$C$5]+[.$F32]*[.$D$5]+[.$G32]*[.$E$5]" table:style-name="ce1">
            <text:p>-116.3426359</text:p>
          </table:table-cell>
          <table:table-cell office:value-type="float" office:value="163.86903640436634" table:formula="of:=+SQRT([.H32]*[.H32]+[.I32]*[.I32]+[.J32]*[.J32])" table:style-name="ce1">
            <text:p>163.8690364</text:p>
          </table:table-cell>
          <table:table-cell office:value-type="float" office:value="26853.061092095541" table:formula="of:=+([.K32]-[.$K$8])^2" table:style-name="ce1">
            <text:p>26853.06109</text:p>
          </table:table-cell>
          <table:table-cell office:value-type="float" office:value="0" table:formula="of:=+IF([.K32]&gt;2*[.$W$16]+[.$K$8];1;0)" table:style-name="ce1">
            <text:p>0</text:p>
          </table:table-cell>
          <table:table-cell office:value-type="float" office:value="0" table:formula="of:=+IF([.K32]&lt;-2*[.$W$16]+[.$K$8];1;0)" table:style-name="ce1">
            <text:p>0</text:p>
          </table:table-cell>
          <table:table-cell office:value-type="float" office:value="0" table:formula="of:=+[.M32]+[.N3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-90.084236196669508" table:style-name="ce5">
            <text:p>-90.0842362</text:p>
          </table:table-cell>
          <table:table-cell office:value-type="float" office:value="68.859819902249427" table:style-name="ce5">
            <text:p>68.8598199</text:p>
          </table:table-cell>
          <table:table-cell office:value-type="float" office:value="-97.342635916441381" table:style-name="ce5">
            <text:p>-97.34263592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874" table:style-name="ce1">
            <text:p>-874</text:p>
          </table:table-cell>
          <table:table-cell office:value-type="float" office:value="356" table:style-name="ce1">
            <text:p>356</text:p>
          </table:table-cell>
          <table:table-cell office:value-type="float" office:value="-93" table:style-name="ce1">
            <text:p>-93</text:p>
          </table:table-cell>
          <table:table-cell office:value-type="float" office:value="-93.084236196669508" table:formula="of:=+[.B33]-[.$B$3]" table:style-name="ce1">
            <text:p>-93.0842362</text:p>
          </table:table-cell>
          <table:table-cell office:value-type="float" office:value="141.85981990224943" table:formula="of:=+[.C33]-[.$B$4]" table:style-name="ce1">
            <text:p>141.8598199</text:p>
          </table:table-cell>
          <table:table-cell office:value-type="float" office:value="-92.342635916441381" table:formula="of:=+[.D33]-[.$B$5]" table:style-name="ce1">
            <text:p>-92.34263592</text:p>
          </table:table-cell>
          <table:table-cell office:value-type="float" office:value="-93.084236196669508" table:formula="of:=+[.$E33]*[.$C$3]+[.$F33]*[.$D$3]+[.$G33]*[.$E$3]" table:style-name="ce1">
            <text:p>-93.0842362</text:p>
          </table:table-cell>
          <table:table-cell office:value-type="float" office:value="141.85981990224943" table:formula="of:=+[.$E33]*[.$C$4]+[.$F33]*[.$D$4]+[.$G33]*[.$E$4]" table:style-name="ce1">
            <text:p>141.8598199</text:p>
          </table:table-cell>
          <table:table-cell office:value-type="float" office:value="-92.342635916441381" table:formula="of:=+[.$E33]*[.$C$5]+[.$F33]*[.$D$5]+[.$G33]*[.$E$5]" table:style-name="ce1">
            <text:p>-92.34263592</text:p>
          </table:table-cell>
          <table:table-cell office:value-type="float" office:value="193.17361605305328" table:formula="of:=+SQRT([.H33]*[.H33]+[.I33]*[.I33]+[.J33]*[.J33])" table:style-name="ce1">
            <text:p>193.1736161</text:p>
          </table:table-cell>
          <table:table-cell office:value-type="float" office:value="37316.045939012445" table:formula="of:=+([.K33]-[.$K$8])^2" table:style-name="ce1">
            <text:p>37316.04594</text:p>
          </table:table-cell>
          <table:table-cell office:value-type="float" office:value="0" table:formula="of:=+IF([.K33]&gt;2*[.$W$16]+[.$K$8];1;0)" table:style-name="ce1">
            <text:p>0</text:p>
          </table:table-cell>
          <table:table-cell office:value-type="float" office:value="0" table:formula="of:=+IF([.K33]&lt;-2*[.$W$16]+[.$K$8];1;0)" table:style-name="ce1">
            <text:p>0</text:p>
          </table:table-cell>
          <table:table-cell office:value-type="float" office:value="0" table:formula="of:=+[.M33]+[.N3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320.20591658602319" table:style-name="ce5">
            <text:p>320.2059166</text:p>
          </table:table-cell>
          <table:table-cell office:value-type="float" office:value="510.7359677466228" table:style-name="ce5">
            <text:p>510.7359677</text:p>
          </table:table-cell>
          <table:table-cell office:value-type="float" office:value="317.67421125168795" table:style-name="ce5">
            <text:p>317.6742113</text:p>
          </table:table-cell>
          <table:table-cell office:value-type="float" office:value="439.39347204193876" table:style-name="ce5">
            <text:p>439.393472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832" table:style-name="ce1">
            <text:p>-832</text:p>
          </table:table-cell>
          <table:table-cell office:value-type="float" office:value="423" table:style-name="ce1">
            <text:p>423</text:p>
          </table:table-cell>
          <table:table-cell office:value-type="float" office:value="-109" table:style-name="ce1">
            <text:p>-109</text:p>
          </table:table-cell>
          <table:table-cell office:value-type="float" office:value="-51.084236196669508" table:formula="of:=+[.B34]-[.$B$3]" table:style-name="ce1">
            <text:p>-51.0842362</text:p>
          </table:table-cell>
          <table:table-cell office:value-type="float" office:value="208.85981990224943" table:formula="of:=+[.C34]-[.$B$4]" table:style-name="ce1">
            <text:p>208.8598199</text:p>
          </table:table-cell>
          <table:table-cell office:value-type="float" office:value="-108.34263591644138" table:formula="of:=+[.D34]-[.$B$5]" table:style-name="ce1">
            <text:p>-108.3426359</text:p>
          </table:table-cell>
          <table:table-cell office:value-type="float" office:value="-51.084236196669508" table:formula="of:=+[.$E34]*[.$C$3]+[.$F34]*[.$D$3]+[.$G34]*[.$E$3]" table:style-name="ce1">
            <text:p>-51.0842362</text:p>
          </table:table-cell>
          <table:table-cell office:value-type="float" office:value="208.85981990224943" table:formula="of:=+[.$E34]*[.$C$4]+[.$F34]*[.$D$4]+[.$G34]*[.$E$4]" table:style-name="ce1">
            <text:p>208.8598199</text:p>
          </table:table-cell>
          <table:table-cell office:value-type="float" office:value="-108.34263591644138" table:formula="of:=+[.$E34]*[.$C$5]+[.$F34]*[.$D$5]+[.$G34]*[.$E$5]" table:style-name="ce1">
            <text:p>-108.3426359</text:p>
          </table:table-cell>
          <table:table-cell office:value-type="float" office:value="240.76991156438081" table:formula="of:=+SQRT([.H34]*[.H34]+[.I34]*[.I34]+[.J34]*[.J34])" table:style-name="ce1">
            <text:p>240.7699116</text:p>
          </table:table-cell>
          <table:table-cell office:value-type="float" office:value="57970.150314719751" table:formula="of:=+([.K34]-[.$K$8])^2" table:style-name="ce1">
            <text:p>57970.15031</text:p>
          </table:table-cell>
          <table:table-cell office:value-type="float" office:value="0" table:formula="of:=+IF([.K34]&gt;2*[.$W$16]+[.$K$8];1;0)" table:style-name="ce1">
            <text:p>0</text:p>
          </table:table-cell>
          <table:table-cell office:value-type="float" office:value="0" table:formula="of:=+IF([.K34]&lt;-2*[.$W$16]+[.$K$8];1;0)" table:style-name="ce1">
            <text:p>0</text:p>
          </table:table-cell>
          <table:table-cell office:value-type="float" office:value="0" table:formula="of:=+[.M34]+[.N3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102531.82901669525" table:style-name="ce5">
            <text:p>102531.829</text:p>
          </table:table-cell>
          <table:table-cell office:value-type="float" office:value="260851.22875007932" table:style-name="ce5">
            <text:p>260851.2288</text:p>
          </table:table-cell>
          <table:table-cell office:value-type="float" office:value="100916.90449438206" table:style-name="ce5">
            <text:p>100916.9045</text:p>
          </table:table-cell>
          <table:table-cell office:value-type="float" office:value="193066.62327307" table:style-name="ce5">
            <text:p>193066.6233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860" table:style-name="ce1">
            <text:p>-860</text:p>
          </table:table-cell>
          <table:table-cell office:value-type="float" office:value="396" table:style-name="ce1">
            <text:p>396</text:p>
          </table:table-cell>
          <table:table-cell office:value-type="float" office:value="-68" table:style-name="ce1">
            <text:p>-68</text:p>
          </table:table-cell>
          <table:table-cell office:value-type="float" office:value="-79.084236196669508" table:formula="of:=+[.B35]-[.$B$3]" table:style-name="ce1">
            <text:p>-79.0842362</text:p>
          </table:table-cell>
          <table:table-cell office:value-type="float" office:value="181.85981990224943" table:formula="of:=+[.C35]-[.$B$4]" table:style-name="ce1">
            <text:p>181.8598199</text:p>
          </table:table-cell>
          <table:table-cell office:value-type="float" office:value="-67.342635916441381" table:formula="of:=+[.D35]-[.$B$5]" table:style-name="ce1">
            <text:p>-67.34263592</text:p>
          </table:table-cell>
          <table:table-cell office:value-type="float" office:value="-79.084236196669508" table:formula="of:=+[.$E35]*[.$C$3]+[.$F35]*[.$D$3]+[.$G35]*[.$E$3]" table:style-name="ce1">
            <text:p>-79.0842362</text:p>
          </table:table-cell>
          <table:table-cell office:value-type="float" office:value="181.85981990224943" table:formula="of:=+[.$E35]*[.$C$4]+[.$F35]*[.$D$4]+[.$G35]*[.$E$4]" table:style-name="ce1">
            <text:p>181.8598199</text:p>
          </table:table-cell>
          <table:table-cell office:value-type="float" office:value="-67.342635916441381" table:formula="of:=+[.$E35]*[.$C$5]+[.$F35]*[.$D$5]+[.$G35]*[.$E$5]" table:style-name="ce1">
            <text:p>-67.34263592</text:p>
          </table:table-cell>
          <table:table-cell office:value-type="float" office:value="209.43338110688941" table:formula="of:=+SQRT([.H35]*[.H35]+[.I35]*[.I35]+[.J35]*[.J35])" table:style-name="ce1">
            <text:p>209.4333811</text:p>
          </table:table-cell>
          <table:table-cell office:value-type="float" office:value="43862.341121863581" table:formula="of:=+([.K35]-[.$K$8])^2" table:style-name="ce1">
            <text:p>43862.34112</text:p>
          </table:table-cell>
          <table:table-cell office:value-type="float" office:value="0" table:formula="of:=+IF([.K35]&gt;2*[.$W$16]+[.$K$8];1;0)" table:style-name="ce1">
            <text:p>0</text:p>
          </table:table-cell>
          <table:table-cell office:value-type="float" office:value="0" table:formula="of:=+IF([.K35]&lt;-2*[.$W$16]+[.$K$8];1;0)" table:style-name="ce1">
            <text:p>0</text:p>
          </table:table-cell>
          <table:table-cell office:value-type="float" office:value="0" table:formula="of:=+[.M35]+[.N3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15.568011059938804" table:style-name="ce5">
            <text:p>15.56801106</text:p>
          </table:table-cell>
          <table:table-cell office:value-type="float" office:value="3.6748553161611777" table:style-name="ce5">
            <text:p>3.674855316</text:p>
          </table:table-cell>
          <table:table-cell office:value-type="float" office:value="10.451330350002287" table:style-name="ce5">
            <text:p>10.45133035</text:p>
          </table:table-cell>
          <table:table-cell office:value-type="float" office:value="6.0085905115737628" table:style-name="ce5">
            <text:p>6.008590512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858" table:style-name="ce1">
            <text:p>-858</text:p>
          </table:table-cell>
          <table:table-cell office:value-type="float" office:value="301" table:style-name="ce1">
            <text:p>301</text:p>
          </table:table-cell>
          <table:table-cell office:value-type="float" office:value="-106" table:style-name="ce1">
            <text:p>-106</text:p>
          </table:table-cell>
          <table:table-cell office:value-type="float" office:value="-77.084236196669508" table:formula="of:=+[.B36]-[.$B$3]" table:style-name="ce1">
            <text:p>-77.0842362</text:p>
          </table:table-cell>
          <table:table-cell office:value-type="float" office:value="86.859819902249427" table:formula="of:=+[.C36]-[.$B$4]" table:style-name="ce1">
            <text:p>86.8598199</text:p>
          </table:table-cell>
          <table:table-cell office:value-type="float" office:value="-105.34263591644138" table:formula="of:=+[.D36]-[.$B$5]" table:style-name="ce1">
            <text:p>-105.3426359</text:p>
          </table:table-cell>
          <table:table-cell office:value-type="float" office:value="-77.084236196669508" table:formula="of:=+[.$E36]*[.$C$3]+[.$F36]*[.$D$3]+[.$G36]*[.$E$3]" table:style-name="ce1">
            <text:p>-77.0842362</text:p>
          </table:table-cell>
          <table:table-cell office:value-type="float" office:value="86.859819902249427" table:formula="of:=+[.$E36]*[.$C$4]+[.$F36]*[.$D$4]+[.$G36]*[.$E$4]" table:style-name="ce1">
            <text:p>86.8598199</text:p>
          </table:table-cell>
          <table:table-cell office:value-type="float" office:value="-105.34263591644138" table:formula="of:=+[.$E36]*[.$C$5]+[.$F36]*[.$D$5]+[.$G36]*[.$E$5]" table:style-name="ce1">
            <text:p>-105.3426359</text:p>
          </table:table-cell>
          <table:table-cell office:value-type="float" office:value="156.79183245723951" table:formula="of:=+SQRT([.H36]*[.H36]+[.I36]*[.I36]+[.J36]*[.J36])" table:style-name="ce1">
            <text:p>156.7918325</text:p>
          </table:table-cell>
          <table:table-cell office:value-type="float" office:value="24583.678725299065" table:formula="of:=+([.K36]-[.$K$8])^2" table:style-name="ce1">
            <text:p>24583.67873</text:p>
          </table:table-cell>
          <table:table-cell office:value-type="float" office:value="0" table:formula="of:=+IF([.K36]&gt;2*[.$W$16]+[.$K$8];1;0)" table:style-name="ce1">
            <text:p>0</text:p>
          </table:table-cell>
          <table:table-cell office:value-type="float" office:value="0" table:formula="of:=+IF([.K36]&lt;-2*[.$W$16]+[.$K$8];1;0)" table:style-name="ce1">
            <text:p>0</text:p>
          </table:table-cell>
          <table:table-cell office:value-type="float" office:value="0" table:formula="of:=+[.M36]+[.N3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-1.2866753265763446" table:style-name="ce5">
            <text:p>-1.286675327</text:p>
          </table:table-cell>
          <table:table-cell office:value-type="float" office:value="-0.95468001292471727" table:style-name="ce5">
            <text:p>-0.954680013</text:p>
          </table:table-cell>
          <table:table-cell office:value-type="float" office:value="-1.4097091980429133" table:style-name="ce5">
            <text:p>-1.409709198</text:p>
          </table:table-cell>
          <table:table-cell office:value-type="float" office:value="2.1607476211013865" table:style-name="ce5">
            <text:p>2.160747621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854" table:style-name="ce1">
            <text:p>-854</text:p>
          </table:table-cell>
          <table:table-cell office:value-type="float" office:value="191" table:style-name="ce1">
            <text:p>191</text:p>
          </table:table-cell>
          <table:table-cell office:value-type="float" office:value="-173" table:style-name="ce1">
            <text:p>-173</text:p>
          </table:table-cell>
          <table:table-cell office:value-type="float" office:value="-73.084236196669508" table:formula="of:=+[.B37]-[.$B$3]" table:style-name="ce1">
            <text:p>-73.0842362</text:p>
          </table:table-cell>
          <table:table-cell office:value-type="float" office:value="-23.140180097750573" table:formula="of:=+[.C37]-[.$B$4]" table:style-name="ce1">
            <text:p>-23.1401801</text:p>
          </table:table-cell>
          <table:table-cell office:value-type="float" office:value="-172.3426359164414" table:formula="of:=+[.D37]-[.$B$5]" table:style-name="ce1">
            <text:p>-172.3426359</text:p>
          </table:table-cell>
          <table:table-cell office:value-type="float" office:value="-73.084236196669508" table:formula="of:=+[.$E37]*[.$C$3]+[.$F37]*[.$D$3]+[.$G37]*[.$E$3]" table:style-name="ce1">
            <text:p>-73.0842362</text:p>
          </table:table-cell>
          <table:table-cell office:value-type="float" office:value="-23.140180097750573" table:formula="of:=+[.$E37]*[.$C$4]+[.$F37]*[.$D$4]+[.$G37]*[.$E$4]" table:style-name="ce1">
            <text:p>-23.1401801</text:p>
          </table:table-cell>
          <table:table-cell office:value-type="float" office:value="-172.3426359164414" table:formula="of:=+[.$E37]*[.$C$5]+[.$F37]*[.$D$5]+[.$G37]*[.$E$5]" table:style-name="ce1">
            <text:p>-172.3426359</text:p>
          </table:table-cell>
          <table:table-cell office:value-type="float" office:value="188.62332217950672" table:formula="of:=+SQRT([.H37]*[.H37]+[.I37]*[.I37]+[.J37]*[.J37])" table:style-name="ce1">
            <text:p>188.6233222</text:p>
          </table:table-cell>
          <table:table-cell office:value-type="float" office:value="35578.757670033992" table:formula="of:=+([.K37]-[.$K$8])^2" table:style-name="ce1">
            <text:p>35578.75767</text:p>
          </table:table-cell>
          <table:table-cell office:value-type="float" office:value="0" table:formula="of:=+IF([.K37]&gt;2*[.$W$16]+[.$K$8];1;0)" table:style-name="ce1">
            <text:p>0</text:p>
          </table:table-cell>
          <table:table-cell office:value-type="float" office:value="0" table:formula="of:=+IF([.K37]&lt;-2*[.$W$16]+[.$K$8];1;0)" table:style-name="ce1">
            <text:p>0</text:p>
          </table:table-cell>
          <table:table-cell office:value-type="float" office:value="0" table:formula="of:=+[.M37]+[.N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3671" table:style-name="ce5">
            <text:p>3671</text:p>
          </table:table-cell>
          <table:table-cell office:value-type="float" office:value="4099" table:style-name="ce5">
            <text:p>4099</text:p>
          </table:table-cell>
          <table:table-cell office:value-type="float" office:value="3038" table:style-name="ce5">
            <text:p>3038</text:p>
          </table:table-cell>
          <table:table-cell office:value-type="float" office:value="2506.0734565105913" table:style-name="ce5">
            <text:p>2506.073457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811" table:style-name="ce1">
            <text:p>-811</text:p>
          </table:table-cell>
          <table:table-cell office:value-type="float" office:value="327" table:style-name="ce1">
            <text:p>327</text:p>
          </table:table-cell>
          <table:table-cell office:value-type="float" office:value="-169" table:style-name="ce1">
            <text:p>-169</text:p>
          </table:table-cell>
          <table:table-cell office:value-type="float" office:value="-30.084236196669508" table:formula="of:=+[.B38]-[.$B$3]" table:style-name="ce1">
            <text:p>-30.0842362</text:p>
          </table:table-cell>
          <table:table-cell office:value-type="float" office:value="112.85981990224943" table:formula="of:=+[.C38]-[.$B$4]" table:style-name="ce1">
            <text:p>112.8598199</text:p>
          </table:table-cell>
          <table:table-cell office:value-type="float" office:value="-168.3426359164414" table:formula="of:=+[.D38]-[.$B$5]" table:style-name="ce1">
            <text:p>-168.3426359</text:p>
          </table:table-cell>
          <table:table-cell office:value-type="float" office:value="-30.084236196669508" table:formula="of:=+[.$E38]*[.$C$3]+[.$F38]*[.$D$3]+[.$G38]*[.$E$3]" table:style-name="ce1">
            <text:p>-30.0842362</text:p>
          </table:table-cell>
          <table:table-cell office:value-type="float" office:value="112.85981990224943" table:formula="of:=+[.$E38]*[.$C$4]+[.$F38]*[.$D$4]+[.$G38]*[.$E$4]" table:style-name="ce1">
            <text:p>112.8598199</text:p>
          </table:table-cell>
          <table:table-cell office:value-type="float" office:value="-168.3426359164414" table:formula="of:=+[.$E38]*[.$C$5]+[.$F38]*[.$D$5]+[.$G38]*[.$E$5]" table:style-name="ce1">
            <text:p>-168.3426359</text:p>
          </table:table-cell>
          <table:table-cell office:value-type="float" office:value="204.89422462139024" table:formula="of:=+SQRT([.H38]*[.H38]+[.I38]*[.I38]+[.J38]*[.J38])" table:style-name="ce1">
            <text:p>204.8942246</text:p>
          </table:table-cell>
          <table:table-cell office:value-type="float" office:value="41981.643283200719" table:formula="of:=+([.K38]-[.$K$8])^2" table:style-name="ce1">
            <text:p>41981.64328</text:p>
          </table:table-cell>
          <table:table-cell office:value-type="float" office:value="0" table:formula="of:=+IF([.K38]&gt;2*[.$W$16]+[.$K$8];1;0)" table:style-name="ce1">
            <text:p>0</text:p>
          </table:table-cell>
          <table:table-cell office:value-type="float" office:value="0" table:formula="of:=+IF([.K38]&lt;-2*[.$W$16]+[.$K$8];1;0)" table:style-name="ce1">
            <text:p>0</text:p>
          </table:table-cell>
          <table:table-cell office:value-type="float" office:value="0" table:formula="of:=+[.M38]+[.N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2280.0842361966697" table:style-name="ce5">
            <text:p>-2280.084236</text:p>
          </table:table-cell>
          <table:table-cell office:value-type="float" office:value="-2457.1401800977505" table:style-name="ce5">
            <text:p>-2457.14018</text:p>
          </table:table-cell>
          <table:table-cell office:value-type="float" office:value="-1994.3426359164414" table:style-name="ce5">
            <text:p>-1994.342636</text:p>
          </table:table-cell>
          <table:table-cell office:value-type="float" office:value="62.467197798646367" table:style-name="ce5">
            <text:p>62.4671978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850" table:style-name="ce1">
            <text:p>-850</text:p>
          </table:table-cell>
          <table:table-cell office:value-type="float" office:value="259" table:style-name="ce1">
            <text:p>259</text:p>
          </table:table-cell>
          <table:table-cell office:value-type="float" office:value="-98" table:style-name="ce1">
            <text:p>-98</text:p>
          </table:table-cell>
          <table:table-cell office:value-type="float" office:value="-69.084236196669508" table:formula="of:=+[.B39]-[.$B$3]" table:style-name="ce1">
            <text:p>-69.0842362</text:p>
          </table:table-cell>
          <table:table-cell office:value-type="float" office:value="44.859819902249427" table:formula="of:=+[.C39]-[.$B$4]" table:style-name="ce1">
            <text:p>44.8598199</text:p>
          </table:table-cell>
          <table:table-cell office:value-type="float" office:value="-97.342635916441381" table:formula="of:=+[.D39]-[.$B$5]" table:style-name="ce1">
            <text:p>-97.34263592</text:p>
          </table:table-cell>
          <table:table-cell office:value-type="float" office:value="-69.084236196669508" table:formula="of:=+[.$E39]*[.$C$3]+[.$F39]*[.$D$3]+[.$G39]*[.$E$3]" table:style-name="ce1">
            <text:p>-69.0842362</text:p>
          </table:table-cell>
          <table:table-cell office:value-type="float" office:value="44.859819902249427" table:formula="of:=+[.$E39]*[.$C$4]+[.$F39]*[.$D$4]+[.$G39]*[.$E$4]" table:style-name="ce1">
            <text:p>44.8598199</text:p>
          </table:table-cell>
          <table:table-cell office:value-type="float" office:value="-97.342635916441381" table:formula="of:=+[.$E39]*[.$C$5]+[.$F39]*[.$D$5]+[.$G39]*[.$E$5]" table:style-name="ce1">
            <text:p>-97.34263592</text:p>
          </table:table-cell>
          <table:table-cell office:value-type="float" office:value="127.51715139423536" table:formula="of:=+SQRT([.H39]*[.H39]+[.I39]*[.I39]+[.J39]*[.J39])" table:style-name="ce1">
            <text:p>127.5171514</text:p>
          </table:table-cell>
          <table:table-cell office:value-type="float" office:value="16260.62389970034" table:formula="of:=+([.K39]-[.$K$8])^2" table:style-name="ce1">
            <text:p>16260.6239</text:p>
          </table:table-cell>
          <table:table-cell office:value-type="float" office:value="0" table:formula="of:=+IF([.K39]&gt;2*[.$W$16]+[.$K$8];1;0)" table:style-name="ce1">
            <text:p>0</text:p>
          </table:table-cell>
          <table:table-cell office:value-type="float" office:value="0" table:formula="of:=+IF([.K39]&lt;-2*[.$W$16]+[.$K$8];1;0)" table:style-name="ce1">
            <text:p>0</text:p>
          </table:table-cell>
          <table:table-cell office:value-type="float" office:value="0" table:formula="of:=+[.M39]+[.N3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1390.9157638033305" table:style-name="ce5">
            <text:p>1390.915764</text:p>
          </table:table-cell>
          <table:table-cell office:value-type="float" office:value="1641.8598199022495" table:style-name="ce5">
            <text:p>1641.85982</text:p>
          </table:table-cell>
          <table:table-cell office:value-type="float" office:value="1043.6573640835586" table:style-name="ce5">
            <text:p>1043.657364</text:p>
          </table:table-cell>
          <table:table-cell office:value-type="float" office:value="2568.5406543092377" table:style-name="ce5">
            <text:p>2568.540654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857" table:style-name="ce1">
            <text:p>-857</text:p>
          </table:table-cell>
          <table:table-cell office:value-type="float" office:value="223" table:style-name="ce1">
            <text:p>223</text:p>
          </table:table-cell>
          <table:table-cell office:value-type="float" office:value="-149" table:style-name="ce1">
            <text:p>-149</text:p>
          </table:table-cell>
          <table:table-cell office:value-type="float" office:value="-76.084236196669508" table:formula="of:=+[.B40]-[.$B$3]" table:style-name="ce1">
            <text:p>-76.0842362</text:p>
          </table:table-cell>
          <table:table-cell office:value-type="float" office:value="8.8598199022494271" table:formula="of:=+[.C40]-[.$B$4]" table:style-name="ce1">
            <text:p>8.859819902</text:p>
          </table:table-cell>
          <table:table-cell office:value-type="float" office:value="-148.3426359164414" table:formula="of:=+[.D40]-[.$B$5]" table:style-name="ce1">
            <text:p>-148.3426359</text:p>
          </table:table-cell>
          <table:table-cell office:value-type="float" office:value="-76.084236196669508" table:formula="of:=+[.$E40]*[.$C$3]+[.$F40]*[.$D$3]+[.$G40]*[.$E$3]" table:style-name="ce1">
            <text:p>-76.0842362</text:p>
          </table:table-cell>
          <table:table-cell office:value-type="float" office:value="8.8598199022494271" table:formula="of:=+[.$E40]*[.$C$4]+[.$F40]*[.$D$4]+[.$G40]*[.$E$4]" table:style-name="ce1">
            <text:p>8.859819902</text:p>
          </table:table-cell>
          <table:table-cell office:value-type="float" office:value="-148.3426359164414" table:formula="of:=+[.$E40]*[.$C$5]+[.$F40]*[.$D$5]+[.$G40]*[.$E$5]" table:style-name="ce1">
            <text:p>-148.3426359</text:p>
          </table:table-cell>
          <table:table-cell office:value-type="float" office:value="166.95162484075672" table:formula="of:=+SQRT([.H40]*[.H40]+[.I40]*[.I40]+[.J40]*[.J40])" table:style-name="ce1">
            <text:p>166.9516248</text:p>
          </table:table-cell>
          <table:table-cell office:value-type="float" office:value="27872.845036968778" table:formula="of:=+([.K40]-[.$K$8])^2" table:style-name="ce1">
            <text:p>27872.84504</text:p>
          </table:table-cell>
          <table:table-cell office:value-type="float" office:value="0" table:formula="of:=+IF([.K40]&gt;2*[.$W$16]+[.$K$8];1;0)" table:style-name="ce1">
            <text:p>0</text:p>
          </table:table-cell>
          <table:table-cell office:value-type="float" office:value="0" table:formula="of:=+IF([.K40]&lt;-2*[.$W$16]+[.$K$8];1;0)" table:style-name="ce1">
            <text:p>0</text:p>
          </table:table-cell>
          <table:table-cell office:value-type="float" office:value="0" table:formula="of:=+[.M40]+[.N4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5.9569927982465742E-3" table:style-name="ce5">
            <text:p>0.005956993</text:p>
          </table:table-cell>
          <table:table-cell office:value-type="float" office:value="4.7942600349813347E-2" table:style-name="ce5">
            <text:p>0.0479426</text:p>
          </table:table-cell>
          <table:table-cell office:value-type="float" office:value="1.0806873431660757E-2" table:style-name="ce5">
            <text:p>0.010806873</text:p>
          </table:table-cell>
          <table:table-cell office:value-type="float" office:value="92441.752353366319" table:style-name="ce5">
            <text:p>92441.75235</text:p>
          </table:table-cell>
          <table:table-cell table:number-columns-repeated="1636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-893" table:style-name="ce1">
            <text:p>-893</text:p>
          </table:table-cell>
          <table:table-cell office:value-type="float" office:value="171" table:style-name="ce1">
            <text:p>171</text:p>
          </table:table-cell>
          <table:table-cell office:value-type="float" office:value="-101" table:style-name="ce1">
            <text:p>-101</text:p>
          </table:table-cell>
          <table:table-cell office:value-type="float" office:value="-112.08423619666951" table:formula="of:=+[.B41]-[.$B$3]" table:style-name="ce1">
            <text:p>-112.0842362</text:p>
          </table:table-cell>
          <table:table-cell office:value-type="float" office:value="-43.140180097750573" table:formula="of:=+[.C41]-[.$B$4]" table:style-name="ce1">
            <text:p>-43.1401801</text:p>
          </table:table-cell>
          <table:table-cell office:value-type="float" office:value="-100.34263591644138" table:formula="of:=+[.D41]-[.$B$5]" table:style-name="ce1">
            <text:p>-100.3426359</text:p>
          </table:table-cell>
          <table:table-cell office:value-type="float" office:value="-112.08423619666951" table:formula="of:=+[.$E41]*[.$C$3]+[.$F41]*[.$D$3]+[.$G41]*[.$E$3]" table:style-name="ce1">
            <text:p>-112.0842362</text:p>
          </table:table-cell>
          <table:table-cell office:value-type="float" office:value="-43.140180097750573" table:formula="of:=+[.$E41]*[.$C$4]+[.$F41]*[.$D$4]+[.$G41]*[.$E$4]" table:style-name="ce1">
            <text:p>-43.1401801</text:p>
          </table:table-cell>
          <table:table-cell office:value-type="float" office:value="-100.34263591644138" table:formula="of:=+[.$E41]*[.$C$5]+[.$F41]*[.$D$5]+[.$G41]*[.$E$5]" table:style-name="ce1">
            <text:p>-100.3426359</text:p>
          </table:table-cell>
          <table:table-cell office:value-type="float" office:value="156.50110454982951" table:formula="of:=+SQRT([.H41]*[.H41]+[.I41]*[.I41]+[.J41]*[.J41])" table:style-name="ce1">
            <text:p>156.5011045</text:p>
          </table:table-cell>
          <table:table-cell office:value-type="float" office:value="24492.595725316667" table:formula="of:=+([.K41]-[.$K$8])^2" table:style-name="ce1">
            <text:p>24492.59573</text:p>
          </table:table-cell>
          <table:table-cell office:value-type="float" office:value="0" table:formula="of:=+IF([.K41]&gt;2*[.$W$16]+[.$K$8];1;0)" table:style-name="ce1">
            <text:p>0</text:p>
          </table:table-cell>
          <table:table-cell office:value-type="float" office:value="0" table:formula="of:=+IF([.K41]&lt;-2*[.$W$16]+[.$K$8];1;0)" table:style-name="ce1">
            <text:p>0</text:p>
          </table:table-cell>
          <table:table-cell office:value-type="float" office:value="0" table:formula="of:=+[.M41]+[.N4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843" table:style-name="ce1">
            <text:p>-843</text:p>
          </table:table-cell>
          <table:table-cell office:value-type="float" office:value="290" table:style-name="ce1">
            <text:p>290</text:p>
          </table:table-cell>
          <table:table-cell office:value-type="float" office:value="-155" table:style-name="ce1">
            <text:p>-155</text:p>
          </table:table-cell>
          <table:table-cell office:value-type="float" office:value="-62.084236196669508" table:formula="of:=+[.B42]-[.$B$3]" table:style-name="ce1">
            <text:p>-62.0842362</text:p>
          </table:table-cell>
          <table:table-cell office:value-type="float" office:value="75.859819902249427" table:formula="of:=+[.C42]-[.$B$4]" table:style-name="ce1">
            <text:p>75.8598199</text:p>
          </table:table-cell>
          <table:table-cell office:value-type="float" office:value="-154.3426359164414" table:formula="of:=+[.D42]-[.$B$5]" table:style-name="ce1">
            <text:p>-154.3426359</text:p>
          </table:table-cell>
          <table:table-cell office:value-type="float" office:value="-62.084236196669508" table:formula="of:=+[.$E42]*[.$C$3]+[.$F42]*[.$D$3]+[.$G42]*[.$E$3]" table:style-name="ce1">
            <text:p>-62.0842362</text:p>
          </table:table-cell>
          <table:table-cell office:value-type="float" office:value="75.859819902249427" table:formula="of:=+[.$E42]*[.$C$4]+[.$F42]*[.$D$4]+[.$G42]*[.$E$4]" table:style-name="ce1">
            <text:p>75.8598199</text:p>
          </table:table-cell>
          <table:table-cell office:value-type="float" office:value="-154.3426359164414" table:formula="of:=+[.$E42]*[.$C$5]+[.$F42]*[.$D$5]+[.$G42]*[.$E$5]" table:style-name="ce1">
            <text:p>-154.3426359</text:p>
          </table:table-cell>
          <table:table-cell office:value-type="float" office:value="182.84095252803937" table:formula="of:=+SQRT([.H42]*[.H42]+[.I42]*[.I42]+[.J42]*[.J42])" table:style-name="ce1">
            <text:p>182.8409525</text:p>
          </table:table-cell>
          <table:table-cell office:value-type="float" office:value="33430.813921360743" table:formula="of:=+([.K42]-[.$K$8])^2" table:style-name="ce1">
            <text:p>33430.81392</text:p>
          </table:table-cell>
          <table:table-cell office:value-type="float" office:value="0" table:formula="of:=+IF([.K42]&gt;2*[.$W$16]+[.$K$8];1;0)" table:style-name="ce1">
            <text:p>0</text:p>
          </table:table-cell>
          <table:table-cell office:value-type="float" office:value="0" table:formula="of:=+IF([.K42]&lt;-2*[.$W$16]+[.$K$8];1;0)" table:style-name="ce1">
            <text:p>0</text:p>
          </table:table-cell>
          <table:table-cell office:value-type="float" office:value="0" table:formula="of:=+[.M42]+[.N4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09" table:style-name="ce1">
            <text:p>-309</text:p>
          </table:table-cell>
          <table:table-cell office:value-type="float" office:value="369" table:style-name="ce1">
            <text:p>369</text:p>
          </table:table-cell>
          <table:table-cell office:value-type="float" office:value="-1298" table:style-name="ce1">
            <text:p>-1298</text:p>
          </table:table-cell>
          <table:table-cell office:value-type="float" office:value="471.91576380333049" table:formula="of:=+[.B43]-[.$B$3]" table:style-name="ce1">
            <text:p>471.9157638</text:p>
          </table:table-cell>
          <table:table-cell office:value-type="float" office:value="154.85981990224943" table:formula="of:=+[.C43]-[.$B$4]" table:style-name="ce1">
            <text:p>154.8598199</text:p>
          </table:table-cell>
          <table:table-cell office:value-type="float" office:value="-1297.3426359164414" table:formula="of:=+[.D43]-[.$B$5]" table:style-name="ce1">
            <text:p>-1297.342636</text:p>
          </table:table-cell>
          <table:table-cell office:value-type="float" office:value="471.91576380333049" table:formula="of:=+[.$E43]*[.$C$3]+[.$F43]*[.$D$3]+[.$G43]*[.$E$3]" table:style-name="ce1">
            <text:p>471.9157638</text:p>
          </table:table-cell>
          <table:table-cell office:value-type="float" office:value="154.85981990224943" table:formula="of:=+[.$E43]*[.$C$4]+[.$F43]*[.$D$4]+[.$G43]*[.$E$4]" table:style-name="ce1">
            <text:p>154.8598199</text:p>
          </table:table-cell>
          <table:table-cell office:value-type="float" office:value="-1297.3426359164414" table:formula="of:=+[.$E43]*[.$C$5]+[.$F43]*[.$D$5]+[.$G43]*[.$E$5]" table:style-name="ce1">
            <text:p>-1297.342636</text:p>
          </table:table-cell>
          <table:table-cell office:value-type="float" office:value="1389.1666447596767" table:formula="of:=+SQRT([.H43]*[.H43]+[.I43]*[.I43]+[.J43]*[.J43])" table:style-name="ce1">
            <text:p>1389.166645</text:p>
          </table:table-cell>
          <table:table-cell office:value-type="float" office:value="1929783.966912858" table:formula="of:=+([.K43]-[.$K$8])^2" table:style-name="ce1">
            <text:p>1929783.967</text:p>
          </table:table-cell>
          <table:table-cell office:value-type="float" office:value="0" table:formula="of:=+IF([.K43]&gt;2*[.$W$16]+[.$K$8];1;0)" table:style-name="ce1">
            <text:p>0</text:p>
          </table:table-cell>
          <table:table-cell office:value-type="float" office:value="0" table:formula="of:=+IF([.K43]&lt;-2*[.$W$16]+[.$K$8];1;0)" table:style-name="ce1">
            <text:p>0</text:p>
          </table:table-cell>
          <table:table-cell office:value-type="float" office:value="0" table:formula="of:=+[.M43]+[.N4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668" table:style-name="ce1">
            <text:p>-668</text:p>
          </table:table-cell>
          <table:table-cell office:value-type="float" office:value="480" table:style-name="ce1">
            <text:p>480</text:p>
          </table:table-cell>
          <table:table-cell office:value-type="float" office:value="36" table:style-name="ce1">
            <text:p>36</text:p>
          </table:table-cell>
          <table:table-cell office:value-type="float" office:value="112.91576380333049" table:formula="of:=+[.B44]-[.$B$3]" table:style-name="ce1">
            <text:p>112.9157638</text:p>
          </table:table-cell>
          <table:table-cell office:value-type="float" office:value="265.85981990224946" table:formula="of:=+[.C44]-[.$B$4]" table:style-name="ce1">
            <text:p>265.8598199</text:p>
          </table:table-cell>
          <table:table-cell office:value-type="float" office:value="36.657364083558619" table:formula="of:=+[.D44]-[.$B$5]" table:style-name="ce1">
            <text:p>36.65736408</text:p>
          </table:table-cell>
          <table:table-cell office:value-type="float" office:value="112.91576380333049" table:formula="of:=+[.$E44]*[.$C$3]+[.$F44]*[.$D$3]+[.$G44]*[.$E$3]" table:style-name="ce1">
            <text:p>112.9157638</text:p>
          </table:table-cell>
          <table:table-cell office:value-type="float" office:value="265.85981990224946" table:formula="of:=+[.$E44]*[.$C$4]+[.$F44]*[.$D$4]+[.$G44]*[.$E$4]" table:style-name="ce1">
            <text:p>265.8598199</text:p>
          </table:table-cell>
          <table:table-cell office:value-type="float" office:value="36.657364083558619" table:formula="of:=+[.$E44]*[.$C$5]+[.$F44]*[.$D$5]+[.$G44]*[.$E$5]" table:style-name="ce1">
            <text:p>36.65736408</text:p>
          </table:table-cell>
          <table:table-cell office:value-type="float" office:value="291.1617692886561" table:formula="of:=+SQRT([.H44]*[.H44]+[.I44]*[.I44]+[.J44]*[.J44])" table:style-name="ce1">
            <text:p>291.1617693</text:p>
          </table:table-cell>
          <table:table-cell office:value-type="float" office:value="84775.175895300606" table:formula="of:=+([.K44]-[.$K$8])^2" table:style-name="ce1">
            <text:p>84775.1759</text:p>
          </table:table-cell>
          <table:table-cell office:value-type="float" office:value="0" table:formula="of:=+IF([.K44]&gt;2*[.$W$16]+[.$K$8];1;0)" table:style-name="ce1">
            <text:p>0</text:p>
          </table:table-cell>
          <table:table-cell office:value-type="float" office:value="0" table:formula="of:=+IF([.K44]&lt;-2*[.$W$16]+[.$K$8];1;0)" table:style-name="ce1">
            <text:p>0</text:p>
          </table:table-cell>
          <table:table-cell office:value-type="float" office:value="0" table:formula="of:=+[.M44]+[.N4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1054" table:style-name="ce1">
            <text:p>-1054</text:p>
          </table:table-cell>
          <table:table-cell office:value-type="float" office:value="-1029" table:style-name="ce1">
            <text:p>-1029</text:p>
          </table:table-cell>
          <table:table-cell office:value-type="float" office:value="1043" table:style-name="ce1">
            <text:p>1043</text:p>
          </table:table-cell>
          <table:table-cell office:value-type="float" office:value="-273.08423619666951" table:formula="of:=+[.B45]-[.$B$3]" table:style-name="ce1">
            <text:p>-273.0842362</text:p>
          </table:table-cell>
          <table:table-cell office:value-type="float" office:value="-1243.1401800977505" table:formula="of:=+[.C45]-[.$B$4]" table:style-name="ce1">
            <text:p>-1243.14018</text:p>
          </table:table-cell>
          <table:table-cell office:value-type="float" office:value="1043.6573640835586" table:formula="of:=+[.D45]-[.$B$5]" table:style-name="ce1">
            <text:p>1043.657364</text:p>
          </table:table-cell>
          <table:table-cell office:value-type="float" office:value="-273.08423619666951" table:formula="of:=+[.$E45]*[.$C$3]+[.$F45]*[.$D$3]+[.$G45]*[.$E$3]" table:style-name="ce1">
            <text:p>-273.0842362</text:p>
          </table:table-cell>
          <table:table-cell office:value-type="float" office:value="-1243.1401800977505" table:formula="of:=+[.$E45]*[.$C$4]+[.$F45]*[.$D$4]+[.$G45]*[.$E$4]" table:style-name="ce1">
            <text:p>-1243.14018</text:p>
          </table:table-cell>
          <table:table-cell office:value-type="float" office:value="1043.6573640835586" table:formula="of:=+[.$E45]*[.$C$5]+[.$F45]*[.$D$5]+[.$G45]*[.$E$5]" table:style-name="ce1">
            <text:p>1043.657364</text:p>
          </table:table-cell>
          <table:table-cell office:value-type="float" office:value="1645.9626973411116" table:formula="of:=+SQRT([.H45]*[.H45]+[.I45]*[.I45]+[.J45]*[.J45])" table:style-name="ce1">
            <text:p>1645.962697</text:p>
          </table:table-cell>
          <table:table-cell office:value-type="float" office:value="2709193.2010384277" table:formula="of:=+([.K45]-[.$K$8])^2" table:style-name="ce1">
            <text:p>2709193.201</text:p>
          </table:table-cell>
          <table:table-cell office:value-type="float" office:value="0" table:formula="of:=+IF([.K45]&gt;2*[.$W$16]+[.$K$8];1;0)" table:style-name="ce1">
            <text:p>0</text:p>
          </table:table-cell>
          <table:table-cell office:value-type="float" office:value="0" table:formula="of:=+IF([.K45]&lt;-2*[.$W$16]+[.$K$8];1;0)" table:style-name="ce1">
            <text:p>0</text:p>
          </table:table-cell>
          <table:table-cell office:value-type="float" office:value="0" table:formula="of:=+[.M45]+[.N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859" table:style-name="ce1">
            <text:p>-859</text:p>
          </table:table-cell>
          <table:table-cell office:value-type="float" office:value="-2243" table:style-name="ce1">
            <text:p>-2243</text:p>
          </table:table-cell>
          <table:table-cell office:value-type="float" office:value="392" table:style-name="ce1">
            <text:p>392</text:p>
          </table:table-cell>
          <table:table-cell office:value-type="float" office:value="-78.084236196669508" table:formula="of:=+[.B46]-[.$B$3]" table:style-name="ce1">
            <text:p>-78.0842362</text:p>
          </table:table-cell>
          <table:table-cell office:value-type="float" office:value="-2457.1401800977505" table:formula="of:=+[.C46]-[.$B$4]" table:style-name="ce1">
            <text:p>-2457.14018</text:p>
          </table:table-cell>
          <table:table-cell office:value-type="float" office:value="392.6573640835586" table:formula="of:=+[.D46]-[.$B$5]" table:style-name="ce1">
            <text:p>392.6573641</text:p>
          </table:table-cell>
          <table:table-cell office:value-type="float" office:value="-78.084236196669508" table:formula="of:=+[.$E46]*[.$C$3]+[.$F46]*[.$D$3]+[.$G46]*[.$E$3]" table:style-name="ce1">
            <text:p>-78.0842362</text:p>
          </table:table-cell>
          <table:table-cell office:value-type="float" office:value="-2457.1401800977505" table:formula="of:=+[.$E46]*[.$C$4]+[.$F46]*[.$D$4]+[.$G46]*[.$E$4]" table:style-name="ce1">
            <text:p>-2457.14018</text:p>
          </table:table-cell>
          <table:table-cell office:value-type="float" office:value="392.6573640835586" table:formula="of:=+[.$E46]*[.$C$5]+[.$F46]*[.$D$5]+[.$G46]*[.$E$5]" table:style-name="ce1">
            <text:p>392.6573641</text:p>
          </table:table-cell>
          <table:table-cell office:value-type="float" office:value="2489.5410858554378" table:formula="of:=+SQRT([.H46]*[.H46]+[.I46]*[.I46]+[.J46]*[.J46])" table:style-name="ce1">
            <text:p>2489.541086</text:p>
          </table:table-cell>
          <table:table-cell office:value-type="float" office:value="6197814.8181622727" table:formula="of:=+([.K46]-[.$K$8])^2" table:style-name="ce1">
            <text:p>6197814.818</text:p>
          </table:table-cell>
          <table:table-cell office:value-type="float" office:value="0" table:formula="of:=+IF([.K46]&gt;2*[.$W$16]+[.$K$8];1;0)" table:style-name="ce1">
            <text:p>0</text:p>
          </table:table-cell>
          <table:table-cell office:value-type="float" office:value="0" table:formula="of:=+IF([.K46]&lt;-2*[.$W$16]+[.$K$8];1;0)" table:style-name="ce1">
            <text:p>0</text:p>
          </table:table-cell>
          <table:table-cell office:value-type="float" office:value="0" table:formula="of:=+[.M46]+[.N4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03" table:style-name="ce1">
            <text:p>-203</text:p>
          </table:table-cell>
          <table:table-cell office:value-type="float" office:value="-81" table:style-name="ce1">
            <text:p>-81</text:p>
          </table:table-cell>
          <table:table-cell office:value-type="float" office:value="456" table:style-name="ce1">
            <text:p>456</text:p>
          </table:table-cell>
          <table:table-cell office:value-type="float" office:value="577.91576380333049" table:formula="of:=+[.B47]-[.$B$3]" table:style-name="ce1">
            <text:p>577.9157638</text:p>
          </table:table-cell>
          <table:table-cell office:value-type="float" office:value="-295.14018009775054" table:formula="of:=+[.C47]-[.$B$4]" table:style-name="ce1">
            <text:p>-295.1401801</text:p>
          </table:table-cell>
          <table:table-cell office:value-type="float" office:value="456.6573640835586" table:formula="of:=+[.D47]-[.$B$5]" table:style-name="ce1">
            <text:p>456.6573641</text:p>
          </table:table-cell>
          <table:table-cell office:value-type="float" office:value="577.91576380333049" table:formula="of:=+[.$E47]*[.$C$3]+[.$F47]*[.$D$3]+[.$G47]*[.$E$3]" table:style-name="ce1">
            <text:p>577.9157638</text:p>
          </table:table-cell>
          <table:table-cell office:value-type="float" office:value="-295.14018009775054" table:formula="of:=+[.$E47]*[.$C$4]+[.$F47]*[.$D$4]+[.$G47]*[.$E$4]" table:style-name="ce1">
            <text:p>-295.1401801</text:p>
          </table:table-cell>
          <table:table-cell office:value-type="float" office:value="456.6573640835586" table:formula="of:=+[.$E47]*[.$C$5]+[.$F47]*[.$D$5]+[.$G47]*[.$E$5]" table:style-name="ce1">
            <text:p>456.6573641</text:p>
          </table:table-cell>
          <table:table-cell office:value-type="float" office:value="793.49247263743041" table:formula="of:=+SQRT([.H47]*[.H47]+[.I47]*[.I47]+[.J47]*[.J47])" table:style-name="ce1">
            <text:p>793.4924726</text:p>
          </table:table-cell>
          <table:table-cell office:value-type="float" office:value="629630.30413226329" table:formula="of:=+([.K47]-[.$K$8])^2" table:style-name="ce1">
            <text:p>629630.3041</text:p>
          </table:table-cell>
          <table:table-cell office:value-type="float" office:value="0" table:formula="of:=+IF([.K47]&gt;2*[.$W$16]+[.$K$8];1;0)" table:style-name="ce1">
            <text:p>0</text:p>
          </table:table-cell>
          <table:table-cell office:value-type="float" office:value="0" table:formula="of:=+IF([.K47]&lt;-2*[.$W$16]+[.$K$8];1;0)" table:style-name="ce1">
            <text:p>0</text:p>
          </table:table-cell>
          <table:table-cell office:value-type="float" office:value="0" table:formula="of:=+[.M47]+[.N4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481" table:style-name="ce1">
            <text:p>-481</text:p>
          </table:table-cell>
          <table:table-cell office:value-type="float" office:value="765" table:style-name="ce1">
            <text:p>765</text:p>
          </table:table-cell>
          <table:table-cell office:value-type="float" office:value="848" table:style-name="ce1">
            <text:p>848</text:p>
          </table:table-cell>
          <table:table-cell office:value-type="float" office:value="299.91576380333049" table:formula="of:=+[.B48]-[.$B$3]" table:style-name="ce1">
            <text:p>299.9157638</text:p>
          </table:table-cell>
          <table:table-cell office:value-type="float" office:value="550.85981990224946" table:formula="of:=+[.C48]-[.$B$4]" table:style-name="ce1">
            <text:p>550.8598199</text:p>
          </table:table-cell>
          <table:table-cell office:value-type="float" office:value="848.6573640835586" table:formula="of:=+[.D48]-[.$B$5]" table:style-name="ce1">
            <text:p>848.6573641</text:p>
          </table:table-cell>
          <table:table-cell office:value-type="float" office:value="299.91576380333049" table:formula="of:=+[.$E48]*[.$C$3]+[.$F48]*[.$D$3]+[.$G48]*[.$E$3]" table:style-name="ce1">
            <text:p>299.9157638</text:p>
          </table:table-cell>
          <table:table-cell office:value-type="float" office:value="550.85981990224946" table:formula="of:=+[.$E48]*[.$C$4]+[.$F48]*[.$D$4]+[.$G48]*[.$E$4]" table:style-name="ce1">
            <text:p>550.8598199</text:p>
          </table:table-cell>
          <table:table-cell office:value-type="float" office:value="848.6573640835586" table:formula="of:=+[.$E48]*[.$C$5]+[.$F48]*[.$D$5]+[.$G48]*[.$E$5]" table:style-name="ce1">
            <text:p>848.6573641</text:p>
          </table:table-cell>
          <table:table-cell office:value-type="float" office:value="1055.2797392984137" table:formula="of:=+SQRT([.H48]*[.H48]+[.I48]*[.I48]+[.J48]*[.J48])" table:style-name="ce1">
            <text:p>1055.279739</text:p>
          </table:table-cell>
          <table:table-cell office:value-type="float" office:value="1113615.328173728" table:formula="of:=+([.K48]-[.$K$8])^2" table:style-name="ce1">
            <text:p>1113615.328</text:p>
          </table:table-cell>
          <table:table-cell office:value-type="float" office:value="0" table:formula="of:=+IF([.K48]&gt;2*[.$W$16]+[.$K$8];1;0)" table:style-name="ce1">
            <text:p>0</text:p>
          </table:table-cell>
          <table:table-cell office:value-type="float" office:value="0" table:formula="of:=+IF([.K48]&lt;-2*[.$W$16]+[.$K$8];1;0)" table:style-name="ce1">
            <text:p>0</text:p>
          </table:table-cell>
          <table:table-cell office:value-type="float" office:value="0" table:formula="of:=+[.M48]+[.N4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100" table:style-name="ce1">
            <text:p>-1100</text:p>
          </table:table-cell>
          <table:table-cell office:value-type="float" office:value="1856" table:style-name="ce1">
            <text:p>1856</text:p>
          </table:table-cell>
          <table:table-cell office:value-type="float" office:value="695" table:style-name="ce1">
            <text:p>695</text:p>
          </table:table-cell>
          <table:table-cell office:value-type="float" office:value="-319.08423619666951" table:formula="of:=+[.B49]-[.$B$3]" table:style-name="ce1">
            <text:p>-319.0842362</text:p>
          </table:table-cell>
          <table:table-cell office:value-type="float" office:value="1641.8598199022495" table:formula="of:=+[.C49]-[.$B$4]" table:style-name="ce1">
            <text:p>1641.85982</text:p>
          </table:table-cell>
          <table:table-cell office:value-type="float" office:value="695.6573640835586" table:formula="of:=+[.D49]-[.$B$5]" table:style-name="ce1">
            <text:p>695.6573641</text:p>
          </table:table-cell>
          <table:table-cell office:value-type="float" office:value="-319.08423619666951" table:formula="of:=+[.$E49]*[.$C$3]+[.$F49]*[.$D$3]+[.$G49]*[.$E$3]" table:style-name="ce1">
            <text:p>-319.0842362</text:p>
          </table:table-cell>
          <table:table-cell office:value-type="float" office:value="1641.8598199022495" table:formula="of:=+[.$E49]*[.$C$4]+[.$F49]*[.$D$4]+[.$G49]*[.$E$4]" table:style-name="ce1">
            <text:p>1641.85982</text:p>
          </table:table-cell>
          <table:table-cell office:value-type="float" office:value="695.6573640835586" table:formula="of:=+[.$E49]*[.$C$5]+[.$F49]*[.$D$5]+[.$G49]*[.$E$5]" table:style-name="ce1">
            <text:p>695.6573641</text:p>
          </table:table-cell>
          <table:table-cell office:value-type="float" office:value="1811.4793916029914" table:formula="of:=+SQRT([.H49]*[.H49]+[.I49]*[.I49]+[.J49]*[.J49])" table:style-name="ce1">
            <text:p>1811.479392</text:p>
          </table:table-cell>
          <table:table-cell office:value-type="float" office:value="3281457.5862023439" table:formula="of:=+([.K49]-[.$K$8])^2" table:style-name="ce1">
            <text:p>3281457.586</text:p>
          </table:table-cell>
          <table:table-cell office:value-type="float" office:value="0" table:formula="of:=+IF([.K49]&gt;2*[.$W$16]+[.$K$8];1;0)" table:style-name="ce1">
            <text:p>0</text:p>
          </table:table-cell>
          <table:table-cell office:value-type="float" office:value="0" table:formula="of:=+IF([.K49]&lt;-2*[.$W$16]+[.$K$8];1;0)" table:style-name="ce1">
            <text:p>0</text:p>
          </table:table-cell>
          <table:table-cell office:value-type="float" office:value="0" table:formula="of:=+[.M49]+[.N4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1134" table:style-name="ce1">
            <text:p>-1134</text:p>
          </table:table-cell>
          <table:table-cell office:value-type="float" office:value="763" table:style-name="ce1">
            <text:p>763</text:p>
          </table:table-cell>
          <table:table-cell office:value-type="float" office:value="264" table:style-name="ce1">
            <text:p>264</text:p>
          </table:table-cell>
          <table:table-cell office:value-type="float" office:value="-353.08423619666951" table:formula="of:=+[.B50]-[.$B$3]" table:style-name="ce1">
            <text:p>-353.0842362</text:p>
          </table:table-cell>
          <table:table-cell office:value-type="float" office:value="548.85981990224946" table:formula="of:=+[.C50]-[.$B$4]" table:style-name="ce1">
            <text:p>548.8598199</text:p>
          </table:table-cell>
          <table:table-cell office:value-type="float" office:value="264.6573640835586" table:formula="of:=+[.D50]-[.$B$5]" table:style-name="ce1">
            <text:p>264.6573641</text:p>
          </table:table-cell>
          <table:table-cell office:value-type="float" office:value="-353.08423619666951" table:formula="of:=+[.$E50]*[.$C$3]+[.$F50]*[.$D$3]+[.$G50]*[.$E$3]" table:style-name="ce1">
            <text:p>-353.0842362</text:p>
          </table:table-cell>
          <table:table-cell office:value-type="float" office:value="548.85981990224946" table:formula="of:=+[.$E50]*[.$C$4]+[.$F50]*[.$D$4]+[.$G50]*[.$E$4]" table:style-name="ce1">
            <text:p>548.8598199</text:p>
          </table:table-cell>
          <table:table-cell office:value-type="float" office:value="264.6573640835586" table:formula="of:=+[.$E50]*[.$C$5]+[.$F50]*[.$D$5]+[.$G50]*[.$E$5]" table:style-name="ce1">
            <text:p>264.6573641</text:p>
          </table:table-cell>
          <table:table-cell office:value-type="float" office:value="704.24363690229563" table:formula="of:=+SQRT([.H50]*[.H50]+[.I50]*[.I50]+[.J50]*[.J50])" table:style-name="ce1">
            <text:p>704.2436369</text:p>
          </table:table-cell>
          <table:table-cell office:value-type="float" office:value="495959.10011737241" table:formula="of:=+([.K50]-[.$K$8])^2" table:style-name="ce1">
            <text:p>495959.1001</text:p>
          </table:table-cell>
          <table:table-cell office:value-type="float" office:value="0" table:formula="of:=+IF([.K50]&gt;2*[.$W$16]+[.$K$8];1;0)" table:style-name="ce1">
            <text:p>0</text:p>
          </table:table-cell>
          <table:table-cell office:value-type="float" office:value="0" table:formula="of:=+IF([.K50]&lt;-2*[.$W$16]+[.$K$8];1;0)" table:style-name="ce1">
            <text:p>0</text:p>
          </table:table-cell>
          <table:table-cell office:value-type="float" office:value="0" table:formula="of:=+[.M50]+[.N5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910" table:style-name="ce1">
            <text:p>-910</text:p>
          </table:table-cell>
          <table:table-cell office:value-type="float" office:value="653" table:style-name="ce1">
            <text:p>653</text:p>
          </table:table-cell>
          <table:table-cell office:value-type="float" office:value="242" table:style-name="ce1">
            <text:p>242</text:p>
          </table:table-cell>
          <table:table-cell office:value-type="float" office:value="-129.08423619666951" table:formula="of:=+[.B51]-[.$B$3]" table:style-name="ce1">
            <text:p>-129.0842362</text:p>
          </table:table-cell>
          <table:table-cell office:value-type="float" office:value="438.85981990224946" table:formula="of:=+[.C51]-[.$B$4]" table:style-name="ce1">
            <text:p>438.8598199</text:p>
          </table:table-cell>
          <table:table-cell office:value-type="float" office:value="242.6573640835586" table:formula="of:=+[.D51]-[.$B$5]" table:style-name="ce1">
            <text:p>242.6573641</text:p>
          </table:table-cell>
          <table:table-cell office:value-type="float" office:value="-129.08423619666951" table:formula="of:=+[.$E51]*[.$C$3]+[.$F51]*[.$D$3]+[.$G51]*[.$E$3]" table:style-name="ce1">
            <text:p>-129.0842362</text:p>
          </table:table-cell>
          <table:table-cell office:value-type="float" office:value="438.85981990224946" table:formula="of:=+[.$E51]*[.$C$4]+[.$F51]*[.$D$4]+[.$G51]*[.$E$4]" table:style-name="ce1">
            <text:p>438.8598199</text:p>
          </table:table-cell>
          <table:table-cell office:value-type="float" office:value="242.6573640835586" table:formula="of:=+[.$E51]*[.$C$5]+[.$F51]*[.$D$5]+[.$G51]*[.$E$5]" table:style-name="ce1">
            <text:p>242.6573641</text:p>
          </table:table-cell>
          <table:table-cell office:value-type="float" office:value="517.82552843896474" table:formula="of:=+SQRT([.H51]*[.H51]+[.I51]*[.I51]+[.J51]*[.J51])" table:style-name="ce1">
            <text:p>517.8255284</text:p>
          </table:table-cell>
          <table:table-cell office:value-type="float" office:value="268143.27790309308" table:formula="of:=+([.K51]-[.$K$8])^2" table:style-name="ce1">
            <text:p>268143.2779</text:p>
          </table:table-cell>
          <table:table-cell office:value-type="float" office:value="0" table:formula="of:=+IF([.K51]&gt;2*[.$W$16]+[.$K$8];1;0)" table:style-name="ce1">
            <text:p>0</text:p>
          </table:table-cell>
          <table:table-cell office:value-type="float" office:value="0" table:formula="of:=+IF([.K51]&lt;-2*[.$W$16]+[.$K$8];1;0)" table:style-name="ce1">
            <text:p>0</text:p>
          </table:table-cell>
          <table:table-cell office:value-type="float" office:value="0" table:formula="of:=+[.M51]+[.N5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888" table:style-name="ce1">
            <text:p>-888</text:p>
          </table:table-cell>
          <table:table-cell office:value-type="float" office:value="423" table:style-name="ce1">
            <text:p>423</text:p>
          </table:table-cell>
          <table:table-cell office:value-type="float" office:value="-25" table:style-name="ce1">
            <text:p>-25</text:p>
          </table:table-cell>
          <table:table-cell office:value-type="float" office:value="-107.08423619666951" table:formula="of:=+[.B52]-[.$B$3]" table:style-name="ce1">
            <text:p>-107.0842362</text:p>
          </table:table-cell>
          <table:table-cell office:value-type="float" office:value="208.85981990224943" table:formula="of:=+[.C52]-[.$B$4]" table:style-name="ce1">
            <text:p>208.8598199</text:p>
          </table:table-cell>
          <table:table-cell office:value-type="float" office:value="-24.342635916441381" table:formula="of:=+[.D52]-[.$B$5]" table:style-name="ce1">
            <text:p>-24.34263592</text:p>
          </table:table-cell>
          <table:table-cell office:value-type="float" office:value="-107.08423619666951" table:formula="of:=+[.$E52]*[.$C$3]+[.$F52]*[.$D$3]+[.$G52]*[.$E$3]" table:style-name="ce1">
            <text:p>-107.0842362</text:p>
          </table:table-cell>
          <table:table-cell office:value-type="float" office:value="208.85981990224943" table:formula="of:=+[.$E52]*[.$C$4]+[.$F52]*[.$D$4]+[.$G52]*[.$E$4]" table:style-name="ce1">
            <text:p>208.8598199</text:p>
          </table:table-cell>
          <table:table-cell office:value-type="float" office:value="-24.342635916441381" table:formula="of:=+[.$E52]*[.$C$5]+[.$F52]*[.$D$5]+[.$G52]*[.$E$5]" table:style-name="ce1">
            <text:p>-24.34263592</text:p>
          </table:table-cell>
          <table:table-cell office:value-type="float" office:value="235.970383596723" table:formula="of:=+SQRT([.H52]*[.H52]+[.I52]*[.I52]+[.J52]*[.J52])" table:style-name="ce1">
            <text:p>235.9703836</text:p>
          </table:table-cell>
          <table:table-cell office:value-type="float" office:value="55682.0219347846" table:formula="of:=+([.K52]-[.$K$8])^2" table:style-name="ce1">
            <text:p>55682.02193</text:p>
          </table:table-cell>
          <table:table-cell office:value-type="float" office:value="0" table:formula="of:=+IF([.K52]&gt;2*[.$W$16]+[.$K$8];1;0)" table:style-name="ce1">
            <text:p>0</text:p>
          </table:table-cell>
          <table:table-cell office:value-type="float" office:value="0" table:formula="of:=+IF([.K52]&lt;-2*[.$W$16]+[.$K$8];1;0)" table:style-name="ce1">
            <text:p>0</text:p>
          </table:table-cell>
          <table:table-cell office:value-type="float" office:value="0" table:formula="of:=+[.M52]+[.N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851" table:style-name="ce1">
            <text:p>-851</text:p>
          </table:table-cell>
          <table:table-cell office:value-type="float" office:value="487" table:style-name="ce1">
            <text:p>487</text:p>
          </table:table-cell>
          <table:table-cell office:value-type="float" office:value="125" table:style-name="ce1">
            <text:p>125</text:p>
          </table:table-cell>
          <table:table-cell office:value-type="float" office:value="-70.084236196669508" table:formula="of:=+[.B53]-[.$B$3]" table:style-name="ce1">
            <text:p>-70.0842362</text:p>
          </table:table-cell>
          <table:table-cell office:value-type="float" office:value="272.85981990224946" table:formula="of:=+[.C53]-[.$B$4]" table:style-name="ce1">
            <text:p>272.8598199</text:p>
          </table:table-cell>
          <table:table-cell office:value-type="float" office:value="125.65736408355862" table:formula="of:=+[.D53]-[.$B$5]" table:style-name="ce1">
            <text:p>125.6573641</text:p>
          </table:table-cell>
          <table:table-cell office:value-type="float" office:value="-70.084236196669508" table:formula="of:=+[.$E53]*[.$C$3]+[.$F53]*[.$D$3]+[.$G53]*[.$E$3]" table:style-name="ce1">
            <text:p>-70.0842362</text:p>
          </table:table-cell>
          <table:table-cell office:value-type="float" office:value="272.85981990224946" table:formula="of:=+[.$E53]*[.$C$4]+[.$F53]*[.$D$4]+[.$G53]*[.$E$4]" table:style-name="ce1">
            <text:p>272.8598199</text:p>
          </table:table-cell>
          <table:table-cell office:value-type="float" office:value="125.65736408355862" table:formula="of:=+[.$E53]*[.$C$5]+[.$F53]*[.$D$5]+[.$G53]*[.$E$5]" table:style-name="ce1">
            <text:p>125.6573641</text:p>
          </table:table-cell>
          <table:table-cell office:value-type="float" office:value="308.47050852356466" table:formula="of:=+SQRT([.H53]*[.H53]+[.I53]*[.I53]+[.J53]*[.J53])" table:style-name="ce1">
            <text:p>308.4705085</text:p>
          </table:table-cell>
          <table:table-cell office:value-type="float" office:value="95154.054628786573" table:formula="of:=+([.K53]-[.$K$8])^2" table:style-name="ce1">
            <text:p>95154.05463</text:p>
          </table:table-cell>
          <table:table-cell office:value-type="float" office:value="0" table:formula="of:=+IF([.K53]&gt;2*[.$W$16]+[.$K$8];1;0)" table:style-name="ce1">
            <text:p>0</text:p>
          </table:table-cell>
          <table:table-cell office:value-type="float" office:value="0" table:formula="of:=+IF([.K53]&lt;-2*[.$W$16]+[.$K$8];1;0)" table:style-name="ce1">
            <text:p>0</text:p>
          </table:table-cell>
          <table:table-cell office:value-type="float" office:value="0" table:formula="of:=+[.M53]+[.N5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1055" table:style-name="ce1">
            <text:p>-1055</text:p>
          </table:table-cell>
          <table:table-cell office:value-type="float" office:value="771" table:style-name="ce1">
            <text:p>771</text:p>
          </table:table-cell>
          <table:table-cell office:value-type="float" office:value="292" table:style-name="ce1">
            <text:p>292</text:p>
          </table:table-cell>
          <table:table-cell office:value-type="float" office:value="-274.08423619666951" table:formula="of:=+[.B54]-[.$B$3]" table:style-name="ce1">
            <text:p>-274.0842362</text:p>
          </table:table-cell>
          <table:table-cell office:value-type="float" office:value="556.85981990224946" table:formula="of:=+[.C54]-[.$B$4]" table:style-name="ce1">
            <text:p>556.8598199</text:p>
          </table:table-cell>
          <table:table-cell office:value-type="float" office:value="292.6573640835586" table:formula="of:=+[.D54]-[.$B$5]" table:style-name="ce1">
            <text:p>292.6573641</text:p>
          </table:table-cell>
          <table:table-cell office:value-type="float" office:value="-274.08423619666951" table:formula="of:=+[.$E54]*[.$C$3]+[.$F54]*[.$D$3]+[.$G54]*[.$E$3]" table:style-name="ce1">
            <text:p>-274.0842362</text:p>
          </table:table-cell>
          <table:table-cell office:value-type="float" office:value="556.85981990224946" table:formula="of:=+[.$E54]*[.$C$4]+[.$F54]*[.$D$4]+[.$G54]*[.$E$4]" table:style-name="ce1">
            <text:p>556.8598199</text:p>
          </table:table-cell>
          <table:table-cell office:value-type="float" office:value="292.6573640835586" table:formula="of:=+[.$E54]*[.$C$5]+[.$F54]*[.$D$5]+[.$G54]*[.$E$5]" table:style-name="ce1">
            <text:p>292.6573641</text:p>
          </table:table-cell>
          <table:table-cell office:value-type="float" office:value="686.19484135733194" table:formula="of:=+SQRT([.H54]*[.H54]+[.I54]*[.I54]+[.J54]*[.J54])" table:style-name="ce1">
            <text:p>686.1948414</text:p>
          </table:table-cell>
          <table:table-cell office:value-type="float" office:value="470863.36030541395" table:formula="of:=+([.K54]-[.$K$8])^2" table:style-name="ce1">
            <text:p>470863.3603</text:p>
          </table:table-cell>
          <table:table-cell office:value-type="float" office:value="0" table:formula="of:=+IF([.K54]&gt;2*[.$W$16]+[.$K$8];1;0)" table:style-name="ce1">
            <text:p>0</text:p>
          </table:table-cell>
          <table:table-cell office:value-type="float" office:value="0" table:formula="of:=+IF([.K54]&lt;-2*[.$W$16]+[.$K$8];1;0)" table:style-name="ce1">
            <text:p>0</text:p>
          </table:table-cell>
          <table:table-cell office:value-type="float" office:value="0" table:formula="of:=+[.M54]+[.N5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799" table:style-name="ce1">
            <text:p>-799</text:p>
          </table:table-cell>
          <table:table-cell office:value-type="float" office:value="1100" table:style-name="ce1">
            <text:p>1100</text:p>
          </table:table-cell>
          <table:table-cell office:value-type="float" office:value="443" table:style-name="ce1">
            <text:p>443</text:p>
          </table:table-cell>
          <table:table-cell office:value-type="float" office:value="-18.084236196669508" table:formula="of:=+[.B55]-[.$B$3]" table:style-name="ce1">
            <text:p>-18.0842362</text:p>
          </table:table-cell>
          <table:table-cell office:value-type="float" office:value="885.85981990224946" table:formula="of:=+[.C55]-[.$B$4]" table:style-name="ce1">
            <text:p>885.8598199</text:p>
          </table:table-cell>
          <table:table-cell office:value-type="float" office:value="443.6573640835586" table:formula="of:=+[.D55]-[.$B$5]" table:style-name="ce1">
            <text:p>443.6573641</text:p>
          </table:table-cell>
          <table:table-cell office:value-type="float" office:value="-18.084236196669508" table:formula="of:=+[.$E55]*[.$C$3]+[.$F55]*[.$D$3]+[.$G55]*[.$E$3]" table:style-name="ce1">
            <text:p>-18.0842362</text:p>
          </table:table-cell>
          <table:table-cell office:value-type="float" office:value="885.85981990224946" table:formula="of:=+[.$E55]*[.$C$4]+[.$F55]*[.$D$4]+[.$G55]*[.$E$4]" table:style-name="ce1">
            <text:p>885.8598199</text:p>
          </table:table-cell>
          <table:table-cell office:value-type="float" office:value="443.6573640835586" table:formula="of:=+[.$E55]*[.$C$5]+[.$F55]*[.$D$5]+[.$G55]*[.$E$5]" table:style-name="ce1">
            <text:p>443.6573641</text:p>
          </table:table-cell>
          <table:table-cell office:value-type="float" office:value="990.9119621952467" table:formula="of:=+SQRT([.H55]*[.H55]+[.I55]*[.I55]+[.J55]*[.J55])" table:style-name="ce1">
            <text:p>990.9119622</text:p>
          </table:table-cell>
          <table:table-cell office:value-type="float" office:value="981906.51682163402" table:formula="of:=+([.K55]-[.$K$8])^2" table:style-name="ce1">
            <text:p>981906.5168</text:p>
          </table:table-cell>
          <table:table-cell office:value-type="float" office:value="0" table:formula="of:=+IF([.K55]&gt;2*[.$W$16]+[.$K$8];1;0)" table:style-name="ce1">
            <text:p>0</text:p>
          </table:table-cell>
          <table:table-cell office:value-type="float" office:value="0" table:formula="of:=+IF([.K55]&lt;-2*[.$W$16]+[.$K$8];1;0)" table:style-name="ce1">
            <text:p>0</text:p>
          </table:table-cell>
          <table:table-cell office:value-type="float" office:value="0" table:formula="of:=+[.M55]+[.N5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817" table:style-name="ce1">
            <text:p>-817</text:p>
          </table:table-cell>
          <table:table-cell office:value-type="float" office:value="801" table:style-name="ce1">
            <text:p>801</text:p>
          </table:table-cell>
          <table:table-cell office:value-type="float" office:value="359" table:style-name="ce1">
            <text:p>359</text:p>
          </table:table-cell>
          <table:table-cell office:value-type="float" office:value="-36.084236196669508" table:formula="of:=+[.B56]-[.$B$3]" table:style-name="ce1">
            <text:p>-36.0842362</text:p>
          </table:table-cell>
          <table:table-cell office:value-type="float" office:value="586.85981990224946" table:formula="of:=+[.C56]-[.$B$4]" table:style-name="ce1">
            <text:p>586.8598199</text:p>
          </table:table-cell>
          <table:table-cell office:value-type="float" office:value="359.6573640835586" table:formula="of:=+[.D56]-[.$B$5]" table:style-name="ce1">
            <text:p>359.6573641</text:p>
          </table:table-cell>
          <table:table-cell office:value-type="float" office:value="-36.084236196669508" table:formula="of:=+[.$E56]*[.$C$3]+[.$F56]*[.$D$3]+[.$G56]*[.$E$3]" table:style-name="ce1">
            <text:p>-36.0842362</text:p>
          </table:table-cell>
          <table:table-cell office:value-type="float" office:value="586.85981990224946" table:formula="of:=+[.$E56]*[.$C$4]+[.$F56]*[.$D$4]+[.$G56]*[.$E$4]" table:style-name="ce1">
            <text:p>586.8598199</text:p>
          </table:table-cell>
          <table:table-cell office:value-type="float" office:value="359.6573640835586" table:formula="of:=+[.$E56]*[.$C$5]+[.$F56]*[.$D$5]+[.$G56]*[.$E$5]" table:style-name="ce1">
            <text:p>359.6573641</text:p>
          </table:table-cell>
          <table:table-cell office:value-type="float" office:value="689.24592117554903" table:formula="of:=+SQRT([.H56]*[.H56]+[.I56]*[.I56]+[.J56]*[.J56])" table:style-name="ce1">
            <text:p>689.2459212</text:p>
          </table:table-cell>
          <table:table-cell office:value-type="float" office:value="475059.93985713116" table:formula="of:=+([.K56]-[.$K$8])^2" table:style-name="ce1">
            <text:p>475059.9399</text:p>
          </table:table-cell>
          <table:table-cell office:value-type="float" office:value="0" table:formula="of:=+IF([.K56]&gt;2*[.$W$16]+[.$K$8];1;0)" table:style-name="ce1">
            <text:p>0</text:p>
          </table:table-cell>
          <table:table-cell office:value-type="float" office:value="0" table:formula="of:=+IF([.K56]&lt;-2*[.$W$16]+[.$K$8];1;0)" table:style-name="ce1">
            <text:p>0</text:p>
          </table:table-cell>
          <table:table-cell office:value-type="float" office:value="0" table:formula="of:=+[.M56]+[.N5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876" table:style-name="ce1">
            <text:p>-876</text:p>
          </table:table-cell>
          <table:table-cell office:value-type="float" office:value="393" table:style-name="ce1">
            <text:p>393</text:p>
          </table:table-cell>
          <table:table-cell office:value-type="float" office:value="60" table:style-name="ce1">
            <text:p>60</text:p>
          </table:table-cell>
          <table:table-cell office:value-type="float" office:value="-95.084236196669508" table:formula="of:=+[.B57]-[.$B$3]" table:style-name="ce1">
            <text:p>-95.0842362</text:p>
          </table:table-cell>
          <table:table-cell office:value-type="float" office:value="178.85981990224943" table:formula="of:=+[.C57]-[.$B$4]" table:style-name="ce1">
            <text:p>178.8598199</text:p>
          </table:table-cell>
          <table:table-cell office:value-type="float" office:value="60.657364083558619" table:formula="of:=+[.D57]-[.$B$5]" table:style-name="ce1">
            <text:p>60.65736408</text:p>
          </table:table-cell>
          <table:table-cell office:value-type="float" office:value="-95.084236196669508" table:formula="of:=+[.$E57]*[.$C$3]+[.$F57]*[.$D$3]+[.$G57]*[.$E$3]" table:style-name="ce1">
            <text:p>-95.0842362</text:p>
          </table:table-cell>
          <table:table-cell office:value-type="float" office:value="178.85981990224943" table:formula="of:=+[.$E57]*[.$C$4]+[.$F57]*[.$D$4]+[.$G57]*[.$E$4]" table:style-name="ce1">
            <text:p>178.8598199</text:p>
          </table:table-cell>
          <table:table-cell office:value-type="float" office:value="60.657364083558619" table:formula="of:=+[.$E57]*[.$C$5]+[.$F57]*[.$D$5]+[.$G57]*[.$E$5]" table:style-name="ce1">
            <text:p>60.65736408</text:p>
          </table:table-cell>
          <table:table-cell office:value-type="float" office:value="211.45014297969752" table:formula="of:=+SQRT([.H57]*[.H57]+[.I57]*[.I57]+[.J57]*[.J57])" table:style-name="ce1">
            <text:p>211.450143</text:p>
          </table:table-cell>
          <table:table-cell office:value-type="float" office:value="44711.162966134521" table:formula="of:=+([.K57]-[.$K$8])^2" table:style-name="ce1">
            <text:p>44711.16297</text:p>
          </table:table-cell>
          <table:table-cell office:value-type="float" office:value="0" table:formula="of:=+IF([.K57]&gt;2*[.$W$16]+[.$K$8];1;0)" table:style-name="ce1">
            <text:p>0</text:p>
          </table:table-cell>
          <table:table-cell office:value-type="float" office:value="0" table:formula="of:=+IF([.K57]&lt;-2*[.$W$16]+[.$K$8];1;0)" table:style-name="ce1">
            <text:p>0</text:p>
          </table:table-cell>
          <table:table-cell office:value-type="float" office:value="0" table:formula="of:=+[.M57]+[.N5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1028" table:style-name="ce1">
            <text:p>-1028</text:p>
          </table:table-cell>
          <table:table-cell office:value-type="float" office:value="680" table:style-name="ce1">
            <text:p>680</text:p>
          </table:table-cell>
          <table:table-cell office:value-type="float" office:value="-119" table:style-name="ce1">
            <text:p>-119</text:p>
          </table:table-cell>
          <table:table-cell office:value-type="float" office:value="-247.08423619666951" table:formula="of:=+[.B58]-[.$B$3]" table:style-name="ce1">
            <text:p>-247.0842362</text:p>
          </table:table-cell>
          <table:table-cell office:value-type="float" office:value="465.85981990224946" table:formula="of:=+[.C58]-[.$B$4]" table:style-name="ce1">
            <text:p>465.8598199</text:p>
          </table:table-cell>
          <table:table-cell office:value-type="float" office:value="-118.34263591644138" table:formula="of:=+[.D58]-[.$B$5]" table:style-name="ce1">
            <text:p>-118.3426359</text:p>
          </table:table-cell>
          <table:table-cell office:value-type="float" office:value="-247.08423619666951" table:formula="of:=+[.$E58]*[.$C$3]+[.$F58]*[.$D$3]+[.$G58]*[.$E$3]" table:style-name="ce1">
            <text:p>-247.0842362</text:p>
          </table:table-cell>
          <table:table-cell office:value-type="float" office:value="465.85981990224946" table:formula="of:=+[.$E58]*[.$C$4]+[.$F58]*[.$D$4]+[.$G58]*[.$E$4]" table:style-name="ce1">
            <text:p>465.8598199</text:p>
          </table:table-cell>
          <table:table-cell office:value-type="float" office:value="-118.34263591644138" table:formula="of:=+[.$E58]*[.$C$5]+[.$F58]*[.$D$5]+[.$G58]*[.$E$5]" table:style-name="ce1">
            <text:p>-118.3426359</text:p>
          </table:table-cell>
          <table:table-cell office:value-type="float" office:value="540.44516007815196" table:formula="of:=+SQRT([.H58]*[.H58]+[.I58]*[.I58]+[.J58]*[.J58])" table:style-name="ce1">
            <text:p>540.4451601</text:p>
          </table:table-cell>
          <table:table-cell office:value-type="float" office:value="292080.97105189931" table:formula="of:=+([.K58]-[.$K$8])^2" table:style-name="ce1">
            <text:p>292080.9711</text:p>
          </table:table-cell>
          <table:table-cell office:value-type="float" office:value="0" table:formula="of:=+IF([.K58]&gt;2*[.$W$16]+[.$K$8];1;0)" table:style-name="ce1">
            <text:p>0</text:p>
          </table:table-cell>
          <table:table-cell office:value-type="float" office:value="0" table:formula="of:=+IF([.K58]&lt;-2*[.$W$16]+[.$K$8];1;0)" table:style-name="ce1">
            <text:p>0</text:p>
          </table:table-cell>
          <table:table-cell office:value-type="float" office:value="0" table:formula="of:=+[.M58]+[.N5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931" table:style-name="ce1">
            <text:p>-931</text:p>
          </table:table-cell>
          <table:table-cell office:value-type="float" office:value="465" table:style-name="ce1">
            <text:p>465</text:p>
          </table:table-cell>
          <table:table-cell office:value-type="float" office:value="-122" table:style-name="ce1">
            <text:p>-122</text:p>
          </table:table-cell>
          <table:table-cell office:value-type="float" office:value="-150.08423619666951" table:formula="of:=+[.B59]-[.$B$3]" table:style-name="ce1">
            <text:p>-150.0842362</text:p>
          </table:table-cell>
          <table:table-cell office:value-type="float" office:value="250.85981990224943" table:formula="of:=+[.C59]-[.$B$4]" table:style-name="ce1">
            <text:p>250.8598199</text:p>
          </table:table-cell>
          <table:table-cell office:value-type="float" office:value="-121.34263591644138" table:formula="of:=+[.D59]-[.$B$5]" table:style-name="ce1">
            <text:p>-121.3426359</text:p>
          </table:table-cell>
          <table:table-cell office:value-type="float" office:value="-150.08423619666951" table:formula="of:=+[.$E59]*[.$C$3]+[.$F59]*[.$D$3]+[.$G59]*[.$E$3]" table:style-name="ce1">
            <text:p>-150.0842362</text:p>
          </table:table-cell>
          <table:table-cell office:value-type="float" office:value="250.85981990224943" table:formula="of:=+[.$E59]*[.$C$4]+[.$F59]*[.$D$4]+[.$G59]*[.$E$4]" table:style-name="ce1">
            <text:p>250.8598199</text:p>
          </table:table-cell>
          <table:table-cell office:value-type="float" office:value="-121.34263591644138" table:formula="of:=+[.$E59]*[.$C$5]+[.$F59]*[.$D$5]+[.$G59]*[.$E$5]" table:style-name="ce1">
            <text:p>-121.3426359</text:p>
          </table:table-cell>
          <table:table-cell office:value-type="float" office:value="316.51218378962403" table:formula="of:=+SQRT([.H59]*[.H59]+[.I59]*[.I59]+[.J59]*[.J59])" table:style-name="ce1">
            <text:p>316.5121838</text:p>
          </table:table-cell>
          <table:table-cell office:value-type="float" office:value="100179.96248727675" table:formula="of:=+([.K59]-[.$K$8])^2" table:style-name="ce1">
            <text:p>100179.9625</text:p>
          </table:table-cell>
          <table:table-cell office:value-type="float" office:value="0" table:formula="of:=+IF([.K59]&gt;2*[.$W$16]+[.$K$8];1;0)" table:style-name="ce1">
            <text:p>0</text:p>
          </table:table-cell>
          <table:table-cell office:value-type="float" office:value="0" table:formula="of:=+IF([.K59]&lt;-2*[.$W$16]+[.$K$8];1;0)" table:style-name="ce1">
            <text:p>0</text:p>
          </table:table-cell>
          <table:table-cell office:value-type="float" office:value="0" table:formula="of:=+[.M59]+[.N5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008" table:style-name="ce1">
            <text:p>-1008</text:p>
          </table:table-cell>
          <table:table-cell office:value-type="float" office:value="381" table:style-name="ce1">
            <text:p>381</text:p>
          </table:table-cell>
          <table:table-cell office:value-type="float" office:value="-164" table:style-name="ce1">
            <text:p>-164</text:p>
          </table:table-cell>
          <table:table-cell office:value-type="float" office:value="-227.08423619666951" table:formula="of:=+[.B60]-[.$B$3]" table:style-name="ce1">
            <text:p>-227.0842362</text:p>
          </table:table-cell>
          <table:table-cell office:value-type="float" office:value="166.85981990224943" table:formula="of:=+[.C60]-[.$B$4]" table:style-name="ce1">
            <text:p>166.8598199</text:p>
          </table:table-cell>
          <table:table-cell office:value-type="float" office:value="-163.3426359164414" table:formula="of:=+[.D60]-[.$B$5]" table:style-name="ce1">
            <text:p>-163.3426359</text:p>
          </table:table-cell>
          <table:table-cell office:value-type="float" office:value="-227.08423619666951" table:formula="of:=+[.$E60]*[.$C$3]+[.$F60]*[.$D$3]+[.$G60]*[.$E$3]" table:style-name="ce1">
            <text:p>-227.0842362</text:p>
          </table:table-cell>
          <table:table-cell office:value-type="float" office:value="166.85981990224943" table:formula="of:=+[.$E60]*[.$C$4]+[.$F60]*[.$D$4]+[.$G60]*[.$E$4]" table:style-name="ce1">
            <text:p>166.8598199</text:p>
          </table:table-cell>
          <table:table-cell office:value-type="float" office:value="-163.3426359164414" table:formula="of:=+[.$E60]*[.$C$5]+[.$F60]*[.$D$5]+[.$G60]*[.$E$5]" table:style-name="ce1">
            <text:p>-163.3426359</text:p>
          </table:table-cell>
          <table:table-cell office:value-type="float" office:value="325.71500815124722" table:formula="of:=+SQRT([.H60]*[.H60]+[.I60]*[.I60]+[.J60]*[.J60])" table:style-name="ce1">
            <text:p>325.7150082</text:p>
          </table:table-cell>
          <table:table-cell office:value-type="float" office:value="106090.26653496704" table:formula="of:=+([.K60]-[.$K$8])^2" table:style-name="ce1">
            <text:p>106090.2665</text:p>
          </table:table-cell>
          <table:table-cell office:value-type="float" office:value="0" table:formula="of:=+IF([.K60]&gt;2*[.$W$16]+[.$K$8];1;0)" table:style-name="ce1">
            <text:p>0</text:p>
          </table:table-cell>
          <table:table-cell office:value-type="float" office:value="0" table:formula="of:=+IF([.K60]&lt;-2*[.$W$16]+[.$K$8];1;0)" table:style-name="ce1">
            <text:p>0</text:p>
          </table:table-cell>
          <table:table-cell office:value-type="float" office:value="0" table:formula="of:=+[.M60]+[.N6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940" table:style-name="ce1">
            <text:p>-940</text:p>
          </table:table-cell>
          <table:table-cell office:value-type="float" office:value="399" table:style-name="ce1">
            <text:p>399</text:p>
          </table:table-cell>
          <table:table-cell office:value-type="float" office:value="-108" table:style-name="ce1">
            <text:p>-108</text:p>
          </table:table-cell>
          <table:table-cell office:value-type="float" office:value="-159.08423619666951" table:formula="of:=+[.B61]-[.$B$3]" table:style-name="ce1">
            <text:p>-159.0842362</text:p>
          </table:table-cell>
          <table:table-cell office:value-type="float" office:value="184.85981990224943" table:formula="of:=+[.C61]-[.$B$4]" table:style-name="ce1">
            <text:p>184.8598199</text:p>
          </table:table-cell>
          <table:table-cell office:value-type="float" office:value="-107.34263591644138" table:formula="of:=+[.D61]-[.$B$5]" table:style-name="ce1">
            <text:p>-107.3426359</text:p>
          </table:table-cell>
          <table:table-cell office:value-type="float" office:value="-159.08423619666951" table:formula="of:=+[.$E61]*[.$C$3]+[.$F61]*[.$D$3]+[.$G61]*[.$E$3]" table:style-name="ce1">
            <text:p>-159.0842362</text:p>
          </table:table-cell>
          <table:table-cell office:value-type="float" office:value="184.85981990224943" table:formula="of:=+[.$E61]*[.$C$4]+[.$F61]*[.$D$4]+[.$G61]*[.$E$4]" table:style-name="ce1">
            <text:p>184.8598199</text:p>
          </table:table-cell>
          <table:table-cell office:value-type="float" office:value="-107.34263591644138" table:formula="of:=+[.$E61]*[.$C$5]+[.$F61]*[.$D$5]+[.$G61]*[.$E$5]" table:style-name="ce1">
            <text:p>-107.3426359</text:p>
          </table:table-cell>
          <table:table-cell office:value-type="float" office:value="266.46461060722402" table:formula="of:=+SQRT([.H61]*[.H61]+[.I61]*[.I61]+[.J61]*[.J61])" table:style-name="ce1">
            <text:p>266.4646106</text:p>
          </table:table-cell>
          <table:table-cell office:value-type="float" office:value="71003.388706059515" table:formula="of:=+([.K61]-[.$K$8])^2" table:style-name="ce1">
            <text:p>71003.38871</text:p>
          </table:table-cell>
          <table:table-cell office:value-type="float" office:value="0" table:formula="of:=+IF([.K61]&gt;2*[.$W$16]+[.$K$8];1;0)" table:style-name="ce1">
            <text:p>0</text:p>
          </table:table-cell>
          <table:table-cell office:value-type="float" office:value="0" table:formula="of:=+IF([.K61]&lt;-2*[.$W$16]+[.$K$8];1;0)" table:style-name="ce1">
            <text:p>0</text:p>
          </table:table-cell>
          <table:table-cell office:value-type="float" office:value="0" table:formula="of:=+[.M61]+[.N6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-906" table:style-name="ce1">
            <text:p>-906</text:p>
          </table:table-cell>
          <table:table-cell office:value-type="float" office:value="602" table:style-name="ce1">
            <text:p>602</text:p>
          </table:table-cell>
          <table:table-cell office:value-type="float" office:value="4" table:style-name="ce1">
            <text:p>4</text:p>
          </table:table-cell>
          <table:table-cell office:value-type="float" office:value="-125.08423619666951" table:formula="of:=+[.B62]-[.$B$3]" table:style-name="ce1">
            <text:p>-125.0842362</text:p>
          </table:table-cell>
          <table:table-cell office:value-type="float" office:value="387.85981990224946" table:formula="of:=+[.C62]-[.$B$4]" table:style-name="ce1">
            <text:p>387.8598199</text:p>
          </table:table-cell>
          <table:table-cell office:value-type="float" office:value="4.6573640835586181" table:formula="of:=+[.D62]-[.$B$5]" table:style-name="ce1">
            <text:p>4.657364084</text:p>
          </table:table-cell>
          <table:table-cell office:value-type="float" office:value="-125.08423619666951" table:formula="of:=+[.$E62]*[.$C$3]+[.$F62]*[.$D$3]+[.$G62]*[.$E$3]" table:style-name="ce1">
            <text:p>-125.0842362</text:p>
          </table:table-cell>
          <table:table-cell office:value-type="float" office:value="387.85981990224946" table:formula="of:=+[.$E62]*[.$C$4]+[.$F62]*[.$D$4]+[.$G62]*[.$E$4]" table:style-name="ce1">
            <text:p>387.8598199</text:p>
          </table:table-cell>
          <table:table-cell office:value-type="float" office:value="4.6573640835586181" table:formula="of:=+[.$E62]*[.$C$5]+[.$F62]*[.$D$5]+[.$G62]*[.$E$5]" table:style-name="ce1">
            <text:p>4.657364084</text:p>
          </table:table-cell>
          <table:table-cell office:value-type="float" office:value="407.55735434379835" table:formula="of:=+SQRT([.H62]*[.H62]+[.I62]*[.I62]+[.J62]*[.J62])" table:style-name="ce1">
            <text:p>407.5573543</text:p>
          </table:table-cell>
          <table:table-cell office:value-type="float" office:value="166102.99707971641" table:formula="of:=+([.K62]-[.$K$8])^2" table:style-name="ce1">
            <text:p>166102.9971</text:p>
          </table:table-cell>
          <table:table-cell office:value-type="float" office:value="0" table:formula="of:=+IF([.K62]&gt;2*[.$W$16]+[.$K$8];1;0)" table:style-name="ce1">
            <text:p>0</text:p>
          </table:table-cell>
          <table:table-cell office:value-type="float" office:value="0" table:formula="of:=+IF([.K62]&lt;-2*[.$W$16]+[.$K$8];1;0)" table:style-name="ce1">
            <text:p>0</text:p>
          </table:table-cell>
          <table:table-cell office:value-type="float" office:value="0" table:formula="of:=+[.M62]+[.N6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-863" table:style-name="ce1">
            <text:p>-863</text:p>
          </table:table-cell>
          <table:table-cell office:value-type="float" office:value="612" table:style-name="ce1">
            <text:p>612</text:p>
          </table:table-cell>
          <table:table-cell office:value-type="float" office:value="69" table:style-name="ce1">
            <text:p>69</text:p>
          </table:table-cell>
          <table:table-cell office:value-type="float" office:value="-82.084236196669508" table:formula="of:=+[.B63]-[.$B$3]" table:style-name="ce1">
            <text:p>-82.0842362</text:p>
          </table:table-cell>
          <table:table-cell office:value-type="float" office:value="397.85981990224946" table:formula="of:=+[.C63]-[.$B$4]" table:style-name="ce1">
            <text:p>397.8598199</text:p>
          </table:table-cell>
          <table:table-cell office:value-type="float" office:value="69.657364083558619" table:formula="of:=+[.D63]-[.$B$5]" table:style-name="ce1">
            <text:p>69.65736408</text:p>
          </table:table-cell>
          <table:table-cell office:value-type="float" office:value="-82.084236196669508" table:formula="of:=+[.$E63]*[.$C$3]+[.$F63]*[.$D$3]+[.$G63]*[.$E$3]" table:style-name="ce1">
            <text:p>-82.0842362</text:p>
          </table:table-cell>
          <table:table-cell office:value-type="float" office:value="397.85981990224946" table:formula="of:=+[.$E63]*[.$C$4]+[.$F63]*[.$D$4]+[.$G63]*[.$E$4]" table:style-name="ce1">
            <text:p>397.8598199</text:p>
          </table:table-cell>
          <table:table-cell office:value-type="float" office:value="69.657364083558619" table:formula="of:=+[.$E63]*[.$C$5]+[.$F63]*[.$D$5]+[.$G63]*[.$E$5]" table:style-name="ce1">
            <text:p>69.65736408</text:p>
          </table:table-cell>
          <table:table-cell office:value-type="float" office:value="412.1679348223372" table:formula="of:=+SQRT([.H63]*[.H63]+[.I63]*[.I63]+[.J63]*[.J63])" table:style-name="ce1">
            <text:p>412.1679348</text:p>
          </table:table-cell>
          <table:table-cell office:value-type="float" office:value="169882.4064957104" table:formula="of:=+([.K63]-[.$K$8])^2" table:style-name="ce1">
            <text:p>169882.4065</text:p>
          </table:table-cell>
          <table:table-cell office:value-type="float" office:value="0" table:formula="of:=+IF([.K63]&gt;2*[.$W$16]+[.$K$8];1;0)" table:style-name="ce1">
            <text:p>0</text:p>
          </table:table-cell>
          <table:table-cell office:value-type="float" office:value="0" table:formula="of:=+IF([.K63]&lt;-2*[.$W$16]+[.$K$8];1;0)" table:style-name="ce1">
            <text:p>0</text:p>
          </table:table-cell>
          <table:table-cell office:value-type="float" office:value="0" table:formula="of:=+[.M63]+[.N6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-869" table:style-name="ce1">
            <text:p>-869</text:p>
          </table:table-cell>
          <table:table-cell office:value-type="float" office:value="800" table:style-name="ce1">
            <text:p>800</text:p>
          </table:table-cell>
          <table:table-cell office:value-type="float" office:value="43" table:style-name="ce1">
            <text:p>43</text:p>
          </table:table-cell>
          <table:table-cell office:value-type="float" office:value="-88.084236196669508" table:formula="of:=+[.B64]-[.$B$3]" table:style-name="ce1">
            <text:p>-88.0842362</text:p>
          </table:table-cell>
          <table:table-cell office:value-type="float" office:value="585.85981990224946" table:formula="of:=+[.C64]-[.$B$4]" table:style-name="ce1">
            <text:p>585.8598199</text:p>
          </table:table-cell>
          <table:table-cell office:value-type="float" office:value="43.657364083558619" table:formula="of:=+[.D64]-[.$B$5]" table:style-name="ce1">
            <text:p>43.65736408</text:p>
          </table:table-cell>
          <table:table-cell office:value-type="float" office:value="-88.084236196669508" table:formula="of:=+[.$E64]*[.$C$3]+[.$F64]*[.$D$3]+[.$G64]*[.$E$3]" table:style-name="ce1">
            <text:p>-88.0842362</text:p>
          </table:table-cell>
          <table:table-cell office:value-type="float" office:value="585.85981990224946" table:formula="of:=+[.$E64]*[.$C$4]+[.$F64]*[.$D$4]+[.$G64]*[.$E$4]" table:style-name="ce1">
            <text:p>585.8598199</text:p>
          </table:table-cell>
          <table:table-cell office:value-type="float" office:value="43.657364083558619" table:formula="of:=+[.$E64]*[.$C$5]+[.$F64]*[.$D$5]+[.$G64]*[.$E$5]" table:style-name="ce1">
            <text:p>43.65736408</text:p>
          </table:table-cell>
          <table:table-cell office:value-type="float" office:value="594.05094619987869" table:formula="of:=+SQRT([.H64]*[.H64]+[.I64]*[.I64]+[.J64]*[.J64])" table:style-name="ce1">
            <text:p>594.0509462</text:p>
          </table:table-cell>
          <table:table-cell office:value-type="float" office:value="352896.52668097115" table:formula="of:=+([.K64]-[.$K$8])^2" table:style-name="ce1">
            <text:p>352896.5267</text:p>
          </table:table-cell>
          <table:table-cell office:value-type="float" office:value="0" table:formula="of:=+IF([.K64]&gt;2*[.$W$16]+[.$K$8];1;0)" table:style-name="ce1">
            <text:p>0</text:p>
          </table:table-cell>
          <table:table-cell office:value-type="float" office:value="0" table:formula="of:=+IF([.K64]&lt;-2*[.$W$16]+[.$K$8];1;0)" table:style-name="ce1">
            <text:p>0</text:p>
          </table:table-cell>
          <table:table-cell office:value-type="float" office:value="0" table:formula="of:=+[.M64]+[.N6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-834" table:style-name="ce1">
            <text:p>-834</text:p>
          </table:table-cell>
          <table:table-cell office:value-type="float" office:value="733" table:style-name="ce1">
            <text:p>733</text:p>
          </table:table-cell>
          <table:table-cell office:value-type="float" office:value="143" table:style-name="ce1">
            <text:p>143</text:p>
          </table:table-cell>
          <table:table-cell office:value-type="float" office:value="-53.084236196669508" table:formula="of:=+[.B65]-[.$B$3]" table:style-name="ce1">
            <text:p>-53.0842362</text:p>
          </table:table-cell>
          <table:table-cell office:value-type="float" office:value="518.85981990224946" table:formula="of:=+[.C65]-[.$B$4]" table:style-name="ce1">
            <text:p>518.8598199</text:p>
          </table:table-cell>
          <table:table-cell office:value-type="float" office:value="143.6573640835586" table:formula="of:=+[.D65]-[.$B$5]" table:style-name="ce1">
            <text:p>143.6573641</text:p>
          </table:table-cell>
          <table:table-cell office:value-type="float" office:value="-53.084236196669508" table:formula="of:=+[.$E65]*[.$C$3]+[.$F65]*[.$D$3]+[.$G65]*[.$E$3]" table:style-name="ce1">
            <text:p>-53.0842362</text:p>
          </table:table-cell>
          <table:table-cell office:value-type="float" office:value="518.85981990224946" table:formula="of:=+[.$E65]*[.$C$4]+[.$F65]*[.$D$4]+[.$G65]*[.$E$4]" table:style-name="ce1">
            <text:p>518.8598199</text:p>
          </table:table-cell>
          <table:table-cell office:value-type="float" office:value="143.6573640835586" table:formula="of:=+[.$E65]*[.$C$5]+[.$F65]*[.$D$5]+[.$G65]*[.$E$5]" table:style-name="ce1">
            <text:p>143.6573641</text:p>
          </table:table-cell>
          <table:table-cell office:value-type="float" office:value="540.99065342851782" table:formula="of:=+SQRT([.H65]*[.H65]+[.I65]*[.I65]+[.J65]*[.J65])" table:style-name="ce1">
            <text:p>540.9906534</text:p>
          </table:table-cell>
          <table:table-cell office:value-type="float" office:value="292670.8870970147" table:formula="of:=+([.K65]-[.$K$8])^2" table:style-name="ce1">
            <text:p>292670.8871</text:p>
          </table:table-cell>
          <table:table-cell office:value-type="float" office:value="0" table:formula="of:=+IF([.K65]&gt;2*[.$W$16]+[.$K$8];1;0)" table:style-name="ce1">
            <text:p>0</text:p>
          </table:table-cell>
          <table:table-cell office:value-type="float" office:value="0" table:formula="of:=+IF([.K65]&lt;-2*[.$W$16]+[.$K$8];1;0)" table:style-name="ce1">
            <text:p>0</text:p>
          </table:table-cell>
          <table:table-cell office:value-type="float" office:value="0" table:formula="of:=+[.M65]+[.N6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-943" table:style-name="ce1">
            <text:p>-943</text:p>
          </table:table-cell>
          <table:table-cell office:value-type="float" office:value="608" table:style-name="ce1">
            <text:p>608</text:p>
          </table:table-cell>
          <table:table-cell office:value-type="float" office:value="-27" table:style-name="ce1">
            <text:p>-27</text:p>
          </table:table-cell>
          <table:table-cell office:value-type="float" office:value="-162.08423619666951" table:formula="of:=+[.B66]-[.$B$3]" table:style-name="ce1">
            <text:p>-162.0842362</text:p>
          </table:table-cell>
          <table:table-cell office:value-type="float" office:value="393.85981990224946" table:formula="of:=+[.C66]-[.$B$4]" table:style-name="ce1">
            <text:p>393.8598199</text:p>
          </table:table-cell>
          <table:table-cell office:value-type="float" office:value="-26.342635916441381" table:formula="of:=+[.D66]-[.$B$5]" table:style-name="ce1">
            <text:p>-26.34263592</text:p>
          </table:table-cell>
          <table:table-cell office:value-type="float" office:value="-162.08423619666951" table:formula="of:=+[.$E66]*[.$C$3]+[.$F66]*[.$D$3]+[.$G66]*[.$E$3]" table:style-name="ce1">
            <text:p>-162.0842362</text:p>
          </table:table-cell>
          <table:table-cell office:value-type="float" office:value="393.85981990224946" table:formula="of:=+[.$E66]*[.$C$4]+[.$F66]*[.$D$4]+[.$G66]*[.$E$4]" table:style-name="ce1">
            <text:p>393.8598199</text:p>
          </table:table-cell>
          <table:table-cell office:value-type="float" office:value="-26.342635916441381" table:formula="of:=+[.$E66]*[.$C$5]+[.$F66]*[.$D$5]+[.$G66]*[.$E$5]" table:style-name="ce1">
            <text:p>-26.34263592</text:p>
          </table:table-cell>
          <table:table-cell office:value-type="float" office:value="426.72097654546621" table:formula="of:=+SQRT([.H66]*[.H66]+[.I66]*[.I66]+[.J66]*[.J66])" table:style-name="ce1">
            <text:p>426.7209765</text:p>
          </table:table-cell>
          <table:table-cell office:value-type="float" office:value="182090.79182391634" table:formula="of:=+([.K66]-[.$K$8])^2" table:style-name="ce1">
            <text:p>182090.7918</text:p>
          </table:table-cell>
          <table:table-cell office:value-type="float" office:value="0" table:formula="of:=+IF([.K66]&gt;2*[.$W$16]+[.$K$8];1;0)" table:style-name="ce1">
            <text:p>0</text:p>
          </table:table-cell>
          <table:table-cell office:value-type="float" office:value="0" table:formula="of:=+IF([.K66]&lt;-2*[.$W$16]+[.$K$8];1;0)" table:style-name="ce1">
            <text:p>0</text:p>
          </table:table-cell>
          <table:table-cell office:value-type="float" office:value="0" table:formula="of:=+[.M66]+[.N6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-793" table:style-name="ce1">
            <text:p>-793</text:p>
          </table:table-cell>
          <table:table-cell office:value-type="float" office:value="625" table:style-name="ce1">
            <text:p>625</text:p>
          </table:table-cell>
          <table:table-cell office:value-type="float" office:value="-223" table:style-name="ce1">
            <text:p>-223</text:p>
          </table:table-cell>
          <table:table-cell office:value-type="float" office:value="-12.084236196669508" table:formula="of:=+[.B67]-[.$B$3]" table:style-name="ce1">
            <text:p>-12.0842362</text:p>
          </table:table-cell>
          <table:table-cell office:value-type="float" office:value="410.85981990224946" table:formula="of:=+[.C67]-[.$B$4]" table:style-name="ce1">
            <text:p>410.8598199</text:p>
          </table:table-cell>
          <table:table-cell office:value-type="float" office:value="-222.3426359164414" table:formula="of:=+[.D67]-[.$B$5]" table:style-name="ce1">
            <text:p>-222.3426359</text:p>
          </table:table-cell>
          <table:table-cell office:value-type="float" office:value="-12.084236196669508" table:formula="of:=+[.$E67]*[.$C$3]+[.$F67]*[.$D$3]+[.$G67]*[.$E$3]" table:style-name="ce1">
            <text:p>-12.0842362</text:p>
          </table:table-cell>
          <table:table-cell office:value-type="float" office:value="410.85981990224946" table:formula="of:=+[.$E67]*[.$C$4]+[.$F67]*[.$D$4]+[.$G67]*[.$E$4]" table:style-name="ce1">
            <text:p>410.8598199</text:p>
          </table:table-cell>
          <table:table-cell office:value-type="float" office:value="-222.3426359164414" table:formula="of:=+[.$E67]*[.$C$5]+[.$F67]*[.$D$5]+[.$G67]*[.$E$5]" table:style-name="ce1">
            <text:p>-222.3426359</text:p>
          </table:table-cell>
          <table:table-cell office:value-type="float" office:value="467.32009171534344" table:formula="of:=+SQRT([.H67]*[.H67]+[.I67]*[.I67]+[.J67]*[.J67])" table:style-name="ce1">
            <text:p>467.3200917</text:p>
          </table:table-cell>
          <table:table-cell office:value-type="float" office:value="218388.06812083701" table:formula="of:=+([.K67]-[.$K$8])^2" table:style-name="ce1">
            <text:p>218388.0681</text:p>
          </table:table-cell>
          <table:table-cell office:value-type="float" office:value="0" table:formula="of:=+IF([.K67]&gt;2*[.$W$16]+[.$K$8];1;0)" table:style-name="ce1">
            <text:p>0</text:p>
          </table:table-cell>
          <table:table-cell office:value-type="float" office:value="0" table:formula="of:=+IF([.K67]&lt;-2*[.$W$16]+[.$K$8];1;0)" table:style-name="ce1">
            <text:p>0</text:p>
          </table:table-cell>
          <table:table-cell office:value-type="float" office:value="0" table:formula="of:=+[.M67]+[.N6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-1032" table:style-name="ce1">
            <text:p>-1032</text:p>
          </table:table-cell>
          <table:table-cell office:value-type="float" office:value="960" table:style-name="ce1">
            <text:p>960</text:p>
          </table:table-cell>
          <table:table-cell office:value-type="float" office:value="-301" table:style-name="ce1">
            <text:p>-301</text:p>
          </table:table-cell>
          <table:table-cell office:value-type="float" office:value="-251.08423619666951" table:formula="of:=+[.B68]-[.$B$3]" table:style-name="ce1">
            <text:p>-251.0842362</text:p>
          </table:table-cell>
          <table:table-cell office:value-type="float" office:value="745.85981990224946" table:formula="of:=+[.C68]-[.$B$4]" table:style-name="ce1">
            <text:p>745.8598199</text:p>
          </table:table-cell>
          <table:table-cell office:value-type="float" office:value="-300.3426359164414" table:formula="of:=+[.D68]-[.$B$5]" table:style-name="ce1">
            <text:p>-300.3426359</text:p>
          </table:table-cell>
          <table:table-cell office:value-type="float" office:value="-251.08423619666951" table:formula="of:=+[.$E68]*[.$C$3]+[.$F68]*[.$D$3]+[.$G68]*[.$E$3]" table:style-name="ce1">
            <text:p>-251.0842362</text:p>
          </table:table-cell>
          <table:table-cell office:value-type="float" office:value="745.85981990224946" table:formula="of:=+[.$E68]*[.$C$4]+[.$F68]*[.$D$4]+[.$G68]*[.$E$4]" table:style-name="ce1">
            <text:p>745.8598199</text:p>
          </table:table-cell>
          <table:table-cell office:value-type="float" office:value="-300.3426359164414" table:formula="of:=+[.$E68]*[.$C$5]+[.$F68]*[.$D$5]+[.$G68]*[.$E$5]" table:style-name="ce1">
            <text:p>-300.3426359</text:p>
          </table:table-cell>
          <table:table-cell office:value-type="float" office:value="842.35138959956441" table:formula="of:=+SQRT([.H68]*[.H68]+[.I68]*[.I68]+[.J68]*[.J68])" table:style-name="ce1">
            <text:p>842.3513896</text:p>
          </table:table-cell>
          <table:table-cell office:value-type="float" office:value="709555.8635603172" table:formula="of:=+([.K68]-[.$K$8])^2" table:style-name="ce1">
            <text:p>709555.8636</text:p>
          </table:table-cell>
          <table:table-cell office:value-type="float" office:value="0" table:formula="of:=+IF([.K68]&gt;2*[.$W$16]+[.$K$8];1;0)" table:style-name="ce1">
            <text:p>0</text:p>
          </table:table-cell>
          <table:table-cell office:value-type="float" office:value="0" table:formula="of:=+IF([.K68]&lt;-2*[.$W$16]+[.$K$8];1;0)" table:style-name="ce1">
            <text:p>0</text:p>
          </table:table-cell>
          <table:table-cell office:value-type="float" office:value="0" table:formula="of:=+[.M68]+[.N6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-1121" table:style-name="ce1">
            <text:p>-1121</text:p>
          </table:table-cell>
          <table:table-cell office:value-type="float" office:value="925" table:style-name="ce1">
            <text:p>925</text:p>
          </table:table-cell>
          <table:table-cell office:value-type="float" office:value="-421" table:style-name="ce1">
            <text:p>-421</text:p>
          </table:table-cell>
          <table:table-cell office:value-type="float" office:value="-340.08423619666951" table:formula="of:=+[.B69]-[.$B$3]" table:style-name="ce1">
            <text:p>-340.0842362</text:p>
          </table:table-cell>
          <table:table-cell office:value-type="float" office:value="710.85981990224946" table:formula="of:=+[.C69]-[.$B$4]" table:style-name="ce1">
            <text:p>710.8598199</text:p>
          </table:table-cell>
          <table:table-cell office:value-type="float" office:value="-420.3426359164414" table:formula="of:=+[.D69]-[.$B$5]" table:style-name="ce1">
            <text:p>-420.3426359</text:p>
          </table:table-cell>
          <table:table-cell office:value-type="float" office:value="-340.08423619666951" table:formula="of:=+[.$E69]*[.$C$3]+[.$F69]*[.$D$3]+[.$G69]*[.$E$3]" table:style-name="ce1">
            <text:p>-340.0842362</text:p>
          </table:table-cell>
          <table:table-cell office:value-type="float" office:value="710.85981990224946" table:formula="of:=+[.$E69]*[.$C$4]+[.$F69]*[.$D$4]+[.$G69]*[.$E$4]" table:style-name="ce1">
            <text:p>710.8598199</text:p>
          </table:table-cell>
          <table:table-cell office:value-type="float" office:value="-420.3426359164414" table:formula="of:=+[.$E69]*[.$C$5]+[.$F69]*[.$D$5]+[.$G69]*[.$E$5]" table:style-name="ce1">
            <text:p>-420.3426359</text:p>
          </table:table-cell>
          <table:table-cell office:value-type="float" office:value="893.12199773049633" table:formula="of:=+SQRT([.H69]*[.H69]+[.I69]*[.I69]+[.J69]*[.J69])" table:style-name="ce1">
            <text:p>893.1219977</text:p>
          </table:table-cell>
          <table:table-cell office:value-type="float" office:value="797666.90283011273" table:formula="of:=+([.K69]-[.$K$8])^2" table:style-name="ce1">
            <text:p>797666.9028</text:p>
          </table:table-cell>
          <table:table-cell office:value-type="float" office:value="0" table:formula="of:=+IF([.K69]&gt;2*[.$W$16]+[.$K$8];1;0)" table:style-name="ce1">
            <text:p>0</text:p>
          </table:table-cell>
          <table:table-cell office:value-type="float" office:value="0" table:formula="of:=+IF([.K69]&lt;-2*[.$W$16]+[.$K$8];1;0)" table:style-name="ce1">
            <text:p>0</text:p>
          </table:table-cell>
          <table:table-cell office:value-type="float" office:value="0" table:formula="of:=+[.M69]+[.N6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-917" table:style-name="ce1">
            <text:p>-917</text:p>
          </table:table-cell>
          <table:table-cell office:value-type="float" office:value="717" table:style-name="ce1">
            <text:p>717</text:p>
          </table:table-cell>
          <table:table-cell office:value-type="float" office:value="-214" table:style-name="ce1">
            <text:p>-214</text:p>
          </table:table-cell>
          <table:table-cell office:value-type="float" office:value="-136.08423619666951" table:formula="of:=+[.B70]-[.$B$3]" table:style-name="ce1">
            <text:p>-136.0842362</text:p>
          </table:table-cell>
          <table:table-cell office:value-type="float" office:value="502.85981990224946" table:formula="of:=+[.C70]-[.$B$4]" table:style-name="ce1">
            <text:p>502.8598199</text:p>
          </table:table-cell>
          <table:table-cell office:value-type="float" office:value="-213.3426359164414" table:formula="of:=+[.D70]-[.$B$5]" table:style-name="ce1">
            <text:p>-213.3426359</text:p>
          </table:table-cell>
          <table:table-cell office:value-type="float" office:value="-136.08423619666951" table:formula="of:=+[.$E70]*[.$C$3]+[.$F70]*[.$D$3]+[.$G70]*[.$E$3]" table:style-name="ce1">
            <text:p>-136.0842362</text:p>
          </table:table-cell>
          <table:table-cell office:value-type="float" office:value="502.85981990224946" table:formula="of:=+[.$E70]*[.$C$4]+[.$F70]*[.$D$4]+[.$G70]*[.$E$4]" table:style-name="ce1">
            <text:p>502.8598199</text:p>
          </table:table-cell>
          <table:table-cell office:value-type="float" office:value="-213.3426359164414" table:formula="of:=+[.$E70]*[.$C$5]+[.$F70]*[.$D$5]+[.$G70]*[.$E$5]" table:style-name="ce1">
            <text:p>-213.3426359</text:p>
          </table:table-cell>
          <table:table-cell office:value-type="float" office:value="562.94049251508727" table:formula="of:=+SQRT([.H70]*[.H70]+[.I70]*[.I70]+[.J70]*[.J70])" table:style-name="ce1">
            <text:p>562.9404925</text:p>
          </table:table-cell>
          <table:table-cell office:value-type="float" office:value="316901.99811312906" table:formula="of:=+([.K70]-[.$K$8])^2" table:style-name="ce1">
            <text:p>316901.9981</text:p>
          </table:table-cell>
          <table:table-cell office:value-type="float" office:value="0" table:formula="of:=+IF([.K70]&gt;2*[.$W$16]+[.$K$8];1;0)" table:style-name="ce1">
            <text:p>0</text:p>
          </table:table-cell>
          <table:table-cell office:value-type="float" office:value="0" table:formula="of:=+IF([.K70]&lt;-2*[.$W$16]+[.$K$8];1;0)" table:style-name="ce1">
            <text:p>0</text:p>
          </table:table-cell>
          <table:table-cell office:value-type="float" office:value="0" table:formula="of:=+[.M70]+[.N7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-846" table:style-name="ce1">
            <text:p>-846</text:p>
          </table:table-cell>
          <table:table-cell office:value-type="float" office:value="776" table:style-name="ce1">
            <text:p>776</text:p>
          </table:table-cell>
          <table:table-cell office:value-type="float" office:value="35" table:style-name="ce1">
            <text:p>35</text:p>
          </table:table-cell>
          <table:table-cell office:value-type="float" office:value="-65.084236196669508" table:formula="of:=+[.B71]-[.$B$3]" table:style-name="ce1">
            <text:p>-65.0842362</text:p>
          </table:table-cell>
          <table:table-cell office:value-type="float" office:value="561.85981990224946" table:formula="of:=+[.C71]-[.$B$4]" table:style-name="ce1">
            <text:p>561.8598199</text:p>
          </table:table-cell>
          <table:table-cell office:value-type="float" office:value="35.657364083558619" table:formula="of:=+[.D71]-[.$B$5]" table:style-name="ce1">
            <text:p>35.65736408</text:p>
          </table:table-cell>
          <table:table-cell office:value-type="float" office:value="-65.084236196669508" table:formula="of:=+[.$E71]*[.$C$3]+[.$F71]*[.$D$3]+[.$G71]*[.$E$3]" table:style-name="ce1">
            <text:p>-65.0842362</text:p>
          </table:table-cell>
          <table:table-cell office:value-type="float" office:value="561.85981990224946" table:formula="of:=+[.$E71]*[.$C$4]+[.$F71]*[.$D$4]+[.$G71]*[.$E$4]" table:style-name="ce1">
            <text:p>561.8598199</text:p>
          </table:table-cell>
          <table:table-cell office:value-type="float" office:value="35.657364083558619" table:formula="of:=+[.$E71]*[.$C$5]+[.$F71]*[.$D$5]+[.$G71]*[.$E$5]" table:style-name="ce1">
            <text:p>35.65736408</text:p>
          </table:table-cell>
          <table:table-cell office:value-type="float" office:value="566.73967801388278" table:formula="of:=+SQRT([.H71]*[.H71]+[.I71]*[.I71]+[.J71]*[.J71])" table:style-name="ce1">
            <text:p>566.739678</text:p>
          </table:table-cell>
          <table:table-cell office:value-type="float" office:value="321193.86263527954" table:formula="of:=+([.K71]-[.$K$8])^2" table:style-name="ce1">
            <text:p>321193.8626</text:p>
          </table:table-cell>
          <table:table-cell office:value-type="float" office:value="0" table:formula="of:=+IF([.K71]&gt;2*[.$W$16]+[.$K$8];1;0)" table:style-name="ce1">
            <text:p>0</text:p>
          </table:table-cell>
          <table:table-cell office:value-type="float" office:value="0" table:formula="of:=+IF([.K71]&lt;-2*[.$W$16]+[.$K$8];1;0)" table:style-name="ce1">
            <text:p>0</text:p>
          </table:table-cell>
          <table:table-cell office:value-type="float" office:value="0" table:formula="of:=+[.M71]+[.N7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-868" table:style-name="ce1">
            <text:p>-868</text:p>
          </table:table-cell>
          <table:table-cell office:value-type="float" office:value="528" table:style-name="ce1">
            <text:p>528</text:p>
          </table:table-cell>
          <table:table-cell office:value-type="float" office:value="100" table:style-name="ce1">
            <text:p>100</text:p>
          </table:table-cell>
          <table:table-cell office:value-type="float" office:value="-87.084236196669508" table:formula="of:=+[.B72]-[.$B$3]" table:style-name="ce1">
            <text:p>-87.0842362</text:p>
          </table:table-cell>
          <table:table-cell office:value-type="float" office:value="313.85981990224946" table:formula="of:=+[.C72]-[.$B$4]" table:style-name="ce1">
            <text:p>313.8598199</text:p>
          </table:table-cell>
          <table:table-cell office:value-type="float" office:value="100.65736408355862" table:formula="of:=+[.D72]-[.$B$5]" table:style-name="ce1">
            <text:p>100.6573641</text:p>
          </table:table-cell>
          <table:table-cell office:value-type="float" office:value="-87.084236196669508" table:formula="of:=+[.$E72]*[.$C$3]+[.$F72]*[.$D$3]+[.$G72]*[.$E$3]" table:style-name="ce1">
            <text:p>-87.0842362</text:p>
          </table:table-cell>
          <table:table-cell office:value-type="float" office:value="313.85981990224946" table:formula="of:=+[.$E72]*[.$C$4]+[.$F72]*[.$D$4]+[.$G72]*[.$E$4]" table:style-name="ce1">
            <text:p>313.8598199</text:p>
          </table:table-cell>
          <table:table-cell office:value-type="float" office:value="100.65736408355862" table:formula="of:=+[.$E72]*[.$C$5]+[.$F72]*[.$D$5]+[.$G72]*[.$E$5]" table:style-name="ce1">
            <text:p>100.6573641</text:p>
          </table:table-cell>
          <table:table-cell office:value-type="float" office:value="340.91576039731552" table:formula="of:=+SQRT([.H72]*[.H72]+[.I72]*[.I72]+[.J72]*[.J72])" table:style-name="ce1">
            <text:p>340.9157604</text:p>
          </table:table-cell>
          <table:table-cell office:value-type="float" office:value="116223.55568727985" table:formula="of:=+([.K72]-[.$K$8])^2" table:style-name="ce1">
            <text:p>116223.5557</text:p>
          </table:table-cell>
          <table:table-cell office:value-type="float" office:value="0" table:formula="of:=+IF([.K72]&gt;2*[.$W$16]+[.$K$8];1;0)" table:style-name="ce1">
            <text:p>0</text:p>
          </table:table-cell>
          <table:table-cell office:value-type="float" office:value="0" table:formula="of:=+IF([.K72]&lt;-2*[.$W$16]+[.$K$8];1;0)" table:style-name="ce1">
            <text:p>0</text:p>
          </table:table-cell>
          <table:table-cell office:value-type="float" office:value="0" table:formula="of:=+[.M72]+[.N7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-867" table:style-name="ce1">
            <text:p>-867</text:p>
          </table:table-cell>
          <table:table-cell office:value-type="float" office:value="606" table:style-name="ce1">
            <text:p>606</text:p>
          </table:table-cell>
          <table:table-cell office:value-type="float" office:value="116" table:style-name="ce1">
            <text:p>116</text:p>
          </table:table-cell>
          <table:table-cell office:value-type="float" office:value="-86.084236196669508" table:formula="of:=+[.B73]-[.$B$3]" table:style-name="ce1">
            <text:p>-86.0842362</text:p>
          </table:table-cell>
          <table:table-cell office:value-type="float" office:value="391.85981990224946" table:formula="of:=+[.C73]-[.$B$4]" table:style-name="ce1">
            <text:p>391.8598199</text:p>
          </table:table-cell>
          <table:table-cell office:value-type="float" office:value="116.65736408355862" table:formula="of:=+[.D73]-[.$B$5]" table:style-name="ce1">
            <text:p>116.6573641</text:p>
          </table:table-cell>
          <table:table-cell office:value-type="float" office:value="-86.084236196669508" table:formula="of:=+[.$E73]*[.$C$3]+[.$F73]*[.$D$3]+[.$G73]*[.$E$3]" table:style-name="ce1">
            <text:p>-86.0842362</text:p>
          </table:table-cell>
          <table:table-cell office:value-type="float" office:value="391.85981990224946" table:formula="of:=+[.$E73]*[.$C$4]+[.$F73]*[.$D$4]+[.$G73]*[.$E$4]" table:style-name="ce1">
            <text:p>391.8598199</text:p>
          </table:table-cell>
          <table:table-cell office:value-type="float" office:value="116.65736408355862" table:formula="of:=+[.$E73]*[.$C$5]+[.$F73]*[.$D$5]+[.$G73]*[.$E$5]" table:style-name="ce1">
            <text:p>116.6573641</text:p>
          </table:table-cell>
          <table:table-cell office:value-type="float" office:value="417.82000283652206" table:formula="of:=+SQRT([.H73]*[.H73]+[.I73]*[.I73]+[.J73]*[.J73])" table:style-name="ce1">
            <text:p>417.8200028</text:p>
          </table:table-cell>
          <table:table-cell office:value-type="float" office:value="174573.55477031131" table:formula="of:=+([.K73]-[.$K$8])^2" table:style-name="ce1">
            <text:p>174573.5548</text:p>
          </table:table-cell>
          <table:table-cell office:value-type="float" office:value="0" table:formula="of:=+IF([.K73]&gt;2*[.$W$16]+[.$K$8];1;0)" table:style-name="ce1">
            <text:p>0</text:p>
          </table:table-cell>
          <table:table-cell office:value-type="float" office:value="0" table:formula="of:=+IF([.K73]&lt;-2*[.$W$16]+[.$K$8];1;0)" table:style-name="ce1">
            <text:p>0</text:p>
          </table:table-cell>
          <table:table-cell office:value-type="float" office:value="0" table:formula="of:=+[.M73]+[.N7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-873" table:style-name="ce1">
            <text:p>-873</text:p>
          </table:table-cell>
          <table:table-cell office:value-type="float" office:value="568" table:style-name="ce1">
            <text:p>568</text:p>
          </table:table-cell>
          <table:table-cell office:value-type="float" office:value="136" table:style-name="ce1">
            <text:p>136</text:p>
          </table:table-cell>
          <table:table-cell office:value-type="float" office:value="-92.084236196669508" table:formula="of:=+[.B74]-[.$B$3]" table:style-name="ce1">
            <text:p>-92.0842362</text:p>
          </table:table-cell>
          <table:table-cell office:value-type="float" office:value="353.85981990224946" table:formula="of:=+[.C74]-[.$B$4]" table:style-name="ce1">
            <text:p>353.8598199</text:p>
          </table:table-cell>
          <table:table-cell office:value-type="float" office:value="136.6573640835586" table:formula="of:=+[.D74]-[.$B$5]" table:style-name="ce1">
            <text:p>136.6573641</text:p>
          </table:table-cell>
          <table:table-cell office:value-type="float" office:value="-92.084236196669508" table:formula="of:=+[.$E74]*[.$C$3]+[.$F74]*[.$D$3]+[.$G74]*[.$E$3]" table:style-name="ce1">
            <text:p>-92.0842362</text:p>
          </table:table-cell>
          <table:table-cell office:value-type="float" office:value="353.85981990224946" table:formula="of:=+[.$E74]*[.$C$4]+[.$F74]*[.$D$4]+[.$G74]*[.$E$4]" table:style-name="ce1">
            <text:p>353.8598199</text:p>
          </table:table-cell>
          <table:table-cell office:value-type="float" office:value="136.6573640835586" table:formula="of:=+[.$E74]*[.$C$5]+[.$F74]*[.$D$5]+[.$G74]*[.$E$5]" table:style-name="ce1">
            <text:p>136.6573641</text:p>
          </table:table-cell>
          <table:table-cell office:value-type="float" office:value="390.34793947892535" table:formula="of:=+SQRT([.H74]*[.H74]+[.I74]*[.I74]+[.J74]*[.J74])" table:style-name="ce1">
            <text:p>390.3479395</text:p>
          </table:table-cell>
          <table:table-cell office:value-type="float" office:value="152371.51385544278" table:formula="of:=+([.K74]-[.$K$8])^2" table:style-name="ce1">
            <text:p>152371.5139</text:p>
          </table:table-cell>
          <table:table-cell office:value-type="float" office:value="0" table:formula="of:=+IF([.K74]&gt;2*[.$W$16]+[.$K$8];1;0)" table:style-name="ce1">
            <text:p>0</text:p>
          </table:table-cell>
          <table:table-cell office:value-type="float" office:value="0" table:formula="of:=+IF([.K74]&lt;-2*[.$W$16]+[.$K$8];1;0)" table:style-name="ce1">
            <text:p>0</text:p>
          </table:table-cell>
          <table:table-cell office:value-type="float" office:value="0" table:formula="of:=+[.M74]+[.N7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-70" table:style-name="ce1">
            <text:p>-70</text:p>
          </table:table-cell>
          <table:table-cell office:value-type="float" office:value="958" table:style-name="ce1">
            <text:p>958</text:p>
          </table:table-cell>
          <table:table-cell office:value-type="float" office:value="-316" table:style-name="ce1">
            <text:p>-316</text:p>
          </table:table-cell>
          <table:table-cell office:value-type="float" office:value="710.91576380333049" table:formula="of:=+[.B75]-[.$B$3]" table:style-name="ce1">
            <text:p>710.9157638</text:p>
          </table:table-cell>
          <table:table-cell office:value-type="float" office:value="743.85981990224946" table:formula="of:=+[.C75]-[.$B$4]" table:style-name="ce1">
            <text:p>743.8598199</text:p>
          </table:table-cell>
          <table:table-cell office:value-type="float" office:value="-315.3426359164414" table:formula="of:=+[.D75]-[.$B$5]" table:style-name="ce1">
            <text:p>-315.3426359</text:p>
          </table:table-cell>
          <table:table-cell office:value-type="float" office:value="710.91576380333049" table:formula="of:=+[.$E75]*[.$C$3]+[.$F75]*[.$D$3]+[.$G75]*[.$E$3]" table:style-name="ce1">
            <text:p>710.9157638</text:p>
          </table:table-cell>
          <table:table-cell office:value-type="float" office:value="743.85981990224946" table:formula="of:=+[.$E75]*[.$C$4]+[.$F75]*[.$D$4]+[.$G75]*[.$E$4]" table:style-name="ce1">
            <text:p>743.8598199</text:p>
          </table:table-cell>
          <table:table-cell office:value-type="float" office:value="-315.3426359164414" table:formula="of:=+[.$E75]*[.$C$5]+[.$F75]*[.$D$5]+[.$G75]*[.$E$5]" table:style-name="ce1">
            <text:p>-315.3426359</text:p>
          </table:table-cell>
          <table:table-cell office:value-type="float" office:value="1076.1828993790084" table:formula="of:=+SQRT([.H75]*[.H75]+[.I75]*[.I75]+[.J75]*[.J75])" table:style-name="ce1">
            <text:p>1076.182899</text:p>
          </table:table-cell>
          <table:table-cell office:value-type="float" office:value="1158169.6329158088" table:formula="of:=+([.K75]-[.$K$8])^2" table:style-name="ce1">
            <text:p>1158169.633</text:p>
          </table:table-cell>
          <table:table-cell office:value-type="float" office:value="0" table:formula="of:=+IF([.K75]&gt;2*[.$W$16]+[.$K$8];1;0)" table:style-name="ce1">
            <text:p>0</text:p>
          </table:table-cell>
          <table:table-cell office:value-type="float" office:value="0" table:formula="of:=+IF([.K75]&lt;-2*[.$W$16]+[.$K$8];1;0)" table:style-name="ce1">
            <text:p>0</text:p>
          </table:table-cell>
          <table:table-cell office:value-type="float" office:value="0" table:formula="of:=+[.M75]+[.N7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-703" table:style-name="ce1">
            <text:p>-703</text:p>
          </table:table-cell>
          <table:table-cell office:value-type="float" office:value="1261" table:style-name="ce1">
            <text:p>1261</text:p>
          </table:table-cell>
          <table:table-cell office:value-type="float" office:value="153" table:style-name="ce1">
            <text:p>153</text:p>
          </table:table-cell>
          <table:table-cell office:value-type="float" office:value="77.915763803330492" table:formula="of:=+[.B76]-[.$B$3]" table:style-name="ce1">
            <text:p>77.9157638</text:p>
          </table:table-cell>
          <table:table-cell office:value-type="float" office:value="1046.8598199022495" table:formula="of:=+[.C76]-[.$B$4]" table:style-name="ce1">
            <text:p>1046.85982</text:p>
          </table:table-cell>
          <table:table-cell office:value-type="float" office:value="153.6573640835586" table:formula="of:=+[.D76]-[.$B$5]" table:style-name="ce1">
            <text:p>153.6573641</text:p>
          </table:table-cell>
          <table:table-cell office:value-type="float" office:value="77.915763803330492" table:formula="of:=+[.$E76]*[.$C$3]+[.$F76]*[.$D$3]+[.$G76]*[.$E$3]" table:style-name="ce1">
            <text:p>77.9157638</text:p>
          </table:table-cell>
          <table:table-cell office:value-type="float" office:value="1046.8598199022495" table:formula="of:=+[.$E76]*[.$C$4]+[.$F76]*[.$D$4]+[.$G76]*[.$E$4]" table:style-name="ce1">
            <text:p>1046.85982</text:p>
          </table:table-cell>
          <table:table-cell office:value-type="float" office:value="153.6573640835586" table:formula="of:=+[.$E76]*[.$C$5]+[.$F76]*[.$D$5]+[.$G76]*[.$E$5]" table:style-name="ce1">
            <text:p>153.6573641</text:p>
          </table:table-cell>
          <table:table-cell office:value-type="float" office:value="1060.9415319950169" table:formula="of:=+SQRT([.H76]*[.H76]+[.I76]*[.I76]+[.J76]*[.J76])" table:style-name="ce1">
            <text:p>1060.941532</text:p>
          </table:table-cell>
          <table:table-cell office:value-type="float" office:value="1125596.9343119336" table:formula="of:=+([.K76]-[.$K$8])^2" table:style-name="ce1">
            <text:p>1125596.934</text:p>
          </table:table-cell>
          <table:table-cell office:value-type="float" office:value="0" table:formula="of:=+IF([.K76]&gt;2*[.$W$16]+[.$K$8];1;0)" table:style-name="ce1">
            <text:p>0</text:p>
          </table:table-cell>
          <table:table-cell office:value-type="float" office:value="0" table:formula="of:=+IF([.K76]&lt;-2*[.$W$16]+[.$K$8];1;0)" table:style-name="ce1">
            <text:p>0</text:p>
          </table:table-cell>
          <table:table-cell office:value-type="float" office:value="0" table:formula="of:=+[.M76]+[.N7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-1231" table:style-name="ce1">
            <text:p>-1231</text:p>
          </table:table-cell>
          <table:table-cell office:value-type="float" office:value="782" table:style-name="ce1">
            <text:p>782</text:p>
          </table:table-cell>
          <table:table-cell office:value-type="float" office:value="388" table:style-name="ce1">
            <text:p>388</text:p>
          </table:table-cell>
          <table:table-cell office:value-type="float" office:value="-450.08423619666951" table:formula="of:=+[.B77]-[.$B$3]" table:style-name="ce1">
            <text:p>-450.0842362</text:p>
          </table:table-cell>
          <table:table-cell office:value-type="float" office:value="567.85981990224946" table:formula="of:=+[.C77]-[.$B$4]" table:style-name="ce1">
            <text:p>567.8598199</text:p>
          </table:table-cell>
          <table:table-cell office:value-type="float" office:value="388.6573640835586" table:formula="of:=+[.D77]-[.$B$5]" table:style-name="ce1">
            <text:p>388.6573641</text:p>
          </table:table-cell>
          <table:table-cell office:value-type="float" office:value="-450.08423619666951" table:formula="of:=+[.$E77]*[.$C$3]+[.$F77]*[.$D$3]+[.$G77]*[.$E$3]" table:style-name="ce1">
            <text:p>-450.0842362</text:p>
          </table:table-cell>
          <table:table-cell office:value-type="float" office:value="567.85981990224946" table:formula="of:=+[.$E77]*[.$C$4]+[.$F77]*[.$D$4]+[.$G77]*[.$E$4]" table:style-name="ce1">
            <text:p>567.8598199</text:p>
          </table:table-cell>
          <table:table-cell office:value-type="float" office:value="388.6573640835586" table:formula="of:=+[.$E77]*[.$C$5]+[.$F77]*[.$D$5]+[.$G77]*[.$E$5]" table:style-name="ce1">
            <text:p>388.6573641</text:p>
          </table:table-cell>
          <table:table-cell office:value-type="float" office:value="822.25004797113536" table:formula="of:=+SQRT([.H77]*[.H77]+[.I77]*[.I77]+[.J77]*[.J77])" table:style-name="ce1">
            <text:p>822.250048</text:p>
          </table:table-cell>
          <table:table-cell office:value-type="float" office:value="676095.14138853445" table:formula="of:=+([.K77]-[.$K$8])^2" table:style-name="ce1">
            <text:p>676095.1414</text:p>
          </table:table-cell>
          <table:table-cell office:value-type="float" office:value="0" table:formula="of:=+IF([.K77]&gt;2*[.$W$16]+[.$K$8];1;0)" table:style-name="ce1">
            <text:p>0</text:p>
          </table:table-cell>
          <table:table-cell office:value-type="float" office:value="0" table:formula="of:=+IF([.K77]&lt;-2*[.$W$16]+[.$K$8];1;0)" table:style-name="ce1">
            <text:p>0</text:p>
          </table:table-cell>
          <table:table-cell office:value-type="float" office:value="0" table:formula="of:=+[.M77]+[.N7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-1506" table:style-name="ce1">
            <text:p>-1506</text:p>
          </table:table-cell>
          <table:table-cell office:value-type="float" office:value="667" table:style-name="ce1">
            <text:p>667</text:p>
          </table:table-cell>
          <table:table-cell office:value-type="float" office:value="945" table:style-name="ce1">
            <text:p>945</text:p>
          </table:table-cell>
          <table:table-cell office:value-type="float" office:value="-725.08423619666951" table:formula="of:=+[.B78]-[.$B$3]" table:style-name="ce1">
            <text:p>-725.0842362</text:p>
          </table:table-cell>
          <table:table-cell office:value-type="float" office:value="452.85981990224946" table:formula="of:=+[.C78]-[.$B$4]" table:style-name="ce1">
            <text:p>452.8598199</text:p>
          </table:table-cell>
          <table:table-cell office:value-type="float" office:value="945.6573640835586" table:formula="of:=+[.D78]-[.$B$5]" table:style-name="ce1">
            <text:p>945.6573641</text:p>
          </table:table-cell>
          <table:table-cell office:value-type="float" office:value="-725.08423619666951" table:formula="of:=+[.$E78]*[.$C$3]+[.$F78]*[.$D$3]+[.$G78]*[.$E$3]" table:style-name="ce1">
            <text:p>-725.0842362</text:p>
          </table:table-cell>
          <table:table-cell office:value-type="float" office:value="452.85981990224946" table:formula="of:=+[.$E78]*[.$C$4]+[.$F78]*[.$D$4]+[.$G78]*[.$E$4]" table:style-name="ce1">
            <text:p>452.8598199</text:p>
          </table:table-cell>
          <table:table-cell office:value-type="float" office:value="945.6573640835586" table:formula="of:=+[.$E78]*[.$C$5]+[.$F78]*[.$D$5]+[.$G78]*[.$E$5]" table:style-name="ce1">
            <text:p>945.6573641</text:p>
          </table:table-cell>
          <table:table-cell office:value-type="float" office:value="1274.7929307570973" table:formula="of:=+SQRT([.H78]*[.H78]+[.I78]*[.I78]+[.J78]*[.J78])" table:style-name="ce1">
            <text:p>1274.792931</text:p>
          </table:table-cell>
          <table:table-cell office:value-type="float" office:value="1625097.0163082695" table:formula="of:=+([.K78]-[.$K$8])^2" table:style-name="ce1">
            <text:p>1625097.016</text:p>
          </table:table-cell>
          <table:table-cell office:value-type="float" office:value="0" table:formula="of:=+IF([.K78]&gt;2*[.$W$16]+[.$K$8];1;0)" table:style-name="ce1">
            <text:p>0</text:p>
          </table:table-cell>
          <table:table-cell office:value-type="float" office:value="0" table:formula="of:=+IF([.K78]&lt;-2*[.$W$16]+[.$K$8];1;0)" table:style-name="ce1">
            <text:p>0</text:p>
          </table:table-cell>
          <table:table-cell office:value-type="float" office:value="0" table:formula="of:=+[.M78]+[.N7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-1131" table:style-name="ce1">
            <text:p>-1131</text:p>
          </table:table-cell>
          <table:table-cell office:value-type="float" office:value="429" table:style-name="ce1">
            <text:p>429</text:p>
          </table:table-cell>
          <table:table-cell office:value-type="float" office:value="490" table:style-name="ce1">
            <text:p>490</text:p>
          </table:table-cell>
          <table:table-cell office:value-type="float" office:value="-350.08423619666951" table:formula="of:=+[.B79]-[.$B$3]" table:style-name="ce1">
            <text:p>-350.0842362</text:p>
          </table:table-cell>
          <table:table-cell office:value-type="float" office:value="214.85981990224943" table:formula="of:=+[.C79]-[.$B$4]" table:style-name="ce1">
            <text:p>214.8598199</text:p>
          </table:table-cell>
          <table:table-cell office:value-type="float" office:value="490.6573640835586" table:formula="of:=+[.D79]-[.$B$5]" table:style-name="ce1">
            <text:p>490.6573641</text:p>
          </table:table-cell>
          <table:table-cell office:value-type="float" office:value="-350.08423619666951" table:formula="of:=+[.$E79]*[.$C$3]+[.$F79]*[.$D$3]+[.$G79]*[.$E$3]" table:style-name="ce1">
            <text:p>-350.0842362</text:p>
          </table:table-cell>
          <table:table-cell office:value-type="float" office:value="214.85981990224943" table:formula="of:=+[.$E79]*[.$C$4]+[.$F79]*[.$D$4]+[.$G79]*[.$E$4]" table:style-name="ce1">
            <text:p>214.8598199</text:p>
          </table:table-cell>
          <table:table-cell office:value-type="float" office:value="490.6573640835586" table:formula="of:=+[.$E79]*[.$C$5]+[.$F79]*[.$D$5]+[.$G79]*[.$E$5]" table:style-name="ce1">
            <text:p>490.6573641</text:p>
          </table:table-cell>
          <table:table-cell office:value-type="float" office:value="639.89715077601204" table:formula="of:=+SQRT([.H79]*[.H79]+[.I79]*[.I79]+[.J79]*[.J79])" table:style-name="ce1">
            <text:p>639.8971508</text:p>
          </table:table-cell>
          <table:table-cell office:value-type="float" office:value="409468.36357125826" table:formula="of:=+([.K79]-[.$K$8])^2" table:style-name="ce1">
            <text:p>409468.3636</text:p>
          </table:table-cell>
          <table:table-cell office:value-type="float" office:value="0" table:formula="of:=+IF([.K79]&gt;2*[.$W$16]+[.$K$8];1;0)" table:style-name="ce1">
            <text:p>0</text:p>
          </table:table-cell>
          <table:table-cell office:value-type="float" office:value="0" table:formula="of:=+IF([.K79]&lt;-2*[.$W$16]+[.$K$8];1;0)" table:style-name="ce1">
            <text:p>0</text:p>
          </table:table-cell>
          <table:table-cell office:value-type="float" office:value="0" table:formula="of:=+[.M79]+[.N7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-917" table:style-name="ce1">
            <text:p>-917</text:p>
          </table:table-cell>
          <table:table-cell office:value-type="float" office:value="466" table:style-name="ce1">
            <text:p>466</text:p>
          </table:table-cell>
          <table:table-cell office:value-type="float" office:value="365" table:style-name="ce1">
            <text:p>365</text:p>
          </table:table-cell>
          <table:table-cell office:value-type="float" office:value="-136.08423619666951" table:formula="of:=+[.B80]-[.$B$3]" table:style-name="ce1">
            <text:p>-136.0842362</text:p>
          </table:table-cell>
          <table:table-cell office:value-type="float" office:value="251.85981990224943" table:formula="of:=+[.C80]-[.$B$4]" table:style-name="ce1">
            <text:p>251.8598199</text:p>
          </table:table-cell>
          <table:table-cell office:value-type="float" office:value="365.6573640835586" table:formula="of:=+[.D80]-[.$B$5]" table:style-name="ce1">
            <text:p>365.6573641</text:p>
          </table:table-cell>
          <table:table-cell office:value-type="float" office:value="-136.08423619666951" table:formula="of:=+[.$E80]*[.$C$3]+[.$F80]*[.$D$3]+[.$G80]*[.$E$3]" table:style-name="ce1">
            <text:p>-136.0842362</text:p>
          </table:table-cell>
          <table:table-cell office:value-type="float" office:value="251.85981990224943" table:formula="of:=+[.$E80]*[.$C$4]+[.$F80]*[.$D$4]+[.$G80]*[.$E$4]" table:style-name="ce1">
            <text:p>251.8598199</text:p>
          </table:table-cell>
          <table:table-cell office:value-type="float" office:value="365.6573640835586" table:formula="of:=+[.$E80]*[.$C$5]+[.$F80]*[.$D$5]+[.$G80]*[.$E$5]" table:style-name="ce1">
            <text:p>365.6573641</text:p>
          </table:table-cell>
          <table:table-cell office:value-type="float" office:value="464.38948753278277" table:formula="of:=+SQRT([.H80]*[.H80]+[.I80]*[.I80]+[.J80]*[.J80])" table:style-name="ce1">
            <text:p>464.3894875</text:p>
          </table:table-cell>
          <table:table-cell office:value-type="float" office:value="215657.59613096059" table:formula="of:=+([.K80]-[.$K$8])^2" table:style-name="ce1">
            <text:p>215657.5961</text:p>
          </table:table-cell>
          <table:table-cell office:value-type="float" office:value="0" table:formula="of:=+IF([.K80]&gt;2*[.$W$16]+[.$K$8];1;0)" table:style-name="ce1">
            <text:p>0</text:p>
          </table:table-cell>
          <table:table-cell office:value-type="float" office:value="0" table:formula="of:=+IF([.K80]&lt;-2*[.$W$16]+[.$K$8];1;0)" table:style-name="ce1">
            <text:p>0</text:p>
          </table:table-cell>
          <table:table-cell office:value-type="float" office:value="0" table:formula="of:=+[.M80]+[.N8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-1097" table:style-name="ce1">
            <text:p>-1097</text:p>
          </table:table-cell>
          <table:table-cell office:value-type="float" office:value="260" table:style-name="ce1">
            <text:p>260</text:p>
          </table:table-cell>
          <table:table-cell office:value-type="float" office:value="198" table:style-name="ce1">
            <text:p>198</text:p>
          </table:table-cell>
          <table:table-cell office:value-type="float" office:value="-316.08423619666951" table:formula="of:=+[.B81]-[.$B$3]" table:style-name="ce1">
            <text:p>-316.0842362</text:p>
          </table:table-cell>
          <table:table-cell office:value-type="float" office:value="45.859819902249427" table:formula="of:=+[.C81]-[.$B$4]" table:style-name="ce1">
            <text:p>45.8598199</text:p>
          </table:table-cell>
          <table:table-cell office:value-type="float" office:value="198.6573640835586" table:formula="of:=+[.D81]-[.$B$5]" table:style-name="ce1">
            <text:p>198.6573641</text:p>
          </table:table-cell>
          <table:table-cell office:value-type="float" office:value="-316.08423619666951" table:formula="of:=+[.$E81]*[.$C$3]+[.$F81]*[.$D$3]+[.$G81]*[.$E$3]" table:style-name="ce1">
            <text:p>-316.0842362</text:p>
          </table:table-cell>
          <table:table-cell office:value-type="float" office:value="45.859819902249427" table:formula="of:=+[.$E81]*[.$C$4]+[.$F81]*[.$D$4]+[.$G81]*[.$E$4]" table:style-name="ce1">
            <text:p>45.8598199</text:p>
          </table:table-cell>
          <table:table-cell office:value-type="float" office:value="198.6573640835586" table:formula="of:=+[.$E81]*[.$C$5]+[.$F81]*[.$D$5]+[.$G81]*[.$E$5]" table:style-name="ce1">
            <text:p>198.6573641</text:p>
          </table:table-cell>
          <table:table-cell office:value-type="float" office:value="376.13443841015976" table:formula="of:=+SQRT([.H81]*[.H81]+[.I81]*[.I81]+[.J81]*[.J81])" table:style-name="ce1">
            <text:p>376.1344384</text:p>
          </table:table-cell>
          <table:table-cell office:value-type="float" office:value="141477.11575812625" table:formula="of:=+([.K81]-[.$K$8])^2" table:style-name="ce1">
            <text:p>141477.1158</text:p>
          </table:table-cell>
          <table:table-cell office:value-type="float" office:value="0" table:formula="of:=+IF([.K81]&gt;2*[.$W$16]+[.$K$8];1;0)" table:style-name="ce1">
            <text:p>0</text:p>
          </table:table-cell>
          <table:table-cell office:value-type="float" office:value="0" table:formula="of:=+IF([.K81]&lt;-2*[.$W$16]+[.$K$8];1;0)" table:style-name="ce1">
            <text:p>0</text:p>
          </table:table-cell>
          <table:table-cell office:value-type="float" office:value="0" table:formula="of:=+[.M81]+[.N8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-965" table:style-name="ce1">
            <text:p>-965</text:p>
          </table:table-cell>
          <table:table-cell office:value-type="float" office:value="-8" table:style-name="ce1">
            <text:p>-8</text:p>
          </table:table-cell>
          <table:table-cell office:value-type="float" office:value="-32" table:style-name="ce1">
            <text:p>-32</text:p>
          </table:table-cell>
          <table:table-cell office:value-type="float" office:value="-184.08423619666951" table:formula="of:=+[.B82]-[.$B$3]" table:style-name="ce1">
            <text:p>-184.0842362</text:p>
          </table:table-cell>
          <table:table-cell office:value-type="float" office:value="-222.14018009775057" table:formula="of:=+[.C82]-[.$B$4]" table:style-name="ce1">
            <text:p>-222.1401801</text:p>
          </table:table-cell>
          <table:table-cell office:value-type="float" office:value="-31.342635916441381" table:formula="of:=+[.D82]-[.$B$5]" table:style-name="ce1">
            <text:p>-31.34263592</text:p>
          </table:table-cell>
          <table:table-cell office:value-type="float" office:value="-184.08423619666951" table:formula="of:=+[.$E82]*[.$C$3]+[.$F82]*[.$D$3]+[.$G82]*[.$E$3]" table:style-name="ce1">
            <text:p>-184.0842362</text:p>
          </table:table-cell>
          <table:table-cell office:value-type="float" office:value="-222.14018009775057" table:formula="of:=+[.$E82]*[.$C$4]+[.$F82]*[.$D$4]+[.$G82]*[.$E$4]" table:style-name="ce1">
            <text:p>-222.1401801</text:p>
          </table:table-cell>
          <table:table-cell office:value-type="float" office:value="-31.342635916441381" table:formula="of:=+[.$E82]*[.$C$5]+[.$F82]*[.$D$5]+[.$G82]*[.$E$5]" table:style-name="ce1">
            <text:p>-31.34263592</text:p>
          </table:table-cell>
          <table:table-cell office:value-type="float" office:value="290.19928748389935" table:formula="of:=+SQRT([.H82]*[.H82]+[.I82]*[.I82]+[.J82]*[.J82])" table:style-name="ce1">
            <text:p>290.1992875</text:p>
          </table:table-cell>
          <table:table-cell office:value-type="float" office:value="84215.626456162863" table:formula="of:=+([.K82]-[.$K$8])^2" table:style-name="ce1">
            <text:p>84215.62646</text:p>
          </table:table-cell>
          <table:table-cell office:value-type="float" office:value="0" table:formula="of:=+IF([.K82]&gt;2*[.$W$16]+[.$K$8];1;0)" table:style-name="ce1">
            <text:p>0</text:p>
          </table:table-cell>
          <table:table-cell office:value-type="float" office:value="0" table:formula="of:=+IF([.K82]&lt;-2*[.$W$16]+[.$K$8];1;0)" table:style-name="ce1">
            <text:p>0</text:p>
          </table:table-cell>
          <table:table-cell office:value-type="float" office:value="0" table:formula="of:=+[.M82]+[.N8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-888" table:style-name="ce1">
            <text:p>-888</text:p>
          </table:table-cell>
          <table:table-cell office:value-type="float" office:value="-143" table:style-name="ce1">
            <text:p>-143</text:p>
          </table:table-cell>
          <table:table-cell office:value-type="float" office:value="-98" table:style-name="ce1">
            <text:p>-98</text:p>
          </table:table-cell>
          <table:table-cell office:value-type="float" office:value="-107.08423619666951" table:formula="of:=+[.B83]-[.$B$3]" table:style-name="ce1">
            <text:p>-107.0842362</text:p>
          </table:table-cell>
          <table:table-cell office:value-type="float" office:value="-357.14018009775054" table:formula="of:=+[.C83]-[.$B$4]" table:style-name="ce1">
            <text:p>-357.1401801</text:p>
          </table:table-cell>
          <table:table-cell office:value-type="float" office:value="-97.342635916441381" table:formula="of:=+[.D83]-[.$B$5]" table:style-name="ce1">
            <text:p>-97.34263592</text:p>
          </table:table-cell>
          <table:table-cell office:value-type="float" office:value="-107.08423619666951" table:formula="of:=+[.$E83]*[.$C$3]+[.$F83]*[.$D$3]+[.$G83]*[.$E$3]" table:style-name="ce1">
            <text:p>-107.0842362</text:p>
          </table:table-cell>
          <table:table-cell office:value-type="float" office:value="-357.14018009775054" table:formula="of:=+[.$E83]*[.$C$4]+[.$F83]*[.$D$4]+[.$G83]*[.$E$4]" table:style-name="ce1">
            <text:p>-357.1401801</text:p>
          </table:table-cell>
          <table:table-cell office:value-type="float" office:value="-97.342635916441381" table:formula="of:=+[.$E83]*[.$C$5]+[.$F83]*[.$D$5]+[.$G83]*[.$E$5]" table:style-name="ce1">
            <text:p>-97.34263592</text:p>
          </table:table-cell>
          <table:table-cell office:value-type="float" office:value="385.34624774251876" table:formula="of:=+SQRT([.H83]*[.H83]+[.I83]*[.I83]+[.J83]*[.J83])" table:style-name="ce1">
            <text:p>385.3462477</text:p>
          </table:table-cell>
          <table:table-cell office:value-type="float" office:value="148491.73064923863" table:formula="of:=+([.K83]-[.$K$8])^2" table:style-name="ce1">
            <text:p>148491.7306</text:p>
          </table:table-cell>
          <table:table-cell office:value-type="float" office:value="0" table:formula="of:=+IF([.K83]&gt;2*[.$W$16]+[.$K$8];1;0)" table:style-name="ce1">
            <text:p>0</text:p>
          </table:table-cell>
          <table:table-cell office:value-type="float" office:value="0" table:formula="of:=+IF([.K83]&lt;-2*[.$W$16]+[.$K$8];1;0)" table:style-name="ce1">
            <text:p>0</text:p>
          </table:table-cell>
          <table:table-cell office:value-type="float" office:value="0" table:formula="of:=+[.M83]+[.N8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-934" table:style-name="ce1">
            <text:p>-934</text:p>
          </table:table-cell>
          <table:table-cell office:value-type="float" office:value="-252" table:style-name="ce1">
            <text:p>-252</text:p>
          </table:table-cell>
          <table:table-cell office:value-type="float" office:value="-214" table:style-name="ce1">
            <text:p>-214</text:p>
          </table:table-cell>
          <table:table-cell office:value-type="float" office:value="-153.08423619666951" table:formula="of:=+[.B84]-[.$B$3]" table:style-name="ce1">
            <text:p>-153.0842362</text:p>
          </table:table-cell>
          <table:table-cell office:value-type="float" office:value="-466.14018009775054" table:formula="of:=+[.C84]-[.$B$4]" table:style-name="ce1">
            <text:p>-466.1401801</text:p>
          </table:table-cell>
          <table:table-cell office:value-type="float" office:value="-213.3426359164414" table:formula="of:=+[.D84]-[.$B$5]" table:style-name="ce1">
            <text:p>-213.3426359</text:p>
          </table:table-cell>
          <table:table-cell office:value-type="float" office:value="-153.08423619666951" table:formula="of:=+[.$E84]*[.$C$3]+[.$F84]*[.$D$3]+[.$G84]*[.$E$3]" table:style-name="ce1">
            <text:p>-153.0842362</text:p>
          </table:table-cell>
          <table:table-cell office:value-type="float" office:value="-466.14018009775054" table:formula="of:=+[.$E84]*[.$C$4]+[.$F84]*[.$D$4]+[.$G84]*[.$E$4]" table:style-name="ce1">
            <text:p>-466.1401801</text:p>
          </table:table-cell>
          <table:table-cell office:value-type="float" office:value="-213.3426359164414" table:formula="of:=+[.$E84]*[.$C$5]+[.$F84]*[.$D$5]+[.$G84]*[.$E$5]" table:style-name="ce1">
            <text:p>-213.3426359</text:p>
          </table:table-cell>
          <table:table-cell office:value-type="float" office:value="535.0107766888965" table:formula="of:=+SQRT([.H84]*[.H84]+[.I84]*[.I84]+[.J84]*[.J84])" table:style-name="ce1">
            <text:p>535.0107767</text:p>
          </table:table-cell>
          <table:table-cell office:value-type="float" office:value="286236.53117325628" table:formula="of:=+([.K84]-[.$K$8])^2" table:style-name="ce1">
            <text:p>286236.5312</text:p>
          </table:table-cell>
          <table:table-cell office:value-type="float" office:value="0" table:formula="of:=+IF([.K84]&gt;2*[.$W$16]+[.$K$8];1;0)" table:style-name="ce1">
            <text:p>0</text:p>
          </table:table-cell>
          <table:table-cell office:value-type="float" office:value="0" table:formula="of:=+IF([.K84]&lt;-2*[.$W$16]+[.$K$8];1;0)" table:style-name="ce1">
            <text:p>0</text:p>
          </table:table-cell>
          <table:table-cell office:value-type="float" office:value="0" table:formula="of:=+[.M84]+[.N8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-938" table:style-name="ce1">
            <text:p>-938</text:p>
          </table:table-cell>
          <table:table-cell office:value-type="float" office:value="-380" table:style-name="ce1">
            <text:p>-380</text:p>
          </table:table-cell>
          <table:table-cell office:value-type="float" office:value="-398" table:style-name="ce1">
            <text:p>-398</text:p>
          </table:table-cell>
          <table:table-cell office:value-type="float" office:value="-157.08423619666951" table:formula="of:=+[.B85]-[.$B$3]" table:style-name="ce1">
            <text:p>-157.0842362</text:p>
          </table:table-cell>
          <table:table-cell office:value-type="float" office:value="-594.14018009775054" table:formula="of:=+[.C85]-[.$B$4]" table:style-name="ce1">
            <text:p>-594.1401801</text:p>
          </table:table-cell>
          <table:table-cell office:value-type="float" office:value="-397.3426359164414" table:formula="of:=+[.D85]-[.$B$5]" table:style-name="ce1">
            <text:p>-397.3426359</text:p>
          </table:table-cell>
          <table:table-cell office:value-type="float" office:value="-157.08423619666951" table:formula="of:=+[.$E85]*[.$C$3]+[.$F85]*[.$D$3]+[.$G85]*[.$E$3]" table:style-name="ce1">
            <text:p>-157.0842362</text:p>
          </table:table-cell>
          <table:table-cell office:value-type="float" office:value="-594.14018009775054" table:formula="of:=+[.$E85]*[.$C$4]+[.$F85]*[.$D$4]+[.$G85]*[.$E$4]" table:style-name="ce1">
            <text:p>-594.1401801</text:p>
          </table:table-cell>
          <table:table-cell office:value-type="float" office:value="-397.3426359164414" table:formula="of:=+[.$E85]*[.$C$5]+[.$F85]*[.$D$5]+[.$G85]*[.$E$5]" table:style-name="ce1">
            <text:p>-397.3426359</text:p>
          </table:table-cell>
          <table:table-cell office:value-type="float" office:value="731.81909047598924" table:formula="of:=+SQRT([.H85]*[.H85]+[.I85]*[.I85]+[.J85]*[.J85])" table:style-name="ce1">
            <text:p>731.8190905</text:p>
          </table:table-cell>
          <table:table-cell office:value-type="float" office:value="535559.18118510419" table:formula="of:=+([.K85]-[.$K$8])^2" table:style-name="ce1">
            <text:p>535559.1812</text:p>
          </table:table-cell>
          <table:table-cell office:value-type="float" office:value="0" table:formula="of:=+IF([.K85]&gt;2*[.$W$16]+[.$K$8];1;0)" table:style-name="ce1">
            <text:p>0</text:p>
          </table:table-cell>
          <table:table-cell office:value-type="float" office:value="0" table:formula="of:=+IF([.K85]&lt;-2*[.$W$16]+[.$K$8];1;0)" table:style-name="ce1">
            <text:p>0</text:p>
          </table:table-cell>
          <table:table-cell office:value-type="float" office:value="0" table:formula="of:=+[.M85]+[.N8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-1163" table:style-name="ce1">
            <text:p>-1163</text:p>
          </table:table-cell>
          <table:table-cell office:value-type="float" office:value="-271" table:style-name="ce1">
            <text:p>-271</text:p>
          </table:table-cell>
          <table:table-cell office:value-type="float" office:value="-371" table:style-name="ce1">
            <text:p>-371</text:p>
          </table:table-cell>
          <table:table-cell office:value-type="float" office:value="-382.08423619666951" table:formula="of:=+[.B86]-[.$B$3]" table:style-name="ce1">
            <text:p>-382.0842362</text:p>
          </table:table-cell>
          <table:table-cell office:value-type="float" office:value="-485.14018009775054" table:formula="of:=+[.C86]-[.$B$4]" table:style-name="ce1">
            <text:p>-485.1401801</text:p>
          </table:table-cell>
          <table:table-cell office:value-type="float" office:value="-370.3426359164414" table:formula="of:=+[.D86]-[.$B$5]" table:style-name="ce1">
            <text:p>-370.3426359</text:p>
          </table:table-cell>
          <table:table-cell office:value-type="float" office:value="-382.08423619666951" table:formula="of:=+[.$E86]*[.$C$3]+[.$F86]*[.$D$3]+[.$G86]*[.$E$3]" table:style-name="ce1">
            <text:p>-382.0842362</text:p>
          </table:table-cell>
          <table:table-cell office:value-type="float" office:value="-485.14018009775054" table:formula="of:=+[.$E86]*[.$C$4]+[.$F86]*[.$D$4]+[.$G86]*[.$E$4]" table:style-name="ce1">
            <text:p>-485.1401801</text:p>
          </table:table-cell>
          <table:table-cell office:value-type="float" office:value="-370.3426359164414" table:formula="of:=+[.$E86]*[.$C$5]+[.$F86]*[.$D$5]+[.$G86]*[.$E$5]" table:style-name="ce1">
            <text:p>-370.3426359</text:p>
          </table:table-cell>
          <table:table-cell office:value-type="float" office:value="720.07154219064103" table:formula="of:=+SQRT([.H86]*[.H86]+[.I86]*[.I86]+[.J86]*[.J86])" table:style-name="ce1">
            <text:p>720.0715422</text:p>
          </table:table-cell>
          <table:table-cell office:value-type="float" office:value="518503.02587280812" table:formula="of:=+([.K86]-[.$K$8])^2" table:style-name="ce1">
            <text:p>518503.0259</text:p>
          </table:table-cell>
          <table:table-cell office:value-type="float" office:value="0" table:formula="of:=+IF([.K86]&gt;2*[.$W$16]+[.$K$8];1;0)" table:style-name="ce1">
            <text:p>0</text:p>
          </table:table-cell>
          <table:table-cell office:value-type="float" office:value="0" table:formula="of:=+IF([.K86]&lt;-2*[.$W$16]+[.$K$8];1;0)" table:style-name="ce1">
            <text:p>0</text:p>
          </table:table-cell>
          <table:table-cell office:value-type="float" office:value="0" table:formula="of:=+[.M86]+[.N8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-978" table:style-name="ce1">
            <text:p>-978</text:p>
          </table:table-cell>
          <table:table-cell office:value-type="float" office:value="149" table:style-name="ce1">
            <text:p>149</text:p>
          </table:table-cell>
          <table:table-cell office:value-type="float" office:value="-47" table:style-name="ce1">
            <text:p>-47</text:p>
          </table:table-cell>
          <table:table-cell office:value-type="float" office:value="-197.08423619666951" table:formula="of:=+[.B87]-[.$B$3]" table:style-name="ce1">
            <text:p>-197.0842362</text:p>
          </table:table-cell>
          <table:table-cell office:value-type="float" office:value="-65.140180097750573" table:formula="of:=+[.C87]-[.$B$4]" table:style-name="ce1">
            <text:p>-65.1401801</text:p>
          </table:table-cell>
          <table:table-cell office:value-type="float" office:value="-46.342635916441381" table:formula="of:=+[.D87]-[.$B$5]" table:style-name="ce1">
            <text:p>-46.34263592</text:p>
          </table:table-cell>
          <table:table-cell office:value-type="float" office:value="-197.08423619666951" table:formula="of:=+[.$E87]*[.$C$3]+[.$F87]*[.$D$3]+[.$G87]*[.$E$3]" table:style-name="ce1">
            <text:p>-197.0842362</text:p>
          </table:table-cell>
          <table:table-cell office:value-type="float" office:value="-65.140180097750573" table:formula="of:=+[.$E87]*[.$C$4]+[.$F87]*[.$D$4]+[.$G87]*[.$E$4]" table:style-name="ce1">
            <text:p>-65.1401801</text:p>
          </table:table-cell>
          <table:table-cell office:value-type="float" office:value="-46.342635916441381" table:formula="of:=+[.$E87]*[.$C$5]+[.$F87]*[.$D$5]+[.$G87]*[.$E$5]" table:style-name="ce1">
            <text:p>-46.34263592</text:p>
          </table:table-cell>
          <table:table-cell office:value-type="float" office:value="212.68069758225789" table:formula="of:=+SQRT([.H87]*[.H87]+[.I87]*[.I87]+[.J87]*[.J87])" table:style-name="ce1">
            <text:p>212.6806976</text:p>
          </table:table-cell>
          <table:table-cell office:value-type="float" office:value="45233.079124075841" table:formula="of:=+([.K87]-[.$K$8])^2" table:style-name="ce1">
            <text:p>45233.07912</text:p>
          </table:table-cell>
          <table:table-cell office:value-type="float" office:value="0" table:formula="of:=+IF([.K87]&gt;2*[.$W$16]+[.$K$8];1;0)" table:style-name="ce1">
            <text:p>0</text:p>
          </table:table-cell>
          <table:table-cell office:value-type="float" office:value="0" table:formula="of:=+IF([.K87]&lt;-2*[.$W$16]+[.$K$8];1;0)" table:style-name="ce1">
            <text:p>0</text:p>
          </table:table-cell>
          <table:table-cell office:value-type="float" office:value="0" table:formula="of:=+[.M87]+[.N8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-1009" table:style-name="ce1">
            <text:p>-1009</text:p>
          </table:table-cell>
          <table:table-cell office:value-type="float" office:value="190" table:style-name="ce1">
            <text:p>190</text:p>
          </table:table-cell>
          <table:table-cell office:value-type="float" office:value="232" table:style-name="ce1">
            <text:p>232</text:p>
          </table:table-cell>
          <table:table-cell office:value-type="float" office:value="-228.08423619666951" table:formula="of:=+[.B88]-[.$B$3]" table:style-name="ce1">
            <text:p>-228.0842362</text:p>
          </table:table-cell>
          <table:table-cell office:value-type="float" office:value="-24.140180097750573" table:formula="of:=+[.C88]-[.$B$4]" table:style-name="ce1">
            <text:p>-24.1401801</text:p>
          </table:table-cell>
          <table:table-cell office:value-type="float" office:value="232.6573640835586" table:formula="of:=+[.D88]-[.$B$5]" table:style-name="ce1">
            <text:p>232.6573641</text:p>
          </table:table-cell>
          <table:table-cell office:value-type="float" office:value="-228.08423619666951" table:formula="of:=+[.$E88]*[.$C$3]+[.$F88]*[.$D$3]+[.$G88]*[.$E$3]" table:style-name="ce1">
            <text:p>-228.0842362</text:p>
          </table:table-cell>
          <table:table-cell office:value-type="float" office:value="-24.140180097750573" table:formula="of:=+[.$E88]*[.$C$4]+[.$F88]*[.$D$4]+[.$G88]*[.$E$4]" table:style-name="ce1">
            <text:p>-24.1401801</text:p>
          </table:table-cell>
          <table:table-cell office:value-type="float" office:value="232.6573640835586" table:formula="of:=+[.$E88]*[.$C$5]+[.$F88]*[.$D$5]+[.$G88]*[.$E$5]" table:style-name="ce1">
            <text:p>232.6573641</text:p>
          </table:table-cell>
          <table:table-cell office:value-type="float" office:value="326.70264179966392" table:formula="of:=+SQRT([.H88]*[.H88]+[.I88]*[.I88]+[.J88]*[.J88])" table:style-name="ce1">
            <text:p>326.7026418</text:p>
          </table:table-cell>
          <table:table-cell office:value-type="float" office:value="106734.61615887951" table:formula="of:=+([.K88]-[.$K$8])^2" table:style-name="ce1">
            <text:p>106734.6162</text:p>
          </table:table-cell>
          <table:table-cell office:value-type="float" office:value="0" table:formula="of:=+IF([.K88]&gt;2*[.$W$16]+[.$K$8];1;0)" table:style-name="ce1">
            <text:p>0</text:p>
          </table:table-cell>
          <table:table-cell office:value-type="float" office:value="0" table:formula="of:=+IF([.K88]&lt;-2*[.$W$16]+[.$K$8];1;0)" table:style-name="ce1">
            <text:p>0</text:p>
          </table:table-cell>
          <table:table-cell office:value-type="float" office:value="0" table:formula="of:=+[.M88]+[.N8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-923" table:style-name="ce1">
            <text:p>-923</text:p>
          </table:table-cell>
          <table:table-cell office:value-type="float" office:value="77" table:style-name="ce1">
            <text:p>77</text:p>
          </table:table-cell>
          <table:table-cell office:value-type="float" office:value="228" table:style-name="ce1">
            <text:p>228</text:p>
          </table:table-cell>
          <table:table-cell office:value-type="float" office:value="-142.08423619666951" table:formula="of:=+[.B89]-[.$B$3]" table:style-name="ce1">
            <text:p>-142.0842362</text:p>
          </table:table-cell>
          <table:table-cell office:value-type="float" office:value="-137.14018009775057" table:formula="of:=+[.C89]-[.$B$4]" table:style-name="ce1">
            <text:p>-137.1401801</text:p>
          </table:table-cell>
          <table:table-cell office:value-type="float" office:value="228.6573640835586" table:formula="of:=+[.D89]-[.$B$5]" table:style-name="ce1">
            <text:p>228.6573641</text:p>
          </table:table-cell>
          <table:table-cell office:value-type="float" office:value="-142.08423619666951" table:formula="of:=+[.$E89]*[.$C$3]+[.$F89]*[.$D$3]+[.$G89]*[.$E$3]" table:style-name="ce1">
            <text:p>-142.0842362</text:p>
          </table:table-cell>
          <table:table-cell office:value-type="float" office:value="-137.14018009775057" table:formula="of:=+[.$E89]*[.$C$4]+[.$F89]*[.$D$4]+[.$G89]*[.$E$4]" table:style-name="ce1">
            <text:p>-137.1401801</text:p>
          </table:table-cell>
          <table:table-cell office:value-type="float" office:value="228.6573640835586" table:formula="of:=+[.$E89]*[.$C$5]+[.$F89]*[.$D$5]+[.$G89]*[.$E$5]" table:style-name="ce1">
            <text:p>228.6573641</text:p>
          </table:table-cell>
          <table:table-cell office:value-type="float" office:value="302.12505576743467" table:formula="of:=+SQRT([.H89]*[.H89]+[.I89]*[.I89]+[.J89]*[.J89])" table:style-name="ce1">
            <text:p>302.1250558</text:p>
          </table:table-cell>
          <table:table-cell office:value-type="float" office:value="91279.549322475505" table:formula="of:=+([.K89]-[.$K$8])^2" table:style-name="ce1">
            <text:p>91279.54932</text:p>
          </table:table-cell>
          <table:table-cell office:value-type="float" office:value="0" table:formula="of:=+IF([.K89]&gt;2*[.$W$16]+[.$K$8];1;0)" table:style-name="ce1">
            <text:p>0</text:p>
          </table:table-cell>
          <table:table-cell office:value-type="float" office:value="0" table:formula="of:=+IF([.K89]&lt;-2*[.$W$16]+[.$K$8];1;0)" table:style-name="ce1">
            <text:p>0</text:p>
          </table:table-cell>
          <table:table-cell office:value-type="float" office:value="0" table:formula="of:=+[.M89]+[.N8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-960" table:style-name="ce1">
            <text:p>-960</text:p>
          </table:table-cell>
          <table:table-cell office:value-type="float" office:value="50" table:style-name="ce1">
            <text:p>50</text:p>
          </table:table-cell>
          <table:table-cell office:value-type="float" office:value="311" table:style-name="ce1">
            <text:p>311</text:p>
          </table:table-cell>
          <table:table-cell office:value-type="float" office:value="-179.08423619666951" table:formula="of:=+[.B90]-[.$B$3]" table:style-name="ce1">
            <text:p>-179.0842362</text:p>
          </table:table-cell>
          <table:table-cell office:value-type="float" office:value="-164.14018009775057" table:formula="of:=+[.C90]-[.$B$4]" table:style-name="ce1">
            <text:p>-164.1401801</text:p>
          </table:table-cell>
          <table:table-cell office:value-type="float" office:value="311.6573640835586" table:formula="of:=+[.D90]-[.$B$5]" table:style-name="ce1">
            <text:p>311.6573641</text:p>
          </table:table-cell>
          <table:table-cell office:value-type="float" office:value="-179.08423619666951" table:formula="of:=+[.$E90]*[.$C$3]+[.$F90]*[.$D$3]+[.$G90]*[.$E$3]" table:style-name="ce1">
            <text:p>-179.0842362</text:p>
          </table:table-cell>
          <table:table-cell office:value-type="float" office:value="-164.14018009775057" table:formula="of:=+[.$E90]*[.$C$4]+[.$F90]*[.$D$4]+[.$G90]*[.$E$4]" table:style-name="ce1">
            <text:p>-164.1401801</text:p>
          </table:table-cell>
          <table:table-cell office:value-type="float" office:value="311.6573640835586" table:formula="of:=+[.$E90]*[.$C$5]+[.$F90]*[.$D$5]+[.$G90]*[.$E$5]" table:style-name="ce1">
            <text:p>311.6573641</text:p>
          </table:table-cell>
          <table:table-cell office:value-type="float" office:value="395.14993985091064" table:formula="of:=+SQRT([.H90]*[.H90]+[.I90]*[.I90]+[.J90]*[.J90])" table:style-name="ce1">
            <text:p>395.1499399</text:p>
          </table:table-cell>
          <table:table-cell office:value-type="float" office:value="156143.47496417828" table:formula="of:=+([.K90]-[.$K$8])^2" table:style-name="ce1">
            <text:p>156143.475</text:p>
          </table:table-cell>
          <table:table-cell office:value-type="float" office:value="0" table:formula="of:=+IF([.K90]&gt;2*[.$W$16]+[.$K$8];1;0)" table:style-name="ce1">
            <text:p>0</text:p>
          </table:table-cell>
          <table:table-cell office:value-type="float" office:value="0" table:formula="of:=+IF([.K90]&lt;-2*[.$W$16]+[.$K$8];1;0)" table:style-name="ce1">
            <text:p>0</text:p>
          </table:table-cell>
          <table:table-cell office:value-type="float" office:value="0" table:formula="of:=+[.M90]+[.N9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-852" table:style-name="ce1">
            <text:p>-852</text:p>
          </table:table-cell>
          <table:table-cell office:value-type="float" office:value="-19" table:style-name="ce1">
            <text:p>-19</text:p>
          </table:table-cell>
          <table:table-cell office:value-type="float" office:value="-32" table:style-name="ce1">
            <text:p>-32</text:p>
          </table:table-cell>
          <table:table-cell office:value-type="float" office:value="-71.084236196669508" table:formula="of:=+[.B91]-[.$B$3]" table:style-name="ce1">
            <text:p>-71.0842362</text:p>
          </table:table-cell>
          <table:table-cell office:value-type="float" office:value="-233.14018009775057" table:formula="of:=+[.C91]-[.$B$4]" table:style-name="ce1">
            <text:p>-233.1401801</text:p>
          </table:table-cell>
          <table:table-cell office:value-type="float" office:value="-31.342635916441381" table:formula="of:=+[.D91]-[.$B$5]" table:style-name="ce1">
            <text:p>-31.34263592</text:p>
          </table:table-cell>
          <table:table-cell office:value-type="float" office:value="-71.084236196669508" table:formula="of:=+[.$E91]*[.$C$3]+[.$F91]*[.$D$3]+[.$G91]*[.$E$3]" table:style-name="ce1">
            <text:p>-71.0842362</text:p>
          </table:table-cell>
          <table:table-cell office:value-type="float" office:value="-233.14018009775057" table:formula="of:=+[.$E91]*[.$C$4]+[.$F91]*[.$D$4]+[.$G91]*[.$E$4]" table:style-name="ce1">
            <text:p>-233.1401801</text:p>
          </table:table-cell>
          <table:table-cell office:value-type="float" office:value="-31.342635916441381" table:formula="of:=+[.$E91]*[.$C$5]+[.$F91]*[.$D$5]+[.$G91]*[.$E$5]" table:style-name="ce1">
            <text:p>-31.34263592</text:p>
          </table:table-cell>
          <table:table-cell office:value-type="float" office:value="245.74310374426804" table:formula="of:=+SQRT([.H91]*[.H91]+[.I91]*[.I91]+[.J91]*[.J91])" table:style-name="ce1">
            <text:p>245.7431037</text:p>
          </table:table-cell>
          <table:table-cell office:value-type="float" office:value="60389.673037866087" table:formula="of:=+([.K91]-[.$K$8])^2" table:style-name="ce1">
            <text:p>60389.67304</text:p>
          </table:table-cell>
          <table:table-cell office:value-type="float" office:value="0" table:formula="of:=+IF([.K91]&gt;2*[.$W$16]+[.$K$8];1;0)" table:style-name="ce1">
            <text:p>0</text:p>
          </table:table-cell>
          <table:table-cell office:value-type="float" office:value="0" table:formula="of:=+IF([.K91]&lt;-2*[.$W$16]+[.$K$8];1;0)" table:style-name="ce1">
            <text:p>0</text:p>
          </table:table-cell>
          <table:table-cell office:value-type="float" office:value="0" table:formula="of:=+[.M91]+[.N9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-962" table:style-name="ce1">
            <text:p>-962</text:p>
          </table:table-cell>
          <table:table-cell office:value-type="float" office:value="226" table:style-name="ce1">
            <text:p>226</text:p>
          </table:table-cell>
          <table:table-cell office:value-type="float" office:value="33" table:style-name="ce1">
            <text:p>33</text:p>
          </table:table-cell>
          <table:table-cell office:value-type="float" office:value="-181.08423619666951" table:formula="of:=+[.B92]-[.$B$3]" table:style-name="ce1">
            <text:p>-181.0842362</text:p>
          </table:table-cell>
          <table:table-cell office:value-type="float" office:value="11.859819902249427" table:formula="of:=+[.C92]-[.$B$4]" table:style-name="ce1">
            <text:p>11.8598199</text:p>
          </table:table-cell>
          <table:table-cell office:value-type="float" office:value="33.657364083558619" table:formula="of:=+[.D92]-[.$B$5]" table:style-name="ce1">
            <text:p>33.65736408</text:p>
          </table:table-cell>
          <table:table-cell office:value-type="float" office:value="-181.08423619666951" table:formula="of:=+[.$E92]*[.$C$3]+[.$F92]*[.$D$3]+[.$G92]*[.$E$3]" table:style-name="ce1">
            <text:p>-181.0842362</text:p>
          </table:table-cell>
          <table:table-cell office:value-type="float" office:value="11.859819902249427" table:formula="of:=+[.$E92]*[.$C$4]+[.$F92]*[.$D$4]+[.$G92]*[.$E$4]" table:style-name="ce1">
            <text:p>11.8598199</text:p>
          </table:table-cell>
          <table:table-cell office:value-type="float" office:value="33.657364083558619" table:formula="of:=+[.$E92]*[.$C$5]+[.$F92]*[.$D$5]+[.$G92]*[.$E$5]" table:style-name="ce1">
            <text:p>33.65736408</text:p>
          </table:table-cell>
          <table:table-cell office:value-type="float" office:value="184.56699077597327" table:formula="of:=+SQRT([.H92]*[.H92]+[.I92]*[.I92]+[.J92]*[.J92])" table:style-name="ce1">
            <text:p>184.5669908</text:p>
          </table:table-cell>
          <table:table-cell office:value-type="float" office:value="34064.974084098198" table:formula="of:=+([.K92]-[.$K$8])^2" table:style-name="ce1">
            <text:p>34064.97408</text:p>
          </table:table-cell>
          <table:table-cell office:value-type="float" office:value="0" table:formula="of:=+IF([.K92]&gt;2*[.$W$16]+[.$K$8];1;0)" table:style-name="ce1">
            <text:p>0</text:p>
          </table:table-cell>
          <table:table-cell office:value-type="float" office:value="0" table:formula="of:=+IF([.K92]&lt;-2*[.$W$16]+[.$K$8];1;0)" table:style-name="ce1">
            <text:p>0</text:p>
          </table:table-cell>
          <table:table-cell office:value-type="float" office:value="0" table:formula="of:=+[.M92]+[.N9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-954" table:style-name="ce1">
            <text:p>-954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-173.08423619666951" table:formula="of:=+[.B93]-[.$B$3]" table:style-name="ce1">
            <text:p>-173.0842362</text:p>
          </table:table-cell>
          <table:table-cell office:value-type="float" office:value="-87.140180097750573" table:formula="of:=+[.C93]-[.$B$4]" table:style-name="ce1">
            <text:p>-87.1401801</text:p>
          </table:table-cell>
          <table:table-cell office:value-type="float" office:value="110.65736408355862" table:formula="of:=+[.D93]-[.$B$5]" table:style-name="ce1">
            <text:p>110.6573641</text:p>
          </table:table-cell>
          <table:table-cell office:value-type="float" office:value="-173.08423619666951" table:formula="of:=+[.$E93]*[.$C$3]+[.$F93]*[.$D$3]+[.$G93]*[.$E$3]" table:style-name="ce1">
            <text:p>-173.0842362</text:p>
          </table:table-cell>
          <table:table-cell office:value-type="float" office:value="-87.140180097750573" table:formula="of:=+[.$E93]*[.$C$4]+[.$F93]*[.$D$4]+[.$G93]*[.$E$4]" table:style-name="ce1">
            <text:p>-87.1401801</text:p>
          </table:table-cell>
          <table:table-cell office:value-type="float" office:value="110.65736408355862" table:formula="of:=+[.$E93]*[.$C$5]+[.$F93]*[.$D$5]+[.$G93]*[.$E$5]" table:style-name="ce1">
            <text:p>110.6573641</text:p>
          </table:table-cell>
          <table:table-cell office:value-type="float" office:value="223.15155395644038" table:formula="of:=+SQRT([.H93]*[.H93]+[.I93]*[.I93]+[.J93]*[.J93])" table:style-name="ce1">
            <text:p>223.151554</text:p>
          </table:table-cell>
          <table:table-cell office:value-type="float" office:value="49796.616033174119" table:formula="of:=+([.K93]-[.$K$8])^2" table:style-name="ce1">
            <text:p>49796.61603</text:p>
          </table:table-cell>
          <table:table-cell office:value-type="float" office:value="0" table:formula="of:=+IF([.K93]&gt;2*[.$W$16]+[.$K$8];1;0)" table:style-name="ce1">
            <text:p>0</text:p>
          </table:table-cell>
          <table:table-cell office:value-type="float" office:value="0" table:formula="of:=+IF([.K93]&lt;-2*[.$W$16]+[.$K$8];1;0)" table:style-name="ce1">
            <text:p>0</text:p>
          </table:table-cell>
          <table:table-cell office:value-type="float" office:value="0" table:formula="of:=+[.M93]+[.N9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-1046" table:style-name="ce1">
            <text:p>-1046</text:p>
          </table:table-cell>
          <table:table-cell office:value-type="float" office:value="314" table:style-name="ce1">
            <text:p>314</text:p>
          </table:table-cell>
          <table:table-cell office:value-type="float" office:value="97" table:style-name="ce1">
            <text:p>97</text:p>
          </table:table-cell>
          <table:table-cell office:value-type="float" office:value="-265.08423619666951" table:formula="of:=+[.B94]-[.$B$3]" table:style-name="ce1">
            <text:p>-265.0842362</text:p>
          </table:table-cell>
          <table:table-cell office:value-type="float" office:value="99.859819902249427" table:formula="of:=+[.C94]-[.$B$4]" table:style-name="ce1">
            <text:p>99.8598199</text:p>
          </table:table-cell>
          <table:table-cell office:value-type="float" office:value="97.657364083558619" table:formula="of:=+[.D94]-[.$B$5]" table:style-name="ce1">
            <text:p>97.65736408</text:p>
          </table:table-cell>
          <table:table-cell office:value-type="float" office:value="-265.08423619666951" table:formula="of:=+[.$E94]*[.$C$3]+[.$F94]*[.$D$3]+[.$G94]*[.$E$3]" table:style-name="ce1">
            <text:p>-265.0842362</text:p>
          </table:table-cell>
          <table:table-cell office:value-type="float" office:value="99.859819902249427" table:formula="of:=+[.$E94]*[.$C$4]+[.$F94]*[.$D$4]+[.$G94]*[.$E$4]" table:style-name="ce1">
            <text:p>99.8598199</text:p>
          </table:table-cell>
          <table:table-cell office:value-type="float" office:value="97.657364083558619" table:formula="of:=+[.$E94]*[.$C$5]+[.$F94]*[.$D$5]+[.$G94]*[.$E$5]" table:style-name="ce1">
            <text:p>97.65736408</text:p>
          </table:table-cell>
          <table:table-cell office:value-type="float" office:value="299.63076722965229" table:formula="of:=+SQRT([.H94]*[.H94]+[.I94]*[.I94]+[.J94]*[.J94])" table:style-name="ce1">
            <text:p>299.6307672</text:p>
          </table:table-cell>
          <table:table-cell office:value-type="float" office:value="89778.596670630068" table:formula="of:=+([.K94]-[.$K$8])^2" table:style-name="ce1">
            <text:p>89778.59667</text:p>
          </table:table-cell>
          <table:table-cell office:value-type="float" office:value="0" table:formula="of:=+IF([.K94]&gt;2*[.$W$16]+[.$K$8];1;0)" table:style-name="ce1">
            <text:p>0</text:p>
          </table:table-cell>
          <table:table-cell office:value-type="float" office:value="0" table:formula="of:=+IF([.K94]&lt;-2*[.$W$16]+[.$K$8];1;0)" table:style-name="ce1">
            <text:p>0</text:p>
          </table:table-cell>
          <table:table-cell office:value-type="float" office:value="0" table:formula="of:=+[.M94]+[.N9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-982" table:style-name="ce1">
            <text:p>-982</text:p>
          </table:table-cell>
          <table:table-cell office:value-type="float" office:value="234" table:style-name="ce1">
            <text:p>234</text:p>
          </table:table-cell>
          <table:table-cell office:value-type="float" office:value="13" table:style-name="ce1">
            <text:p>13</text:p>
          </table:table-cell>
          <table:table-cell office:value-type="float" office:value="-201.08423619666951" table:formula="of:=+[.B95]-[.$B$3]" table:style-name="ce1">
            <text:p>-201.0842362</text:p>
          </table:table-cell>
          <table:table-cell office:value-type="float" office:value="19.859819902249427" table:formula="of:=+[.C95]-[.$B$4]" table:style-name="ce1">
            <text:p>19.8598199</text:p>
          </table:table-cell>
          <table:table-cell office:value-type="float" office:value="13.657364083558617" table:formula="of:=+[.D95]-[.$B$5]" table:style-name="ce1">
            <text:p>13.65736408</text:p>
          </table:table-cell>
          <table:table-cell office:value-type="float" office:value="-201.08423619666951" table:formula="of:=+[.$E95]*[.$C$3]+[.$F95]*[.$D$3]+[.$G95]*[.$E$3]" table:style-name="ce1">
            <text:p>-201.0842362</text:p>
          </table:table-cell>
          <table:table-cell office:value-type="float" office:value="19.859819902249427" table:formula="of:=+[.$E95]*[.$C$4]+[.$F95]*[.$D$4]+[.$G95]*[.$E$4]" table:style-name="ce1">
            <text:p>19.8598199</text:p>
          </table:table-cell>
          <table:table-cell office:value-type="float" office:value="13.657364083558617" table:formula="of:=+[.$E95]*[.$C$5]+[.$F95]*[.$D$5]+[.$G95]*[.$E$5]" table:style-name="ce1">
            <text:p>13.65736408</text:p>
          </table:table-cell>
          <table:table-cell office:value-type="float" office:value="202.52359390218865" table:formula="of:=+SQRT([.H95]*[.H95]+[.I95]*[.I95]+[.J95]*[.J95])" table:style-name="ce1">
            <text:p>202.5235939</text:p>
          </table:table-cell>
          <table:table-cell office:value-type="float" office:value="41015.806087058627" table:formula="of:=+([.K95]-[.$K$8])^2" table:style-name="ce1">
            <text:p>41015.80609</text:p>
          </table:table-cell>
          <table:table-cell office:value-type="float" office:value="0" table:formula="of:=+IF([.K95]&gt;2*[.$W$16]+[.$K$8];1;0)" table:style-name="ce1">
            <text:p>0</text:p>
          </table:table-cell>
          <table:table-cell office:value-type="float" office:value="0" table:formula="of:=+IF([.K95]&lt;-2*[.$W$16]+[.$K$8];1;0)" table:style-name="ce1">
            <text:p>0</text:p>
          </table:table-cell>
          <table:table-cell office:value-type="float" office:value="0" table:formula="of:=+[.M95]+[.N9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-1012" table:style-name="ce1">
            <text:p>-1012</text:p>
          </table:table-cell>
          <table:table-cell office:value-type="float" office:value="188" table:style-name="ce1">
            <text:p>188</text:p>
          </table:table-cell>
          <table:table-cell office:value-type="float" office:value="21" table:style-name="ce1">
            <text:p>21</text:p>
          </table:table-cell>
          <table:table-cell office:value-type="float" office:value="-231.08423619666951" table:formula="of:=+[.B96]-[.$B$3]" table:style-name="ce1">
            <text:p>-231.0842362</text:p>
          </table:table-cell>
          <table:table-cell office:value-type="float" office:value="-26.140180097750573" table:formula="of:=+[.C96]-[.$B$4]" table:style-name="ce1">
            <text:p>-26.1401801</text:p>
          </table:table-cell>
          <table:table-cell office:value-type="float" office:value="21.657364083558619" table:formula="of:=+[.D96]-[.$B$5]" table:style-name="ce1">
            <text:p>21.65736408</text:p>
          </table:table-cell>
          <table:table-cell office:value-type="float" office:value="-231.08423619666951" table:formula="of:=+[.$E96]*[.$C$3]+[.$F96]*[.$D$3]+[.$G96]*[.$E$3]" table:style-name="ce1">
            <text:p>-231.0842362</text:p>
          </table:table-cell>
          <table:table-cell office:value-type="float" office:value="-26.140180097750573" table:formula="of:=+[.$E96]*[.$C$4]+[.$F96]*[.$D$4]+[.$G96]*[.$E$4]" table:style-name="ce1">
            <text:p>-26.1401801</text:p>
          </table:table-cell>
          <table:table-cell office:value-type="float" office:value="21.657364083558619" table:formula="of:=+[.$E96]*[.$C$5]+[.$F96]*[.$D$5]+[.$G96]*[.$E$5]" table:style-name="ce1">
            <text:p>21.65736408</text:p>
          </table:table-cell>
          <table:table-cell office:value-type="float" office:value="233.56428377041894" table:formula="of:=+SQRT([.H96]*[.H96]+[.I96]*[.I96]+[.J96]*[.J96])" table:style-name="ce1">
            <text:p>233.5642838</text:p>
          </table:table-cell>
          <table:table-cell office:value-type="float" office:value="54552.274653188782" table:formula="of:=+([.K96]-[.$K$8])^2" table:style-name="ce1">
            <text:p>54552.27465</text:p>
          </table:table-cell>
          <table:table-cell office:value-type="float" office:value="0" table:formula="of:=+IF([.K96]&gt;2*[.$W$16]+[.$K$8];1;0)" table:style-name="ce1">
            <text:p>0</text:p>
          </table:table-cell>
          <table:table-cell office:value-type="float" office:value="0" table:formula="of:=+IF([.K96]&lt;-2*[.$W$16]+[.$K$8];1;0)" table:style-name="ce1">
            <text:p>0</text:p>
          </table:table-cell>
          <table:table-cell office:value-type="float" office:value="0" table:formula="of:=+[.M96]+[.N9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-1102" table:style-name="ce1">
            <text:p>-1102</text:p>
          </table:table-cell>
          <table:table-cell office:value-type="float" office:value="341" table:style-name="ce1">
            <text:p>341</text:p>
          </table:table-cell>
          <table:table-cell office:value-type="float" office:value="159" table:style-name="ce1">
            <text:p>159</text:p>
          </table:table-cell>
          <table:table-cell office:value-type="float" office:value="-321.08423619666951" table:formula="of:=+[.B97]-[.$B$3]" table:style-name="ce1">
            <text:p>-321.0842362</text:p>
          </table:table-cell>
          <table:table-cell office:value-type="float" office:value="126.85981990224943" table:formula="of:=+[.C97]-[.$B$4]" table:style-name="ce1">
            <text:p>126.8598199</text:p>
          </table:table-cell>
          <table:table-cell office:value-type="float" office:value="159.6573640835586" table:formula="of:=+[.D97]-[.$B$5]" table:style-name="ce1">
            <text:p>159.6573641</text:p>
          </table:table-cell>
          <table:table-cell office:value-type="float" office:value="-321.08423619666951" table:formula="of:=+[.$E97]*[.$C$3]+[.$F97]*[.$D$3]+[.$G97]*[.$E$3]" table:style-name="ce1">
            <text:p>-321.0842362</text:p>
          </table:table-cell>
          <table:table-cell office:value-type="float" office:value="126.85981990224943" table:formula="of:=+[.$E97]*[.$C$4]+[.$F97]*[.$D$4]+[.$G97]*[.$E$4]" table:style-name="ce1">
            <text:p>126.8598199</text:p>
          </table:table-cell>
          <table:table-cell office:value-type="float" office:value="159.6573640835586" table:formula="of:=+[.$E97]*[.$C$5]+[.$F97]*[.$D$5]+[.$G97]*[.$E$5]" table:style-name="ce1">
            <text:p>159.6573641</text:p>
          </table:table-cell>
          <table:table-cell office:value-type="float" office:value="380.36689465007311" table:formula="of:=+SQRT([.H97]*[.H97]+[.I97]*[.I97]+[.J97]*[.J97])" table:style-name="ce1">
            <text:p>380.3668947</text:p>
          </table:table-cell>
          <table:table-cell office:value-type="float" office:value="144678.97454573982" table:formula="of:=+([.K97]-[.$K$8])^2" table:style-name="ce1">
            <text:p>144678.9745</text:p>
          </table:table-cell>
          <table:table-cell office:value-type="float" office:value="0" table:formula="of:=+IF([.K97]&gt;2*[.$W$16]+[.$K$8];1;0)" table:style-name="ce1">
            <text:p>0</text:p>
          </table:table-cell>
          <table:table-cell office:value-type="float" office:value="0" table:formula="of:=+IF([.K97]&lt;-2*[.$W$16]+[.$K$8];1;0)" table:style-name="ce1">
            <text:p>0</text:p>
          </table:table-cell>
          <table:table-cell office:value-type="float" office:value="0" table:formula="of:=+[.M97]+[.N9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-1027" table:style-name="ce1">
            <text:p>-1027</text:p>
          </table:table-cell>
          <table:table-cell office:value-type="float" office:value="286" table:style-name="ce1">
            <text:p>286</text:p>
          </table:table-cell>
          <table:table-cell office:value-type="float" office:value="225" table:style-name="ce1">
            <text:p>225</text:p>
          </table:table-cell>
          <table:table-cell office:value-type="float" office:value="-246.08423619666951" table:formula="of:=+[.B98]-[.$B$3]" table:style-name="ce1">
            <text:p>-246.0842362</text:p>
          </table:table-cell>
          <table:table-cell office:value-type="float" office:value="71.859819902249427" table:formula="of:=+[.C98]-[.$B$4]" table:style-name="ce1">
            <text:p>71.8598199</text:p>
          </table:table-cell>
          <table:table-cell office:value-type="float" office:value="225.6573640835586" table:formula="of:=+[.D98]-[.$B$5]" table:style-name="ce1">
            <text:p>225.6573641</text:p>
          </table:table-cell>
          <table:table-cell office:value-type="float" office:value="-246.08423619666951" table:formula="of:=+[.$E98]*[.$C$3]+[.$F98]*[.$D$3]+[.$G98]*[.$E$3]" table:style-name="ce1">
            <text:p>-246.0842362</text:p>
          </table:table-cell>
          <table:table-cell office:value-type="float" office:value="71.859819902249427" table:formula="of:=+[.$E98]*[.$C$4]+[.$F98]*[.$D$4]+[.$G98]*[.$E$4]" table:style-name="ce1">
            <text:p>71.8598199</text:p>
          </table:table-cell>
          <table:table-cell office:value-type="float" office:value="225.6573640835586" table:formula="of:=+[.$E98]*[.$C$5]+[.$F98]*[.$D$5]+[.$G98]*[.$E$5]" table:style-name="ce1">
            <text:p>225.6573641</text:p>
          </table:table-cell>
          <table:table-cell office:value-type="float" office:value="341.52969268574833" table:formula="of:=+SQRT([.H98]*[.H98]+[.I98]*[.I98]+[.J98]*[.J98])" table:style-name="ce1">
            <text:p>341.5296927</text:p>
          </table:table-cell>
          <table:table-cell office:value-type="float" office:value="116642.53098602169" table:formula="of:=+([.K98]-[.$K$8])^2" table:style-name="ce1">
            <text:p>116642.531</text:p>
          </table:table-cell>
          <table:table-cell office:value-type="float" office:value="0" table:formula="of:=+IF([.K98]&gt;2*[.$W$16]+[.$K$8];1;0)" table:style-name="ce1">
            <text:p>0</text:p>
          </table:table-cell>
          <table:table-cell office:value-type="float" office:value="0" table:formula="of:=+IF([.K98]&lt;-2*[.$W$16]+[.$K$8];1;0)" table:style-name="ce1">
            <text:p>0</text:p>
          </table:table-cell>
          <table:table-cell office:value-type="float" office:value="0" table:formula="of:=+[.M98]+[.N9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-1133" table:style-name="ce1">
            <text:p>-1133</text:p>
          </table:table-cell>
          <table:table-cell office:value-type="float" office:value="256" table:style-name="ce1">
            <text:p>256</text:p>
          </table:table-cell>
          <table:table-cell office:value-type="float" office:value="155" table:style-name="ce1">
            <text:p>155</text:p>
          </table:table-cell>
          <table:table-cell office:value-type="float" office:value="-352.08423619666951" table:formula="of:=+[.B99]-[.$B$3]" table:style-name="ce1">
            <text:p>-352.0842362</text:p>
          </table:table-cell>
          <table:table-cell office:value-type="float" office:value="41.859819902249427" table:formula="of:=+[.C99]-[.$B$4]" table:style-name="ce1">
            <text:p>41.8598199</text:p>
          </table:table-cell>
          <table:table-cell office:value-type="float" office:value="155.6573640835586" table:formula="of:=+[.D99]-[.$B$5]" table:style-name="ce1">
            <text:p>155.6573641</text:p>
          </table:table-cell>
          <table:table-cell office:value-type="float" office:value="-352.08423619666951" table:formula="of:=+[.$E99]*[.$C$3]+[.$F99]*[.$D$3]+[.$G99]*[.$E$3]" table:style-name="ce1">
            <text:p>-352.0842362</text:p>
          </table:table-cell>
          <table:table-cell office:value-type="float" office:value="41.859819902249427" table:formula="of:=+[.$E99]*[.$C$4]+[.$F99]*[.$D$4]+[.$G99]*[.$E$4]" table:style-name="ce1">
            <text:p>41.8598199</text:p>
          </table:table-cell>
          <table:table-cell office:value-type="float" office:value="155.6573640835586" table:formula="of:=+[.$E99]*[.$C$5]+[.$F99]*[.$D$5]+[.$G99]*[.$E$5]" table:style-name="ce1">
            <text:p>155.6573641</text:p>
          </table:table-cell>
          <table:table-cell office:value-type="float" office:value="387.2270250045604" table:formula="of:=+SQRT([.H99]*[.H99]+[.I99]*[.I99]+[.J99]*[.J99])" table:style-name="ce1">
            <text:p>387.227025</text:p>
          </table:table-cell>
          <table:table-cell office:value-type="float" office:value="149944.76889388246" table:formula="of:=+([.K99]-[.$K$8])^2" table:style-name="ce1">
            <text:p>149944.7689</text:p>
          </table:table-cell>
          <table:table-cell office:value-type="float" office:value="0" table:formula="of:=+IF([.K99]&gt;2*[.$W$16]+[.$K$8];1;0)" table:style-name="ce1">
            <text:p>0</text:p>
          </table:table-cell>
          <table:table-cell office:value-type="float" office:value="0" table:formula="of:=+IF([.K99]&lt;-2*[.$W$16]+[.$K$8];1;0)" table:style-name="ce1">
            <text:p>0</text:p>
          </table:table-cell>
          <table:table-cell office:value-type="float" office:value="0" table:formula="of:=+[.M99]+[.N9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-1051" table:style-name="ce1">
            <text:p>-1051</text:p>
          </table:table-cell>
          <table:table-cell office:value-type="float" office:value="283" table:style-name="ce1">
            <text:p>283</text:p>
          </table:table-cell>
          <table:table-cell office:value-type="float" office:value="40" table:style-name="ce1">
            <text:p>40</text:p>
          </table:table-cell>
          <table:table-cell office:value-type="float" office:value="-270.08423619666951" table:formula="of:=+[.B100]-[.$B$3]" table:style-name="ce1">
            <text:p>-270.0842362</text:p>
          </table:table-cell>
          <table:table-cell office:value-type="float" office:value="68.859819902249427" table:formula="of:=+[.C100]-[.$B$4]" table:style-name="ce1">
            <text:p>68.8598199</text:p>
          </table:table-cell>
          <table:table-cell office:value-type="float" office:value="40.657364083558619" table:formula="of:=+[.D100]-[.$B$5]" table:style-name="ce1">
            <text:p>40.65736408</text:p>
          </table:table-cell>
          <table:table-cell office:value-type="float" office:value="-270.08423619666951" table:formula="of:=+[.$E100]*[.$C$3]+[.$F100]*[.$D$3]+[.$G100]*[.$E$3]" table:style-name="ce1">
            <text:p>-270.0842362</text:p>
          </table:table-cell>
          <table:table-cell office:value-type="float" office:value="68.859819902249427" table:formula="of:=+[.$E100]*[.$C$4]+[.$F100]*[.$D$4]+[.$G100]*[.$E$4]" table:style-name="ce1">
            <text:p>68.8598199</text:p>
          </table:table-cell>
          <table:table-cell office:value-type="float" office:value="40.657364083558619" table:formula="of:=+[.$E100]*[.$C$5]+[.$F100]*[.$D$5]+[.$G100]*[.$E$5]" table:style-name="ce1">
            <text:p>40.65736408</text:p>
          </table:table-cell>
          <table:table-cell office:value-type="float" office:value="281.6739084351471" table:formula="of:=+SQRT([.H100]*[.H100]+[.I100]*[.I100]+[.J100]*[.J100])" table:style-name="ce1">
            <text:p>281.6739084</text:p>
          </table:table-cell>
          <table:table-cell office:value-type="float" office:value="79340.190693131633" table:formula="of:=+([.K100]-[.$K$8])^2" table:style-name="ce1">
            <text:p>79340.19069</text:p>
          </table:table-cell>
          <table:table-cell office:value-type="float" office:value="0" table:formula="of:=+IF([.K100]&gt;2*[.$W$16]+[.$K$8];1;0)" table:style-name="ce1">
            <text:p>0</text:p>
          </table:table-cell>
          <table:table-cell office:value-type="float" office:value="0" table:formula="of:=+IF([.K100]&lt;-2*[.$W$16]+[.$K$8];1;0)" table:style-name="ce1">
            <text:p>0</text:p>
          </table:table-cell>
          <table:table-cell office:value-type="float" office:value="0" table:formula="of:=+[.M100]+[.N10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-1033" table:style-name="ce1">
            <text:p>-1033</text:p>
          </table:table-cell>
          <table:table-cell office:value-type="float" office:value="139" table:style-name="ce1">
            <text:p>139</text:p>
          </table:table-cell>
          <table:table-cell office:value-type="float" office:value="-38" table:style-name="ce1">
            <text:p>-38</text:p>
          </table:table-cell>
          <table:table-cell office:value-type="float" office:value="-252.08423619666951" table:formula="of:=+[.B101]-[.$B$3]" table:style-name="ce1">
            <text:p>-252.0842362</text:p>
          </table:table-cell>
          <table:table-cell office:value-type="float" office:value="-75.140180097750573" table:formula="of:=+[.C101]-[.$B$4]" table:style-name="ce1">
            <text:p>-75.1401801</text:p>
          </table:table-cell>
          <table:table-cell office:value-type="float" office:value="-37.342635916441381" table:formula="of:=+[.D101]-[.$B$5]" table:style-name="ce1">
            <text:p>-37.34263592</text:p>
          </table:table-cell>
          <table:table-cell office:value-type="float" office:value="-252.08423619666951" table:formula="of:=+[.$E101]*[.$C$3]+[.$F101]*[.$D$3]+[.$G101]*[.$E$3]" table:style-name="ce1">
            <text:p>-252.0842362</text:p>
          </table:table-cell>
          <table:table-cell office:value-type="float" office:value="-75.140180097750573" table:formula="of:=+[.$E101]*[.$C$4]+[.$F101]*[.$D$4]+[.$G101]*[.$E$4]" table:style-name="ce1">
            <text:p>-75.1401801</text:p>
          </table:table-cell>
          <table:table-cell office:value-type="float" office:value="-37.342635916441381" table:formula="of:=+[.$E101]*[.$C$5]+[.$F101]*[.$D$5]+[.$G101]*[.$E$5]" table:style-name="ce1">
            <text:p>-37.34263592</text:p>
          </table:table-cell>
          <table:table-cell office:value-type="float" office:value="265.68210564727264" table:formula="of:=+SQRT([.H101]*[.H101]+[.I101]*[.I101]+[.J101]*[.J101])" table:style-name="ce1">
            <text:p>265.6821056</text:p>
          </table:table-cell>
          <table:table-cell office:value-type="float" office:value="70586.981261168534" table:formula="of:=+([.K101]-[.$K$8])^2" table:style-name="ce1">
            <text:p>70586.98126</text:p>
          </table:table-cell>
          <table:table-cell office:value-type="float" office:value="0" table:formula="of:=+IF([.K101]&gt;2*[.$W$16]+[.$K$8];1;0)" table:style-name="ce1">
            <text:p>0</text:p>
          </table:table-cell>
          <table:table-cell office:value-type="float" office:value="0" table:formula="of:=+IF([.K101]&lt;-2*[.$W$16]+[.$K$8];1;0)" table:style-name="ce1">
            <text:p>0</text:p>
          </table:table-cell>
          <table:table-cell office:value-type="float" office:value="0" table:formula="of:=+[.M101]+[.N10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-1225" table:style-name="ce1">
            <text:p>-1225</text:p>
          </table:table-cell>
          <table:table-cell office:value-type="float" office:value="-290" table:style-name="ce1">
            <text:p>-290</text:p>
          </table:table-cell>
          <table:table-cell office:value-type="float" office:value="-95" table:style-name="ce1">
            <text:p>-95</text:p>
          </table:table-cell>
          <table:table-cell office:value-type="float" office:value="-444.08423619666951" table:formula="of:=+[.B102]-[.$B$3]" table:style-name="ce1">
            <text:p>-444.0842362</text:p>
          </table:table-cell>
          <table:table-cell office:value-type="float" office:value="-504.14018009775054" table:formula="of:=+[.C102]-[.$B$4]" table:style-name="ce1">
            <text:p>-504.1401801</text:p>
          </table:table-cell>
          <table:table-cell office:value-type="float" office:value="-94.342635916441381" table:formula="of:=+[.D102]-[.$B$5]" table:style-name="ce1">
            <text:p>-94.34263592</text:p>
          </table:table-cell>
          <table:table-cell office:value-type="float" office:value="-444.08423619666951" table:formula="of:=+[.$E102]*[.$C$3]+[.$F102]*[.$D$3]+[.$G102]*[.$E$3]" table:style-name="ce1">
            <text:p>-444.0842362</text:p>
          </table:table-cell>
          <table:table-cell office:value-type="float" office:value="-504.14018009775054" table:formula="of:=+[.$E102]*[.$C$4]+[.$F102]*[.$D$4]+[.$G102]*[.$E$4]" table:style-name="ce1">
            <text:p>-504.1401801</text:p>
          </table:table-cell>
          <table:table-cell office:value-type="float" office:value="-94.342635916441381" table:formula="of:=+[.$E102]*[.$C$5]+[.$F102]*[.$D$5]+[.$G102]*[.$E$5]" table:style-name="ce1">
            <text:p>-94.34263592</text:p>
          </table:table-cell>
          <table:table-cell office:value-type="float" office:value="678.43103037746869" table:formula="of:=+SQRT([.H102]*[.H102]+[.I102]*[.I102]+[.J102]*[.J102])" table:style-name="ce1">
            <text:p>678.4310304</text:p>
          </table:table-cell>
          <table:table-cell office:value-type="float" office:value="460268.66297903383" table:formula="of:=+([.K102]-[.$K$8])^2" table:style-name="ce1">
            <text:p>460268.663</text:p>
          </table:table-cell>
          <table:table-cell office:value-type="float" office:value="0" table:formula="of:=+IF([.K102]&gt;2*[.$W$16]+[.$K$8];1;0)" table:style-name="ce1">
            <text:p>0</text:p>
          </table:table-cell>
          <table:table-cell office:value-type="float" office:value="0" table:formula="of:=+IF([.K102]&lt;-2*[.$W$16]+[.$K$8];1;0)" table:style-name="ce1">
            <text:p>0</text:p>
          </table:table-cell>
          <table:table-cell office:value-type="float" office:value="0" table:formula="of:=+[.M102]+[.N10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-1167" table:style-name="ce1">
            <text:p>-1167</text:p>
          </table:table-cell>
          <table:table-cell office:value-type="float" office:value="-570" table:style-name="ce1">
            <text:p>-570</text:p>
          </table:table-cell>
          <table:table-cell office:value-type="float" office:value="-222" table:style-name="ce1">
            <text:p>-222</text:p>
          </table:table-cell>
          <table:table-cell office:value-type="float" office:value="-386.08423619666951" table:formula="of:=+[.B103]-[.$B$3]" table:style-name="ce1">
            <text:p>-386.0842362</text:p>
          </table:table-cell>
          <table:table-cell office:value-type="float" office:value="-784.14018009775054" table:formula="of:=+[.C103]-[.$B$4]" table:style-name="ce1">
            <text:p>-784.1401801</text:p>
          </table:table-cell>
          <table:table-cell office:value-type="float" office:value="-221.3426359164414" table:formula="of:=+[.D103]-[.$B$5]" table:style-name="ce1">
            <text:p>-221.3426359</text:p>
          </table:table-cell>
          <table:table-cell office:value-type="float" office:value="-386.08423619666951" table:formula="of:=+[.$E103]*[.$C$3]+[.$F103]*[.$D$3]+[.$G103]*[.$E$3]" table:style-name="ce1">
            <text:p>-386.0842362</text:p>
          </table:table-cell>
          <table:table-cell office:value-type="float" office:value="-784.14018009775054" table:formula="of:=+[.$E103]*[.$C$4]+[.$F103]*[.$D$4]+[.$G103]*[.$E$4]" table:style-name="ce1">
            <text:p>-784.1401801</text:p>
          </table:table-cell>
          <table:table-cell office:value-type="float" office:value="-221.3426359164414" table:formula="of:=+[.$E103]*[.$C$5]+[.$F103]*[.$D$5]+[.$G103]*[.$E$5]" table:style-name="ce1">
            <text:p>-221.3426359</text:p>
          </table:table-cell>
          <table:table-cell office:value-type="float" office:value="901.62598784514671" table:formula="of:=+SQRT([.H103]*[.H103]+[.I103]*[.I103]+[.J103]*[.J103])" table:style-name="ce1">
            <text:p>901.6259878</text:p>
          </table:table-cell>
          <table:table-cell office:value-type="float" office:value="812929.4219577366" table:formula="of:=+([.K103]-[.$K$8])^2" table:style-name="ce1">
            <text:p>812929.422</text:p>
          </table:table-cell>
          <table:table-cell office:value-type="float" office:value="0" table:formula="of:=+IF([.K103]&gt;2*[.$W$16]+[.$K$8];1;0)" table:style-name="ce1">
            <text:p>0</text:p>
          </table:table-cell>
          <table:table-cell office:value-type="float" office:value="0" table:formula="of:=+IF([.K103]&lt;-2*[.$W$16]+[.$K$8];1;0)" table:style-name="ce1">
            <text:p>0</text:p>
          </table:table-cell>
          <table:table-cell office:value-type="float" office:value="0" table:formula="of:=+[.M103]+[.N10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-495" table:style-name="ce1">
            <text:p>-495</text:p>
          </table:table-cell>
          <table:table-cell office:value-type="float" office:value="1026" table:style-name="ce1">
            <text:p>1026</text:p>
          </table:table-cell>
          <table:table-cell office:value-type="float" office:value="52" table:style-name="ce1">
            <text:p>52</text:p>
          </table:table-cell>
          <table:table-cell office:value-type="float" office:value="285.91576380333049" table:formula="of:=+[.B104]-[.$B$3]" table:style-name="ce1">
            <text:p>285.9157638</text:p>
          </table:table-cell>
          <table:table-cell office:value-type="float" office:value="811.85981990224946" table:formula="of:=+[.C104]-[.$B$4]" table:style-name="ce1">
            <text:p>811.8598199</text:p>
          </table:table-cell>
          <table:table-cell office:value-type="float" office:value="52.657364083558619" table:formula="of:=+[.D104]-[.$B$5]" table:style-name="ce1">
            <text:p>52.65736408</text:p>
          </table:table-cell>
          <table:table-cell office:value-type="float" office:value="285.91576380333049" table:formula="of:=+[.$E104]*[.$C$3]+[.$F104]*[.$D$3]+[.$G104]*[.$E$3]" table:style-name="ce1">
            <text:p>285.9157638</text:p>
          </table:table-cell>
          <table:table-cell office:value-type="float" office:value="811.85981990224946" table:formula="of:=+[.$E104]*[.$C$4]+[.$F104]*[.$D$4]+[.$G104]*[.$E$4]" table:style-name="ce1">
            <text:p>811.8598199</text:p>
          </table:table-cell>
          <table:table-cell office:value-type="float" office:value="52.657364083558619" table:formula="of:=+[.$E104]*[.$C$5]+[.$F104]*[.$D$5]+[.$G104]*[.$E$5]" table:style-name="ce1">
            <text:p>52.65736408</text:p>
          </table:table-cell>
          <table:table-cell office:value-type="float" office:value="862.34389262937509" table:formula="of:=+SQRT([.H104]*[.H104]+[.I104]*[.I104]+[.J104]*[.J104])" table:style-name="ce1">
            <text:p>862.3438926</text:p>
          </table:table-cell>
          <table:table-cell office:value-type="float" office:value="743636.9891551832" table:formula="of:=+([.K104]-[.$K$8])^2" table:style-name="ce1">
            <text:p>743636.9892</text:p>
          </table:table-cell>
          <table:table-cell office:value-type="float" office:value="0" table:formula="of:=+IF([.K104]&gt;2*[.$W$16]+[.$K$8];1;0)" table:style-name="ce1">
            <text:p>0</text:p>
          </table:table-cell>
          <table:table-cell office:value-type="float" office:value="0" table:formula="of:=+IF([.K104]&lt;-2*[.$W$16]+[.$K$8];1;0)" table:style-name="ce1">
            <text:p>0</text:p>
          </table:table-cell>
          <table:table-cell office:value-type="float" office:value="0" table:formula="of:=+[.M104]+[.N10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-650" table:style-name="ce1">
            <text:p>-650</text:p>
          </table:table-cell>
          <table:table-cell office:value-type="float" office:value="648" table:style-name="ce1">
            <text:p>648</text:p>
          </table:table-cell>
          <table:table-cell office:value-type="float" office:value="13" table:style-name="ce1">
            <text:p>13</text:p>
          </table:table-cell>
          <table:table-cell office:value-type="float" office:value="130.91576380333049" table:formula="of:=+[.B105]-[.$B$3]" table:style-name="ce1">
            <text:p>130.9157638</text:p>
          </table:table-cell>
          <table:table-cell office:value-type="float" office:value="433.85981990224946" table:formula="of:=+[.C105]-[.$B$4]" table:style-name="ce1">
            <text:p>433.8598199</text:p>
          </table:table-cell>
          <table:table-cell office:value-type="float" office:value="13.657364083558617" table:formula="of:=+[.D105]-[.$B$5]" table:style-name="ce1">
            <text:p>13.65736408</text:p>
          </table:table-cell>
          <table:table-cell office:value-type="float" office:value="130.91576380333049" table:formula="of:=+[.$E105]*[.$C$3]+[.$F105]*[.$D$3]+[.$G105]*[.$E$3]" table:style-name="ce1">
            <text:p>130.9157638</text:p>
          </table:table-cell>
          <table:table-cell office:value-type="float" office:value="433.85981990224946" table:formula="of:=+[.$E105]*[.$C$4]+[.$F105]*[.$D$4]+[.$G105]*[.$E$4]" table:style-name="ce1">
            <text:p>433.8598199</text:p>
          </table:table-cell>
          <table:table-cell office:value-type="float" office:value="13.657364083558617" table:formula="of:=+[.$E105]*[.$C$5]+[.$F105]*[.$D$5]+[.$G105]*[.$E$5]" table:style-name="ce1">
            <text:p>13.65736408</text:p>
          </table:table-cell>
          <table:table-cell office:value-type="float" office:value="453.38703568974336" table:formula="of:=+SQRT([.H105]*[.H105]+[.I105]*[.I105]+[.J105]*[.J105])" table:style-name="ce1">
            <text:p>453.3870357</text:p>
          </table:table-cell>
          <table:table-cell office:value-type="float" office:value="205559.80413153261" table:formula="of:=+([.K105]-[.$K$8])^2" table:style-name="ce1">
            <text:p>205559.8041</text:p>
          </table:table-cell>
          <table:table-cell office:value-type="float" office:value="0" table:formula="of:=+IF([.K105]&gt;2*[.$W$16]+[.$K$8];1;0)" table:style-name="ce1">
            <text:p>0</text:p>
          </table:table-cell>
          <table:table-cell office:value-type="float" office:value="0" table:formula="of:=+IF([.K105]&lt;-2*[.$W$16]+[.$K$8];1;0)" table:style-name="ce1">
            <text:p>0</text:p>
          </table:table-cell>
          <table:table-cell office:value-type="float" office:value="0" table:formula="of:=+[.M105]+[.N10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-601" table:style-name="ce1">
            <text:p>-601</text:p>
          </table:table-cell>
          <table:table-cell office:value-type="float" office:value="705" table:style-name="ce1">
            <text:p>705</text:p>
          </table:table-cell>
          <table:table-cell office:value-type="float" office:value="-951" table:style-name="ce1">
            <text:p>-951</text:p>
          </table:table-cell>
          <table:table-cell office:value-type="float" office:value="179.91576380333049" table:formula="of:=+[.B106]-[.$B$3]" table:style-name="ce1">
            <text:p>179.9157638</text:p>
          </table:table-cell>
          <table:table-cell office:value-type="float" office:value="490.85981990224946" table:formula="of:=+[.C106]-[.$B$4]" table:style-name="ce1">
            <text:p>490.8598199</text:p>
          </table:table-cell>
          <table:table-cell office:value-type="float" office:value="-950.3426359164414" table:formula="of:=+[.D106]-[.$B$5]" table:style-name="ce1">
            <text:p>-950.3426359</text:p>
          </table:table-cell>
          <table:table-cell office:value-type="float" office:value="179.91576380333049" table:formula="of:=+[.$E106]*[.$C$3]+[.$F106]*[.$D$3]+[.$G106]*[.$E$3]" table:style-name="ce1">
            <text:p>179.9157638</text:p>
          </table:table-cell>
          <table:table-cell office:value-type="float" office:value="490.85981990224946" table:formula="of:=+[.$E106]*[.$C$4]+[.$F106]*[.$D$4]+[.$G106]*[.$E$4]" table:style-name="ce1">
            <text:p>490.8598199</text:p>
          </table:table-cell>
          <table:table-cell office:value-type="float" office:value="-950.3426359164414" table:formula="of:=+[.$E106]*[.$C$5]+[.$F106]*[.$D$5]+[.$G106]*[.$E$5]" table:style-name="ce1">
            <text:p>-950.3426359</text:p>
          </table:table-cell>
          <table:table-cell office:value-type="float" office:value="1084.64933065946" table:formula="of:=+SQRT([.H106]*[.H106]+[.I106]*[.I106]+[.J106]*[.J106])" table:style-name="ce1">
            <text:p>1084.649331</text:p>
          </table:table-cell>
          <table:table-cell office:value-type="float" office:value="1176464.1705000147" table:formula="of:=+([.K106]-[.$K$8])^2" table:style-name="ce1">
            <text:p>1176464.171</text:p>
          </table:table-cell>
          <table:table-cell office:value-type="float" office:value="0" table:formula="of:=+IF([.K106]&gt;2*[.$W$16]+[.$K$8];1;0)" table:style-name="ce1">
            <text:p>0</text:p>
          </table:table-cell>
          <table:table-cell office:value-type="float" office:value="0" table:formula="of:=+IF([.K106]&lt;-2*[.$W$16]+[.$K$8];1;0)" table:style-name="ce1">
            <text:p>0</text:p>
          </table:table-cell>
          <table:table-cell office:value-type="float" office:value="0" table:formula="of:=+[.M106]+[.N10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-1457" table:style-name="ce1">
            <text:p>-1457</text:p>
          </table:table-cell>
          <table:table-cell office:value-type="float" office:value="153" table:style-name="ce1">
            <text:p>153</text:p>
          </table:table-cell>
          <table:table-cell office:value-type="float" office:value="-98" table:style-name="ce1">
            <text:p>-98</text:p>
          </table:table-cell>
          <table:table-cell office:value-type="float" office:value="-676.08423619666951" table:formula="of:=+[.B107]-[.$B$3]" table:style-name="ce1">
            <text:p>-676.0842362</text:p>
          </table:table-cell>
          <table:table-cell office:value-type="float" office:value="-61.140180097750573" table:formula="of:=+[.C107]-[.$B$4]" table:style-name="ce1">
            <text:p>-61.1401801</text:p>
          </table:table-cell>
          <table:table-cell office:value-type="float" office:value="-97.342635916441381" table:formula="of:=+[.D107]-[.$B$5]" table:style-name="ce1">
            <text:p>-97.34263592</text:p>
          </table:table-cell>
          <table:table-cell office:value-type="float" office:value="-676.08423619666951" table:formula="of:=+[.$E107]*[.$C$3]+[.$F107]*[.$D$3]+[.$G107]*[.$E$3]" table:style-name="ce1">
            <text:p>-676.0842362</text:p>
          </table:table-cell>
          <table:table-cell office:value-type="float" office:value="-61.140180097750573" table:formula="of:=+[.$E107]*[.$C$4]+[.$F107]*[.$D$4]+[.$G107]*[.$E$4]" table:style-name="ce1">
            <text:p>-61.1401801</text:p>
          </table:table-cell>
          <table:table-cell office:value-type="float" office:value="-97.342635916441381" table:formula="of:=+[.$E107]*[.$C$5]+[.$F107]*[.$D$5]+[.$G107]*[.$E$5]" table:style-name="ce1">
            <text:p>-97.34263592</text:p>
          </table:table-cell>
          <table:table-cell office:value-type="float" office:value="685.78685086780445" table:formula="of:=+SQRT([.H107]*[.H107]+[.I107]*[.I107]+[.J107]*[.J107])" table:style-name="ce1">
            <text:p>685.7868509</text:p>
          </table:table-cell>
          <table:table-cell office:value-type="float" office:value="470303.60482318024" table:formula="of:=+([.K107]-[.$K$8])^2" table:style-name="ce1">
            <text:p>470303.6048</text:p>
          </table:table-cell>
          <table:table-cell office:value-type="float" office:value="0" table:formula="of:=+IF([.K107]&gt;2*[.$W$16]+[.$K$8];1;0)" table:style-name="ce1">
            <text:p>0</text:p>
          </table:table-cell>
          <table:table-cell office:value-type="float" office:value="0" table:formula="of:=+IF([.K107]&lt;-2*[.$W$16]+[.$K$8];1;0)" table:style-name="ce1">
            <text:p>0</text:p>
          </table:table-cell>
          <table:table-cell office:value-type="float" office:value="0" table:formula="of:=+[.M107]+[.N10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-3061" table:style-name="ce1">
            <text:p>-3061</text:p>
          </table:table-cell>
          <table:table-cell office:value-type="float" office:value="-428" table:style-name="ce1">
            <text:p>-428</text:p>
          </table:table-cell>
          <table:table-cell office:value-type="float" office:value="-451" table:style-name="ce1">
            <text:p>-451</text:p>
          </table:table-cell>
          <table:table-cell office:value-type="float" office:value="-2280.0842361966697" table:formula="of:=+[.B108]-[.$B$3]" table:style-name="ce1">
            <text:p>-2280.084236</text:p>
          </table:table-cell>
          <table:table-cell office:value-type="float" office:value="-642.14018009775054" table:formula="of:=+[.C108]-[.$B$4]" table:style-name="ce1">
            <text:p>-642.1401801</text:p>
          </table:table-cell>
          <table:table-cell office:value-type="float" office:value="-450.3426359164414" table:formula="of:=+[.D108]-[.$B$5]" table:style-name="ce1">
            <text:p>-450.3426359</text:p>
          </table:table-cell>
          <table:table-cell office:value-type="float" office:value="-2280.0842361966697" table:formula="of:=+[.$E108]*[.$C$3]+[.$F108]*[.$D$3]+[.$G108]*[.$E$3]" table:style-name="ce1">
            <text:p>-2280.084236</text:p>
          </table:table-cell>
          <table:table-cell office:value-type="float" office:value="-642.14018009775054" table:formula="of:=+[.$E108]*[.$C$4]+[.$F108]*[.$D$4]+[.$G108]*[.$E$4]" table:style-name="ce1">
            <text:p>-642.1401801</text:p>
          </table:table-cell>
          <table:table-cell office:value-type="float" office:value="-450.3426359164414" table:formula="of:=+[.$E108]*[.$C$5]+[.$F108]*[.$D$5]+[.$G108]*[.$E$5]" table:style-name="ce1">
            <text:p>-450.3426359</text:p>
          </table:table-cell>
          <table:table-cell office:value-type="float" office:value="2411.2106139391244" table:formula="of:=+SQRT([.H108]*[.H108]+[.I108]*[.I108]+[.J108]*[.J108])" table:style-name="ce1">
            <text:p>2411.210614</text:p>
          </table:table-cell>
          <table:table-cell office:value-type="float" office:value="5813936.6247726893" table:formula="of:=+([.K108]-[.$K$8])^2" table:style-name="ce1">
            <text:p>5813936.625</text:p>
          </table:table-cell>
          <table:table-cell office:value-type="float" office:value="0" table:formula="of:=+IF([.K108]&gt;2*[.$W$16]+[.$K$8];1;0)" table:style-name="ce1">
            <text:p>0</text:p>
          </table:table-cell>
          <table:table-cell office:value-type="float" office:value="0" table:formula="of:=+IF([.K108]&lt;-2*[.$W$16]+[.$K$8];1;0)" table:style-name="ce1">
            <text:p>0</text:p>
          </table:table-cell>
          <table:table-cell office:value-type="float" office:value="0" table:formula="of:=+[.M108]+[.N10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-1156" table:style-name="ce1">
            <text:p>-1156</text:p>
          </table:table-cell>
          <table:table-cell office:value-type="float" office:value="187" table:style-name="ce1">
            <text:p>187</text:p>
          </table:table-cell>
          <table:table-cell office:value-type="float" office:value="46" table:style-name="ce1">
            <text:p>46</text:p>
          </table:table-cell>
          <table:table-cell office:value-type="float" office:value="-375.08423619666951" table:formula="of:=+[.B109]-[.$B$3]" table:style-name="ce1">
            <text:p>-375.0842362</text:p>
          </table:table-cell>
          <table:table-cell office:value-type="float" office:value="-27.140180097750573" table:formula="of:=+[.C109]-[.$B$4]" table:style-name="ce1">
            <text:p>-27.1401801</text:p>
          </table:table-cell>
          <table:table-cell office:value-type="float" office:value="46.657364083558619" table:formula="of:=+[.D109]-[.$B$5]" table:style-name="ce1">
            <text:p>46.65736408</text:p>
          </table:table-cell>
          <table:table-cell office:value-type="float" office:value="-375.08423619666951" table:formula="of:=+[.$E109]*[.$C$3]+[.$F109]*[.$D$3]+[.$G109]*[.$E$3]" table:style-name="ce1">
            <text:p>-375.0842362</text:p>
          </table:table-cell>
          <table:table-cell office:value-type="float" office:value="-27.140180097750573" table:formula="of:=+[.$E109]*[.$C$4]+[.$F109]*[.$D$4]+[.$G109]*[.$E$4]" table:style-name="ce1">
            <text:p>-27.1401801</text:p>
          </table:table-cell>
          <table:table-cell office:value-type="float" office:value="46.657364083558619" table:formula="of:=+[.$E109]*[.$C$5]+[.$F109]*[.$D$5]+[.$G109]*[.$E$5]" table:style-name="ce1">
            <text:p>46.65736408</text:p>
          </table:table-cell>
          <table:table-cell office:value-type="float" office:value="378.94812737656201" table:formula="of:=+SQRT([.H109]*[.H109]+[.I109]*[.I109]+[.J109]*[.J109])" table:style-name="ce1">
            <text:p>378.9481274</text:p>
          </table:table-cell>
          <table:table-cell office:value-type="float" office:value="143601.68324220306" table:formula="of:=+([.K109]-[.$K$8])^2" table:style-name="ce1">
            <text:p>143601.6832</text:p>
          </table:table-cell>
          <table:table-cell office:value-type="float" office:value="0" table:formula="of:=+IF([.K109]&gt;2*[.$W$16]+[.$K$8];1;0)" table:style-name="ce1">
            <text:p>0</text:p>
          </table:table-cell>
          <table:table-cell office:value-type="float" office:value="0" table:formula="of:=+IF([.K109]&lt;-2*[.$W$16]+[.$K$8];1;0)" table:style-name="ce1">
            <text:p>0</text:p>
          </table:table-cell>
          <table:table-cell office:value-type="float" office:value="0" table:formula="of:=+[.M109]+[.N10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-1100" table:style-name="ce1">
            <text:p>-1100</text:p>
          </table:table-cell>
          <table:table-cell office:value-type="float" office:value="-511" table:style-name="ce1">
            <text:p>-511</text:p>
          </table:table-cell>
          <table:table-cell office:value-type="float" office:value="-304" table:style-name="ce1">
            <text:p>-304</text:p>
          </table:table-cell>
          <table:table-cell office:value-type="float" office:value="-319.08423619666951" table:formula="of:=+[.B110]-[.$B$3]" table:style-name="ce1">
            <text:p>-319.0842362</text:p>
          </table:table-cell>
          <table:table-cell office:value-type="float" office:value="-725.14018009775054" table:formula="of:=+[.C110]-[.$B$4]" table:style-name="ce1">
            <text:p>-725.1401801</text:p>
          </table:table-cell>
          <table:table-cell office:value-type="float" office:value="-303.3426359164414" table:formula="of:=+[.D110]-[.$B$5]" table:style-name="ce1">
            <text:p>-303.3426359</text:p>
          </table:table-cell>
          <table:table-cell office:value-type="float" office:value="-319.08423619666951" table:formula="of:=+[.$E110]*[.$C$3]+[.$F110]*[.$D$3]+[.$G110]*[.$E$3]" table:style-name="ce1">
            <text:p>-319.0842362</text:p>
          </table:table-cell>
          <table:table-cell office:value-type="float" office:value="-725.14018009775054" table:formula="of:=+[.$E110]*[.$C$4]+[.$F110]*[.$D$4]+[.$G110]*[.$E$4]" table:style-name="ce1">
            <text:p>-725.1401801</text:p>
          </table:table-cell>
          <table:table-cell office:value-type="float" office:value="-303.3426359164414" table:formula="of:=+[.$E110]*[.$C$5]+[.$F110]*[.$D$5]+[.$G110]*[.$E$5]" table:style-name="ce1">
            <text:p>-303.3426359</text:p>
          </table:table-cell>
          <table:table-cell office:value-type="float" office:value="848.32764032898569" table:formula="of:=+SQRT([.H110]*[.H110]+[.I110]*[.I110]+[.J110]*[.J110])" table:style-name="ce1">
            <text:p>848.3276403</text:p>
          </table:table-cell>
          <table:table-cell office:value-type="float" office:value="719659.78534614493" table:formula="of:=+([.K110]-[.$K$8])^2" table:style-name="ce1">
            <text:p>719659.7853</text:p>
          </table:table-cell>
          <table:table-cell office:value-type="float" office:value="0" table:formula="of:=+IF([.K110]&gt;2*[.$W$16]+[.$K$8];1;0)" table:style-name="ce1">
            <text:p>0</text:p>
          </table:table-cell>
          <table:table-cell office:value-type="float" office:value="0" table:formula="of:=+IF([.K110]&lt;-2*[.$W$16]+[.$K$8];1;0)" table:style-name="ce1">
            <text:p>0</text:p>
          </table:table-cell>
          <table:table-cell office:value-type="float" office:value="0" table:formula="of:=+[.M110]+[.N11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-912" table:style-name="ce1">
            <text:p>-912</text:p>
          </table:table-cell>
          <table:table-cell office:value-type="float" office:value="382" table:style-name="ce1">
            <text:p>382</text:p>
          </table:table-cell>
          <table:table-cell office:value-type="float" office:value="-265" table:style-name="ce1">
            <text:p>-265</text:p>
          </table:table-cell>
          <table:table-cell office:value-type="float" office:value="-131.08423619666951" table:formula="of:=+[.B111]-[.$B$3]" table:style-name="ce1">
            <text:p>-131.0842362</text:p>
          </table:table-cell>
          <table:table-cell office:value-type="float" office:value="167.85981990224943" table:formula="of:=+[.C111]-[.$B$4]" table:style-name="ce1">
            <text:p>167.8598199</text:p>
          </table:table-cell>
          <table:table-cell office:value-type="float" office:value="-264.3426359164414" table:formula="of:=+[.D111]-[.$B$5]" table:style-name="ce1">
            <text:p>-264.3426359</text:p>
          </table:table-cell>
          <table:table-cell office:value-type="float" office:value="-131.08423619666951" table:formula="of:=+[.$E111]*[.$C$3]+[.$F111]*[.$D$3]+[.$G111]*[.$E$3]" table:style-name="ce1">
            <text:p>-131.0842362</text:p>
          </table:table-cell>
          <table:table-cell office:value-type="float" office:value="167.85981990224943" table:formula="of:=+[.$E111]*[.$C$4]+[.$F111]*[.$D$4]+[.$G111]*[.$E$4]" table:style-name="ce1">
            <text:p>167.8598199</text:p>
          </table:table-cell>
          <table:table-cell office:value-type="float" office:value="-264.3426359164414" table:formula="of:=+[.$E111]*[.$C$5]+[.$F111]*[.$D$5]+[.$G111]*[.$E$5]" table:style-name="ce1">
            <text:p>-264.3426359</text:p>
          </table:table-cell>
          <table:table-cell office:value-type="float" office:value="339.46579397655387" table:formula="of:=+SQRT([.H111]*[.H111]+[.I111]*[.I111]+[.J111]*[.J111])" table:style-name="ce1">
            <text:p>339.465794</text:p>
          </table:table-cell>
          <table:table-cell office:value-type="float" office:value="115237.02528013212" table:formula="of:=+([.K111]-[.$K$8])^2" table:style-name="ce1">
            <text:p>115237.0253</text:p>
          </table:table-cell>
          <table:table-cell office:value-type="float" office:value="0" table:formula="of:=+IF([.K111]&gt;2*[.$W$16]+[.$K$8];1;0)" table:style-name="ce1">
            <text:p>0</text:p>
          </table:table-cell>
          <table:table-cell office:value-type="float" office:value="0" table:formula="of:=+IF([.K111]&lt;-2*[.$W$16]+[.$K$8];1;0)" table:style-name="ce1">
            <text:p>0</text:p>
          </table:table-cell>
          <table:table-cell office:value-type="float" office:value="0" table:formula="of:=+[.M111]+[.N1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-903" table:style-name="ce1">
            <text:p>-903</text:p>
          </table:table-cell>
          <table:table-cell office:value-type="float" office:value="270" table:style-name="ce1">
            <text:p>270</text:p>
          </table:table-cell>
          <table:table-cell office:value-type="float" office:value="-111" table:style-name="ce1">
            <text:p>-111</text:p>
          </table:table-cell>
          <table:table-cell office:value-type="float" office:value="-122.08423619666951" table:formula="of:=+[.B112]-[.$B$3]" table:style-name="ce1">
            <text:p>-122.0842362</text:p>
          </table:table-cell>
          <table:table-cell office:value-type="float" office:value="55.859819902249427" table:formula="of:=+[.C112]-[.$B$4]" table:style-name="ce1">
            <text:p>55.8598199</text:p>
          </table:table-cell>
          <table:table-cell office:value-type="float" office:value="-110.34263591644138" table:formula="of:=+[.D112]-[.$B$5]" table:style-name="ce1">
            <text:p>-110.3426359</text:p>
          </table:table-cell>
          <table:table-cell office:value-type="float" office:value="-122.08423619666951" table:formula="of:=+[.$E112]*[.$C$3]+[.$F112]*[.$D$3]+[.$G112]*[.$E$3]" table:style-name="ce1">
            <text:p>-122.0842362</text:p>
          </table:table-cell>
          <table:table-cell office:value-type="float" office:value="55.859819902249427" table:formula="of:=+[.$E112]*[.$C$4]+[.$F112]*[.$D$4]+[.$G112]*[.$E$4]" table:style-name="ce1">
            <text:p>55.8598199</text:p>
          </table:table-cell>
          <table:table-cell office:value-type="float" office:value="-110.34263591644138" table:formula="of:=+[.$E112]*[.$C$5]+[.$F112]*[.$D$5]+[.$G112]*[.$E$5]" table:style-name="ce1">
            <text:p>-110.3426359</text:p>
          </table:table-cell>
          <table:table-cell office:value-type="float" office:value="173.78255812429586" table:formula="of:=+SQRT([.H112]*[.H112]+[.I112]*[.I112]+[.J112]*[.J112])" table:style-name="ce1">
            <text:p>173.7825581</text:p>
          </table:table-cell>
          <table:table-cell office:value-type="float" office:value="30200.377508224268" table:formula="of:=+([.K112]-[.$K$8])^2" table:style-name="ce1">
            <text:p>30200.37751</text:p>
          </table:table-cell>
          <table:table-cell office:value-type="float" office:value="0" table:formula="of:=+IF([.K112]&gt;2*[.$W$16]+[.$K$8];1;0)" table:style-name="ce1">
            <text:p>0</text:p>
          </table:table-cell>
          <table:table-cell office:value-type="float" office:value="0" table:formula="of:=+IF([.K112]&lt;-2*[.$W$16]+[.$K$8];1;0)" table:style-name="ce1">
            <text:p>0</text:p>
          </table:table-cell>
          <table:table-cell office:value-type="float" office:value="0" table:formula="of:=+[.M112]+[.N1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-593" table:style-name="ce1">
            <text:p>-593</text:p>
          </table:table-cell>
          <table:table-cell office:value-type="float" office:value="-80" table:style-name="ce1">
            <text:p>-80</text:p>
          </table:table-cell>
          <table:table-cell office:value-type="float" office:value="-47" table:style-name="ce1">
            <text:p>-47</text:p>
          </table:table-cell>
          <table:table-cell office:value-type="float" office:value="187.91576380333049" table:formula="of:=+[.B113]-[.$B$3]" table:style-name="ce1">
            <text:p>187.9157638</text:p>
          </table:table-cell>
          <table:table-cell office:value-type="float" office:value="-294.14018009775054" table:formula="of:=+[.C113]-[.$B$4]" table:style-name="ce1">
            <text:p>-294.1401801</text:p>
          </table:table-cell>
          <table:table-cell office:value-type="float" office:value="-46.342635916441381" table:formula="of:=+[.D113]-[.$B$5]" table:style-name="ce1">
            <text:p>-46.34263592</text:p>
          </table:table-cell>
          <table:table-cell office:value-type="float" office:value="187.91576380333049" table:formula="of:=+[.$E113]*[.$C$3]+[.$F113]*[.$D$3]+[.$G113]*[.$E$3]" table:style-name="ce1">
            <text:p>187.9157638</text:p>
          </table:table-cell>
          <table:table-cell office:value-type="float" office:value="-294.14018009775054" table:formula="of:=+[.$E113]*[.$C$4]+[.$F113]*[.$D$4]+[.$G113]*[.$E$4]" table:style-name="ce1">
            <text:p>-294.1401801</text:p>
          </table:table-cell>
          <table:table-cell office:value-type="float" office:value="-46.342635916441381" table:formula="of:=+[.$E113]*[.$C$5]+[.$F113]*[.$D$5]+[.$G113]*[.$E$5]" table:style-name="ce1">
            <text:p>-46.34263592</text:p>
          </table:table-cell>
          <table:table-cell office:value-type="float" office:value="352.10569398606731" table:formula="of:=+SQRT([.H113]*[.H113]+[.I113]*[.I113]+[.J113]*[.J113])" table:style-name="ce1">
            <text:p>352.105694</text:p>
          </table:table-cell>
          <table:table-cell office:value-type="float" office:value="123978.41973741008" table:formula="of:=+([.K113]-[.$K$8])^2" table:style-name="ce1">
            <text:p>123978.4197</text:p>
          </table:table-cell>
          <table:table-cell office:value-type="float" office:value="0" table:formula="of:=+IF([.K113]&gt;2*[.$W$16]+[.$K$8];1;0)" table:style-name="ce1">
            <text:p>0</text:p>
          </table:table-cell>
          <table:table-cell office:value-type="float" office:value="0" table:formula="of:=+IF([.K113]&lt;-2*[.$W$16]+[.$K$8];1;0)" table:style-name="ce1">
            <text:p>0</text:p>
          </table:table-cell>
          <table:table-cell office:value-type="float" office:value="0" table:formula="of:=+[.M113]+[.N1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-687" table:style-name="ce1">
            <text:p>-687</text:p>
          </table:table-cell>
          <table:table-cell office:value-type="float" office:value="-280" table:style-name="ce1">
            <text:p>-280</text:p>
          </table:table-cell>
          <table:table-cell office:value-type="float" office:value="-28" table:style-name="ce1">
            <text:p>-28</text:p>
          </table:table-cell>
          <table:table-cell office:value-type="float" office:value="93.915763803330492" table:formula="of:=+[.B114]-[.$B$3]" table:style-name="ce1">
            <text:p>93.9157638</text:p>
          </table:table-cell>
          <table:table-cell office:value-type="float" office:value="-494.14018009775054" table:formula="of:=+[.C114]-[.$B$4]" table:style-name="ce1">
            <text:p>-494.1401801</text:p>
          </table:table-cell>
          <table:table-cell office:value-type="float" office:value="-27.342635916441381" table:formula="of:=+[.D114]-[.$B$5]" table:style-name="ce1">
            <text:p>-27.34263592</text:p>
          </table:table-cell>
          <table:table-cell office:value-type="float" office:value="93.915763803330492" table:formula="of:=+[.$E114]*[.$C$3]+[.$F114]*[.$D$3]+[.$G114]*[.$E$3]" table:style-name="ce1">
            <text:p>93.9157638</text:p>
          </table:table-cell>
          <table:table-cell office:value-type="float" office:value="-494.14018009775054" table:formula="of:=+[.$E114]*[.$C$4]+[.$F114]*[.$D$4]+[.$G114]*[.$E$4]" table:style-name="ce1">
            <text:p>-494.1401801</text:p>
          </table:table-cell>
          <table:table-cell office:value-type="float" office:value="-27.342635916441381" table:formula="of:=+[.$E114]*[.$C$5]+[.$F114]*[.$D$5]+[.$G114]*[.$E$5]" table:style-name="ce1">
            <text:p>-27.34263592</text:p>
          </table:table-cell>
          <table:table-cell office:value-type="float" office:value="503.72840699791726" table:formula="of:=+SQRT([.H114]*[.H114]+[.I114]*[.I114]+[.J114]*[.J114])" table:style-name="ce1">
            <text:p>503.728407</text:p>
          </table:table-cell>
          <table:table-cell office:value-type="float" office:value="253742.30801665937" table:formula="of:=+([.K114]-[.$K$8])^2" table:style-name="ce1">
            <text:p>253742.308</text:p>
          </table:table-cell>
          <table:table-cell office:value-type="float" office:value="0" table:formula="of:=+IF([.K114]&gt;2*[.$W$16]+[.$K$8];1;0)" table:style-name="ce1">
            <text:p>0</text:p>
          </table:table-cell>
          <table:table-cell office:value-type="float" office:value="0" table:formula="of:=+IF([.K114]&lt;-2*[.$W$16]+[.$K$8];1;0)" table:style-name="ce1">
            <text:p>0</text:p>
          </table:table-cell>
          <table:table-cell office:value-type="float" office:value="0" table:formula="of:=+[.M114]+[.N1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-682" table:style-name="ce1">
            <text:p>-682</text:p>
          </table:table-cell>
          <table:table-cell office:value-type="float" office:value="-413" table:style-name="ce1">
            <text:p>-413</text:p>
          </table:table-cell>
          <table:table-cell office:value-type="float" office:value="64" table:style-name="ce1">
            <text:p>64</text:p>
          </table:table-cell>
          <table:table-cell office:value-type="float" office:value="98.915763803330492" table:formula="of:=+[.B115]-[.$B$3]" table:style-name="ce1">
            <text:p>98.9157638</text:p>
          </table:table-cell>
          <table:table-cell office:value-type="float" office:value="-627.14018009775054" table:formula="of:=+[.C115]-[.$B$4]" table:style-name="ce1">
            <text:p>-627.1401801</text:p>
          </table:table-cell>
          <table:table-cell office:value-type="float" office:value="64.657364083558619" table:formula="of:=+[.D115]-[.$B$5]" table:style-name="ce1">
            <text:p>64.65736408</text:p>
          </table:table-cell>
          <table:table-cell office:value-type="float" office:value="98.915763803330492" table:formula="of:=+[.$E115]*[.$C$3]+[.$F115]*[.$D$3]+[.$G115]*[.$E$3]" table:style-name="ce1">
            <text:p>98.9157638</text:p>
          </table:table-cell>
          <table:table-cell office:value-type="float" office:value="-627.14018009775054" table:formula="of:=+[.$E115]*[.$C$4]+[.$F115]*[.$D$4]+[.$G115]*[.$E$4]" table:style-name="ce1">
            <text:p>-627.1401801</text:p>
          </table:table-cell>
          <table:table-cell office:value-type="float" office:value="64.657364083558619" table:formula="of:=+[.$E115]*[.$C$5]+[.$F115]*[.$D$5]+[.$G115]*[.$E$5]" table:style-name="ce1">
            <text:p>64.65736408</text:p>
          </table:table-cell>
          <table:table-cell office:value-type="float" office:value="638.17686306545863" table:formula="of:=+SQRT([.H115]*[.H115]+[.I115]*[.I115]+[.J115]*[.J115])" table:style-name="ce1">
            <text:p>638.1768631</text:p>
          </table:table-cell>
          <table:table-cell office:value-type="float" office:value="407269.70855206915" table:formula="of:=+([.K115]-[.$K$8])^2" table:style-name="ce1">
            <text:p>407269.7086</text:p>
          </table:table-cell>
          <table:table-cell office:value-type="float" office:value="0" table:formula="of:=+IF([.K115]&gt;2*[.$W$16]+[.$K$8];1;0)" table:style-name="ce1">
            <text:p>0</text:p>
          </table:table-cell>
          <table:table-cell office:value-type="float" office:value="0" table:formula="of:=+IF([.K115]&lt;-2*[.$W$16]+[.$K$8];1;0)" table:style-name="ce1">
            <text:p>0</text:p>
          </table:table-cell>
          <table:table-cell office:value-type="float" office:value="0" table:formula="of:=+[.M115]+[.N1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-871" table:style-name="ce1">
            <text:p>-871</text:p>
          </table:table-cell>
          <table:table-cell office:value-type="float" office:value="412" table:style-name="ce1">
            <text:p>412</text:p>
          </table:table-cell>
          <table:table-cell office:value-type="float" office:value="96" table:style-name="ce1">
            <text:p>96</text:p>
          </table:table-cell>
          <table:table-cell office:value-type="float" office:value="-90.084236196669508" table:formula="of:=+[.B116]-[.$B$3]" table:style-name="ce1">
            <text:p>-90.0842362</text:p>
          </table:table-cell>
          <table:table-cell office:value-type="float" office:value="197.85981990224943" table:formula="of:=+[.C116]-[.$B$4]" table:style-name="ce1">
            <text:p>197.8598199</text:p>
          </table:table-cell>
          <table:table-cell office:value-type="float" office:value="96.657364083558619" table:formula="of:=+[.D116]-[.$B$5]" table:style-name="ce1">
            <text:p>96.65736408</text:p>
          </table:table-cell>
          <table:table-cell office:value-type="float" office:value="-90.084236196669508" table:formula="of:=+[.$E116]*[.$C$3]+[.$F116]*[.$D$3]+[.$G116]*[.$E$3]" table:style-name="ce1">
            <text:p>-90.0842362</text:p>
          </table:table-cell>
          <table:table-cell office:value-type="float" office:value="197.85981990224943" table:formula="of:=+[.$E116]*[.$C$4]+[.$F116]*[.$D$4]+[.$G116]*[.$E$4]" table:style-name="ce1">
            <text:p>197.8598199</text:p>
          </table:table-cell>
          <table:table-cell office:value-type="float" office:value="96.657364083558619" table:formula="of:=+[.$E116]*[.$C$5]+[.$F116]*[.$D$5]+[.$G116]*[.$E$5]" table:style-name="ce1">
            <text:p>96.65736408</text:p>
          </table:table-cell>
          <table:table-cell office:value-type="float" office:value="237.92083551986264" table:formula="of:=+SQRT([.H116]*[.H116]+[.I116]*[.I116]+[.J116]*[.J116])" table:style-name="ce1">
            <text:p>237.9208355</text:p>
          </table:table-cell>
          <table:table-cell office:value-type="float" office:value="56606.323974469531" table:formula="of:=+([.K116]-[.$K$8])^2" table:style-name="ce1">
            <text:p>56606.32397</text:p>
          </table:table-cell>
          <table:table-cell office:value-type="float" office:value="0" table:formula="of:=+IF([.K116]&gt;2*[.$W$16]+[.$K$8];1;0)" table:style-name="ce1">
            <text:p>0</text:p>
          </table:table-cell>
          <table:table-cell office:value-type="float" office:value="0" table:formula="of:=+IF([.K116]&lt;-2*[.$W$16]+[.$K$8];1;0)" table:style-name="ce1">
            <text:p>0</text:p>
          </table:table-cell>
          <table:table-cell office:value-type="float" office:value="0" table:formula="of:=+[.M116]+[.N1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-908" table:style-name="ce1">
            <text:p>-908</text:p>
          </table:table-cell>
          <table:table-cell office:value-type="float" office:value="329" table:style-name="ce1">
            <text:p>329</text:p>
          </table:table-cell>
          <table:table-cell office:value-type="float" office:value="47" table:style-name="ce1">
            <text:p>47</text:p>
          </table:table-cell>
          <table:table-cell office:value-type="float" office:value="-127.08423619666951" table:formula="of:=+[.B117]-[.$B$3]" table:style-name="ce1">
            <text:p>-127.0842362</text:p>
          </table:table-cell>
          <table:table-cell office:value-type="float" office:value="114.85981990224943" table:formula="of:=+[.C117]-[.$B$4]" table:style-name="ce1">
            <text:p>114.8598199</text:p>
          </table:table-cell>
          <table:table-cell office:value-type="float" office:value="47.657364083558619" table:formula="of:=+[.D117]-[.$B$5]" table:style-name="ce1">
            <text:p>47.65736408</text:p>
          </table:table-cell>
          <table:table-cell office:value-type="float" office:value="-127.08423619666951" table:formula="of:=+[.$E117]*[.$C$3]+[.$F117]*[.$D$3]+[.$G117]*[.$E$3]" table:style-name="ce1">
            <text:p>-127.0842362</text:p>
          </table:table-cell>
          <table:table-cell office:value-type="float" office:value="114.85981990224943" table:formula="of:=+[.$E117]*[.$C$4]+[.$F117]*[.$D$4]+[.$G117]*[.$E$4]" table:style-name="ce1">
            <text:p>114.8598199</text:p>
          </table:table-cell>
          <table:table-cell office:value-type="float" office:value="47.657364083558619" table:formula="of:=+[.$E117]*[.$C$5]+[.$F117]*[.$D$5]+[.$G117]*[.$E$5]" table:style-name="ce1">
            <text:p>47.65736408</text:p>
          </table:table-cell>
          <table:table-cell office:value-type="float" office:value="177.80440283935863" table:formula="of:=+SQRT([.H117]*[.H117]+[.I117]*[.I117]+[.J117]*[.J117])" table:style-name="ce1">
            <text:p>177.8044028</text:p>
          </table:table-cell>
          <table:table-cell office:value-type="float" office:value="31614.405669060925" table:formula="of:=+([.K117]-[.$K$8])^2" table:style-name="ce1">
            <text:p>31614.40567</text:p>
          </table:table-cell>
          <table:table-cell office:value-type="float" office:value="0" table:formula="of:=+IF([.K117]&gt;2*[.$W$16]+[.$K$8];1;0)" table:style-name="ce1">
            <text:p>0</text:p>
          </table:table-cell>
          <table:table-cell office:value-type="float" office:value="0" table:formula="of:=+IF([.K117]&lt;-2*[.$W$16]+[.$K$8];1;0)" table:style-name="ce1">
            <text:p>0</text:p>
          </table:table-cell>
          <table:table-cell office:value-type="float" office:value="0" table:formula="of:=+[.M117]+[.N1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-748" table:style-name="ce1">
            <text:p>-748</text:p>
          </table:table-cell>
          <table:table-cell office:value-type="float" office:value="342" table:style-name="ce1">
            <text:p>342</text:p>
          </table:table-cell>
          <table:table-cell office:value-type="float" office:value="38" table:style-name="ce1">
            <text:p>38</text:p>
          </table:table-cell>
          <table:table-cell office:value-type="float" office:value="32.915763803330492" table:formula="of:=+[.B118]-[.$B$3]" table:style-name="ce1">
            <text:p>32.9157638</text:p>
          </table:table-cell>
          <table:table-cell office:value-type="float" office:value="127.85981990224943" table:formula="of:=+[.C118]-[.$B$4]" table:style-name="ce1">
            <text:p>127.8598199</text:p>
          </table:table-cell>
          <table:table-cell office:value-type="float" office:value="38.657364083558619" table:formula="of:=+[.D118]-[.$B$5]" table:style-name="ce1">
            <text:p>38.65736408</text:p>
          </table:table-cell>
          <table:table-cell office:value-type="float" office:value="32.915763803330492" table:formula="of:=+[.$E118]*[.$C$3]+[.$F118]*[.$D$3]+[.$G118]*[.$E$3]" table:style-name="ce1">
            <text:p>32.9157638</text:p>
          </table:table-cell>
          <table:table-cell office:value-type="float" office:value="127.85981990224943" table:formula="of:=+[.$E118]*[.$C$4]+[.$F118]*[.$D$4]+[.$G118]*[.$E$4]" table:style-name="ce1">
            <text:p>127.8598199</text:p>
          </table:table-cell>
          <table:table-cell office:value-type="float" office:value="38.657364083558619" table:formula="of:=+[.$E118]*[.$C$5]+[.$F118]*[.$D$5]+[.$G118]*[.$E$5]" table:style-name="ce1">
            <text:p>38.65736408</text:p>
          </table:table-cell>
          <table:table-cell office:value-type="float" office:value="137.57170076029848" table:formula="of:=+SQRT([.H118]*[.H118]+[.I118]*[.I118]+[.J118]*[.J118])" table:style-name="ce1">
            <text:p>137.5717008</text:p>
          </table:table-cell>
          <table:table-cell office:value-type="float" office:value="18925.972850081111" table:formula="of:=+([.K118]-[.$K$8])^2" table:style-name="ce1">
            <text:p>18925.97285</text:p>
          </table:table-cell>
          <table:table-cell office:value-type="float" office:value="0" table:formula="of:=+IF([.K118]&gt;2*[.$W$16]+[.$K$8];1;0)" table:style-name="ce1">
            <text:p>0</text:p>
          </table:table-cell>
          <table:table-cell office:value-type="float" office:value="0" table:formula="of:=+IF([.K118]&lt;-2*[.$W$16]+[.$K$8];1;0)" table:style-name="ce1">
            <text:p>0</text:p>
          </table:table-cell>
          <table:table-cell office:value-type="float" office:value="0" table:formula="of:=+[.M118]+[.N1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-623" table:style-name="ce1">
            <text:p>-623</text:p>
          </table:table-cell>
          <table:table-cell office:value-type="float" office:value="295" table:style-name="ce1">
            <text:p>295</text:p>
          </table:table-cell>
          <table:table-cell office:value-type="float" office:value="-41" table:style-name="ce1">
            <text:p>-41</text:p>
          </table:table-cell>
          <table:table-cell office:value-type="float" office:value="157.91576380333049" table:formula="of:=+[.B119]-[.$B$3]" table:style-name="ce1">
            <text:p>157.9157638</text:p>
          </table:table-cell>
          <table:table-cell office:value-type="float" office:value="80.859819902249427" table:formula="of:=+[.C119]-[.$B$4]" table:style-name="ce1">
            <text:p>80.8598199</text:p>
          </table:table-cell>
          <table:table-cell office:value-type="float" office:value="-40.342635916441381" table:formula="of:=+[.D119]-[.$B$5]" table:style-name="ce1">
            <text:p>-40.34263592</text:p>
          </table:table-cell>
          <table:table-cell office:value-type="float" office:value="157.91576380333049" table:formula="of:=+[.$E119]*[.$C$3]+[.$F119]*[.$D$3]+[.$G119]*[.$E$3]" table:style-name="ce1">
            <text:p>157.9157638</text:p>
          </table:table-cell>
          <table:table-cell office:value-type="float" office:value="80.859819902249427" table:formula="of:=+[.$E119]*[.$C$4]+[.$F119]*[.$D$4]+[.$G119]*[.$E$4]" table:style-name="ce1">
            <text:p>80.8598199</text:p>
          </table:table-cell>
          <table:table-cell office:value-type="float" office:value="-40.342635916441381" table:formula="of:=+[.$E119]*[.$C$5]+[.$F119]*[.$D$5]+[.$G119]*[.$E$5]" table:style-name="ce1">
            <text:p>-40.34263592</text:p>
          </table:table-cell>
          <table:table-cell office:value-type="float" office:value="181.94292293161618" table:formula="of:=+SQRT([.H119]*[.H119]+[.I119]*[.I119]+[.J119]*[.J119])" table:style-name="ce1">
            <text:p>181.9429229</text:p>
          </table:table-cell>
          <table:table-cell office:value-type="float" office:value="33103.227204900024" table:formula="of:=+([.K119]-[.$K$8])^2" table:style-name="ce1">
            <text:p>33103.2272</text:p>
          </table:table-cell>
          <table:table-cell office:value-type="float" office:value="0" table:formula="of:=+IF([.K119]&gt;2*[.$W$16]+[.$K$8];1;0)" table:style-name="ce1">
            <text:p>0</text:p>
          </table:table-cell>
          <table:table-cell office:value-type="float" office:value="0" table:formula="of:=+IF([.K119]&lt;-2*[.$W$16]+[.$K$8];1;0)" table:style-name="ce1">
            <text:p>0</text:p>
          </table:table-cell>
          <table:table-cell office:value-type="float" office:value="0" table:formula="of:=+[.M119]+[.N1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-756" table:style-name="ce1">
            <text:p>-756</text:p>
          </table:table-cell>
          <table:table-cell office:value-type="float" office:value="-499" table:style-name="ce1">
            <text:p>-499</text:p>
          </table:table-cell>
          <table:table-cell office:value-type="float" office:value="104" table:style-name="ce1">
            <text:p>104</text:p>
          </table:table-cell>
          <table:table-cell office:value-type="float" office:value="24.915763803330492" table:formula="of:=+[.B120]-[.$B$3]" table:style-name="ce1">
            <text:p>24.9157638</text:p>
          </table:table-cell>
          <table:table-cell office:value-type="float" office:value="-713.14018009775054" table:formula="of:=+[.C120]-[.$B$4]" table:style-name="ce1">
            <text:p>-713.1401801</text:p>
          </table:table-cell>
          <table:table-cell office:value-type="float" office:value="104.65736408355862" table:formula="of:=+[.D120]-[.$B$5]" table:style-name="ce1">
            <text:p>104.6573641</text:p>
          </table:table-cell>
          <table:table-cell office:value-type="float" office:value="24.915763803330492" table:formula="of:=+[.$E120]*[.$C$3]+[.$F120]*[.$D$3]+[.$G120]*[.$E$3]" table:style-name="ce1">
            <text:p>24.9157638</text:p>
          </table:table-cell>
          <table:table-cell office:value-type="float" office:value="-713.14018009775054" table:formula="of:=+[.$E120]*[.$C$4]+[.$F120]*[.$D$4]+[.$G120]*[.$E$4]" table:style-name="ce1">
            <text:p>-713.1401801</text:p>
          </table:table-cell>
          <table:table-cell office:value-type="float" office:value="104.65736408355862" table:formula="of:=+[.$E120]*[.$C$5]+[.$F120]*[.$D$5]+[.$G120]*[.$E$5]" table:style-name="ce1">
            <text:p>104.6573641</text:p>
          </table:table-cell>
          <table:table-cell office:value-type="float" office:value="721.20931470182359" table:formula="of:=+SQRT([.H120]*[.H120]+[.I120]*[.I120]+[.J120]*[.J120])" table:style-name="ce1">
            <text:p>721.2093147</text:p>
          </table:table-cell>
          <table:table-cell office:value-type="float" office:value="520142.87561267399" table:formula="of:=+([.K120]-[.$K$8])^2" table:style-name="ce1">
            <text:p>520142.8756</text:p>
          </table:table-cell>
          <table:table-cell office:value-type="float" office:value="0" table:formula="of:=+IF([.K120]&gt;2*[.$W$16]+[.$K$8];1;0)" table:style-name="ce1">
            <text:p>0</text:p>
          </table:table-cell>
          <table:table-cell office:value-type="float" office:value="0" table:formula="of:=+IF([.K120]&lt;-2*[.$W$16]+[.$K$8];1;0)" table:style-name="ce1">
            <text:p>0</text:p>
          </table:table-cell>
          <table:table-cell office:value-type="float" office:value="0" table:formula="of:=+[.M120]+[.N1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-780" table:style-name="ce1">
            <text:p>-780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0.91576380333049201" table:formula="of:=+[.B121]-[.$B$3]" table:style-name="ce1">
            <text:p>0.915763803</text:p>
          </table:table-cell>
          <table:table-cell office:value-type="float" office:value="-159.14018009775057" table:formula="of:=+[.C121]-[.$B$4]" table:style-name="ce1">
            <text:p>-159.1401801</text:p>
          </table:table-cell>
          <table:table-cell office:value-type="float" office:value="39.657364083558619" table:formula="of:=+[.D121]-[.$B$5]" table:style-name="ce1">
            <text:p>39.65736408</text:p>
          </table:table-cell>
          <table:table-cell office:value-type="float" office:value="0.91576380333049201" table:formula="of:=+[.$E121]*[.$C$3]+[.$F121]*[.$D$3]+[.$G121]*[.$E$3]" table:style-name="ce1">
            <text:p>0.915763803</text:p>
          </table:table-cell>
          <table:table-cell office:value-type="float" office:value="-159.14018009775057" table:formula="of:=+[.$E121]*[.$C$4]+[.$F121]*[.$D$4]+[.$G121]*[.$E$4]" table:style-name="ce1">
            <text:p>-159.1401801</text:p>
          </table:table-cell>
          <table:table-cell office:value-type="float" office:value="39.657364083558619" table:formula="of:=+[.$E121]*[.$C$5]+[.$F121]*[.$D$5]+[.$G121]*[.$E$5]" table:style-name="ce1">
            <text:p>39.65736408</text:p>
          </table:table-cell>
          <table:table-cell office:value-type="float" office:value="164.00957920482543" table:formula="of:=+SQRT([.H121]*[.H121]+[.I121]*[.I121]+[.J121]*[.J121])" table:style-name="ce1">
            <text:p>164.0095792</text:p>
          </table:table-cell>
          <table:table-cell office:value-type="float" office:value="26899.142070943904" table:formula="of:=+([.K121]-[.$K$8])^2" table:style-name="ce1">
            <text:p>26899.14207</text:p>
          </table:table-cell>
          <table:table-cell office:value-type="float" office:value="0" table:formula="of:=+IF([.K121]&gt;2*[.$W$16]+[.$K$8];1;0)" table:style-name="ce1">
            <text:p>0</text:p>
          </table:table-cell>
          <table:table-cell office:value-type="float" office:value="0" table:formula="of:=+IF([.K121]&lt;-2*[.$W$16]+[.$K$8];1;0)" table:style-name="ce1">
            <text:p>0</text:p>
          </table:table-cell>
          <table:table-cell office:value-type="float" office:value="0" table:formula="of:=+[.M121]+[.N1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-250" table:style-name="ce1">
            <text:p>-250</text:p>
          </table:table-cell>
          <table:table-cell office:value-type="float" office:value="-1237" table:style-name="ce1">
            <text:p>-1237</text:p>
          </table:table-cell>
          <table:table-cell office:value-type="float" office:value="133" table:style-name="ce1">
            <text:p>133</text:p>
          </table:table-cell>
          <table:table-cell office:value-type="float" office:value="530.91576380333049" table:formula="of:=+[.B122]-[.$B$3]" table:style-name="ce1">
            <text:p>530.9157638</text:p>
          </table:table-cell>
          <table:table-cell office:value-type="float" office:value="-1451.1401800977505" table:formula="of:=+[.C122]-[.$B$4]" table:style-name="ce1">
            <text:p>-1451.14018</text:p>
          </table:table-cell>
          <table:table-cell office:value-type="float" office:value="133.6573640835586" table:formula="of:=+[.D122]-[.$B$5]" table:style-name="ce1">
            <text:p>133.6573641</text:p>
          </table:table-cell>
          <table:table-cell office:value-type="float" office:value="530.91576380333049" table:formula="of:=+[.$E122]*[.$C$3]+[.$F122]*[.$D$3]+[.$G122]*[.$E$3]" table:style-name="ce1">
            <text:p>530.9157638</text:p>
          </table:table-cell>
          <table:table-cell office:value-type="float" office:value="-1451.1401800977505" table:formula="of:=+[.$E122]*[.$C$4]+[.$F122]*[.$D$4]+[.$G122]*[.$E$4]" table:style-name="ce1">
            <text:p>-1451.14018</text:p>
          </table:table-cell>
          <table:table-cell office:value-type="float" office:value="133.6573640835586" table:formula="of:=+[.$E122]*[.$C$5]+[.$F122]*[.$D$5]+[.$G122]*[.$E$5]" table:style-name="ce1">
            <text:p>133.6573641</text:p>
          </table:table-cell>
          <table:table-cell office:value-type="float" office:value="1550.9815155322678" table:formula="of:=+SQRT([.H122]*[.H122]+[.I122]*[.I122]+[.J122]*[.J122])" table:style-name="ce1">
            <text:p>1550.981516</text:p>
          </table:table-cell>
          <table:table-cell office:value-type="float" office:value="2405543.6615227703" table:formula="of:=+([.K122]-[.$K$8])^2" table:style-name="ce1">
            <text:p>2405543.662</text:p>
          </table:table-cell>
          <table:table-cell office:value-type="float" office:value="0" table:formula="of:=+IF([.K122]&gt;2*[.$W$16]+[.$K$8];1;0)" table:style-name="ce1">
            <text:p>0</text:p>
          </table:table-cell>
          <table:table-cell office:value-type="float" office:value="0" table:formula="of:=+IF([.K122]&lt;-2*[.$W$16]+[.$K$8];1;0)" table:style-name="ce1">
            <text:p>0</text:p>
          </table:table-cell>
          <table:table-cell office:value-type="float" office:value="0" table:formula="of:=+[.M122]+[.N1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-377" table:style-name="ce1">
            <text:p>-377</text:p>
          </table:table-cell>
          <table:table-cell office:value-type="float" office:value="-1345" table:style-name="ce1">
            <text:p>-1345</text:p>
          </table:table-cell>
          <table:table-cell office:value-type="float" office:value="178" table:style-name="ce1">
            <text:p>178</text:p>
          </table:table-cell>
          <table:table-cell office:value-type="float" office:value="403.91576380333049" table:formula="of:=+[.B123]-[.$B$3]" table:style-name="ce1">
            <text:p>403.9157638</text:p>
          </table:table-cell>
          <table:table-cell office:value-type="float" office:value="-1559.1401800977505" table:formula="of:=+[.C123]-[.$B$4]" table:style-name="ce1">
            <text:p>-1559.14018</text:p>
          </table:table-cell>
          <table:table-cell office:value-type="float" office:value="178.6573640835586" table:formula="of:=+[.D123]-[.$B$5]" table:style-name="ce1">
            <text:p>178.6573641</text:p>
          </table:table-cell>
          <table:table-cell office:value-type="float" office:value="403.91576380333049" table:formula="of:=+[.$E123]*[.$C$3]+[.$F123]*[.$D$3]+[.$G123]*[.$E$3]" table:style-name="ce1">
            <text:p>403.9157638</text:p>
          </table:table-cell>
          <table:table-cell office:value-type="float" office:value="-1559.1401800977505" table:formula="of:=+[.$E123]*[.$C$4]+[.$F123]*[.$D$4]+[.$G123]*[.$E$4]" table:style-name="ce1">
            <text:p>-1559.14018</text:p>
          </table:table-cell>
          <table:table-cell office:value-type="float" office:value="178.6573640835586" table:formula="of:=+[.$E123]*[.$C$5]+[.$F123]*[.$D$5]+[.$G123]*[.$E$5]" table:style-name="ce1">
            <text:p>178.6573641</text:p>
          </table:table-cell>
          <table:table-cell office:value-type="float" office:value="1620.4889691649737" table:formula="of:=+SQRT([.H123]*[.H123]+[.I123]*[.I123]+[.J123]*[.J123])" table:style-name="ce1">
            <text:p>1620.488969</text:p>
          </table:table-cell>
          <table:table-cell office:value-type="float" office:value="2625984.4991853591" table:formula="of:=+([.K123]-[.$K$8])^2" table:style-name="ce1">
            <text:p>2625984.499</text:p>
          </table:table-cell>
          <table:table-cell office:value-type="float" office:value="0" table:formula="of:=+IF([.K123]&gt;2*[.$W$16]+[.$K$8];1;0)" table:style-name="ce1">
            <text:p>0</text:p>
          </table:table-cell>
          <table:table-cell office:value-type="float" office:value="0" table:formula="of:=+IF([.K123]&lt;-2*[.$W$16]+[.$K$8];1;0)" table:style-name="ce1">
            <text:p>0</text:p>
          </table:table-cell>
          <table:table-cell office:value-type="float" office:value="0" table:formula="of:=+[.M123]+[.N1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-617" table:style-name="ce1">
            <text:p>-617</text:p>
          </table:table-cell>
          <table:table-cell office:value-type="float" office:value="-56" table:style-name="ce1">
            <text:p>-56</text:p>
          </table:table-cell>
          <table:table-cell office:value-type="float" office:value="90" table:style-name="ce1">
            <text:p>90</text:p>
          </table:table-cell>
          <table:table-cell office:value-type="float" office:value="163.91576380333049" table:formula="of:=+[.B124]-[.$B$3]" table:style-name="ce1">
            <text:p>163.9157638</text:p>
          </table:table-cell>
          <table:table-cell office:value-type="float" office:value="-270.14018009775054" table:formula="of:=+[.C124]-[.$B$4]" table:style-name="ce1">
            <text:p>-270.1401801</text:p>
          </table:table-cell>
          <table:table-cell office:value-type="float" office:value="90.657364083558619" table:formula="of:=+[.D124]-[.$B$5]" table:style-name="ce1">
            <text:p>90.65736408</text:p>
          </table:table-cell>
          <table:table-cell office:value-type="float" office:value="163.91576380333049" table:formula="of:=+[.$E124]*[.$C$3]+[.$F124]*[.$D$3]+[.$G124]*[.$E$3]" table:style-name="ce1">
            <text:p>163.9157638</text:p>
          </table:table-cell>
          <table:table-cell office:value-type="float" office:value="-270.14018009775054" table:formula="of:=+[.$E124]*[.$C$4]+[.$F124]*[.$D$4]+[.$G124]*[.$E$4]" table:style-name="ce1">
            <text:p>-270.1401801</text:p>
          </table:table-cell>
          <table:table-cell office:value-type="float" office:value="90.657364083558619" table:formula="of:=+[.$E124]*[.$C$5]+[.$F124]*[.$D$5]+[.$G124]*[.$E$5]" table:style-name="ce1">
            <text:p>90.65736408</text:p>
          </table:table-cell>
          <table:table-cell office:value-type="float" office:value="328.72914715469517" table:formula="of:=+SQRT([.H124]*[.H124]+[.I124]*[.I124]+[.J124]*[.J124])" table:style-name="ce1">
            <text:p>328.7291472</text:p>
          </table:table-cell>
          <table:table-cell office:value-type="float" office:value="108062.85218905323" table:formula="of:=+([.K124]-[.$K$8])^2" table:style-name="ce1">
            <text:p>108062.8522</text:p>
          </table:table-cell>
          <table:table-cell office:value-type="float" office:value="0" table:formula="of:=+IF([.K124]&gt;2*[.$W$16]+[.$K$8];1;0)" table:style-name="ce1">
            <text:p>0</text:p>
          </table:table-cell>
          <table:table-cell office:value-type="float" office:value="0" table:formula="of:=+IF([.K124]&lt;-2*[.$W$16]+[.$K$8];1;0)" table:style-name="ce1">
            <text:p>0</text:p>
          </table:table-cell>
          <table:table-cell office:value-type="float" office:value="0" table:formula="of:=+[.M124]+[.N1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-701" table:style-name="ce1">
            <text:p>-701</text:p>
          </table:table-cell>
          <table:table-cell office:value-type="float" office:value="1176" table:style-name="ce1">
            <text:p>1176</text:p>
          </table:table-cell>
          <table:table-cell office:value-type="float" office:value="-56" table:style-name="ce1">
            <text:p>-56</text:p>
          </table:table-cell>
          <table:table-cell office:value-type="float" office:value="79.915763803330492" table:formula="of:=+[.B125]-[.$B$3]" table:style-name="ce1">
            <text:p>79.9157638</text:p>
          </table:table-cell>
          <table:table-cell office:value-type="float" office:value="961.85981990224946" table:formula="of:=+[.C125]-[.$B$4]" table:style-name="ce1">
            <text:p>961.8598199</text:p>
          </table:table-cell>
          <table:table-cell office:value-type="float" office:value="-55.342635916441381" table:formula="of:=+[.D125]-[.$B$5]" table:style-name="ce1">
            <text:p>-55.34263592</text:p>
          </table:table-cell>
          <table:table-cell office:value-type="float" office:value="79.915763803330492" table:formula="of:=+[.$E125]*[.$C$3]+[.$F125]*[.$D$3]+[.$G125]*[.$E$3]" table:style-name="ce1">
            <text:p>79.9157638</text:p>
          </table:table-cell>
          <table:table-cell office:value-type="float" office:value="961.85981990224946" table:formula="of:=+[.$E125]*[.$C$4]+[.$F125]*[.$D$4]+[.$G125]*[.$E$4]" table:style-name="ce1">
            <text:p>961.8598199</text:p>
          </table:table-cell>
          <table:table-cell office:value-type="float" office:value="-55.342635916441381" table:formula="of:=+[.$E125]*[.$C$5]+[.$F125]*[.$D$5]+[.$G125]*[.$E$5]" table:style-name="ce1">
            <text:p>-55.34263592</text:p>
          </table:table-cell>
          <table:table-cell office:value-type="float" office:value="966.75935464666554" table:formula="of:=+SQRT([.H125]*[.H125]+[.I125]*[.I125]+[.J125]*[.J125])" table:style-name="ce1">
            <text:p>966.7593546</text:p>
          </table:table-cell>
          <table:table-cell office:value-type="float" office:value="934623.64979683724" table:formula="of:=+([.K125]-[.$K$8])^2" table:style-name="ce1">
            <text:p>934623.6498</text:p>
          </table:table-cell>
          <table:table-cell office:value-type="float" office:value="0" table:formula="of:=+IF([.K125]&gt;2*[.$W$16]+[.$K$8];1;0)" table:style-name="ce1">
            <text:p>0</text:p>
          </table:table-cell>
          <table:table-cell office:value-type="float" office:value="0" table:formula="of:=+IF([.K125]&lt;-2*[.$W$16]+[.$K$8];1;0)" table:style-name="ce1">
            <text:p>0</text:p>
          </table:table-cell>
          <table:table-cell office:value-type="float" office:value="0" table:formula="of:=+[.M125]+[.N1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-484" table:style-name="ce1">
            <text:p>-484</text:p>
          </table:table-cell>
          <table:table-cell office:value-type="float" office:value="659" table:style-name="ce1">
            <text:p>659</text:p>
          </table:table-cell>
          <table:table-cell office:value-type="float" office:value="47" table:style-name="ce1">
            <text:p>47</text:p>
          </table:table-cell>
          <table:table-cell office:value-type="float" office:value="296.91576380333049" table:formula="of:=+[.B126]-[.$B$3]" table:style-name="ce1">
            <text:p>296.9157638</text:p>
          </table:table-cell>
          <table:table-cell office:value-type="float" office:value="444.85981990224946" table:formula="of:=+[.C126]-[.$B$4]" table:style-name="ce1">
            <text:p>444.8598199</text:p>
          </table:table-cell>
          <table:table-cell office:value-type="float" office:value="47.657364083558619" table:formula="of:=+[.D126]-[.$B$5]" table:style-name="ce1">
            <text:p>47.65736408</text:p>
          </table:table-cell>
          <table:table-cell office:value-type="float" office:value="296.91576380333049" table:formula="of:=+[.$E126]*[.$C$3]+[.$F126]*[.$D$3]+[.$G126]*[.$E$3]" table:style-name="ce1">
            <text:p>296.9157638</text:p>
          </table:table-cell>
          <table:table-cell office:value-type="float" office:value="444.85981990224946" table:formula="of:=+[.$E126]*[.$C$4]+[.$F126]*[.$D$4]+[.$G126]*[.$E$4]" table:style-name="ce1">
            <text:p>444.8598199</text:p>
          </table:table-cell>
          <table:table-cell office:value-type="float" office:value="47.657364083558619" table:formula="of:=+[.$E126]*[.$C$5]+[.$F126]*[.$D$5]+[.$G126]*[.$E$5]" table:style-name="ce1">
            <text:p>47.65736408</text:p>
          </table:table-cell>
          <table:table-cell office:value-type="float" office:value="536.96410914489422" table:formula="of:=+SQRT([.H126]*[.H126]+[.I126]*[.I126]+[.J126]*[.J126])" table:style-name="ce1">
            <text:p>536.9641091</text:p>
          </table:table-cell>
          <table:table-cell office:value-type="float" office:value="288330.45450976986" table:formula="of:=+([.K126]-[.$K$8])^2" table:style-name="ce1">
            <text:p>288330.4545</text:p>
          </table:table-cell>
          <table:table-cell office:value-type="float" office:value="0" table:formula="of:=+IF([.K126]&gt;2*[.$W$16]+[.$K$8];1;0)" table:style-name="ce1">
            <text:p>0</text:p>
          </table:table-cell>
          <table:table-cell office:value-type="float" office:value="0" table:formula="of:=+IF([.K126]&lt;-2*[.$W$16]+[.$K$8];1;0)" table:style-name="ce1">
            <text:p>0</text:p>
          </table:table-cell>
          <table:table-cell office:value-type="float" office:value="0" table:formula="of:=+[.M126]+[.N1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-453" table:style-name="ce1">
            <text:p>-453</text:p>
          </table:table-cell>
          <table:table-cell office:value-type="float" office:value="1224" table:style-name="ce1">
            <text:p>1224</text:p>
          </table:table-cell>
          <table:table-cell office:value-type="float" office:value="-543" table:style-name="ce1">
            <text:p>-543</text:p>
          </table:table-cell>
          <table:table-cell office:value-type="float" office:value="327.91576380333049" table:formula="of:=+[.B127]-[.$B$3]" table:style-name="ce1">
            <text:p>327.9157638</text:p>
          </table:table-cell>
          <table:table-cell office:value-type="float" office:value="1009.8598199022495" table:formula="of:=+[.C127]-[.$B$4]" table:style-name="ce1">
            <text:p>1009.85982</text:p>
          </table:table-cell>
          <table:table-cell office:value-type="float" office:value="-542.3426359164414" table:formula="of:=+[.D127]-[.$B$5]" table:style-name="ce1">
            <text:p>-542.3426359</text:p>
          </table:table-cell>
          <table:table-cell office:value-type="float" office:value="327.91576380333049" table:formula="of:=+[.$E127]*[.$C$3]+[.$F127]*[.$D$3]+[.$G127]*[.$E$3]" table:style-name="ce1">
            <text:p>327.9157638</text:p>
          </table:table-cell>
          <table:table-cell office:value-type="float" office:value="1009.8598199022495" table:formula="of:=+[.$E127]*[.$C$4]+[.$F127]*[.$D$4]+[.$G127]*[.$E$4]" table:style-name="ce1">
            <text:p>1009.85982</text:p>
          </table:table-cell>
          <table:table-cell office:value-type="float" office:value="-542.3426359164414" table:formula="of:=+[.$E127]*[.$C$5]+[.$F127]*[.$D$5]+[.$G127]*[.$E$5]" table:style-name="ce1">
            <text:p>-542.3426359</text:p>
          </table:table-cell>
          <table:table-cell office:value-type="float" office:value="1192.2588388166887" table:formula="of:=+SQRT([.H127]*[.H127]+[.I127]*[.I127]+[.J127]*[.J127])" table:style-name="ce1">
            <text:p>1192.258839</text:p>
          </table:table-cell>
          <table:table-cell office:value-type="float" office:value="1421481.1387365188" table:formula="of:=+([.K127]-[.$K$8])^2" table:style-name="ce1">
            <text:p>1421481.139</text:p>
          </table:table-cell>
          <table:table-cell office:value-type="float" office:value="0" table:formula="of:=+IF([.K127]&gt;2*[.$W$16]+[.$K$8];1;0)" table:style-name="ce1">
            <text:p>0</text:p>
          </table:table-cell>
          <table:table-cell office:value-type="float" office:value="0" table:formula="of:=+IF([.K127]&lt;-2*[.$W$16]+[.$K$8];1;0)" table:style-name="ce1">
            <text:p>0</text:p>
          </table:table-cell>
          <table:table-cell office:value-type="float" office:value="0" table:formula="of:=+[.M127]+[.N12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-478" table:style-name="ce1">
            <text:p>-478</text:p>
          </table:table-cell>
          <table:table-cell office:value-type="float" office:value="464" table:style-name="ce1">
            <text:p>464</text:p>
          </table:table-cell>
          <table:table-cell office:value-type="float" office:value="31" table:style-name="ce1">
            <text:p>31</text:p>
          </table:table-cell>
          <table:table-cell office:value-type="float" office:value="302.91576380333049" table:formula="of:=+[.B128]-[.$B$3]" table:style-name="ce1">
            <text:p>302.9157638</text:p>
          </table:table-cell>
          <table:table-cell office:value-type="float" office:value="249.85981990224943" table:formula="of:=+[.C128]-[.$B$4]" table:style-name="ce1">
            <text:p>249.8598199</text:p>
          </table:table-cell>
          <table:table-cell office:value-type="float" office:value="31.657364083558619" table:formula="of:=+[.D128]-[.$B$5]" table:style-name="ce1">
            <text:p>31.65736408</text:p>
          </table:table-cell>
          <table:table-cell office:value-type="float" office:value="302.91576380333049" table:formula="of:=+[.$E128]*[.$C$3]+[.$F128]*[.$D$3]+[.$G128]*[.$E$3]" table:style-name="ce1">
            <text:p>302.9157638</text:p>
          </table:table-cell>
          <table:table-cell office:value-type="float" office:value="249.85981990224943" table:formula="of:=+[.$E128]*[.$C$4]+[.$F128]*[.$D$4]+[.$G128]*[.$E$4]" table:style-name="ce1">
            <text:p>249.8598199</text:p>
          </table:table-cell>
          <table:table-cell office:value-type="float" office:value="31.657364083558619" table:formula="of:=+[.$E128]*[.$C$5]+[.$F128]*[.$D$5]+[.$G128]*[.$E$5]" table:style-name="ce1">
            <text:p>31.65736408</text:p>
          </table:table-cell>
          <table:table-cell office:value-type="float" office:value="393.94171937338473" table:formula="of:=+SQRT([.H128]*[.H128]+[.I128]*[.I128]+[.J128]*[.J128])" table:style-name="ce1">
            <text:p>393.9417194</text:p>
          </table:table-cell>
          <table:table-cell office:value-type="float" office:value="155190.07826285862" table:formula="of:=+([.K128]-[.$K$8])^2" table:style-name="ce1">
            <text:p>155190.0783</text:p>
          </table:table-cell>
          <table:table-cell office:value-type="float" office:value="0" table:formula="of:=+IF([.K128]&gt;2*[.$W$16]+[.$K$8];1;0)" table:style-name="ce1">
            <text:p>0</text:p>
          </table:table-cell>
          <table:table-cell office:value-type="float" office:value="0" table:formula="of:=+IF([.K128]&lt;-2*[.$W$16]+[.$K$8];1;0)" table:style-name="ce1">
            <text:p>0</text:p>
          </table:table-cell>
          <table:table-cell office:value-type="float" office:value="0" table:formula="of:=+[.M128]+[.N12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-823" table:style-name="ce1">
            <text:p>-823</text:p>
          </table:table-cell>
          <table:table-cell office:value-type="float" office:value="571" table:style-name="ce1">
            <text:p>571</text:p>
          </table:table-cell>
          <table:table-cell office:value-type="float" office:value="-500" table:style-name="ce1">
            <text:p>-500</text:p>
          </table:table-cell>
          <table:table-cell office:value-type="float" office:value="-42.084236196669508" table:formula="of:=+[.B129]-[.$B$3]" table:style-name="ce1">
            <text:p>-42.0842362</text:p>
          </table:table-cell>
          <table:table-cell office:value-type="float" office:value="356.85981990224946" table:formula="of:=+[.C129]-[.$B$4]" table:style-name="ce1">
            <text:p>356.8598199</text:p>
          </table:table-cell>
          <table:table-cell office:value-type="float" office:value="-499.3426359164414" table:formula="of:=+[.D129]-[.$B$5]" table:style-name="ce1">
            <text:p>-499.3426359</text:p>
          </table:table-cell>
          <table:table-cell office:value-type="float" office:value="-42.084236196669508" table:formula="of:=+[.$E129]*[.$C$3]+[.$F129]*[.$D$3]+[.$G129]*[.$E$3]" table:style-name="ce1">
            <text:p>-42.0842362</text:p>
          </table:table-cell>
          <table:table-cell office:value-type="float" office:value="356.85981990224946" table:formula="of:=+[.$E129]*[.$C$4]+[.$F129]*[.$D$4]+[.$G129]*[.$E$4]" table:style-name="ce1">
            <text:p>356.8598199</text:p>
          </table:table-cell>
          <table:table-cell office:value-type="float" office:value="-499.3426359164414" table:formula="of:=+[.$E129]*[.$C$5]+[.$F129]*[.$D$5]+[.$G129]*[.$E$5]" table:style-name="ce1">
            <text:p>-499.3426359</text:p>
          </table:table-cell>
          <table:table-cell office:value-type="float" office:value="615.19353218389961" table:formula="of:=+SQRT([.H129]*[.H129]+[.I129]*[.I129]+[.J129]*[.J129])" table:style-name="ce1">
            <text:p>615.1935322</text:p>
          </table:table-cell>
          <table:table-cell office:value-type="float" office:value="378463.08204090269" table:formula="of:=+([.K129]-[.$K$8])^2" table:style-name="ce1">
            <text:p>378463.082</text:p>
          </table:table-cell>
          <table:table-cell office:value-type="float" office:value="0" table:formula="of:=+IF([.K129]&gt;2*[.$W$16]+[.$K$8];1;0)" table:style-name="ce1">
            <text:p>0</text:p>
          </table:table-cell>
          <table:table-cell office:value-type="float" office:value="0" table:formula="of:=+IF([.K129]&lt;-2*[.$W$16]+[.$K$8];1;0)" table:style-name="ce1">
            <text:p>0</text:p>
          </table:table-cell>
          <table:table-cell office:value-type="float" office:value="0" table:formula="of:=+[.M129]+[.N12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-793" table:style-name="ce1">
            <text:p>-793</text:p>
          </table:table-cell>
          <table:table-cell office:value-type="float" office:value="899" table:style-name="ce1">
            <text:p>899</text:p>
          </table:table-cell>
          <table:table-cell office:value-type="float" office:value="1" table:style-name="ce1">
            <text:p>1</text:p>
          </table:table-cell>
          <table:table-cell office:value-type="float" office:value="-12.084236196669508" table:formula="of:=+[.B130]-[.$B$3]" table:style-name="ce1">
            <text:p>-12.0842362</text:p>
          </table:table-cell>
          <table:table-cell office:value-type="float" office:value="684.85981990224946" table:formula="of:=+[.C130]-[.$B$4]" table:style-name="ce1">
            <text:p>684.8598199</text:p>
          </table:table-cell>
          <table:table-cell office:value-type="float" office:value="1.6573640835586181" table:formula="of:=+[.D130]-[.$B$5]" table:style-name="ce1">
            <text:p>1.657364084</text:p>
          </table:table-cell>
          <table:table-cell office:value-type="float" office:value="-12.084236196669508" table:formula="of:=+[.$E130]*[.$C$3]+[.$F130]*[.$D$3]+[.$G130]*[.$E$3]" table:style-name="ce1">
            <text:p>-12.0842362</text:p>
          </table:table-cell>
          <table:table-cell office:value-type="float" office:value="684.85981990224946" table:formula="of:=+[.$E130]*[.$C$4]+[.$F130]*[.$D$4]+[.$G130]*[.$E$4]" table:style-name="ce1">
            <text:p>684.8598199</text:p>
          </table:table-cell>
          <table:table-cell office:value-type="float" office:value="1.6573640835586181" table:formula="of:=+[.$E130]*[.$C$5]+[.$F130]*[.$D$5]+[.$G130]*[.$E$5]" table:style-name="ce1">
            <text:p>1.657364084</text:p>
          </table:table-cell>
          <table:table-cell office:value-type="float" office:value="684.96842886128991" table:formula="of:=+SQRT([.H130]*[.H130]+[.I130]*[.I130]+[.J130]*[.J130])" table:style-name="ce1">
            <text:p>684.9684289</text:p>
          </table:table-cell>
          <table:table-cell office:value-type="float" office:value="469181.74853670399" table:formula="of:=+([.K130]-[.$K$8])^2" table:style-name="ce1">
            <text:p>469181.7485</text:p>
          </table:table-cell>
          <table:table-cell office:value-type="float" office:value="0" table:formula="of:=+IF([.K130]&gt;2*[.$W$16]+[.$K$8];1;0)" table:style-name="ce1">
            <text:p>0</text:p>
          </table:table-cell>
          <table:table-cell office:value-type="float" office:value="0" table:formula="of:=+IF([.K130]&lt;-2*[.$W$16]+[.$K$8];1;0)" table:style-name="ce1">
            <text:p>0</text:p>
          </table:table-cell>
          <table:table-cell office:value-type="float" office:value="0" table:formula="of:=+[.M130]+[.N13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-779" table:style-name="ce1">
            <text:p>-779</text:p>
          </table:table-cell>
          <table:table-cell office:value-type="float" office:value="635" table:style-name="ce1">
            <text:p>635</text:p>
          </table:table-cell>
          <table:table-cell office:value-type="float" office:value="451" table:style-name="ce1">
            <text:p>451</text:p>
          </table:table-cell>
          <table:table-cell office:value-type="float" office:value="1.915763803330492" table:formula="of:=+[.B131]-[.$B$3]" table:style-name="ce1">
            <text:p>1.915763803</text:p>
          </table:table-cell>
          <table:table-cell office:value-type="float" office:value="420.85981990224946" table:formula="of:=+[.C131]-[.$B$4]" table:style-name="ce1">
            <text:p>420.8598199</text:p>
          </table:table-cell>
          <table:table-cell office:value-type="float" office:value="451.6573640835586" table:formula="of:=+[.D131]-[.$B$5]" table:style-name="ce1">
            <text:p>451.6573641</text:p>
          </table:table-cell>
          <table:table-cell office:value-type="float" office:value="1.915763803330492" table:formula="of:=+[.$E131]*[.$C$3]+[.$F131]*[.$D$3]+[.$G131]*[.$E$3]" table:style-name="ce1">
            <text:p>1.915763803</text:p>
          </table:table-cell>
          <table:table-cell office:value-type="float" office:value="420.85981990224946" table:formula="of:=+[.$E131]*[.$C$4]+[.$F131]*[.$D$4]+[.$G131]*[.$E$4]" table:style-name="ce1">
            <text:p>420.8598199</text:p>
          </table:table-cell>
          <table:table-cell office:value-type="float" office:value="451.6573640835586" table:formula="of:=+[.$E131]*[.$C$5]+[.$F131]*[.$D$5]+[.$G131]*[.$E$5]" table:style-name="ce1">
            <text:p>451.6573641</text:p>
          </table:table-cell>
          <table:table-cell office:value-type="float" office:value="617.35000825302677" table:formula="of:=+SQRT([.H131]*[.H131]+[.I131]*[.I131]+[.J131]*[.J131])" table:style-name="ce1">
            <text:p>617.3500083</text:p>
          </table:table-cell>
          <table:table-cell office:value-type="float" office:value="381121.03269001225" table:formula="of:=+([.K131]-[.$K$8])^2" table:style-name="ce1">
            <text:p>381121.0327</text:p>
          </table:table-cell>
          <table:table-cell office:value-type="float" office:value="0" table:formula="of:=+IF([.K131]&gt;2*[.$W$16]+[.$K$8];1;0)" table:style-name="ce1">
            <text:p>0</text:p>
          </table:table-cell>
          <table:table-cell office:value-type="float" office:value="0" table:formula="of:=+IF([.K131]&lt;-2*[.$W$16]+[.$K$8];1;0)" table:style-name="ce1">
            <text:p>0</text:p>
          </table:table-cell>
          <table:table-cell office:value-type="float" office:value="0" table:formula="of:=+[.M131]+[.N13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-802" table:style-name="ce1">
            <text:p>-802</text:p>
          </table:table-cell>
          <table:table-cell office:value-type="float" office:value="750" table:style-name="ce1">
            <text:p>750</text:p>
          </table:table-cell>
          <table:table-cell office:value-type="float" office:value="66" table:style-name="ce1">
            <text:p>66</text:p>
          </table:table-cell>
          <table:table-cell office:value-type="float" office:value="-21.084236196669508" table:formula="of:=+[.B132]-[.$B$3]" table:style-name="ce1">
            <text:p>-21.0842362</text:p>
          </table:table-cell>
          <table:table-cell office:value-type="float" office:value="535.85981990224946" table:formula="of:=+[.C132]-[.$B$4]" table:style-name="ce1">
            <text:p>535.8598199</text:p>
          </table:table-cell>
          <table:table-cell office:value-type="float" office:value="66.657364083558619" table:formula="of:=+[.D132]-[.$B$5]" table:style-name="ce1">
            <text:p>66.65736408</text:p>
          </table:table-cell>
          <table:table-cell office:value-type="float" office:value="-21.084236196669508" table:formula="of:=+[.$E132]*[.$C$3]+[.$F132]*[.$D$3]+[.$G132]*[.$E$3]" table:style-name="ce1">
            <text:p>-21.0842362</text:p>
          </table:table-cell>
          <table:table-cell office:value-type="float" office:value="535.85981990224946" table:formula="of:=+[.$E132]*[.$C$4]+[.$F132]*[.$D$4]+[.$G132]*[.$E$4]" table:style-name="ce1">
            <text:p>535.8598199</text:p>
          </table:table-cell>
          <table:table-cell office:value-type="float" office:value="66.657364083558619" table:formula="of:=+[.$E132]*[.$C$5]+[.$F132]*[.$D$5]+[.$G132]*[.$E$5]" table:style-name="ce1">
            <text:p>66.65736408</text:p>
          </table:table-cell>
          <table:table-cell office:value-type="float" office:value="540.40123592404586" table:formula="of:=+SQRT([.H132]*[.H132]+[.I132]*[.I132]+[.J132]*[.J132])" table:style-name="ce1">
            <text:p>540.4012359</text:p>
          </table:table-cell>
          <table:table-cell office:value-type="float" office:value="292033.49578823627" table:formula="of:=+([.K132]-[.$K$8])^2" table:style-name="ce1">
            <text:p>292033.4958</text:p>
          </table:table-cell>
          <table:table-cell office:value-type="float" office:value="0" table:formula="of:=+IF([.K132]&gt;2*[.$W$16]+[.$K$8];1;0)" table:style-name="ce1">
            <text:p>0</text:p>
          </table:table-cell>
          <table:table-cell office:value-type="float" office:value="0" table:formula="of:=+IF([.K132]&lt;-2*[.$W$16]+[.$K$8];1;0)" table:style-name="ce1">
            <text:p>0</text:p>
          </table:table-cell>
          <table:table-cell office:value-type="float" office:value="0" table:formula="of:=+[.M132]+[.N13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-648" table:style-name="ce1">
            <text:p>-648</text:p>
          </table:table-cell>
          <table:table-cell office:value-type="float" office:value="301" table:style-name="ce1">
            <text:p>301</text:p>
          </table:table-cell>
          <table:table-cell office:value-type="float" office:value="550" table:style-name="ce1">
            <text:p>550</text:p>
          </table:table-cell>
          <table:table-cell office:value-type="float" office:value="132.91576380333049" table:formula="of:=+[.B133]-[.$B$3]" table:style-name="ce1">
            <text:p>132.9157638</text:p>
          </table:table-cell>
          <table:table-cell office:value-type="float" office:value="86.859819902249427" table:formula="of:=+[.C133]-[.$B$4]" table:style-name="ce1">
            <text:p>86.8598199</text:p>
          </table:table-cell>
          <table:table-cell office:value-type="float" office:value="550.6573640835586" table:formula="of:=+[.D133]-[.$B$5]" table:style-name="ce1">
            <text:p>550.6573641</text:p>
          </table:table-cell>
          <table:table-cell office:value-type="float" office:value="132.91576380333049" table:formula="of:=+[.$E133]*[.$C$3]+[.$F133]*[.$D$3]+[.$G133]*[.$E$3]" table:style-name="ce1">
            <text:p>132.9157638</text:p>
          </table:table-cell>
          <table:table-cell office:value-type="float" office:value="86.859819902249427" table:formula="of:=+[.$E133]*[.$C$4]+[.$F133]*[.$D$4]+[.$G133]*[.$E$4]" table:style-name="ce1">
            <text:p>86.8598199</text:p>
          </table:table-cell>
          <table:table-cell office:value-type="float" office:value="550.6573640835586" table:formula="of:=+[.$E133]*[.$C$5]+[.$F133]*[.$D$5]+[.$G133]*[.$E$5]" table:style-name="ce1">
            <text:p>550.6573641</text:p>
          </table:table-cell>
          <table:table-cell office:value-type="float" office:value="573.0922798296333" table:formula="of:=+SQRT([.H133]*[.H133]+[.I133]*[.I133]+[.J133]*[.J133])" table:style-name="ce1">
            <text:p>573.0922798</text:p>
          </table:table-cell>
          <table:table-cell office:value-type="float" office:value="328434.76120032673" table:formula="of:=+([.K133]-[.$K$8])^2" table:style-name="ce1">
            <text:p>328434.7612</text:p>
          </table:table-cell>
          <table:table-cell office:value-type="float" office:value="0" table:formula="of:=+IF([.K133]&gt;2*[.$W$16]+[.$K$8];1;0)" table:style-name="ce1">
            <text:p>0</text:p>
          </table:table-cell>
          <table:table-cell office:value-type="float" office:value="0" table:formula="of:=+IF([.K133]&lt;-2*[.$W$16]+[.$K$8];1;0)" table:style-name="ce1">
            <text:p>0</text:p>
          </table:table-cell>
          <table:table-cell office:value-type="float" office:value="0" table:formula="of:=+[.M133]+[.N13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-650" table:style-name="ce1">
            <text:p>-650</text:p>
          </table:table-cell>
          <table:table-cell office:value-type="float" office:value="-360" table:style-name="ce1">
            <text:p>-360</text:p>
          </table:table-cell>
          <table:table-cell office:value-type="float" office:value="395" table:style-name="ce1">
            <text:p>395</text:p>
          </table:table-cell>
          <table:table-cell office:value-type="float" office:value="130.91576380333049" table:formula="of:=+[.B134]-[.$B$3]" table:style-name="ce1">
            <text:p>130.9157638</text:p>
          </table:table-cell>
          <table:table-cell office:value-type="float" office:value="-574.14018009775054" table:formula="of:=+[.C134]-[.$B$4]" table:style-name="ce1">
            <text:p>-574.1401801</text:p>
          </table:table-cell>
          <table:table-cell office:value-type="float" office:value="395.6573640835586" table:formula="of:=+[.D134]-[.$B$5]" table:style-name="ce1">
            <text:p>395.6573641</text:p>
          </table:table-cell>
          <table:table-cell office:value-type="float" office:value="130.91576380333049" table:formula="of:=+[.$E134]*[.$C$3]+[.$F134]*[.$D$3]+[.$G134]*[.$E$3]" table:style-name="ce1">
            <text:p>130.9157638</text:p>
          </table:table-cell>
          <table:table-cell office:value-type="float" office:value="-574.14018009775054" table:formula="of:=+[.$E134]*[.$C$4]+[.$F134]*[.$D$4]+[.$G134]*[.$E$4]" table:style-name="ce1">
            <text:p>-574.1401801</text:p>
          </table:table-cell>
          <table:table-cell office:value-type="float" office:value="395.6573640835586" table:formula="of:=+[.$E134]*[.$C$5]+[.$F134]*[.$D$5]+[.$G134]*[.$E$5]" table:style-name="ce1">
            <text:p>395.6573641</text:p>
          </table:table-cell>
          <table:table-cell office:value-type="float" office:value="709.45093795726041" table:formula="of:=+SQRT([.H134]*[.H134]+[.I134]*[.I134]+[.J134]*[.J134])" table:style-name="ce1">
            <text:p>709.450938</text:p>
          </table:table-cell>
          <table:table-cell office:value-type="float" office:value="503320.63336843654" table:formula="of:=+([.K134]-[.$K$8])^2" table:style-name="ce1">
            <text:p>503320.6334</text:p>
          </table:table-cell>
          <table:table-cell office:value-type="float" office:value="0" table:formula="of:=+IF([.K134]&gt;2*[.$W$16]+[.$K$8];1;0)" table:style-name="ce1">
            <text:p>0</text:p>
          </table:table-cell>
          <table:table-cell office:value-type="float" office:value="0" table:formula="of:=+IF([.K134]&lt;-2*[.$W$16]+[.$K$8];1;0)" table:style-name="ce1">
            <text:p>0</text:p>
          </table:table-cell>
          <table:table-cell office:value-type="float" office:value="0" table:formula="of:=+[.M134]+[.N13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-326" table:style-name="ce1">
            <text:p>-326</text:p>
          </table:table-cell>
          <table:table-cell office:value-type="float" office:value="85" table:style-name="ce1">
            <text:p>85</text:p>
          </table:table-cell>
          <table:table-cell office:value-type="float" office:value="278" table:style-name="ce1">
            <text:p>278</text:p>
          </table:table-cell>
          <table:table-cell office:value-type="float" office:value="454.91576380333049" table:formula="of:=+[.B135]-[.$B$3]" table:style-name="ce9">
            <text:p>454.9157638</text:p>
          </table:table-cell>
          <table:table-cell office:value-type="float" office:value="-129.14018009775057" table:formula="of:=+[.C135]-[.$B$4]" table:style-name="ce9">
            <text:p>-129.1401801</text:p>
          </table:table-cell>
          <table:table-cell office:value-type="float" office:value="278.6573640835586" table:formula="of:=+[.D135]-[.$B$5]" table:style-name="ce9">
            <text:p>278.6573641</text:p>
          </table:table-cell>
          <table:table-cell office:value-type="float" office:value="454.91576380333049" table:formula="of:=+[.$E135]*[.$C$3]+[.$F135]*[.$D$3]+[.$G135]*[.$E$3]" table:style-name="ce9">
            <text:p>454.9157638</text:p>
          </table:table-cell>
          <table:table-cell office:value-type="float" office:value="-129.14018009775057" table:formula="of:=+[.$E135]*[.$C$4]+[.$F135]*[.$D$4]+[.$G135]*[.$E$4]" table:style-name="ce9">
            <text:p>-129.1401801</text:p>
          </table:table-cell>
          <table:table-cell office:value-type="float" office:value="278.6573640835586" table:formula="of:=+[.$E135]*[.$C$5]+[.$F135]*[.$D$5]+[.$G135]*[.$E$5]" table:style-name="ce9">
            <text:p>278.6573641</text:p>
          </table:table-cell>
          <table:table-cell office:value-type="float" office:value="548.88565733715791" table:formula="of:=+SQRT([.H135]*[.H135]+[.I135]*[.I135]+[.J135]*[.J135])" table:style-name="ce9">
            <text:p>548.8856573</text:p>
          </table:table-cell>
          <table:table-cell office:value-type="float" office:value="301275.4648304439" table:formula="of:=+([.K135]-[.$K$8])^2" table:style-name="ce9">
            <text:p>301275.4648</text:p>
          </table:table-cell>
          <table:table-cell office:value-type="float" office:value="0" table:formula="of:=+IF([.K135]&gt;2*[.$W$16]+[.$K$8];1;0)" table:style-name="ce1">
            <text:p>0</text:p>
          </table:table-cell>
          <table:table-cell office:value-type="float" office:value="0" table:formula="of:=+IF([.K135]&lt;-2*[.$W$16]+[.$K$8];1;0)" table:style-name="ce1">
            <text:p>0</text:p>
          </table:table-cell>
          <table:table-cell office:value-type="float" office:value="0" table:formula="of:=+[.M135]+[.N13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-738" table:style-name="ce1">
            <text:p>-738</text:p>
          </table:table-cell>
          <table:table-cell office:value-type="float" office:value="368" table:style-name="ce1">
            <text:p>368</text:p>
          </table:table-cell>
          <table:table-cell office:value-type="float" office:value="220" table:style-name="ce1">
            <text:p>220</text:p>
          </table:table-cell>
          <table:table-cell office:value-type="float" office:value="42.915763803330492" table:formula="of:=+[.B136]-[.$B$3]" table:style-name="ce9">
            <text:p>42.9157638</text:p>
          </table:table-cell>
          <table:table-cell office:value-type="float" office:value="153.85981990224943" table:formula="of:=+[.C136]-[.$B$4]" table:style-name="ce9">
            <text:p>153.8598199</text:p>
          </table:table-cell>
          <table:table-cell office:value-type="float" office:value="220.6573640835586" table:formula="of:=+[.D136]-[.$B$5]" table:style-name="ce9">
            <text:p>220.6573641</text:p>
          </table:table-cell>
          <table:table-cell office:value-type="float" office:value="42.915763803330492" table:formula="of:=+[.$E136]*[.$C$3]+[.$F136]*[.$D$3]+[.$G136]*[.$E$3]" table:style-name="ce9">
            <text:p>42.9157638</text:p>
          </table:table-cell>
          <table:table-cell office:value-type="float" office:value="153.85981990224943" table:formula="of:=+[.$E136]*[.$C$4]+[.$F136]*[.$D$4]+[.$G136]*[.$E$4]" table:style-name="ce9">
            <text:p>153.8598199</text:p>
          </table:table-cell>
          <table:table-cell office:value-type="float" office:value="220.6573640835586" table:formula="of:=+[.$E136]*[.$C$5]+[.$F136]*[.$D$5]+[.$G136]*[.$E$5]" table:style-name="ce9">
            <text:p>220.6573641</text:p>
          </table:table-cell>
          <table:table-cell office:value-type="float" office:value="272.40462420355499" table:formula="of:=+SQRT([.H136]*[.H136]+[.I136]*[.I136]+[.J136]*[.J136])" table:style-name="ce9">
            <text:p>272.4046242</text:p>
          </table:table-cell>
          <table:table-cell office:value-type="float" office:value="74204.279287480022" table:formula="of:=+([.K136]-[.$K$8])^2" table:style-name="ce9">
            <text:p>74204.27929</text:p>
          </table:table-cell>
          <table:table-cell office:value-type="float" office:value="0" table:formula="of:=+IF([.K136]&gt;2*[.$W$16]+[.$K$8];1;0)" table:style-name="ce1">
            <text:p>0</text:p>
          </table:table-cell>
          <table:table-cell office:value-type="float" office:value="0" table:formula="of:=+IF([.K136]&lt;-2*[.$W$16]+[.$K$8];1;0)" table:style-name="ce1">
            <text:p>0</text:p>
          </table:table-cell>
          <table:table-cell office:value-type="float" office:value="0" table:formula="of:=+[.M136]+[.N13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-747" table:style-name="ce1">
            <text:p>-747</text:p>
          </table:table-cell>
          <table:table-cell office:value-type="float" office:value="540" table:style-name="ce1">
            <text:p>540</text:p>
          </table:table-cell>
          <table:table-cell office:value-type="float" office:value="-352" table:style-name="ce1">
            <text:p>-352</text:p>
          </table:table-cell>
          <table:table-cell office:value-type="float" office:value="33.915763803330492" table:formula="of:=+[.B137]-[.$B$3]" table:style-name="ce9">
            <text:p>33.9157638</text:p>
          </table:table-cell>
          <table:table-cell office:value-type="float" office:value="325.85981990224946" table:formula="of:=+[.C137]-[.$B$4]" table:style-name="ce9">
            <text:p>325.8598199</text:p>
          </table:table-cell>
          <table:table-cell office:value-type="float" office:value="-351.3426359164414" table:formula="of:=+[.D137]-[.$B$5]" table:style-name="ce9">
            <text:p>-351.3426359</text:p>
          </table:table-cell>
          <table:table-cell office:value-type="float" office:value="33.915763803330492" table:formula="of:=+[.$E137]*[.$C$3]+[.$F137]*[.$D$3]+[.$G137]*[.$E$3]" table:style-name="ce9">
            <text:p>33.9157638</text:p>
          </table:table-cell>
          <table:table-cell office:value-type="float" office:value="325.85981990224946" table:formula="of:=+[.$E137]*[.$C$4]+[.$F137]*[.$D$4]+[.$G137]*[.$E$4]" table:style-name="ce9">
            <text:p>325.8598199</text:p>
          </table:table-cell>
          <table:table-cell office:value-type="float" office:value="-351.3426359164414" table:formula="of:=+[.$E137]*[.$C$5]+[.$F137]*[.$D$5]+[.$G137]*[.$E$5]" table:style-name="ce9">
            <text:p>-351.3426359</text:p>
          </table:table-cell>
          <table:table-cell office:value-type="float" office:value="480.39207848777323" table:formula="of:=+SQRT([.H137]*[.H137]+[.I137]*[.I137]+[.J137]*[.J137])" table:style-name="ce9">
            <text:p>480.3920785</text:p>
          </table:table-cell>
          <table:table-cell office:value-type="float" office:value="230776.54907380289" table:formula="of:=+([.K137]-[.$K$8])^2" table:style-name="ce9">
            <text:p>230776.5491</text:p>
          </table:table-cell>
          <table:table-cell office:value-type="float" office:value="0" table:formula="of:=+IF([.K137]&gt;2*[.$W$16]+[.$K$8];1;0)" table:style-name="ce1">
            <text:p>0</text:p>
          </table:table-cell>
          <table:table-cell office:value-type="float" office:value="0" table:formula="of:=+IF([.K137]&lt;-2*[.$W$16]+[.$K$8];1;0)" table:style-name="ce1">
            <text:p>0</text:p>
          </table:table-cell>
          <table:table-cell office:value-type="float" office:value="0" table:formula="of:=+[.M137]+[.N13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-358" table:style-name="ce1">
            <text:p>-358</text:p>
          </table:table-cell>
          <table:table-cell office:value-type="float" office:value="452" table:style-name="ce1">
            <text:p>452</text:p>
          </table:table-cell>
          <table:table-cell office:value-type="float" office:value="87" table:style-name="ce1">
            <text:p>87</text:p>
          </table:table-cell>
          <table:table-cell office:value-type="float" office:value="422.91576380333049" table:formula="of:=+[.B138]-[.$B$3]" table:style-name="ce9">
            <text:p>422.9157638</text:p>
          </table:table-cell>
          <table:table-cell office:value-type="float" office:value="237.85981990224943" table:formula="of:=+[.C138]-[.$B$4]" table:style-name="ce9">
            <text:p>237.8598199</text:p>
          </table:table-cell>
          <table:table-cell office:value-type="float" office:value="87.657364083558619" table:formula="of:=+[.D138]-[.$B$5]" table:style-name="ce9">
            <text:p>87.65736408</text:p>
          </table:table-cell>
          <table:table-cell office:value-type="float" office:value="422.91576380333049" table:formula="of:=+[.$E138]*[.$C$3]+[.$F138]*[.$D$3]+[.$G138]*[.$E$3]" table:style-name="ce9">
            <text:p>422.9157638</text:p>
          </table:table-cell>
          <table:table-cell office:value-type="float" office:value="237.85981990224943" table:formula="of:=+[.$E138]*[.$C$4]+[.$F138]*[.$D$4]+[.$G138]*[.$E$4]" table:style-name="ce9">
            <text:p>237.8598199</text:p>
          </table:table-cell>
          <table:table-cell office:value-type="float" office:value="87.657364083558619" table:formula="of:=+[.$E138]*[.$C$5]+[.$F138]*[.$D$5]+[.$G138]*[.$E$5]" table:style-name="ce9">
            <text:p>87.65736408</text:p>
          </table:table-cell>
          <table:table-cell office:value-type="float" office:value="493.07083738075863" table:formula="of:=+SQRT([.H138]*[.H138]+[.I138]*[.I138]+[.J138]*[.J138])" table:style-name="ce9">
            <text:p>493.0708374</text:p>
          </table:table-cell>
          <table:table-cell office:value-type="float" office:value="243118.85067536251" table:formula="of:=+([.K138]-[.$K$8])^2" table:style-name="ce9">
            <text:p>243118.8507</text:p>
          </table:table-cell>
          <table:table-cell office:value-type="float" office:value="0" table:formula="of:=+IF([.K138]&gt;2*[.$W$16]+[.$K$8];1;0)" table:style-name="ce1">
            <text:p>0</text:p>
          </table:table-cell>
          <table:table-cell office:value-type="float" office:value="0" table:formula="of:=+IF([.K138]&lt;-2*[.$W$16]+[.$K$8];1;0)" table:style-name="ce1">
            <text:p>0</text:p>
          </table:table-cell>
          <table:table-cell office:value-type="float" office:value="0" table:formula="of:=+[.M138]+[.N13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-641" table:style-name="ce1">
            <text:p>-641</text:p>
          </table:table-cell>
          <table:table-cell office:value-type="float" office:value="199" table:style-name="ce1">
            <text:p>199</text:p>
          </table:table-cell>
          <table:table-cell office:value-type="float" office:value="-12" table:style-name="ce1">
            <text:p>-12</text:p>
          </table:table-cell>
          <table:table-cell office:value-type="float" office:value="139.91576380333049" table:formula="of:=+[.B139]-[.$B$3]" table:style-name="ce9">
            <text:p>139.9157638</text:p>
          </table:table-cell>
          <table:table-cell office:value-type="float" office:value="-15.140180097750573" table:formula="of:=+[.C139]-[.$B$4]" table:style-name="ce9">
            <text:p>-15.1401801</text:p>
          </table:table-cell>
          <table:table-cell office:value-type="float" office:value="-11.342635916441383" table:formula="of:=+[.D139]-[.$B$5]" table:style-name="ce9">
            <text:p>-11.34263592</text:p>
          </table:table-cell>
          <table:table-cell office:value-type="float" office:value="139.91576380333049" table:formula="of:=+[.$E139]*[.$C$3]+[.$F139]*[.$D$3]+[.$G139]*[.$E$3]" table:style-name="ce9">
            <text:p>139.9157638</text:p>
          </table:table-cell>
          <table:table-cell office:value-type="float" office:value="-15.140180097750573" table:formula="of:=+[.$E139]*[.$C$4]+[.$F139]*[.$D$4]+[.$G139]*[.$E$4]" table:style-name="ce9">
            <text:p>-15.1401801</text:p>
          </table:table-cell>
          <table:table-cell office:value-type="float" office:value="-11.342635916441383" table:formula="of:=+[.$E139]*[.$C$5]+[.$F139]*[.$D$5]+[.$G139]*[.$E$5]" table:style-name="ce9">
            <text:p>-11.34263592</text:p>
          </table:table-cell>
          <table:table-cell office:value-type="float" office:value="141.18888555263348" table:formula="of:=+SQRT([.H139]*[.H139]+[.I139]*[.I139]+[.J139]*[.J139])" table:style-name="ce9">
            <text:p>141.1888856</text:p>
          </table:table-cell>
          <table:table-cell office:value-type="float" office:value="19934.301403594636" table:formula="of:=+([.K139]-[.$K$8])^2" table:style-name="ce9">
            <text:p>19934.3014</text:p>
          </table:table-cell>
          <table:table-cell office:value-type="float" office:value="0" table:formula="of:=+IF([.K139]&gt;2*[.$W$16]+[.$K$8];1;0)" table:style-name="ce1">
            <text:p>0</text:p>
          </table:table-cell>
          <table:table-cell office:value-type="float" office:value="0" table:formula="of:=+IF([.K139]&lt;-2*[.$W$16]+[.$K$8];1;0)" table:style-name="ce1">
            <text:p>0</text:p>
          </table:table-cell>
          <table:table-cell office:value-type="float" office:value="0" table:formula="of:=+[.M139]+[.N13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-247" table:style-name="ce1">
            <text:p>-247</text:p>
          </table:table-cell>
          <table:table-cell office:value-type="float" office:value="-62" table:style-name="ce1">
            <text:p>-62</text:p>
          </table:table-cell>
          <table:table-cell office:value-type="float" office:value="-90" table:style-name="ce1">
            <text:p>-90</text:p>
          </table:table-cell>
          <table:table-cell office:value-type="float" office:value="533.91576380333049" table:formula="of:=+[.B140]-[.$B$3]" table:style-name="ce9">
            <text:p>533.9157638</text:p>
          </table:table-cell>
          <table:table-cell office:value-type="float" office:value="-276.14018009775054" table:formula="of:=+[.C140]-[.$B$4]" table:style-name="ce9">
            <text:p>-276.1401801</text:p>
          </table:table-cell>
          <table:table-cell office:value-type="float" office:value="-89.342635916441381" table:formula="of:=+[.D140]-[.$B$5]" table:style-name="ce9">
            <text:p>-89.34263592</text:p>
          </table:table-cell>
          <table:table-cell office:value-type="float" office:value="533.91576380333049" table:formula="of:=+[.$E140]*[.$C$3]+[.$F140]*[.$D$3]+[.$G140]*[.$E$3]" table:style-name="ce9">
            <text:p>533.9157638</text:p>
          </table:table-cell>
          <table:table-cell office:value-type="float" office:value="-276.14018009775054" table:formula="of:=+[.$E140]*[.$C$4]+[.$F140]*[.$D$4]+[.$G140]*[.$E$4]" table:style-name="ce9">
            <text:p>-276.1401801</text:p>
          </table:table-cell>
          <table:table-cell office:value-type="float" office:value="-89.342635916441381" table:formula="of:=+[.$E140]*[.$C$5]+[.$F140]*[.$D$5]+[.$G140]*[.$E$5]" table:style-name="ce9">
            <text:p>-89.34263592</text:p>
          </table:table-cell>
          <table:table-cell office:value-type="float" office:value="607.70185822869564" table:formula="of:=+SQRT([.H140]*[.H140]+[.I140]*[.I140]+[.J140]*[.J140])" table:style-name="ce9">
            <text:p>607.7018582</text:p>
          </table:table-cell>
          <table:table-cell office:value-type="float" office:value="369301.54849460971" table:formula="of:=+([.K140]-[.$K$8])^2" table:style-name="ce9">
            <text:p>369301.5485</text:p>
          </table:table-cell>
          <table:table-cell office:value-type="float" office:value="0" table:formula="of:=+IF([.K140]&gt;2*[.$W$16]+[.$K$8];1;0)" table:style-name="ce1">
            <text:p>0</text:p>
          </table:table-cell>
          <table:table-cell office:value-type="float" office:value="0" table:formula="of:=+IF([.K140]&lt;-2*[.$W$16]+[.$K$8];1;0)" table:style-name="ce1">
            <text:p>0</text:p>
          </table:table-cell>
          <table:table-cell office:value-type="float" office:value="0" table:formula="of:=+[.M140]+[.N14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-669" table:style-name="ce1">
            <text:p>-669</text:p>
          </table:table-cell>
          <table:table-cell office:value-type="float" office:value="-745" table:style-name="ce1">
            <text:p>-745</text:p>
          </table:table-cell>
          <table:table-cell office:value-type="float" office:value="420" table:style-name="ce1">
            <text:p>420</text:p>
          </table:table-cell>
          <table:table-cell office:value-type="float" office:value="111.91576380333049" table:formula="of:=+[.B141]-[.$B$3]" table:style-name="ce9">
            <text:p>111.9157638</text:p>
          </table:table-cell>
          <table:table-cell office:value-type="float" office:value="-959.14018009775054" table:formula="of:=+[.C141]-[.$B$4]" table:style-name="ce9">
            <text:p>-959.1401801</text:p>
          </table:table-cell>
          <table:table-cell office:value-type="float" office:value="420.6573640835586" table:formula="of:=+[.D141]-[.$B$5]" table:style-name="ce9">
            <text:p>420.6573641</text:p>
          </table:table-cell>
          <table:table-cell office:value-type="float" office:value="111.91576380333049" table:formula="of:=+[.$E141]*[.$C$3]+[.$F141]*[.$D$3]+[.$G141]*[.$E$3]" table:style-name="ce9">
            <text:p>111.9157638</text:p>
          </table:table-cell>
          <table:table-cell office:value-type="float" office:value="-959.14018009775054" table:formula="of:=+[.$E141]*[.$C$4]+[.$F141]*[.$D$4]+[.$G141]*[.$E$4]" table:style-name="ce9">
            <text:p>-959.1401801</text:p>
          </table:table-cell>
          <table:table-cell office:value-type="float" office:value="420.6573640835586" table:formula="of:=+[.$E141]*[.$C$5]+[.$F141]*[.$D$5]+[.$G141]*[.$E$5]" table:style-name="ce9">
            <text:p>420.6573641</text:p>
          </table:table-cell>
          <table:table-cell office:value-type="float" office:value="1053.2937108059441" table:formula="of:=+SQRT([.H141]*[.H141]+[.I141]*[.I141]+[.J141]*[.J141])" table:style-name="ce9">
            <text:p>1053.293711</text:p>
          </table:table-cell>
          <table:table-cell office:value-type="float" office:value="1109427.6412233559" table:formula="of:=+([.K141]-[.$K$8])^2" table:style-name="ce9">
            <text:p>1109427.641</text:p>
          </table:table-cell>
          <table:table-cell office:value-type="float" office:value="0" table:formula="of:=+IF([.K141]&gt;2*[.$W$16]+[.$K$8];1;0)" table:style-name="ce1">
            <text:p>0</text:p>
          </table:table-cell>
          <table:table-cell office:value-type="float" office:value="0" table:formula="of:=+IF([.K141]&lt;-2*[.$W$16]+[.$K$8];1;0)" table:style-name="ce1">
            <text:p>0</text:p>
          </table:table-cell>
          <table:table-cell office:value-type="float" office:value="0" table:formula="of:=+[.M141]+[.N14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-677" table:style-name="ce1">
            <text:p>-677</text:p>
          </table:table-cell>
          <table:table-cell office:value-type="float" office:value="-255" table:style-name="ce1">
            <text:p>-255</text:p>
          </table:table-cell>
          <table:table-cell office:value-type="float" office:value="31" table:style-name="ce1">
            <text:p>31</text:p>
          </table:table-cell>
          <table:table-cell office:value-type="float" office:value="103.91576380333049" table:formula="of:=+[.B142]-[.$B$3]" table:style-name="ce9">
            <text:p>103.9157638</text:p>
          </table:table-cell>
          <table:table-cell office:value-type="float" office:value="-469.14018009775054" table:formula="of:=+[.C142]-[.$B$4]" table:style-name="ce9">
            <text:p>-469.1401801</text:p>
          </table:table-cell>
          <table:table-cell office:value-type="float" office:value="31.657364083558619" table:formula="of:=+[.D142]-[.$B$5]" table:style-name="ce9">
            <text:p>31.65736408</text:p>
          </table:table-cell>
          <table:table-cell office:value-type="float" office:value="103.91576380333049" table:formula="of:=+[.$E142]*[.$C$3]+[.$F142]*[.$D$3]+[.$G142]*[.$E$3]" table:style-name="ce9">
            <text:p>103.9157638</text:p>
          </table:table-cell>
          <table:table-cell office:value-type="float" office:value="-469.14018009775054" table:formula="of:=+[.$E142]*[.$C$4]+[.$F142]*[.$D$4]+[.$G142]*[.$E$4]" table:style-name="ce9">
            <text:p>-469.1401801</text:p>
          </table:table-cell>
          <table:table-cell office:value-type="float" office:value="31.657364083558619" table:formula="of:=+[.$E142]*[.$C$5]+[.$F142]*[.$D$5]+[.$G142]*[.$E$5]" table:style-name="ce9">
            <text:p>31.65736408</text:p>
          </table:table-cell>
          <table:table-cell office:value-type="float" office:value="481.55288728207034" table:formula="of:=+SQRT([.H142]*[.H142]+[.I142]*[.I142]+[.J142]*[.J142])" table:style-name="ce9">
            <text:p>481.5528873</text:p>
          </table:table-cell>
          <table:table-cell office:value-type="float" office:value="231893.18324969834" table:formula="of:=+([.K142]-[.$K$8])^2" table:style-name="ce9">
            <text:p>231893.1832</text:p>
          </table:table-cell>
          <table:table-cell office:value-type="float" office:value="0" table:formula="of:=+IF([.K142]&gt;2*[.$W$16]+[.$K$8];1;0)" table:style-name="ce1">
            <text:p>0</text:p>
          </table:table-cell>
          <table:table-cell office:value-type="float" office:value="0" table:formula="of:=+IF([.K142]&lt;-2*[.$W$16]+[.$K$8];1;0)" table:style-name="ce1">
            <text:p>0</text:p>
          </table:table-cell>
          <table:table-cell office:value-type="float" office:value="0" table:formula="of:=+[.M142]+[.N14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-50" table:style-name="ce1">
            <text:p>-50</text:p>
          </table:table-cell>
          <table:table-cell office:value-type="float" office:value="201" table:style-name="ce1">
            <text:p>201</text:p>
          </table:table-cell>
          <table:table-cell office:value-type="float" office:value="-361" table:style-name="ce1">
            <text:p>-361</text:p>
          </table:table-cell>
          <table:table-cell office:value-type="float" office:value="730.91576380333049" table:formula="of:=+[.B143]-[.$B$3]" table:style-name="ce9">
            <text:p>730.9157638</text:p>
          </table:table-cell>
          <table:table-cell office:value-type="float" office:value="-13.140180097750573" table:formula="of:=+[.C143]-[.$B$4]" table:style-name="ce9">
            <text:p>-13.1401801</text:p>
          </table:table-cell>
          <table:table-cell office:value-type="float" office:value="-360.3426359164414" table:formula="of:=+[.D143]-[.$B$5]" table:style-name="ce9">
            <text:p>-360.3426359</text:p>
          </table:table-cell>
          <table:table-cell office:value-type="float" office:value="730.91576380333049" table:formula="of:=+[.$E143]*[.$C$3]+[.$F143]*[.$D$3]+[.$G143]*[.$E$3]" table:style-name="ce9">
            <text:p>730.9157638</text:p>
          </table:table-cell>
          <table:table-cell office:value-type="float" office:value="-13.140180097750573" table:formula="of:=+[.$E143]*[.$C$4]+[.$F143]*[.$D$4]+[.$G143]*[.$E$4]" table:style-name="ce9">
            <text:p>-13.1401801</text:p>
          </table:table-cell>
          <table:table-cell office:value-type="float" office:value="-360.3426359164414" table:formula="of:=+[.$E143]*[.$C$5]+[.$F143]*[.$D$5]+[.$G143]*[.$E$5]" table:style-name="ce9">
            <text:p>-360.3426359</text:p>
          </table:table-cell>
          <table:table-cell office:value-type="float" office:value="815.01983618094619" table:formula="of:=+SQRT([.H143]*[.H143]+[.I143]*[.I143]+[.J143]*[.J143])" table:style-name="ce9">
            <text:p>815.0198362</text:p>
          </table:table-cell>
          <table:table-cell office:value-type="float" office:value="664257.33336841641" table:formula="of:=+([.K143]-[.$K$8])^2" table:style-name="ce9">
            <text:p>664257.3334</text:p>
          </table:table-cell>
          <table:table-cell office:value-type="float" office:value="0" table:formula="of:=+IF([.K143]&gt;2*[.$W$16]+[.$K$8];1;0)" table:style-name="ce1">
            <text:p>0</text:p>
          </table:table-cell>
          <table:table-cell office:value-type="float" office:value="0" table:formula="of:=+IF([.K143]&lt;-2*[.$W$16]+[.$K$8];1;0)" table:style-name="ce1">
            <text:p>0</text:p>
          </table:table-cell>
          <table:table-cell office:value-type="float" office:value="0" table:formula="of:=+[.M143]+[.N14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-745" table:style-name="ce1">
            <text:p>-745</text:p>
          </table:table-cell>
          <table:table-cell office:value-type="float" office:value="1168" table:style-name="ce1">
            <text:p>1168</text:p>
          </table:table-cell>
          <table:table-cell office:value-type="float" office:value="-671" table:style-name="ce1">
            <text:p>-671</text:p>
          </table:table-cell>
          <table:table-cell office:value-type="float" office:value="35.915763803330492" table:formula="of:=+[.B144]-[.$B$3]" table:style-name="ce9">
            <text:p>35.9157638</text:p>
          </table:table-cell>
          <table:table-cell office:value-type="float" office:value="953.85981990224946" table:formula="of:=+[.C144]-[.$B$4]" table:style-name="ce9">
            <text:p>953.8598199</text:p>
          </table:table-cell>
          <table:table-cell office:value-type="float" office:value="-670.3426359164414" table:formula="of:=+[.D144]-[.$B$5]" table:style-name="ce9">
            <text:p>-670.3426359</text:p>
          </table:table-cell>
          <table:table-cell office:value-type="float" office:value="35.915763803330492" table:formula="of:=+[.$E144]*[.$C$3]+[.$F144]*[.$D$3]+[.$G144]*[.$E$3]" table:style-name="ce9">
            <text:p>35.9157638</text:p>
          </table:table-cell>
          <table:table-cell office:value-type="float" office:value="953.85981990224946" table:formula="of:=+[.$E144]*[.$C$4]+[.$F144]*[.$D$4]+[.$G144]*[.$E$4]" table:style-name="ce9">
            <text:p>953.8598199</text:p>
          </table:table-cell>
          <table:table-cell office:value-type="float" office:value="-670.3426359164414" table:formula="of:=+[.$E144]*[.$C$5]+[.$F144]*[.$D$5]+[.$G144]*[.$E$5]" table:style-name="ce9">
            <text:p>-670.3426359</text:p>
          </table:table-cell>
          <table:table-cell office:value-type="float" office:value="1166.4037669867716" table:formula="of:=+SQRT([.H144]*[.H144]+[.I144]*[.I144]+[.J144]*[.J144])" table:style-name="ce9">
            <text:p>1166.403767</text:p>
          </table:table-cell>
          <table:table-cell office:value-type="float" office:value="1360497.747640931" table:formula="of:=+([.K144]-[.$K$8])^2" table:style-name="ce9">
            <text:p>1360497.748</text:p>
          </table:table-cell>
          <table:table-cell office:value-type="float" office:value="0" table:formula="of:=+IF([.K144]&gt;2*[.$W$16]+[.$K$8];1;0)" table:style-name="ce1">
            <text:p>0</text:p>
          </table:table-cell>
          <table:table-cell office:value-type="float" office:value="0" table:formula="of:=+IF([.K144]&lt;-2*[.$W$16]+[.$K$8];1;0)" table:style-name="ce1">
            <text:p>0</text:p>
          </table:table-cell>
          <table:table-cell office:value-type="float" office:value="0" table:formula="of:=+[.M144]+[.N14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-825" table:style-name="ce1">
            <text:p>-825</text:p>
          </table:table-cell>
          <table:table-cell office:value-type="float" office:value="716" table:style-name="ce1">
            <text:p>716</text:p>
          </table:table-cell>
          <table:table-cell office:value-type="float" office:value="171" table:style-name="ce1">
            <text:p>171</text:p>
          </table:table-cell>
          <table:table-cell office:value-type="float" office:value="-44.084236196669508" table:formula="of:=+[.B145]-[.$B$3]" table:style-name="ce9">
            <text:p>-44.0842362</text:p>
          </table:table-cell>
          <table:table-cell office:value-type="float" office:value="501.85981990224946" table:formula="of:=+[.C145]-[.$B$4]" table:style-name="ce9">
            <text:p>501.8598199</text:p>
          </table:table-cell>
          <table:table-cell office:value-type="float" office:value="171.6573640835586" table:formula="of:=+[.D145]-[.$B$5]" table:style-name="ce9">
            <text:p>171.6573641</text:p>
          </table:table-cell>
          <table:table-cell office:value-type="float" office:value="-44.084236196669508" table:formula="of:=+[.$E145]*[.$C$3]+[.$F145]*[.$D$3]+[.$G145]*[.$E$3]" table:style-name="ce9">
            <text:p>-44.0842362</text:p>
          </table:table-cell>
          <table:table-cell office:value-type="float" office:value="501.85981990224946" table:formula="of:=+[.$E145]*[.$C$4]+[.$F145]*[.$D$4]+[.$G145]*[.$E$4]" table:style-name="ce9">
            <text:p>501.8598199</text:p>
          </table:table-cell>
          <table:table-cell office:value-type="float" office:value="171.6573640835586" table:formula="of:=+[.$E145]*[.$C$5]+[.$F145]*[.$D$5]+[.$G145]*[.$E$5]" table:style-name="ce9">
            <text:p>171.6573641</text:p>
          </table:table-cell>
          <table:table-cell office:value-type="float" office:value="532.23392353125837" table:formula="of:=+SQRT([.H145]*[.H145]+[.I145]*[.I145]+[.J145]*[.J145])" table:style-name="ce9">
            <text:p>532.2339235</text:p>
          </table:table-cell>
          <table:table-cell office:value-type="float" office:value="283272.94935747737" table:formula="of:=+([.K145]-[.$K$8])^2" table:style-name="ce9">
            <text:p>283272.9494</text:p>
          </table:table-cell>
          <table:table-cell office:value-type="float" office:value="0" table:formula="of:=+IF([.K145]&gt;2*[.$W$16]+[.$K$8];1;0)" table:style-name="ce1">
            <text:p>0</text:p>
          </table:table-cell>
          <table:table-cell office:value-type="float" office:value="0" table:formula="of:=+IF([.K145]&lt;-2*[.$W$16]+[.$K$8];1;0)" table:style-name="ce1">
            <text:p>0</text:p>
          </table:table-cell>
          <table:table-cell office:value-type="float" office:value="0" table:formula="of:=+[.M145]+[.N14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-725" table:style-name="ce1">
            <text:p>-725</text:p>
          </table:table-cell>
          <table:table-cell office:value-type="float" office:value="283" table:style-name="ce1">
            <text:p>283</text:p>
          </table:table-cell>
          <table:table-cell office:value-type="float" office:value="201" table:style-name="ce1">
            <text:p>201</text:p>
          </table:table-cell>
          <table:table-cell office:value-type="float" office:value="55.915763803330492" table:formula="of:=+[.B146]-[.$B$3]" table:style-name="ce9">
            <text:p>55.9157638</text:p>
          </table:table-cell>
          <table:table-cell office:value-type="float" office:value="68.859819902249427" table:formula="of:=+[.C146]-[.$B$4]" table:style-name="ce9">
            <text:p>68.8598199</text:p>
          </table:table-cell>
          <table:table-cell office:value-type="float" office:value="201.6573640835586" table:formula="of:=+[.D146]-[.$B$5]" table:style-name="ce9">
            <text:p>201.6573641</text:p>
          </table:table-cell>
          <table:table-cell office:value-type="float" office:value="55.915763803330492" table:formula="of:=+[.$E146]*[.$C$3]+[.$F146]*[.$D$3]+[.$G146]*[.$E$3]" table:style-name="ce9">
            <text:p>55.9157638</text:p>
          </table:table-cell>
          <table:table-cell office:value-type="float" office:value="68.859819902249427" table:formula="of:=+[.$E146]*[.$C$4]+[.$F146]*[.$D$4]+[.$G146]*[.$E$4]" table:style-name="ce9">
            <text:p>68.8598199</text:p>
          </table:table-cell>
          <table:table-cell office:value-type="float" office:value="201.6573640835586" table:formula="of:=+[.$E146]*[.$C$5]+[.$F146]*[.$D$5]+[.$G146]*[.$E$5]" table:style-name="ce9">
            <text:p>201.6573641</text:p>
          </table:table-cell>
          <table:table-cell office:value-type="float" office:value="220.30419861593421" table:formula="of:=+SQRT([.H146]*[.H146]+[.I146]*[.I146]+[.J146]*[.J146])" table:style-name="ce9">
            <text:p>220.3041986</text:p>
          </table:table-cell>
          <table:table-cell office:value-type="float" office:value="48533.939927808991" table:formula="of:=+([.K146]-[.$K$8])^2" table:style-name="ce9">
            <text:p>48533.93993</text:p>
          </table:table-cell>
          <table:table-cell office:value-type="float" office:value="0" table:formula="of:=+IF([.K146]&gt;2*[.$W$16]+[.$K$8];1;0)" table:style-name="ce1">
            <text:p>0</text:p>
          </table:table-cell>
          <table:table-cell office:value-type="float" office:value="0" table:formula="of:=+IF([.K146]&lt;-2*[.$W$16]+[.$K$8];1;0)" table:style-name="ce1">
            <text:p>0</text:p>
          </table:table-cell>
          <table:table-cell office:value-type="float" office:value="0" table:formula="of:=+[.M146]+[.N14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-611" table:style-name="ce1">
            <text:p>-611</text:p>
          </table:table-cell>
          <table:table-cell office:value-type="float" office:value="474" table:style-name="ce1">
            <text:p>474</text:p>
          </table:table-cell>
          <table:table-cell office:value-type="float" office:value="-177" table:style-name="ce1">
            <text:p>-177</text:p>
          </table:table-cell>
          <table:table-cell office:value-type="float" office:value="169.91576380333049" table:formula="of:=+[.B147]-[.$B$3]" table:style-name="ce9">
            <text:p>169.9157638</text:p>
          </table:table-cell>
          <table:table-cell office:value-type="float" office:value="259.85981990224946" table:formula="of:=+[.C147]-[.$B$4]" table:style-name="ce9">
            <text:p>259.8598199</text:p>
          </table:table-cell>
          <table:table-cell office:value-type="float" office:value="-176.3426359164414" table:formula="of:=+[.D147]-[.$B$5]" table:style-name="ce9">
            <text:p>-176.3426359</text:p>
          </table:table-cell>
          <table:table-cell office:value-type="float" office:value="169.91576380333049" table:formula="of:=+[.$E147]*[.$C$3]+[.$F147]*[.$D$3]+[.$G147]*[.$E$3]" table:style-name="ce9">
            <text:p>169.9157638</text:p>
          </table:table-cell>
          <table:table-cell office:value-type="float" office:value="259.85981990224946" table:formula="of:=+[.$E147]*[.$C$4]+[.$F147]*[.$D$4]+[.$G147]*[.$E$4]" table:style-name="ce9">
            <text:p>259.8598199</text:p>
          </table:table-cell>
          <table:table-cell office:value-type="float" office:value="-176.3426359164414" table:formula="of:=+[.$E147]*[.$C$5]+[.$F147]*[.$D$5]+[.$G147]*[.$E$5]" table:style-name="ce9">
            <text:p>-176.3426359</text:p>
          </table:table-cell>
          <table:table-cell office:value-type="float" office:value="357.06472526764293" table:formula="of:=+SQRT([.H147]*[.H147]+[.I147]*[.I147]+[.J147]*[.J147])" table:style-name="ce9">
            <text:p>357.0647253</text:p>
          </table:table-cell>
          <table:table-cell office:value-type="float" office:value="127495.21803045733" table:formula="of:=+([.K147]-[.$K$8])^2" table:style-name="ce9">
            <text:p>127495.218</text:p>
          </table:table-cell>
          <table:table-cell office:value-type="float" office:value="0" table:formula="of:=+IF([.K147]&gt;2*[.$W$16]+[.$K$8];1;0)" table:style-name="ce1">
            <text:p>0</text:p>
          </table:table-cell>
          <table:table-cell office:value-type="float" office:value="0" table:formula="of:=+IF([.K147]&lt;-2*[.$W$16]+[.$K$8];1;0)" table:style-name="ce1">
            <text:p>0</text:p>
          </table:table-cell>
          <table:table-cell office:value-type="float" office:value="0" table:formula="of:=+[.M147]+[.N14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-649" table:style-name="ce1">
            <text:p>-649</text:p>
          </table:table-cell>
          <table:table-cell office:value-type="float" office:value="231" table:style-name="ce1">
            <text:p>231</text:p>
          </table:table-cell>
          <table:table-cell office:value-type="float" office:value="91" table:style-name="ce1">
            <text:p>91</text:p>
          </table:table-cell>
          <table:table-cell office:value-type="float" office:value="131.91576380333049" table:formula="of:=+[.B148]-[.$B$3]" table:style-name="ce9">
            <text:p>131.9157638</text:p>
          </table:table-cell>
          <table:table-cell office:value-type="float" office:value="16.859819902249427" table:formula="of:=+[.C148]-[.$B$4]" table:style-name="ce9">
            <text:p>16.8598199</text:p>
          </table:table-cell>
          <table:table-cell office:value-type="float" office:value="91.657364083558619" table:formula="of:=+[.D148]-[.$B$5]" table:style-name="ce9">
            <text:p>91.65736408</text:p>
          </table:table-cell>
          <table:table-cell office:value-type="float" office:value="131.91576380333049" table:formula="of:=+[.$E148]*[.$C$3]+[.$F148]*[.$D$3]+[.$G148]*[.$E$3]" table:style-name="ce9">
            <text:p>131.9157638</text:p>
          </table:table-cell>
          <table:table-cell office:value-type="float" office:value="16.859819902249427" table:formula="of:=+[.$E148]*[.$C$4]+[.$F148]*[.$D$4]+[.$G148]*[.$E$4]" table:style-name="ce9">
            <text:p>16.8598199</text:p>
          </table:table-cell>
          <table:table-cell office:value-type="float" office:value="91.657364083558619" table:formula="of:=+[.$E148]*[.$C$5]+[.$F148]*[.$D$5]+[.$G148]*[.$E$5]" table:style-name="ce9">
            <text:p>91.65736408</text:p>
          </table:table-cell>
          <table:table-cell office:value-type="float" office:value="161.51499824381136" table:formula="of:=+SQRT([.H148]*[.H148]+[.I148]*[.I148]+[.J148]*[.J148])" table:style-name="ce9">
            <text:p>161.5149982</text:p>
          </table:table-cell>
          <table:table-cell office:value-type="float" office:value="26087.094657698388" table:formula="of:=+([.K148]-[.$K$8])^2" table:style-name="ce9">
            <text:p>26087.09466</text:p>
          </table:table-cell>
          <table:table-cell office:value-type="float" office:value="0" table:formula="of:=+IF([.K148]&gt;2*[.$W$16]+[.$K$8];1;0)" table:style-name="ce1">
            <text:p>0</text:p>
          </table:table-cell>
          <table:table-cell office:value-type="float" office:value="0" table:formula="of:=+IF([.K148]&lt;-2*[.$W$16]+[.$K$8];1;0)" table:style-name="ce1">
            <text:p>0</text:p>
          </table:table-cell>
          <table:table-cell office:value-type="float" office:value="0" table:formula="of:=+[.M148]+[.N14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-719" table:style-name="ce1">
            <text:p>-719</text:p>
          </table:table-cell>
          <table:table-cell office:value-type="float" office:value="183" table:style-name="ce1">
            <text:p>183</text:p>
          </table:table-cell>
          <table:table-cell office:value-type="float" office:value="68" table:style-name="ce1">
            <text:p>68</text:p>
          </table:table-cell>
          <table:table-cell office:value-type="float" office:value="61.915763803330492" table:formula="of:=+[.B149]-[.$B$3]" table:style-name="ce9">
            <text:p>61.9157638</text:p>
          </table:table-cell>
          <table:table-cell office:value-type="float" office:value="-31.140180097750573" table:formula="of:=+[.C149]-[.$B$4]" table:style-name="ce9">
            <text:p>-31.1401801</text:p>
          </table:table-cell>
          <table:table-cell office:value-type="float" office:value="68.657364083558619" table:formula="of:=+[.D149]-[.$B$5]" table:style-name="ce9">
            <text:p>68.65736408</text:p>
          </table:table-cell>
          <table:table-cell office:value-type="float" office:value="61.915763803330492" table:formula="of:=+[.$E149]*[.$C$3]+[.$F149]*[.$D$3]+[.$G149]*[.$E$3]" table:style-name="ce9">
            <text:p>61.9157638</text:p>
          </table:table-cell>
          <table:table-cell office:value-type="float" office:value="-31.140180097750573" table:formula="of:=+[.$E149]*[.$C$4]+[.$F149]*[.$D$4]+[.$G149]*[.$E$4]" table:style-name="ce9">
            <text:p>-31.1401801</text:p>
          </table:table-cell>
          <table:table-cell office:value-type="float" office:value="68.657364083558619" table:formula="of:=+[.$E149]*[.$C$5]+[.$F149]*[.$D$5]+[.$G149]*[.$E$5]" table:style-name="ce9">
            <text:p>68.65736408</text:p>
          </table:table-cell>
          <table:table-cell office:value-type="float" office:value="97.555657277128091" table:formula="of:=+SQRT([.H149]*[.H149]+[.I149]*[.I149]+[.J149]*[.J149])" table:style-name="ce9">
            <text:p>97.55565728</text:p>
          </table:table-cell>
          <table:table-cell office:value-type="float" office:value="9517.1062667724746" table:formula="of:=+([.K149]-[.$K$8])^2" table:style-name="ce9">
            <text:p>9517.106267</text:p>
          </table:table-cell>
          <table:table-cell office:value-type="float" office:value="0" table:formula="of:=+IF([.K149]&gt;2*[.$W$16]+[.$K$8];1;0)" table:style-name="ce1">
            <text:p>0</text:p>
          </table:table-cell>
          <table:table-cell office:value-type="float" office:value="0" table:formula="of:=+IF([.K149]&lt;-2*[.$W$16]+[.$K$8];1;0)" table:style-name="ce1">
            <text:p>0</text:p>
          </table:table-cell>
          <table:table-cell office:value-type="float" office:value="0" table:formula="of:=+[.M149]+[.N14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-722" table:style-name="ce1">
            <text:p>-722</text:p>
          </table:table-cell>
          <table:table-cell office:value-type="float" office:value="230" table:style-name="ce1">
            <text:p>230</text:p>
          </table:table-cell>
          <table:table-cell office:value-type="float" office:value="80" table:style-name="ce1">
            <text:p>80</text:p>
          </table:table-cell>
          <table:table-cell office:value-type="float" office:value="58.915763803330492" table:formula="of:=+[.B150]-[.$B$3]" table:style-name="ce9">
            <text:p>58.9157638</text:p>
          </table:table-cell>
          <table:table-cell office:value-type="float" office:value="15.859819902249427" table:formula="of:=+[.C150]-[.$B$4]" table:style-name="ce9">
            <text:p>15.8598199</text:p>
          </table:table-cell>
          <table:table-cell office:value-type="float" office:value="80.657364083558619" table:formula="of:=+[.D150]-[.$B$5]" table:style-name="ce9">
            <text:p>80.65736408</text:p>
          </table:table-cell>
          <table:table-cell office:value-type="float" office:value="58.915763803330492" table:formula="of:=+[.$E150]*[.$C$3]+[.$F150]*[.$D$3]+[.$G150]*[.$E$3]" table:style-name="ce9">
            <text:p>58.9157638</text:p>
          </table:table-cell>
          <table:table-cell office:value-type="float" office:value="15.859819902249427" table:formula="of:=+[.$E150]*[.$C$4]+[.$F150]*[.$D$4]+[.$G150]*[.$E$4]" table:style-name="ce9">
            <text:p>15.8598199</text:p>
          </table:table-cell>
          <table:table-cell office:value-type="float" office:value="80.657364083558619" table:formula="of:=+[.$E150]*[.$C$5]+[.$F150]*[.$D$5]+[.$G150]*[.$E$5]" table:style-name="ce9">
            <text:p>80.65736408</text:p>
          </table:table-cell>
          <table:table-cell office:value-type="float" office:value="101.13462064381983" table:formula="of:=+SQRT([.H150]*[.H150]+[.I150]*[.I150]+[.J150]*[.J150])" table:style-name="ce9">
            <text:p>101.1346206</text:p>
          </table:table-cell>
          <table:table-cell office:value-type="float" office:value="10228.211492769347" table:formula="of:=+([.K150]-[.$K$8])^2" table:style-name="ce9">
            <text:p>10228.21149</text:p>
          </table:table-cell>
          <table:table-cell office:value-type="float" office:value="0" table:formula="of:=+IF([.K150]&gt;2*[.$W$16]+[.$K$8];1;0)" table:style-name="ce1">
            <text:p>0</text:p>
          </table:table-cell>
          <table:table-cell office:value-type="float" office:value="0" table:formula="of:=+IF([.K150]&lt;-2*[.$W$16]+[.$K$8];1;0)" table:style-name="ce1">
            <text:p>0</text:p>
          </table:table-cell>
          <table:table-cell office:value-type="float" office:value="0" table:formula="of:=+[.M150]+[.N15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-856" table:style-name="ce1">
            <text:p>-856</text:p>
          </table:table-cell>
          <table:table-cell office:value-type="float" office:value="125" table:style-name="ce1">
            <text:p>125</text:p>
          </table:table-cell>
          <table:table-cell office:value-type="float" office:value="291" table:style-name="ce1">
            <text:p>291</text:p>
          </table:table-cell>
          <table:table-cell office:value-type="float" office:value="-75.084236196669508" table:formula="of:=+[.B151]-[.$B$3]" table:style-name="ce9">
            <text:p>-75.0842362</text:p>
          </table:table-cell>
          <table:table-cell office:value-type="float" office:value="-89.140180097750573" table:formula="of:=+[.C151]-[.$B$4]" table:style-name="ce9">
            <text:p>-89.1401801</text:p>
          </table:table-cell>
          <table:table-cell office:value-type="float" office:value="291.6573640835586" table:formula="of:=+[.D151]-[.$B$5]" table:style-name="ce9">
            <text:p>291.6573641</text:p>
          </table:table-cell>
          <table:table-cell office:value-type="float" office:value="-75.084236196669508" table:formula="of:=+[.$E151]*[.$C$3]+[.$F151]*[.$D$3]+[.$G151]*[.$E$3]" table:style-name="ce9">
            <text:p>-75.0842362</text:p>
          </table:table-cell>
          <table:table-cell office:value-type="float" office:value="-89.140180097750573" table:formula="of:=+[.$E151]*[.$C$4]+[.$F151]*[.$D$4]+[.$G151]*[.$E$4]" table:style-name="ce9">
            <text:p>-89.1401801</text:p>
          </table:table-cell>
          <table:table-cell office:value-type="float" office:value="291.6573640835586" table:formula="of:=+[.$E151]*[.$C$5]+[.$F151]*[.$D$5]+[.$G151]*[.$E$5]" table:style-name="ce9">
            <text:p>291.6573641</text:p>
          </table:table-cell>
          <table:table-cell office:value-type="float" office:value="314.08220620924408" table:formula="of:=+SQRT([.H151]*[.H151]+[.I151]*[.I151]+[.J151]*[.J151])" table:style-name="ce9">
            <text:p>314.0822062</text:p>
          </table:table-cell>
          <table:table-cell office:value-type="float" office:value="98647.632257266116" table:formula="of:=+([.K151]-[.$K$8])^2" table:style-name="ce9">
            <text:p>98647.63226</text:p>
          </table:table-cell>
          <table:table-cell office:value-type="float" office:value="0" table:formula="of:=+IF([.K151]&gt;2*[.$W$16]+[.$K$8];1;0)" table:style-name="ce1">
            <text:p>0</text:p>
          </table:table-cell>
          <table:table-cell office:value-type="float" office:value="0" table:formula="of:=+IF([.K151]&lt;-2*[.$W$16]+[.$K$8];1;0)" table:style-name="ce1">
            <text:p>0</text:p>
          </table:table-cell>
          <table:table-cell office:value-type="float" office:value="0" table:formula="of:=+[.M151]+[.N15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-842" table:style-name="ce1">
            <text:p>-842</text:p>
          </table:table-cell>
          <table:table-cell office:value-type="float" office:value="140" table:style-name="ce1">
            <text:p>140</text:p>
          </table:table-cell>
          <table:table-cell office:value-type="float" office:value="36" table:style-name="ce1">
            <text:p>36</text:p>
          </table:table-cell>
          <table:table-cell office:value-type="float" office:value="-61.084236196669508" table:formula="of:=+[.B152]-[.$B$3]" table:style-name="ce9">
            <text:p>-61.0842362</text:p>
          </table:table-cell>
          <table:table-cell office:value-type="float" office:value="-74.140180097750573" table:formula="of:=+[.C152]-[.$B$4]" table:style-name="ce9">
            <text:p>-74.1401801</text:p>
          </table:table-cell>
          <table:table-cell office:value-type="float" office:value="36.657364083558619" table:formula="of:=+[.D152]-[.$B$5]" table:style-name="ce9">
            <text:p>36.65736408</text:p>
          </table:table-cell>
          <table:table-cell office:value-type="float" office:value="-61.084236196669508" table:formula="of:=+[.$E152]*[.$C$3]+[.$F152]*[.$D$3]+[.$G152]*[.$E$3]" table:style-name="ce9">
            <text:p>-61.0842362</text:p>
          </table:table-cell>
          <table:table-cell office:value-type="float" office:value="-74.140180097750573" table:formula="of:=+[.$E152]*[.$C$4]+[.$F152]*[.$D$4]+[.$G152]*[.$E$4]" table:style-name="ce9">
            <text:p>-74.1401801</text:p>
          </table:table-cell>
          <table:table-cell office:value-type="float" office:value="36.657364083558619" table:formula="of:=+[.$E152]*[.$C$5]+[.$F152]*[.$D$5]+[.$G152]*[.$E$5]" table:style-name="ce9">
            <text:p>36.65736408</text:p>
          </table:table-cell>
          <table:table-cell office:value-type="float" office:value="102.81931996571448" table:formula="of:=+SQRT([.H152]*[.H152]+[.I152]*[.I152]+[.J152]*[.J152])" table:style-name="ce9">
            <text:p>102.81932</text:p>
          </table:table-cell>
          <table:table-cell office:value-type="float" office:value="10571.812558211974" table:formula="of:=+([.K152]-[.$K$8])^2" table:style-name="ce9">
            <text:p>10571.81256</text:p>
          </table:table-cell>
          <table:table-cell office:value-type="float" office:value="0" table:formula="of:=+IF([.K152]&gt;2*[.$W$16]+[.$K$8];1;0)" table:style-name="ce1">
            <text:p>0</text:p>
          </table:table-cell>
          <table:table-cell office:value-type="float" office:value="0" table:formula="of:=+IF([.K152]&lt;-2*[.$W$16]+[.$K$8];1;0)" table:style-name="ce1">
            <text:p>0</text:p>
          </table:table-cell>
          <table:table-cell office:value-type="float" office:value="0" table:formula="of:=+[.M152]+[.N15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-791" table:style-name="ce1">
            <text:p>-79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-10.084236196669508" table:formula="of:=+[.B153]-[.$B$3]" table:style-name="ce9">
            <text:p>-10.0842362</text:p>
          </table:table-cell>
          <table:table-cell office:value-type="float" office:value="-84.140180097750573" table:formula="of:=+[.C153]-[.$B$4]" table:style-name="ce9">
            <text:p>-84.1401801</text:p>
          </table:table-cell>
          <table:table-cell office:value-type="float" office:value="0.65736408355861797" table:formula="of:=+[.D153]-[.$B$5]" table:style-name="ce9">
            <text:p>0.657364084</text:p>
          </table:table-cell>
          <table:table-cell office:value-type="float" office:value="-10.084236196669508" table:formula="of:=+[.$E153]*[.$C$3]+[.$F153]*[.$D$3]+[.$G153]*[.$E$3]" table:style-name="ce9">
            <text:p>-10.0842362</text:p>
          </table:table-cell>
          <table:table-cell office:value-type="float" office:value="-84.140180097750573" table:formula="of:=+[.$E153]*[.$C$4]+[.$F153]*[.$D$4]+[.$G153]*[.$E$4]" table:style-name="ce9">
            <text:p>-84.1401801</text:p>
          </table:table-cell>
          <table:table-cell office:value-type="float" office:value="0.65736408355861797" table:formula="of:=+[.$E153]*[.$C$5]+[.$F153]*[.$D$5]+[.$G153]*[.$E$5]" table:style-name="ce9">
            <text:p>0.657364084</text:p>
          </table:table-cell>
          <table:table-cell office:value-type="float" office:value="84.744875090417551" table:formula="of:=+SQRT([.H153]*[.H153]+[.I153]*[.I153]+[.J153]*[.J153])" table:style-name="ce9">
            <text:p>84.74487509</text:p>
          </table:table-cell>
          <table:table-cell office:value-type="float" office:value="7181.693854090473" table:formula="of:=+([.K153]-[.$K$8])^2" table:style-name="ce9">
            <text:p>7181.693854</text:p>
          </table:table-cell>
          <table:table-cell office:value-type="float" office:value="0" table:formula="of:=+IF([.K153]&gt;2*[.$W$16]+[.$K$8];1;0)" table:style-name="ce1">
            <text:p>0</text:p>
          </table:table-cell>
          <table:table-cell office:value-type="float" office:value="0" table:formula="of:=+IF([.K153]&lt;-2*[.$W$16]+[.$K$8];1;0)" table:style-name="ce1">
            <text:p>0</text:p>
          </table:table-cell>
          <table:table-cell office:value-type="float" office:value="0" table:formula="of:=+[.M153]+[.N15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-871" table:style-name="ce1">
            <text:p>-871</text:p>
          </table:table-cell>
          <table:table-cell office:value-type="float" office:value="380" table:style-name="ce1">
            <text:p>380</text:p>
          </table:table-cell>
          <table:table-cell office:value-type="float" office:value="-69" table:style-name="ce1">
            <text:p>-69</text:p>
          </table:table-cell>
          <table:table-cell office:value-type="float" office:value="-90.084236196669508" table:formula="of:=+[.B154]-[.$B$3]" table:style-name="ce9">
            <text:p>-90.0842362</text:p>
          </table:table-cell>
          <table:table-cell office:value-type="float" office:value="165.85981990224943" table:formula="of:=+[.C154]-[.$B$4]" table:style-name="ce9">
            <text:p>165.8598199</text:p>
          </table:table-cell>
          <table:table-cell office:value-type="float" office:value="-68.342635916441381" table:formula="of:=+[.D154]-[.$B$5]" table:style-name="ce9">
            <text:p>-68.34263592</text:p>
          </table:table-cell>
          <table:table-cell office:value-type="float" office:value="-90.084236196669508" table:formula="of:=+[.$E154]*[.$C$3]+[.$F154]*[.$D$3]+[.$G154]*[.$E$3]" table:style-name="ce9">
            <text:p>-90.0842362</text:p>
          </table:table-cell>
          <table:table-cell office:value-type="float" office:value="165.85981990224943" table:formula="of:=+[.$E154]*[.$C$4]+[.$F154]*[.$D$4]+[.$G154]*[.$E$4]" table:style-name="ce9">
            <text:p>165.8598199</text:p>
          </table:table-cell>
          <table:table-cell office:value-type="float" office:value="-68.342635916441381" table:formula="of:=+[.$E154]*[.$C$5]+[.$F154]*[.$D$5]+[.$G154]*[.$E$5]" table:style-name="ce9">
            <text:p>-68.34263592</text:p>
          </table:table-cell>
          <table:table-cell office:value-type="float" office:value="200.7370552567493" table:formula="of:=+SQRT([.H154]*[.H154]+[.I154]*[.I154]+[.J154]*[.J154])" table:style-name="ce9">
            <text:p>200.7370553</text:p>
          </table:table-cell>
          <table:table-cell office:value-type="float" office:value="40295.365353151225" table:formula="of:=+([.K154]-[.$K$8])^2" table:style-name="ce9">
            <text:p>40295.36535</text:p>
          </table:table-cell>
          <table:table-cell office:value-type="float" office:value="0" table:formula="of:=+IF([.K154]&gt;2*[.$W$16]+[.$K$8];1;0)" table:style-name="ce1">
            <text:p>0</text:p>
          </table:table-cell>
          <table:table-cell office:value-type="float" office:value="0" table:formula="of:=+IF([.K154]&lt;-2*[.$W$16]+[.$K$8];1;0)" table:style-name="ce1">
            <text:p>0</text:p>
          </table:table-cell>
          <table:table-cell office:value-type="float" office:value="0" table:formula="of:=+[.M154]+[.N15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-785" table:style-name="ce1">
            <text:p>-785</text:p>
          </table:table-cell>
          <table:table-cell office:value-type="float" office:value="429" table:style-name="ce1">
            <text:p>429</text:p>
          </table:table-cell>
          <table:table-cell office:value-type="float" office:value="-133" table:style-name="ce1">
            <text:p>-133</text:p>
          </table:table-cell>
          <table:table-cell office:value-type="float" office:value="-4.084236196669508" table:formula="of:=+[.B155]-[.$B$3]" table:style-name="ce9">
            <text:p>-4.084236197</text:p>
          </table:table-cell>
          <table:table-cell office:value-type="float" office:value="214.85981990224943" table:formula="of:=+[.C155]-[.$B$4]" table:style-name="ce9">
            <text:p>214.8598199</text:p>
          </table:table-cell>
          <table:table-cell office:value-type="float" office:value="-132.3426359164414" table:formula="of:=+[.D155]-[.$B$5]" table:style-name="ce9">
            <text:p>-132.3426359</text:p>
          </table:table-cell>
          <table:table-cell office:value-type="float" office:value="-4.084236196669508" table:formula="of:=+[.$E155]*[.$C$3]+[.$F155]*[.$D$3]+[.$G155]*[.$E$3]" table:style-name="ce9">
            <text:p>-4.084236197</text:p>
          </table:table-cell>
          <table:table-cell office:value-type="float" office:value="214.85981990224943" table:formula="of:=+[.$E155]*[.$C$4]+[.$F155]*[.$D$4]+[.$G155]*[.$E$4]" table:style-name="ce9">
            <text:p>214.8598199</text:p>
          </table:table-cell>
          <table:table-cell office:value-type="float" office:value="-132.3426359164414" table:formula="of:=+[.$E155]*[.$C$5]+[.$F155]*[.$D$5]+[.$G155]*[.$E$5]" table:style-name="ce9">
            <text:p>-132.3426359</text:p>
          </table:table-cell>
          <table:table-cell office:value-type="float" office:value="252.3806578861562" table:formula="of:=+SQRT([.H155]*[.H155]+[.I155]*[.I155]+[.J155]*[.J155])" table:style-name="ce9">
            <text:p>252.3806579</text:p>
          </table:table-cell>
          <table:table-cell office:value-type="float" office:value="63695.996475049018" table:formula="of:=+([.K155]-[.$K$8])^2" table:style-name="ce9">
            <text:p>63695.99648</text:p>
          </table:table-cell>
          <table:table-cell office:value-type="float" office:value="0" table:formula="of:=+IF([.K155]&gt;2*[.$W$16]+[.$K$8];1;0)" table:style-name="ce1">
            <text:p>0</text:p>
          </table:table-cell>
          <table:table-cell office:value-type="float" office:value="0" table:formula="of:=+IF([.K155]&lt;-2*[.$W$16]+[.$K$8];1;0)" table:style-name="ce1">
            <text:p>0</text:p>
          </table:table-cell>
          <table:table-cell office:value-type="float" office:value="0" table:formula="of:=+[.M155]+[.N15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-760" table:style-name="ce1">
            <text:p>-760</text:p>
          </table:table-cell>
          <table:table-cell office:value-type="float" office:value="175" table:style-name="ce1">
            <text:p>175</text:p>
          </table:table-cell>
          <table:table-cell office:value-type="float" office:value="154" table:style-name="ce1">
            <text:p>154</text:p>
          </table:table-cell>
          <table:table-cell office:value-type="float" office:value="20.915763803330492" table:formula="of:=+[.B156]-[.$B$3]" table:style-name="ce9">
            <text:p>20.9157638</text:p>
          </table:table-cell>
          <table:table-cell office:value-type="float" office:value="-39.140180097750573" table:formula="of:=+[.C156]-[.$B$4]" table:style-name="ce9">
            <text:p>-39.1401801</text:p>
          </table:table-cell>
          <table:table-cell office:value-type="float" office:value="154.6573640835586" table:formula="of:=+[.D156]-[.$B$5]" table:style-name="ce9">
            <text:p>154.6573641</text:p>
          </table:table-cell>
          <table:table-cell office:value-type="float" office:value="20.915763803330492" table:formula="of:=+[.$E156]*[.$C$3]+[.$F156]*[.$D$3]+[.$G156]*[.$E$3]" table:style-name="ce9">
            <text:p>20.9157638</text:p>
          </table:table-cell>
          <table:table-cell office:value-type="float" office:value="-39.140180097750573" table:formula="of:=+[.$E156]*[.$C$4]+[.$F156]*[.$D$4]+[.$G156]*[.$E$4]" table:style-name="ce9">
            <text:p>-39.1401801</text:p>
          </table:table-cell>
          <table:table-cell office:value-type="float" office:value="154.6573640835586" table:formula="of:=+[.$E156]*[.$C$5]+[.$F156]*[.$D$5]+[.$G156]*[.$E$5]" table:style-name="ce9">
            <text:p>154.6573641</text:p>
          </table:table-cell>
          <table:table-cell office:value-type="float" office:value="160.8984870619841" table:formula="of:=+SQRT([.H156]*[.H156]+[.I156]*[.I156]+[.J156]*[.J156])" table:style-name="ce9">
            <text:p>160.8984871</text:p>
          </table:table-cell>
          <table:table-cell office:value-type="float" office:value="25888.323138835465" table:formula="of:=+([.K156]-[.$K$8])^2" table:style-name="ce9">
            <text:p>25888.32314</text:p>
          </table:table-cell>
          <table:table-cell office:value-type="float" office:value="0" table:formula="of:=+IF([.K156]&gt;2*[.$W$16]+[.$K$8];1;0)" table:style-name="ce1">
            <text:p>0</text:p>
          </table:table-cell>
          <table:table-cell office:value-type="float" office:value="0" table:formula="of:=+IF([.K156]&lt;-2*[.$W$16]+[.$K$8];1;0)" table:style-name="ce1">
            <text:p>0</text:p>
          </table:table-cell>
          <table:table-cell office:value-type="float" office:value="0" table:formula="of:=+[.M156]+[.N15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-863" table:style-name="ce1">
            <text:p>-863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-82.084236196669508" table:formula="of:=+[.B157]-[.$B$3]" table:style-name="ce9">
            <text:p>-82.0842362</text:p>
          </table:table-cell>
          <table:table-cell office:value-type="float" office:value="-58.140180097750573" table:formula="of:=+[.C157]-[.$B$4]" table:style-name="ce9">
            <text:p>-58.1401801</text:p>
          </table:table-cell>
          <table:table-cell office:value-type="float" office:value="170.6573640835586" table:formula="of:=+[.D157]-[.$B$5]" table:style-name="ce9">
            <text:p>170.6573641</text:p>
          </table:table-cell>
          <table:table-cell office:value-type="float" office:value="-82.084236196669508" table:formula="of:=+[.$E157]*[.$C$3]+[.$F157]*[.$D$3]+[.$G157]*[.$E$3]" table:style-name="ce9">
            <text:p>-82.0842362</text:p>
          </table:table-cell>
          <table:table-cell office:value-type="float" office:value="-58.140180097750573" table:formula="of:=+[.$E157]*[.$C$4]+[.$F157]*[.$D$4]+[.$G157]*[.$E$4]" table:style-name="ce9">
            <text:p>-58.1401801</text:p>
          </table:table-cell>
          <table:table-cell office:value-type="float" office:value="170.6573640835586" table:formula="of:=+[.$E157]*[.$C$5]+[.$F157]*[.$D$5]+[.$G157]*[.$E$5]" table:style-name="ce9">
            <text:p>170.6573641</text:p>
          </table:table-cell>
          <table:table-cell office:value-type="float" office:value="198.09603299848732" table:formula="of:=+SQRT([.H157]*[.H157]+[.I157]*[.I157]+[.J157]*[.J157])" table:style-name="ce9">
            <text:p>198.096033</text:p>
          </table:table-cell>
          <table:table-cell office:value-type="float" office:value="39242.038289737779" table:formula="of:=+([.K157]-[.$K$8])^2" table:style-name="ce9">
            <text:p>39242.03829</text:p>
          </table:table-cell>
          <table:table-cell office:value-type="float" office:value="0" table:formula="of:=+IF([.K157]&gt;2*[.$W$16]+[.$K$8];1;0)" table:style-name="ce1">
            <text:p>0</text:p>
          </table:table-cell>
          <table:table-cell office:value-type="float" office:value="0" table:formula="of:=+IF([.K157]&lt;-2*[.$W$16]+[.$K$8];1;0)" table:style-name="ce1">
            <text:p>0</text:p>
          </table:table-cell>
          <table:table-cell office:value-type="float" office:value="0" table:formula="of:=+[.M157]+[.N15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-632" table:style-name="ce1">
            <text:p>-632</text:p>
          </table:table-cell>
          <table:table-cell office:value-type="float" office:value="429" table:style-name="ce1">
            <text:p>429</text:p>
          </table:table-cell>
          <table:table-cell office:value-type="float" office:value="-184" table:style-name="ce1">
            <text:p>-184</text:p>
          </table:table-cell>
          <table:table-cell office:value-type="float" office:value="148.91576380333049" table:formula="of:=+[.B158]-[.$B$3]" table:style-name="ce9">
            <text:p>148.9157638</text:p>
          </table:table-cell>
          <table:table-cell office:value-type="float" office:value="214.85981990224943" table:formula="of:=+[.C158]-[.$B$4]" table:style-name="ce9">
            <text:p>214.8598199</text:p>
          </table:table-cell>
          <table:table-cell office:value-type="float" office:value="-183.3426359164414" table:formula="of:=+[.D158]-[.$B$5]" table:style-name="ce9">
            <text:p>-183.3426359</text:p>
          </table:table-cell>
          <table:table-cell office:value-type="float" office:value="148.91576380333049" table:formula="of:=+[.$E158]*[.$C$3]+[.$F158]*[.$D$3]+[.$G158]*[.$E$3]" table:style-name="ce9">
            <text:p>148.9157638</text:p>
          </table:table-cell>
          <table:table-cell office:value-type="float" office:value="214.85981990224943" table:formula="of:=+[.$E158]*[.$C$4]+[.$F158]*[.$D$4]+[.$G158]*[.$E$4]" table:style-name="ce9">
            <text:p>214.8598199</text:p>
          </table:table-cell>
          <table:table-cell office:value-type="float" office:value="-183.3426359164414" table:formula="of:=+[.$E158]*[.$C$5]+[.$F158]*[.$D$5]+[.$G158]*[.$E$5]" table:style-name="ce9">
            <text:p>-183.3426359</text:p>
          </table:table-cell>
          <table:table-cell office:value-type="float" office:value="319.30419518438083" table:formula="of:=+SQRT([.H158]*[.H158]+[.I158]*[.I158]+[.J158]*[.J158])" table:style-name="ce9">
            <text:p>319.3041952</text:p>
          </table:table-cell>
          <table:table-cell office:value-type="float" office:value="101955.16906234517" table:formula="of:=+([.K158]-[.$K$8])^2" table:style-name="ce9">
            <text:p>101955.1691</text:p>
          </table:table-cell>
          <table:table-cell office:value-type="float" office:value="0" table:formula="of:=+IF([.K158]&gt;2*[.$W$16]+[.$K$8];1;0)" table:style-name="ce1">
            <text:p>0</text:p>
          </table:table-cell>
          <table:table-cell office:value-type="float" office:value="0" table:formula="of:=+IF([.K158]&lt;-2*[.$W$16]+[.$K$8];1;0)" table:style-name="ce1">
            <text:p>0</text:p>
          </table:table-cell>
          <table:table-cell office:value-type="float" office:value="0" table:formula="of:=+[.M158]+[.N15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610" table:style-name="ce1">
            <text:p>610</text:p>
          </table:table-cell>
          <table:table-cell office:value-type="float" office:value="1042" table:style-name="ce1">
            <text:p>1042</text:p>
          </table:table-cell>
          <table:table-cell office:value-type="float" office:value="-1995" table:style-name="ce1">
            <text:p>-1995</text:p>
          </table:table-cell>
          <table:table-cell office:value-type="float" office:value="1390.9157638033305" table:formula="of:=+[.B159]-[.$B$3]" table:style-name="ce9">
            <text:p>1390.915764</text:p>
          </table:table-cell>
          <table:table-cell office:value-type="float" office:value="827.85981990224946" table:formula="of:=+[.C159]-[.$B$4]" table:style-name="ce9">
            <text:p>827.8598199</text:p>
          </table:table-cell>
          <table:table-cell office:value-type="float" office:value="-1994.3426359164414" table:formula="of:=+[.D159]-[.$B$5]" table:style-name="ce9">
            <text:p>-1994.342636</text:p>
          </table:table-cell>
          <table:table-cell office:value-type="float" office:value="1390.9157638033305" table:formula="of:=+[.$E159]*[.$C$3]+[.$F159]*[.$D$3]+[.$G159]*[.$E$3]" table:style-name="ce9">
            <text:p>1390.915764</text:p>
          </table:table-cell>
          <table:table-cell office:value-type="float" office:value="827.85981990224946" table:formula="of:=+[.$E159]*[.$C$4]+[.$F159]*[.$D$4]+[.$G159]*[.$E$4]" table:style-name="ce9">
            <text:p>827.8598199</text:p>
          </table:table-cell>
          <table:table-cell office:value-type="float" office:value="-1994.3426359164414" table:formula="of:=+[.$E159]*[.$C$5]+[.$F159]*[.$D$5]+[.$G159]*[.$E$5]" table:style-name="ce9">
            <text:p>-1994.342636</text:p>
          </table:table-cell>
          <table:table-cell office:value-type="float" office:value="2568.5406543092377" table:formula="of:=+SQRT([.H159]*[.H159]+[.I159]*[.I159]+[.J159]*[.J159])" table:style-name="ce9">
            <text:p>2568.540654</text:p>
          </table:table-cell>
          <table:table-cell office:value-type="float" office:value="6597401.0928393267" table:formula="of:=+([.K159]-[.$K$8])^2" table:style-name="ce9">
            <text:p>6597401.093</text:p>
          </table:table-cell>
          <table:table-cell office:value-type="float" office:value="0" table:formula="of:=+IF([.K159]&gt;2*[.$W$16]+[.$K$8];1;0)" table:style-name="ce1">
            <text:p>0</text:p>
          </table:table-cell>
          <table:table-cell office:value-type="float" office:value="0" table:formula="of:=+IF([.K159]&lt;-2*[.$W$16]+[.$K$8];1;0)" table:style-name="ce1">
            <text:p>0</text:p>
          </table:table-cell>
          <table:table-cell office:value-type="float" office:value="0" table:formula="of:=+[.M159]+[.N15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-698" table:style-name="ce1">
            <text:p>-698</text:p>
          </table:table-cell>
          <table:table-cell office:value-type="float" office:value="-116" table:style-name="ce1">
            <text:p>-116</text:p>
          </table:table-cell>
          <table:table-cell office:value-type="float" office:value="-193" table:style-name="ce1">
            <text:p>-193</text:p>
          </table:table-cell>
          <table:table-cell office:value-type="float" office:value="82.915763803330492" table:formula="of:=+[.B160]-[.$B$3]" table:style-name="ce9">
            <text:p>82.9157638</text:p>
          </table:table-cell>
          <table:table-cell office:value-type="float" office:value="-330.14018009775054" table:formula="of:=+[.C160]-[.$B$4]" table:style-name="ce9">
            <text:p>-330.1401801</text:p>
          </table:table-cell>
          <table:table-cell office:value-type="float" office:value="-192.3426359164414" table:formula="of:=+[.D160]-[.$B$5]" table:style-name="ce9">
            <text:p>-192.3426359</text:p>
          </table:table-cell>
          <table:table-cell office:value-type="float" office:value="82.915763803330492" table:formula="of:=+[.$E160]*[.$C$3]+[.$F160]*[.$D$3]+[.$G160]*[.$E$3]" table:style-name="ce9">
            <text:p>82.9157638</text:p>
          </table:table-cell>
          <table:table-cell office:value-type="float" office:value="-330.14018009775054" table:formula="of:=+[.$E160]*[.$C$4]+[.$F160]*[.$D$4]+[.$G160]*[.$E$4]" table:style-name="ce9">
            <text:p>-330.1401801</text:p>
          </table:table-cell>
          <table:table-cell office:value-type="float" office:value="-192.3426359164414" table:formula="of:=+[.$E160]*[.$C$5]+[.$F160]*[.$D$5]+[.$G160]*[.$E$5]" table:style-name="ce9">
            <text:p>-192.3426359</text:p>
          </table:table-cell>
          <table:table-cell office:value-type="float" office:value="390.97730368059678" table:formula="of:=+SQRT([.H160]*[.H160]+[.I160]*[.I160]+[.J160]*[.J160])" table:style-name="ce9">
            <text:p>390.9773037</text:p>
          </table:table-cell>
          <table:table-cell office:value-type="float" office:value="152863.25199334961" table:formula="of:=+([.K160]-[.$K$8])^2" table:style-name="ce9">
            <text:p>152863.252</text:p>
          </table:table-cell>
          <table:table-cell office:value-type="float" office:value="0" table:formula="of:=+IF([.K160]&gt;2*[.$W$16]+[.$K$8];1;0)" table:style-name="ce1">
            <text:p>0</text:p>
          </table:table-cell>
          <table:table-cell office:value-type="float" office:value="0" table:formula="of:=+IF([.K160]&lt;-2*[.$W$16]+[.$K$8];1;0)" table:style-name="ce1">
            <text:p>0</text:p>
          </table:table-cell>
          <table:table-cell office:value-type="float" office:value="0" table:formula="of:=+[.M160]+[.N16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-289" table:style-name="ce1">
            <text:p>-289</text:p>
          </table:table-cell>
          <table:table-cell office:value-type="float" office:value="-383" table:style-name="ce1">
            <text:p>-383</text:p>
          </table:table-cell>
          <table:table-cell office:value-type="float" office:value="-427" table:style-name="ce1">
            <text:p>-427</text:p>
          </table:table-cell>
          <table:table-cell office:value-type="float" office:value="491.91576380333049" table:formula="of:=+[.B161]-[.$B$3]" table:style-name="ce9">
            <text:p>491.9157638</text:p>
          </table:table-cell>
          <table:table-cell office:value-type="float" office:value="-597.14018009775054" table:formula="of:=+[.C161]-[.$B$4]" table:style-name="ce9">
            <text:p>-597.1401801</text:p>
          </table:table-cell>
          <table:table-cell office:value-type="float" office:value="-426.3426359164414" table:formula="of:=+[.D161]-[.$B$5]" table:style-name="ce9">
            <text:p>-426.3426359</text:p>
          </table:table-cell>
          <table:table-cell office:value-type="float" office:value="491.91576380333049" table:formula="of:=+[.$E161]*[.$C$3]+[.$F161]*[.$D$3]+[.$G161]*[.$E$3]" table:style-name="ce9">
            <text:p>491.9157638</text:p>
          </table:table-cell>
          <table:table-cell office:value-type="float" office:value="-597.14018009775054" table:formula="of:=+[.$E161]*[.$C$4]+[.$F161]*[.$D$4]+[.$G161]*[.$E$4]" table:style-name="ce9">
            <text:p>-597.1401801</text:p>
          </table:table-cell>
          <table:table-cell office:value-type="float" office:value="-426.3426359164414" table:formula="of:=+[.$E161]*[.$C$5]+[.$F161]*[.$D$5]+[.$G161]*[.$E$5]" table:style-name="ce9">
            <text:p>-426.3426359</text:p>
          </table:table-cell>
          <table:table-cell office:value-type="float" office:value="883.36037751620211" table:formula="of:=+SQRT([.H161]*[.H161]+[.I161]*[.I161]+[.J161]*[.J161])" table:style-name="ce9">
            <text:p>883.3603775</text:p>
          </table:table-cell>
          <table:table-cell office:value-type="float" office:value="780325.55656556715" table:formula="of:=+([.K161]-[.$K$8])^2" table:style-name="ce9">
            <text:p>780325.5566</text:p>
          </table:table-cell>
          <table:table-cell office:value-type="float" office:value="0" table:formula="of:=+IF([.K161]&gt;2*[.$W$16]+[.$K$8];1;0)" table:style-name="ce1">
            <text:p>0</text:p>
          </table:table-cell>
          <table:table-cell office:value-type="float" office:value="0" table:formula="of:=+IF([.K161]&lt;-2*[.$W$16]+[.$K$8];1;0)" table:style-name="ce1">
            <text:p>0</text:p>
          </table:table-cell>
          <table:table-cell office:value-type="float" office:value="0" table:formula="of:=+[.M161]+[.N16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4" table:style-name="ce1">
            <text:p>4</text:p>
          </table:table-cell>
          <table:table-cell office:value-type="float" office:value="-911" table:style-name="ce1">
            <text:p>-911</text:p>
          </table:table-cell>
          <table:table-cell office:value-type="float" office:value="-463" table:style-name="ce1">
            <text:p>-463</text:p>
          </table:table-cell>
          <table:table-cell office:value-type="float" office:value="784.91576380333049" table:formula="of:=+[.B162]-[.$B$3]" table:style-name="ce9">
            <text:p>784.9157638</text:p>
          </table:table-cell>
          <table:table-cell office:value-type="float" office:value="-1125.1401800977505" table:formula="of:=+[.C162]-[.$B$4]" table:style-name="ce9">
            <text:p>-1125.14018</text:p>
          </table:table-cell>
          <table:table-cell office:value-type="float" office:value="-462.3426359164414" table:formula="of:=+[.D162]-[.$B$5]" table:style-name="ce9">
            <text:p>-462.3426359</text:p>
          </table:table-cell>
          <table:table-cell office:value-type="float" office:value="784.91576380333049" table:formula="of:=+[.$E162]*[.$C$3]+[.$F162]*[.$D$3]+[.$G162]*[.$E$3]" table:style-name="ce9">
            <text:p>784.9157638</text:p>
          </table:table-cell>
          <table:table-cell office:value-type="float" office:value="-1125.1401800977505" table:formula="of:=+[.$E162]*[.$C$4]+[.$F162]*[.$D$4]+[.$G162]*[.$E$4]" table:style-name="ce9">
            <text:p>-1125.14018</text:p>
          </table:table-cell>
          <table:table-cell office:value-type="float" office:value="-462.3426359164414" table:formula="of:=+[.$E162]*[.$C$5]+[.$F162]*[.$D$5]+[.$G162]*[.$E$5]" table:style-name="ce9">
            <text:p>-462.3426359</text:p>
          </table:table-cell>
          <table:table-cell office:value-type="float" office:value="1447.6857028110512" table:formula="of:=+SQRT([.H162]*[.H162]+[.I162]*[.I162]+[.J162]*[.J162])" table:style-name="ce9">
            <text:p>1447.685703</text:p>
          </table:table-cell>
          <table:table-cell office:value-type="float" office:value="2095793.8941235272" table:formula="of:=+([.K162]-[.$K$8])^2" table:style-name="ce9">
            <text:p>2095793.894</text:p>
          </table:table-cell>
          <table:table-cell office:value-type="float" office:value="0" table:formula="of:=+IF([.K162]&gt;2*[.$W$16]+[.$K$8];1;0)" table:style-name="ce1">
            <text:p>0</text:p>
          </table:table-cell>
          <table:table-cell office:value-type="float" office:value="0" table:formula="of:=+IF([.K162]&lt;-2*[.$W$16]+[.$K$8];1;0)" table:style-name="ce1">
            <text:p>0</text:p>
          </table:table-cell>
          <table:table-cell office:value-type="float" office:value="0" table:formula="of:=+[.M162]+[.N16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-499" table:style-name="ce1">
            <text:p>-499</text:p>
          </table:table-cell>
          <table:table-cell office:value-type="float" office:value="2" table:style-name="ce1">
            <text:p>2</text:p>
          </table:table-cell>
          <table:table-cell office:value-type="float" office:value="197" table:style-name="ce1">
            <text:p>197</text:p>
          </table:table-cell>
          <table:table-cell office:value-type="float" office:value="281.91576380333049" table:formula="of:=+[.B163]-[.$B$3]" table:style-name="ce9">
            <text:p>281.9157638</text:p>
          </table:table-cell>
          <table:table-cell office:value-type="float" office:value="-212.14018009775057" table:formula="of:=+[.C163]-[.$B$4]" table:style-name="ce9">
            <text:p>-212.1401801</text:p>
          </table:table-cell>
          <table:table-cell office:value-type="float" office:value="197.6573640835586" table:formula="of:=+[.D163]-[.$B$5]" table:style-name="ce9">
            <text:p>197.6573641</text:p>
          </table:table-cell>
          <table:table-cell office:value-type="float" office:value="281.91576380333049" table:formula="of:=+[.$E163]*[.$C$3]+[.$F163]*[.$D$3]+[.$G163]*[.$E$3]" table:style-name="ce9">
            <text:p>281.9157638</text:p>
          </table:table-cell>
          <table:table-cell office:value-type="float" office:value="-212.14018009775057" table:formula="of:=+[.$E163]*[.$C$4]+[.$F163]*[.$D$4]+[.$G163]*[.$E$4]" table:style-name="ce9">
            <text:p>-212.1401801</text:p>
          </table:table-cell>
          <table:table-cell office:value-type="float" office:value="197.6573640835586" table:formula="of:=+[.$E163]*[.$C$5]+[.$F163]*[.$D$5]+[.$G163]*[.$E$5]" table:style-name="ce9">
            <text:p>197.6573641</text:p>
          </table:table-cell>
          <table:table-cell office:value-type="float" office:value="404.41116140529766" table:formula="of:=+SQRT([.H163]*[.H163]+[.I163]*[.I163]+[.J163]*[.J163])" table:style-name="ce9">
            <text:p>404.4111614</text:p>
          </table:table-cell>
          <table:table-cell office:value-type="float" office:value="163548.3874691817" table:formula="of:=+([.K163]-[.$K$8])^2" table:style-name="ce9">
            <text:p>163548.3875</text:p>
          </table:table-cell>
          <table:table-cell office:value-type="float" office:value="0" table:formula="of:=+IF([.K163]&gt;2*[.$W$16]+[.$K$8];1;0)" table:style-name="ce1">
            <text:p>0</text:p>
          </table:table-cell>
          <table:table-cell office:value-type="float" office:value="0" table:formula="of:=+IF([.K163]&lt;-2*[.$W$16]+[.$K$8];1;0)" table:style-name="ce1">
            <text:p>0</text:p>
          </table:table-cell>
          <table:table-cell office:value-type="float" office:value="0" table:formula="of:=+[.M163]+[.N163]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-764" table:style-name="ce1">
            <text:p>-764</text:p>
          </table:table-cell>
          <table:table-cell office:value-type="float" office:value="-403" table:style-name="ce1">
            <text:p>-403</text:p>
          </table:table-cell>
          <table:table-cell office:value-type="float" office:value="574" table:style-name="ce1">
            <text:p>574</text:p>
          </table:table-cell>
          <table:table-cell office:value-type="float" office:value="16.915763803330492" table:formula="of:=+[.B164]-[.$B$3]" table:style-name="ce9">
            <text:p>16.9157638</text:p>
          </table:table-cell>
          <table:table-cell office:value-type="float" office:value="-617.14018009775054" table:formula="of:=+[.C164]-[.$B$4]" table:style-name="ce9">
            <text:p>-617.1401801</text:p>
          </table:table-cell>
          <table:table-cell office:value-type="float" office:value="574.6573640835586" table:formula="of:=+[.D164]-[.$B$5]" table:style-name="ce9">
            <text:p>574.6573641</text:p>
          </table:table-cell>
          <table:table-cell office:value-type="float" office:value="16.915763803330492" table:formula="of:=+[.$E164]*[.$C$3]+[.$F164]*[.$D$3]+[.$G164]*[.$E$3]" table:style-name="ce9">
            <text:p>16.9157638</text:p>
          </table:table-cell>
          <table:table-cell office:value-type="float" office:value="-617.14018009775054" table:formula="of:=+[.$E164]*[.$C$4]+[.$F164]*[.$D$4]+[.$G164]*[.$E$4]" table:style-name="ce9">
            <text:p>-617.1401801</text:p>
          </table:table-cell>
          <table:table-cell office:value-type="float" office:value="574.6573640835586" table:formula="of:=+[.$E164]*[.$C$5]+[.$F164]*[.$D$5]+[.$G164]*[.$E$5]" table:style-name="ce9">
            <text:p>574.6573641</text:p>
          </table:table-cell>
          <table:table-cell office:value-type="float" office:value="843.43300329759313" table:formula="of:=+SQRT([.H164]*[.H164]+[.I164]*[.I164]+[.J164]*[.J164])" table:style-name="ce9">
            <text:p>843.4330033</text:p>
          </table:table-cell>
          <table:table-cell office:value-type="float" office:value="711379.23105159774" table:formula="of:=+([.K164]-[.$K$8])^2" table:style-name="ce9">
            <text:p>711379.2311</text:p>
          </table:table-cell>
          <table:table-cell office:value-type="float" office:value="0" table:formula="of:=+IF([.K164]&gt;2*[.$W$16]+[.$K$8];1;0)" table:style-name="ce1">
            <text:p>0</text:p>
          </table:table-cell>
          <table:table-cell office:value-type="float" office:value="0" table:formula="of:=+IF([.K164]&lt;-2*[.$W$16]+[.$K$8];1;0)" table:style-name="ce1">
            <text:p>0</text:p>
          </table:table-cell>
          <table:table-cell office:value-type="float" office:value="0" table:formula="of:=+[.M164]+[.N16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-626" table:style-name="ce1">
            <text:p>-626</text:p>
          </table:table-cell>
          <table:table-cell office:value-type="float" office:value="-1330" table:style-name="ce1">
            <text:p>-1330</text:p>
          </table:table-cell>
          <table:table-cell office:value-type="float" office:value="190" table:style-name="ce1">
            <text:p>190</text:p>
          </table:table-cell>
          <table:table-cell office:value-type="float" office:value="154.91576380333049" table:formula="of:=+[.B165]-[.$B$3]" table:style-name="ce9">
            <text:p>154.9157638</text:p>
          </table:table-cell>
          <table:table-cell office:value-type="float" office:value="-1544.1401800977505" table:formula="of:=+[.C165]-[.$B$4]" table:style-name="ce9">
            <text:p>-1544.14018</text:p>
          </table:table-cell>
          <table:table-cell office:value-type="float" office:value="190.6573640835586" table:formula="of:=+[.D165]-[.$B$5]" table:style-name="ce9">
            <text:p>190.6573641</text:p>
          </table:table-cell>
          <table:table-cell office:value-type="float" office:value="154.91576380333049" table:formula="of:=+[.$E165]*[.$C$3]+[.$F165]*[.$D$3]+[.$G165]*[.$E$3]" table:style-name="ce9">
            <text:p>154.9157638</text:p>
          </table:table-cell>
          <table:table-cell office:value-type="float" office:value="-1544.1401800977505" table:formula="of:=+[.$E165]*[.$C$4]+[.$F165]*[.$D$4]+[.$G165]*[.$E$4]" table:style-name="ce9">
            <text:p>-1544.14018</text:p>
          </table:table-cell>
          <table:table-cell office:value-type="float" office:value="190.6573640835586" table:formula="of:=+[.$E165]*[.$C$5]+[.$F165]*[.$D$5]+[.$G165]*[.$E$5]" table:style-name="ce9">
            <text:p>190.6573641</text:p>
          </table:table-cell>
          <table:table-cell office:value-type="float" office:value="1563.5594072968167" table:formula="of:=+SQRT([.H165]*[.H165]+[.I165]*[.I165]+[.J165]*[.J165])" table:style-name="ce9">
            <text:p>1563.559407</text:p>
          </table:table-cell>
          <table:table-cell office:value-type="float" office:value="2444718.0201463727" table:formula="of:=+([.K165]-[.$K$8])^2" table:style-name="ce9">
            <text:p>2444718.02</text:p>
          </table:table-cell>
          <table:table-cell office:value-type="float" office:value="0" table:formula="of:=+IF([.K165]&gt;2*[.$W$16]+[.$K$8];1;0)" table:style-name="ce1">
            <text:p>0</text:p>
          </table:table-cell>
          <table:table-cell office:value-type="float" office:value="0" table:formula="of:=+IF([.K165]&lt;-2*[.$W$16]+[.$K$8];1;0)" table:style-name="ce1">
            <text:p>0</text:p>
          </table:table-cell>
          <table:table-cell office:value-type="float" office:value="0" table:formula="of:=+[.M165]+[.N16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-807" table:style-name="ce1">
            <text:p>-807</text:p>
          </table:table-cell>
          <table:table-cell office:value-type="float" office:value="-143" table:style-name="ce1">
            <text:p>-143</text:p>
          </table:table-cell>
          <table:table-cell office:value-type="float" office:value="143" table:style-name="ce1">
            <text:p>143</text:p>
          </table:table-cell>
          <table:table-cell office:value-type="float" office:value="-26.084236196669508" table:formula="of:=+[.B166]-[.$B$3]" table:style-name="ce9">
            <text:p>-26.0842362</text:p>
          </table:table-cell>
          <table:table-cell office:value-type="float" office:value="-357.14018009775054" table:formula="of:=+[.C166]-[.$B$4]" table:style-name="ce9">
            <text:p>-357.1401801</text:p>
          </table:table-cell>
          <table:table-cell office:value-type="float" office:value="143.6573640835586" table:formula="of:=+[.D166]-[.$B$5]" table:style-name="ce9">
            <text:p>143.6573641</text:p>
          </table:table-cell>
          <table:table-cell office:value-type="float" office:value="-26.084236196669508" table:formula="of:=+[.$E166]*[.$C$3]+[.$F166]*[.$D$3]+[.$G166]*[.$E$3]" table:style-name="ce9">
            <text:p>-26.0842362</text:p>
          </table:table-cell>
          <table:table-cell office:value-type="float" office:value="-357.14018009775054" table:formula="of:=+[.$E166]*[.$C$4]+[.$F166]*[.$D$4]+[.$G166]*[.$E$4]" table:style-name="ce9">
            <text:p>-357.1401801</text:p>
          </table:table-cell>
          <table:table-cell office:value-type="float" office:value="143.6573640835586" table:formula="of:=+[.$E166]*[.$C$5]+[.$F166]*[.$D$5]+[.$G166]*[.$E$5]" table:style-name="ce9">
            <text:p>143.6573641</text:p>
          </table:table-cell>
          <table:table-cell office:value-type="float" office:value="385.83277967748342" table:formula="of:=+SQRT([.H166]*[.H166]+[.I166]*[.I166]+[.J166]*[.J166])" table:style-name="ce9">
            <text:p>385.8327797</text:p>
          </table:table-cell>
          <table:table-cell office:value-type="float" office:value="148866.93387365347" table:formula="of:=+([.K166]-[.$K$8])^2" table:style-name="ce9">
            <text:p>148866.9339</text:p>
          </table:table-cell>
          <table:table-cell office:value-type="float" office:value="0" table:formula="of:=+IF([.K166]&gt;2*[.$W$16]+[.$K$8];1;0)" table:style-name="ce1">
            <text:p>0</text:p>
          </table:table-cell>
          <table:table-cell office:value-type="float" office:value="0" table:formula="of:=+IF([.K166]&lt;-2*[.$W$16]+[.$K$8];1;0)" table:style-name="ce1">
            <text:p>0</text:p>
          </table:table-cell>
          <table:table-cell office:value-type="float" office:value="0" table:formula="of:=+[.M166]+[.N16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-612" table:style-name="ce1">
            <text:p>-612</text:p>
          </table:table-cell>
          <table:table-cell office:value-type="float" office:value="-380" table:style-name="ce1">
            <text:p>-380</text:p>
          </table:table-cell>
          <table:table-cell office:value-type="float" office:value="61" table:style-name="ce1">
            <text:p>61</text:p>
          </table:table-cell>
          <table:table-cell office:value-type="float" office:value="168.91576380333049" table:formula="of:=+[.B167]-[.$B$3]" table:style-name="ce9">
            <text:p>168.9157638</text:p>
          </table:table-cell>
          <table:table-cell office:value-type="float" office:value="-594.14018009775054" table:formula="of:=+[.C167]-[.$B$4]" table:style-name="ce9">
            <text:p>-594.1401801</text:p>
          </table:table-cell>
          <table:table-cell office:value-type="float" office:value="61.657364083558619" table:formula="of:=+[.D167]-[.$B$5]" table:style-name="ce9">
            <text:p>61.65736408</text:p>
          </table:table-cell>
          <table:table-cell office:value-type="float" office:value="168.91576380333049" table:formula="of:=+[.$E167]*[.$C$3]+[.$F167]*[.$D$3]+[.$G167]*[.$E$3]" table:style-name="ce9">
            <text:p>168.9157638</text:p>
          </table:table-cell>
          <table:table-cell office:value-type="float" office:value="-594.14018009775054" table:formula="of:=+[.$E167]*[.$C$4]+[.$F167]*[.$D$4]+[.$G167]*[.$E$4]" table:style-name="ce9">
            <text:p>-594.1401801</text:p>
          </table:table-cell>
          <table:table-cell office:value-type="float" office:value="61.657364083558619" table:formula="of:=+[.$E167]*[.$C$5]+[.$F167]*[.$D$5]+[.$G167]*[.$E$5]" table:style-name="ce9">
            <text:p>61.65736408</text:p>
          </table:table-cell>
          <table:table-cell office:value-type="float" office:value="620.75495923398194" table:formula="of:=+SQRT([.H167]*[.H167]+[.I167]*[.I167]+[.J167]*[.J167])" table:style-name="ce9">
            <text:p>620.7549592</text:p>
          </table:table-cell>
          <table:table-cell office:value-type="float" office:value="385336.71941358258" table:formula="of:=+([.K167]-[.$K$8])^2" table:style-name="ce9">
            <text:p>385336.7194</text:p>
          </table:table-cell>
          <table:table-cell office:value-type="float" office:value="0" table:formula="of:=+IF([.K167]&gt;2*[.$W$16]+[.$K$8];1;0)" table:style-name="ce1">
            <text:p>0</text:p>
          </table:table-cell>
          <table:table-cell office:value-type="float" office:value="0" table:formula="of:=+IF([.K167]&lt;-2*[.$W$16]+[.$K$8];1;0)" table:style-name="ce1">
            <text:p>0</text:p>
          </table:table-cell>
          <table:table-cell office:value-type="float" office:value="0" table:formula="of:=+[.M167]+[.N16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-524" table:style-name="ce1">
            <text:p>-524</text:p>
          </table:table-cell>
          <table:table-cell office:value-type="float" office:value="78" table:style-name="ce1">
            <text:p>78</text:p>
          </table:table-cell>
          <table:table-cell office:value-type="float" office:value="-195" table:style-name="ce1">
            <text:p>-195</text:p>
          </table:table-cell>
          <table:table-cell office:value-type="float" office:value="256.91576380333049" table:formula="of:=+[.B168]-[.$B$3]" table:style-name="ce9">
            <text:p>256.9157638</text:p>
          </table:table-cell>
          <table:table-cell office:value-type="float" office:value="-136.14018009775057" table:formula="of:=+[.C168]-[.$B$4]" table:style-name="ce9">
            <text:p>-136.1401801</text:p>
          </table:table-cell>
          <table:table-cell office:value-type="float" office:value="-194.3426359164414" table:formula="of:=+[.D168]-[.$B$5]" table:style-name="ce9">
            <text:p>-194.3426359</text:p>
          </table:table-cell>
          <table:table-cell office:value-type="float" office:value="256.91576380333049" table:formula="of:=+[.$E168]*[.$C$3]+[.$F168]*[.$D$3]+[.$G168]*[.$E$3]" table:style-name="ce9">
            <text:p>256.9157638</text:p>
          </table:table-cell>
          <table:table-cell office:value-type="float" office:value="-136.14018009775057" table:formula="of:=+[.$E168]*[.$C$4]+[.$F168]*[.$D$4]+[.$G168]*[.$E$4]" table:style-name="ce9">
            <text:p>-136.1401801</text:p>
          </table:table-cell>
          <table:table-cell office:value-type="float" office:value="-194.3426359164414" table:formula="of:=+[.$E168]*[.$C$5]+[.$F168]*[.$D$5]+[.$G168]*[.$E$5]" table:style-name="ce9">
            <text:p>-194.3426359</text:p>
          </table:table-cell>
          <table:table-cell office:value-type="float" office:value="349.72691984267834" table:formula="of:=+SQRT([.H168]*[.H168]+[.I168]*[.I168]+[.J168]*[.J168])" table:style-name="ce9">
            <text:p>349.7269198</text:p>
          </table:table-cell>
          <table:table-cell office:value-type="float" office:value="122308.91846264717" table:formula="of:=+([.K168]-[.$K$8])^2" table:style-name="ce9">
            <text:p>122308.9185</text:p>
          </table:table-cell>
          <table:table-cell office:value-type="float" office:value="0" table:formula="of:=+IF([.K168]&gt;2*[.$W$16]+[.$K$8];1;0)" table:style-name="ce1">
            <text:p>0</text:p>
          </table:table-cell>
          <table:table-cell office:value-type="float" office:value="0" table:formula="of:=+IF([.K168]&lt;-2*[.$W$16]+[.$K$8];1;0)" table:style-name="ce1">
            <text:p>0</text:p>
          </table:table-cell>
          <table:table-cell office:value-type="float" office:value="0" table:formula="of:=+[.M168]+[.N16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-395" table:style-name="ce1">
            <text:p>-395</text:p>
          </table:table-cell>
          <table:table-cell office:value-type="float" office:value="273" table:style-name="ce1">
            <text:p>273</text:p>
          </table:table-cell>
          <table:table-cell office:value-type="float" office:value="-132" table:style-name="ce1">
            <text:p>-132</text:p>
          </table:table-cell>
          <table:table-cell office:value-type="float" office:value="385.91576380333049" table:formula="of:=+[.B169]-[.$B$3]" table:style-name="ce9">
            <text:p>385.9157638</text:p>
          </table:table-cell>
          <table:table-cell office:value-type="float" office:value="58.859819902249427" table:formula="of:=+[.C169]-[.$B$4]" table:style-name="ce9">
            <text:p>58.8598199</text:p>
          </table:table-cell>
          <table:table-cell office:value-type="float" office:value="-131.3426359164414" table:formula="of:=+[.D169]-[.$B$5]" table:style-name="ce9">
            <text:p>-131.3426359</text:p>
          </table:table-cell>
          <table:table-cell office:value-type="float" office:value="385.91576380333049" table:formula="of:=+[.$E169]*[.$C$3]+[.$F169]*[.$D$3]+[.$G169]*[.$E$3]" table:style-name="ce9">
            <text:p>385.9157638</text:p>
          </table:table-cell>
          <table:table-cell office:value-type="float" office:value="58.859819902249427" table:formula="of:=+[.$E169]*[.$C$4]+[.$F169]*[.$D$4]+[.$G169]*[.$E$4]" table:style-name="ce9">
            <text:p>58.8598199</text:p>
          </table:table-cell>
          <table:table-cell office:value-type="float" office:value="-131.3426359164414" table:formula="of:=+[.$E169]*[.$C$5]+[.$F169]*[.$D$5]+[.$G169]*[.$E$5]" table:style-name="ce9">
            <text:p>-131.3426359</text:p>
          </table:table-cell>
          <table:table-cell office:value-type="float" office:value="411.88146736690169" table:formula="of:=+SQRT([.H169]*[.H169]+[.I169]*[.I169]+[.J169]*[.J169])" table:style-name="ce9">
            <text:p>411.8814674</text:p>
          </table:table-cell>
          <table:table-cell office:value-type="float" office:value="169646.3431603121" table:formula="of:=+([.K169]-[.$K$8])^2" table:style-name="ce9">
            <text:p>169646.3432</text:p>
          </table:table-cell>
          <table:table-cell office:value-type="float" office:value="0" table:formula="of:=+IF([.K169]&gt;2*[.$W$16]+[.$K$8];1;0)" table:style-name="ce1">
            <text:p>0</text:p>
          </table:table-cell>
          <table:table-cell office:value-type="float" office:value="0" table:formula="of:=+IF([.K169]&lt;-2*[.$W$16]+[.$K$8];1;0)" table:style-name="ce1">
            <text:p>0</text:p>
          </table:table-cell>
          <table:table-cell office:value-type="float" office:value="0" table:formula="of:=+[.M169]+[.N16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-582" table:style-name="ce1">
            <text:p>-582</text:p>
          </table:table-cell>
          <table:table-cell office:value-type="float" office:value="3" table:style-name="ce1">
            <text:p>3</text:p>
          </table:table-cell>
          <table:table-cell office:value-type="float" office:value="-75" table:style-name="ce1">
            <text:p>-75</text:p>
          </table:table-cell>
          <table:table-cell office:value-type="float" office:value="198.91576380333049" table:formula="of:=+[.B170]-[.$B$3]" table:style-name="ce9">
            <text:p>198.9157638</text:p>
          </table:table-cell>
          <table:table-cell office:value-type="float" office:value="-211.14018009775057" table:formula="of:=+[.C170]-[.$B$4]" table:style-name="ce9">
            <text:p>-211.1401801</text:p>
          </table:table-cell>
          <table:table-cell office:value-type="float" office:value="-74.342635916441381" table:formula="of:=+[.D170]-[.$B$5]" table:style-name="ce9">
            <text:p>-74.34263592</text:p>
          </table:table-cell>
          <table:table-cell office:value-type="float" office:value="198.91576380333049" table:formula="of:=+[.$E170]*[.$C$3]+[.$F170]*[.$D$3]+[.$G170]*[.$E$3]" table:style-name="ce9">
            <text:p>198.9157638</text:p>
          </table:table-cell>
          <table:table-cell office:value-type="float" office:value="-211.14018009775057" table:formula="of:=+[.$E170]*[.$C$4]+[.$F170]*[.$D$4]+[.$G170]*[.$E$4]" table:style-name="ce9">
            <text:p>-211.1401801</text:p>
          </table:table-cell>
          <table:table-cell office:value-type="float" office:value="-74.342635916441381" table:formula="of:=+[.$E170]*[.$C$5]+[.$F170]*[.$D$5]+[.$G170]*[.$E$5]" table:style-name="ce9">
            <text:p>-74.34263592</text:p>
          </table:table-cell>
          <table:table-cell office:value-type="float" office:value="299.45698231328231" table:formula="of:=+SQRT([.H170]*[.H170]+[.I170]*[.I170]+[.J170]*[.J170])" table:style-name="ce9">
            <text:p>299.4569823</text:p>
          </table:table-cell>
          <table:table-cell office:value-type="float" office:value="89674.484256177471" table:formula="of:=+([.K170]-[.$K$8])^2" table:style-name="ce9">
            <text:p>89674.48426</text:p>
          </table:table-cell>
          <table:table-cell office:value-type="float" office:value="0" table:formula="of:=+IF([.K170]&gt;2*[.$W$16]+[.$K$8];1;0)" table:style-name="ce1">
            <text:p>0</text:p>
          </table:table-cell>
          <table:table-cell office:value-type="float" office:value="0" table:formula="of:=+IF([.K170]&lt;-2*[.$W$16]+[.$K$8];1;0)" table:style-name="ce1">
            <text:p>0</text:p>
          </table:table-cell>
          <table:table-cell office:value-type="float" office:value="0" table:formula="of:=+[.M170]+[.N17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-640" table:style-name="ce1">
            <text:p>-640</text:p>
          </table:table-cell>
          <table:table-cell office:value-type="float" office:value="62" table:style-name="ce1">
            <text:p>62</text:p>
          </table:table-cell>
          <table:table-cell office:value-type="float" office:value="-32" table:style-name="ce1">
            <text:p>-32</text:p>
          </table:table-cell>
          <table:table-cell office:value-type="float" office:value="140.91576380333049" table:formula="of:=+[.B171]-[.$B$3]" table:style-name="ce9">
            <text:p>140.9157638</text:p>
          </table:table-cell>
          <table:table-cell office:value-type="float" office:value="-152.14018009775057" table:formula="of:=+[.C171]-[.$B$4]" table:style-name="ce9">
            <text:p>-152.1401801</text:p>
          </table:table-cell>
          <table:table-cell office:value-type="float" office:value="-31.342635916441381" table:formula="of:=+[.D171]-[.$B$5]" table:style-name="ce9">
            <text:p>-31.34263592</text:p>
          </table:table-cell>
          <table:table-cell office:value-type="float" office:value="140.91576380333049" table:formula="of:=+[.$E171]*[.$C$3]+[.$F171]*[.$D$3]+[.$G171]*[.$E$3]" table:style-name="ce9">
            <text:p>140.9157638</text:p>
          </table:table-cell>
          <table:table-cell office:value-type="float" office:value="-152.14018009775057" table:formula="of:=+[.$E171]*[.$C$4]+[.$F171]*[.$D$4]+[.$G171]*[.$E$4]" table:style-name="ce9">
            <text:p>-152.1401801</text:p>
          </table:table-cell>
          <table:table-cell office:value-type="float" office:value="-31.342635916441381" table:formula="of:=+[.$E171]*[.$C$5]+[.$F171]*[.$D$5]+[.$G171]*[.$E$5]" table:style-name="ce9">
            <text:p>-31.34263592</text:p>
          </table:table-cell>
          <table:table-cell office:value-type="float" office:value="209.72898634819796" table:formula="of:=+SQRT([.H171]*[.H171]+[.I171]*[.I171]+[.J171]*[.J171])" table:style-name="ce9">
            <text:p>209.7289863</text:p>
          </table:table-cell>
          <table:table-cell office:value-type="float" office:value="43986.24771464261" table:formula="of:=+([.K171]-[.$K$8])^2" table:style-name="ce9">
            <text:p>43986.24771</text:p>
          </table:table-cell>
          <table:table-cell office:value-type="float" office:value="0" table:formula="of:=+IF([.K171]&gt;2*[.$W$16]+[.$K$8];1;0)" table:style-name="ce1">
            <text:p>0</text:p>
          </table:table-cell>
          <table:table-cell office:value-type="float" office:value="0" table:formula="of:=+IF([.K171]&lt;-2*[.$W$16]+[.$K$8];1;0)" table:style-name="ce1">
            <text:p>0</text:p>
          </table:table-cell>
          <table:table-cell office:value-type="float" office:value="0" table:formula="of:=+[.M171]+[.N17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-275" table:style-name="ce1">
            <text:p>-275</text:p>
          </table:table-cell>
          <table:table-cell office:value-type="float" office:value="-532" table:style-name="ce1">
            <text:p>-532</text:p>
          </table:table-cell>
          <table:table-cell office:value-type="float" office:value="-256" table:style-name="ce1">
            <text:p>-256</text:p>
          </table:table-cell>
          <table:table-cell office:value-type="float" office:value="505.91576380333049" table:formula="of:=+[.B172]-[.$B$3]" table:style-name="ce9">
            <text:p>505.9157638</text:p>
          </table:table-cell>
          <table:table-cell office:value-type="float" office:value="-746.14018009775054" table:formula="of:=+[.C172]-[.$B$4]" table:style-name="ce9">
            <text:p>-746.1401801</text:p>
          </table:table-cell>
          <table:table-cell office:value-type="float" office:value="-255.3426359164414" table:formula="of:=+[.D172]-[.$B$5]" table:style-name="ce9">
            <text:p>-255.3426359</text:p>
          </table:table-cell>
          <table:table-cell office:value-type="float" office:value="505.91576380333049" table:formula="of:=+[.$E172]*[.$C$3]+[.$F172]*[.$D$3]+[.$G172]*[.$E$3]" table:style-name="ce9">
            <text:p>505.9157638</text:p>
          </table:table-cell>
          <table:table-cell office:value-type="float" office:value="-746.14018009775054" table:formula="of:=+[.$E172]*[.$C$4]+[.$F172]*[.$D$4]+[.$G172]*[.$E$4]" table:style-name="ce9">
            <text:p>-746.1401801</text:p>
          </table:table-cell>
          <table:table-cell office:value-type="float" office:value="-255.3426359164414" table:formula="of:=+[.$E172]*[.$C$5]+[.$F172]*[.$D$5]+[.$G172]*[.$E$5]" table:style-name="ce9">
            <text:p>-255.3426359</text:p>
          </table:table-cell>
          <table:table-cell office:value-type="float" office:value="936.95026022610568" table:formula="of:=+SQRT([.H172]*[.H172]+[.I172]*[.I172]+[.J172]*[.J172])" table:style-name="ce9">
            <text:p>936.9502602</text:p>
          </table:table-cell>
          <table:table-cell office:value-type="float" office:value="877875.79013776721" table:formula="of:=+([.K172]-[.$K$8])^2" table:style-name="ce9">
            <text:p>877875.7901</text:p>
          </table:table-cell>
          <table:table-cell office:value-type="float" office:value="0" table:formula="of:=+IF([.K172]&gt;2*[.$W$16]+[.$K$8];1;0)" table:style-name="ce1">
            <text:p>0</text:p>
          </table:table-cell>
          <table:table-cell office:value-type="float" office:value="0" table:formula="of:=+IF([.K172]&lt;-2*[.$W$16]+[.$K$8];1;0)" table:style-name="ce1">
            <text:p>0</text:p>
          </table:table-cell>
          <table:table-cell office:value-type="float" office:value="0" table:formula="of:=+[.M172]+[.N17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-448" table:style-name="ce1">
            <text:p>-448</text:p>
          </table:table-cell>
          <table:table-cell office:value-type="float" office:value="-297" table:style-name="ce1">
            <text:p>-297</text:p>
          </table:table-cell>
          <table:table-cell office:value-type="float" office:value="-87" table:style-name="ce1">
            <text:p>-87</text:p>
          </table:table-cell>
          <table:table-cell office:value-type="float" office:value="332.91576380333049" table:formula="of:=+[.B173]-[.$B$3]" table:style-name="ce9">
            <text:p>332.9157638</text:p>
          </table:table-cell>
          <table:table-cell office:value-type="float" office:value="-511.14018009775054" table:formula="of:=+[.C173]-[.$B$4]" table:style-name="ce9">
            <text:p>-511.1401801</text:p>
          </table:table-cell>
          <table:table-cell office:value-type="float" office:value="-86.342635916441381" table:formula="of:=+[.D173]-[.$B$5]" table:style-name="ce9">
            <text:p>-86.34263592</text:p>
          </table:table-cell>
          <table:table-cell office:value-type="float" office:value="332.91576380333049" table:formula="of:=+[.$E173]*[.$C$3]+[.$F173]*[.$D$3]+[.$G173]*[.$E$3]" table:style-name="ce9">
            <text:p>332.9157638</text:p>
          </table:table-cell>
          <table:table-cell office:value-type="float" office:value="-511.14018009775054" table:formula="of:=+[.$E173]*[.$C$4]+[.$F173]*[.$D$4]+[.$G173]*[.$E$4]" table:style-name="ce9">
            <text:p>-511.1401801</text:p>
          </table:table-cell>
          <table:table-cell office:value-type="float" office:value="-86.342635916441381" table:formula="of:=+[.$E173]*[.$C$5]+[.$F173]*[.$D$5]+[.$G173]*[.$E$5]" table:style-name="ce9">
            <text:p>-86.34263592</text:p>
          </table:table-cell>
          <table:table-cell office:value-type="float" office:value="616.07811215471281" table:formula="of:=+SQRT([.H173]*[.H173]+[.I173]*[.I173]+[.J173]*[.J173])" table:style-name="ce9">
            <text:p>616.0781122</text:p>
          </table:table-cell>
          <table:table-cell office:value-type="float" office:value="379552.2402761149" table:formula="of:=+([.K173]-[.$K$8])^2" table:style-name="ce9">
            <text:p>379552.2403</text:p>
          </table:table-cell>
          <table:table-cell office:value-type="float" office:value="0" table:formula="of:=+IF([.K173]&gt;2*[.$W$16]+[.$K$8];1;0)" table:style-name="ce1">
            <text:p>0</text:p>
          </table:table-cell>
          <table:table-cell office:value-type="float" office:value="0" table:formula="of:=+IF([.K173]&lt;-2*[.$W$16]+[.$K$8];1;0)" table:style-name="ce1">
            <text:p>0</text:p>
          </table:table-cell>
          <table:table-cell office:value-type="float" office:value="0" table:formula="of:=+[.M173]+[.N17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-653" table:style-name="ce1">
            <text:p>-653</text:p>
          </table:table-cell>
          <table:table-cell office:value-type="float" office:value="-147" table:style-name="ce1">
            <text:p>-147</text:p>
          </table:table-cell>
          <table:table-cell office:value-type="float" office:value="108" table:style-name="ce1">
            <text:p>108</text:p>
          </table:table-cell>
          <table:table-cell office:value-type="float" office:value="127.91576380333049" table:formula="of:=+[.B174]-[.$B$3]" table:style-name="ce9">
            <text:p>127.9157638</text:p>
          </table:table-cell>
          <table:table-cell office:value-type="float" office:value="-361.14018009775054" table:formula="of:=+[.C174]-[.$B$4]" table:style-name="ce9">
            <text:p>-361.1401801</text:p>
          </table:table-cell>
          <table:table-cell office:value-type="float" office:value="108.65736408355862" table:formula="of:=+[.D174]-[.$B$5]" table:style-name="ce9">
            <text:p>108.6573641</text:p>
          </table:table-cell>
          <table:table-cell office:value-type="float" office:value="127.91576380333049" table:formula="of:=+[.$E174]*[.$C$3]+[.$F174]*[.$D$3]+[.$G174]*[.$E$3]" table:style-name="ce9">
            <text:p>127.9157638</text:p>
          </table:table-cell>
          <table:table-cell office:value-type="float" office:value="-361.14018009775054" table:formula="of:=+[.$E174]*[.$C$4]+[.$F174]*[.$D$4]+[.$G174]*[.$E$4]" table:style-name="ce9">
            <text:p>-361.1401801</text:p>
          </table:table-cell>
          <table:table-cell office:value-type="float" office:value="108.65736408355862" table:formula="of:=+[.$E174]*[.$C$5]+[.$F174]*[.$D$5]+[.$G174]*[.$E$5]" table:style-name="ce9">
            <text:p>108.6573641</text:p>
          </table:table-cell>
          <table:table-cell office:value-type="float" office:value="398.23497470715972" table:formula="of:=+SQRT([.H174]*[.H174]+[.I174]*[.I174]+[.J174]*[.J174])" table:style-name="ce9">
            <text:p>398.2349747</text:p>
          </table:table-cell>
          <table:table-cell office:value-type="float" office:value="158591.09508001214" table:formula="of:=+([.K174]-[.$K$8])^2" table:style-name="ce9">
            <text:p>158591.0951</text:p>
          </table:table-cell>
          <table:table-cell office:value-type="float" office:value="0" table:formula="of:=+IF([.K174]&gt;2*[.$W$16]+[.$K$8];1;0)" table:style-name="ce1">
            <text:p>0</text:p>
          </table:table-cell>
          <table:table-cell office:value-type="float" office:value="0" table:formula="of:=+IF([.K174]&lt;-2*[.$W$16]+[.$K$8];1;0)" table:style-name="ce1">
            <text:p>0</text:p>
          </table:table-cell>
          <table:table-cell office:value-type="float" office:value="0" table:formula="of:=+[.M174]+[.N17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-301" table:style-name="ce1">
            <text:p>-301</text:p>
          </table:table-cell>
          <table:table-cell office:value-type="float" office:value="-66" table:style-name="ce1">
            <text:p>-66</text:p>
          </table:table-cell>
          <table:table-cell office:value-type="float" office:value="31" table:style-name="ce1">
            <text:p>31</text:p>
          </table:table-cell>
          <table:table-cell office:value-type="float" office:value="479.91576380333049" table:formula="of:=+[.B175]-[.$B$3]" table:style-name="ce9">
            <text:p>479.9157638</text:p>
          </table:table-cell>
          <table:table-cell office:value-type="float" office:value="-280.14018009775054" table:formula="of:=+[.C175]-[.$B$4]" table:style-name="ce9">
            <text:p>-280.1401801</text:p>
          </table:table-cell>
          <table:table-cell office:value-type="float" office:value="31.657364083558619" table:formula="of:=+[.D175]-[.$B$5]" table:style-name="ce9">
            <text:p>31.65736408</text:p>
          </table:table-cell>
          <table:table-cell office:value-type="float" office:value="479.91576380333049" table:formula="of:=+[.$E175]*[.$C$3]+[.$F175]*[.$D$3]+[.$G175]*[.$E$3]" table:style-name="ce9">
            <text:p>479.9157638</text:p>
          </table:table-cell>
          <table:table-cell office:value-type="float" office:value="-280.14018009775054" table:formula="of:=+[.$E175]*[.$C$4]+[.$F175]*[.$D$4]+[.$G175]*[.$E$4]" table:style-name="ce9">
            <text:p>-280.1401801</text:p>
          </table:table-cell>
          <table:table-cell office:value-type="float" office:value="31.657364083558619" table:formula="of:=+[.$E175]*[.$C$5]+[.$F175]*[.$D$5]+[.$G175]*[.$E$5]" table:style-name="ce9">
            <text:p>31.65736408</text:p>
          </table:table-cell>
          <table:table-cell office:value-type="float" office:value="556.59666685388368" table:formula="of:=+SQRT([.H175]*[.H175]+[.I175]*[.I175]+[.J175]*[.J175])" table:style-name="ce9">
            <text:p>556.5966669</text:p>
          </table:table-cell>
          <table:table-cell office:value-type="float" office:value="309799.84955285315" table:formula="of:=+([.K175]-[.$K$8])^2" table:style-name="ce9">
            <text:p>309799.8496</text:p>
          </table:table-cell>
          <table:table-cell office:value-type="float" office:value="0" table:formula="of:=+IF([.K175]&gt;2*[.$W$16]+[.$K$8];1;0)" table:style-name="ce1">
            <text:p>0</text:p>
          </table:table-cell>
          <table:table-cell office:value-type="float" office:value="0" table:formula="of:=+IF([.K175]&lt;-2*[.$W$16]+[.$K$8];1;0)" table:style-name="ce1">
            <text:p>0</text:p>
          </table:table-cell>
          <table:table-cell office:value-type="float" office:value="0" table:formula="of:=+[.M175]+[.N17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-564" table:style-name="ce1">
            <text:p>-564</text:p>
          </table:table-cell>
          <table:table-cell office:value-type="float" office:value="-307" table:style-name="ce1">
            <text:p>-307</text:p>
          </table:table-cell>
          <table:table-cell office:value-type="float" office:value="29" table:style-name="ce1">
            <text:p>29</text:p>
          </table:table-cell>
          <table:table-cell office:value-type="float" office:value="216.91576380333049" table:formula="of:=+[.B176]-[.$B$3]" table:style-name="ce9">
            <text:p>216.9157638</text:p>
          </table:table-cell>
          <table:table-cell office:value-type="float" office:value="-521.14018009775054" table:formula="of:=+[.C176]-[.$B$4]" table:style-name="ce9">
            <text:p>-521.1401801</text:p>
          </table:table-cell>
          <table:table-cell office:value-type="float" office:value="29.657364083558619" table:formula="of:=+[.D176]-[.$B$5]" table:style-name="ce9">
            <text:p>29.65736408</text:p>
          </table:table-cell>
          <table:table-cell office:value-type="float" office:value="216.91576380333049" table:formula="of:=+[.$E176]*[.$C$3]+[.$F176]*[.$D$3]+[.$G176]*[.$E$3]" table:style-name="ce9">
            <text:p>216.9157638</text:p>
          </table:table-cell>
          <table:table-cell office:value-type="float" office:value="-521.14018009775054" table:formula="of:=+[.$E176]*[.$C$4]+[.$F176]*[.$D$4]+[.$G176]*[.$E$4]" table:style-name="ce9">
            <text:p>-521.1401801</text:p>
          </table:table-cell>
          <table:table-cell office:value-type="float" office:value="29.657364083558619" table:formula="of:=+[.$E176]*[.$C$5]+[.$F176]*[.$D$5]+[.$G176]*[.$E$5]" table:style-name="ce9">
            <text:p>29.65736408</text:p>
          </table:table-cell>
          <table:table-cell office:value-type="float" office:value="565.26020127290303" table:formula="of:=+SQRT([.H176]*[.H176]+[.I176]*[.I176]+[.J176]*[.J176])" table:style-name="ce9">
            <text:p>565.2602013</text:p>
          </table:table-cell>
          <table:table-cell office:value-type="float" office:value="319519.09514308284" table:formula="of:=+([.K176]-[.$K$8])^2" table:style-name="ce9">
            <text:p>319519.0951</text:p>
          </table:table-cell>
          <table:table-cell office:value-type="float" office:value="0" table:formula="of:=+IF([.K176]&gt;2*[.$W$16]+[.$K$8];1;0)" table:style-name="ce1">
            <text:p>0</text:p>
          </table:table-cell>
          <table:table-cell office:value-type="float" office:value="0" table:formula="of:=+IF([.K176]&lt;-2*[.$W$16]+[.$K$8];1;0)" table:style-name="ce1">
            <text:p>0</text:p>
          </table:table-cell>
          <table:table-cell office:value-type="float" office:value="0" table:formula="of:=+[.M176]+[.N17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-763" table:style-name="ce1">
            <text:p>-763</text:p>
          </table:table-cell>
          <table:table-cell office:value-type="float" office:value="-116" table:style-name="ce1">
            <text:p>-116</text:p>
          </table:table-cell>
          <table:table-cell office:value-type="float" office:value="7" table:style-name="ce1">
            <text:p>7</text:p>
          </table:table-cell>
          <table:table-cell office:value-type="float" office:value="17.915763803330492" table:formula="of:=+[.B177]-[.$B$3]" table:style-name="ce9">
            <text:p>17.9157638</text:p>
          </table:table-cell>
          <table:table-cell office:value-type="float" office:value="-330.14018009775054" table:formula="of:=+[.C177]-[.$B$4]" table:style-name="ce9">
            <text:p>-330.1401801</text:p>
          </table:table-cell>
          <table:table-cell office:value-type="float" office:value="7.6573640835586181" table:formula="of:=+[.D177]-[.$B$5]" table:style-name="ce9">
            <text:p>7.657364084</text:p>
          </table:table-cell>
          <table:table-cell office:value-type="float" office:value="17.915763803330492" table:formula="of:=+[.$E177]*[.$C$3]+[.$F177]*[.$D$3]+[.$G177]*[.$E$3]" table:style-name="ce9">
            <text:p>17.9157638</text:p>
          </table:table-cell>
          <table:table-cell office:value-type="float" office:value="-330.14018009775054" table:formula="of:=+[.$E177]*[.$C$4]+[.$F177]*[.$D$4]+[.$G177]*[.$E$4]" table:style-name="ce9">
            <text:p>-330.1401801</text:p>
          </table:table-cell>
          <table:table-cell office:value-type="float" office:value="7.6573640835586181" table:formula="of:=+[.$E177]*[.$C$5]+[.$F177]*[.$D$5]+[.$G177]*[.$E$5]" table:style-name="ce9">
            <text:p>7.657364084</text:p>
          </table:table-cell>
          <table:table-cell office:value-type="float" office:value="330.71460253871476" table:formula="of:=+SQRT([.H177]*[.H177]+[.I177]*[.I177]+[.J177]*[.J177])" table:style-name="ce9">
            <text:p>330.7146025</text:p>
          </table:table-cell>
          <table:table-cell office:value-type="float" office:value="109372.14833234008" table:formula="of:=+([.K177]-[.$K$8])^2" table:style-name="ce9">
            <text:p>109372.1483</text:p>
          </table:table-cell>
          <table:table-cell office:value-type="float" office:value="0" table:formula="of:=+IF([.K177]&gt;2*[.$W$16]+[.$K$8];1;0)" table:style-name="ce1">
            <text:p>0</text:p>
          </table:table-cell>
          <table:table-cell office:value-type="float" office:value="0" table:formula="of:=+IF([.K177]&lt;-2*[.$W$16]+[.$K$8];1;0)" table:style-name="ce1">
            <text:p>0</text:p>
          </table:table-cell>
          <table:table-cell office:value-type="float" office:value="0" table:formula="of:=+[.M177]+[.N17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-537" table:style-name="ce1">
            <text:p>-537</text:p>
          </table:table-cell>
          <table:table-cell office:value-type="float" office:value="-583" table:style-name="ce1">
            <text:p>-583</text:p>
          </table:table-cell>
          <table:table-cell office:value-type="float" office:value="-201" table:style-name="ce1">
            <text:p>-201</text:p>
          </table:table-cell>
          <table:table-cell office:value-type="float" office:value="243.91576380333049" table:formula="of:=+[.B178]-[.$B$3]" table:style-name="ce9">
            <text:p>243.9157638</text:p>
          </table:table-cell>
          <table:table-cell office:value-type="float" office:value="-797.14018009775054" table:formula="of:=+[.C178]-[.$B$4]" table:style-name="ce9">
            <text:p>-797.1401801</text:p>
          </table:table-cell>
          <table:table-cell office:value-type="float" office:value="-200.3426359164414" table:formula="of:=+[.D178]-[.$B$5]" table:style-name="ce9">
            <text:p>-200.3426359</text:p>
          </table:table-cell>
          <table:table-cell office:value-type="float" office:value="243.91576380333049" table:formula="of:=+[.$E178]*[.$C$3]+[.$F178]*[.$D$3]+[.$G178]*[.$E$3]" table:style-name="ce9">
            <text:p>243.9157638</text:p>
          </table:table-cell>
          <table:table-cell office:value-type="float" office:value="-797.14018009775054" table:formula="of:=+[.$E178]*[.$C$4]+[.$F178]*[.$D$4]+[.$G178]*[.$E$4]" table:style-name="ce9">
            <text:p>-797.1401801</text:p>
          </table:table-cell>
          <table:table-cell office:value-type="float" office:value="-200.3426359164414" table:formula="of:=+[.$E178]*[.$C$5]+[.$F178]*[.$D$5]+[.$G178]*[.$E$5]" table:style-name="ce9">
            <text:p>-200.3426359</text:p>
          </table:table-cell>
          <table:table-cell office:value-type="float" office:value="857.35904866280157" table:formula="of:=+SQRT([.H178]*[.H178]+[.I178]*[.I178]+[.J178]*[.J178])" table:style-name="ce9">
            <text:p>857.3590487</text:p>
          </table:table-cell>
          <table:table-cell office:value-type="float" office:value="735064.53832398413" table:formula="of:=+([.K178]-[.$K$8])^2" table:style-name="ce9">
            <text:p>735064.5383</text:p>
          </table:table-cell>
          <table:table-cell office:value-type="float" office:value="0" table:formula="of:=+IF([.K178]&gt;2*[.$W$16]+[.$K$8];1;0)" table:style-name="ce1">
            <text:p>0</text:p>
          </table:table-cell>
          <table:table-cell office:value-type="float" office:value="0" table:formula="of:=+IF([.K178]&lt;-2*[.$W$16]+[.$K$8];1;0)" table:style-name="ce1">
            <text:p>0</text:p>
          </table:table-cell>
          <table:table-cell office:value-type="float" office:value="0" table:formula="of:=+[.M178]+[.N17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-385" table:style-name="ce1">
            <text:p>-385</text:p>
          </table:table-cell>
          <table:table-cell office:value-type="float" office:value="-492" table:style-name="ce1">
            <text:p>-492</text:p>
          </table:table-cell>
          <table:table-cell office:value-type="float" office:value="-8" table:style-name="ce1">
            <text:p>-8</text:p>
          </table:table-cell>
          <table:table-cell office:value-type="float" office:value="395.91576380333049" table:formula="of:=+[.B179]-[.$B$3]" table:style-name="ce9">
            <text:p>395.9157638</text:p>
          </table:table-cell>
          <table:table-cell office:value-type="float" office:value="-706.14018009775054" table:formula="of:=+[.C179]-[.$B$4]" table:style-name="ce9">
            <text:p>-706.1401801</text:p>
          </table:table-cell>
          <table:table-cell office:value-type="float" office:value="-7.3426359164413819" table:formula="of:=+[.D179]-[.$B$5]" table:style-name="ce9">
            <text:p>-7.342635916</text:p>
          </table:table-cell>
          <table:table-cell office:value-type="float" office:value="395.91576380333049" table:formula="of:=+[.$E179]*[.$C$3]+[.$F179]*[.$D$3]+[.$G179]*[.$E$3]" table:style-name="ce9">
            <text:p>395.9157638</text:p>
          </table:table-cell>
          <table:table-cell office:value-type="float" office:value="-706.14018009775054" table:formula="of:=+[.$E179]*[.$C$4]+[.$F179]*[.$D$4]+[.$G179]*[.$E$4]" table:style-name="ce9">
            <text:p>-706.1401801</text:p>
          </table:table-cell>
          <table:table-cell office:value-type="float" office:value="-7.3426359164413819" table:formula="of:=+[.$E179]*[.$C$5]+[.$F179]*[.$D$5]+[.$G179]*[.$E$5]" table:style-name="ce9">
            <text:p>-7.342635916</text:p>
          </table:table-cell>
          <table:table-cell office:value-type="float" office:value="809.59073628510566" table:formula="of:=+SQRT([.H179]*[.H179]+[.I179]*[.I179]+[.J179]*[.J179])" table:style-name="ce9">
            <text:p>809.5907363</text:p>
          </table:table-cell>
          <table:table-cell office:value-type="float" office:value="655437.16027865955" table:formula="of:=+([.K179]-[.$K$8])^2" table:style-name="ce9">
            <text:p>655437.1603</text:p>
          </table:table-cell>
          <table:table-cell office:value-type="float" office:value="0" table:formula="of:=+IF([.K179]&gt;2*[.$W$16]+[.$K$8];1;0)" table:style-name="ce1">
            <text:p>0</text:p>
          </table:table-cell>
          <table:table-cell office:value-type="float" office:value="0" table:formula="of:=+IF([.K179]&lt;-2*[.$W$16]+[.$K$8];1;0)" table:style-name="ce1">
            <text:p>0</text:p>
          </table:table-cell>
          <table:table-cell office:value-type="float" office:value="0" table:formula="of:=+[.M179]+[.N17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-369" table:style-name="ce1">
            <text:p>-369</text:p>
          </table:table-cell>
          <table:table-cell office:value-type="float" office:value="-902" table:style-name="ce1">
            <text:p>-902</text:p>
          </table:table-cell>
          <table:table-cell office:value-type="float" office:value="67" table:style-name="ce1">
            <text:p>67</text:p>
          </table:table-cell>
          <table:table-cell office:value-type="float" office:value="411.91576380333049" table:formula="of:=+[.B180]-[.$B$3]" table:style-name="ce9">
            <text:p>411.9157638</text:p>
          </table:table-cell>
          <table:table-cell office:value-type="float" office:value="-1116.1401800977505" table:formula="of:=+[.C180]-[.$B$4]" table:style-name="ce9">
            <text:p>-1116.14018</text:p>
          </table:table-cell>
          <table:table-cell office:value-type="float" office:value="67.657364083558619" table:formula="of:=+[.D180]-[.$B$5]" table:style-name="ce9">
            <text:p>67.65736408</text:p>
          </table:table-cell>
          <table:table-cell office:value-type="float" office:value="411.91576380333049" table:formula="of:=+[.$E180]*[.$C$3]+[.$F180]*[.$D$3]+[.$G180]*[.$E$3]" table:style-name="ce9">
            <text:p>411.9157638</text:p>
          </table:table-cell>
          <table:table-cell office:value-type="float" office:value="-1116.1401800977505" table:formula="of:=+[.$E180]*[.$C$4]+[.$F180]*[.$D$4]+[.$G180]*[.$E$4]" table:style-name="ce9">
            <text:p>-1116.14018</text:p>
          </table:table-cell>
          <table:table-cell office:value-type="float" office:value="67.657364083558619" table:formula="of:=+[.$E180]*[.$C$5]+[.$F180]*[.$D$5]+[.$G180]*[.$E$5]" table:style-name="ce9">
            <text:p>67.65736408</text:p>
          </table:table-cell>
          <table:table-cell office:value-type="float" office:value="1191.6463472914502" table:formula="of:=+SQRT([.H180]*[.H180]+[.I180]*[.I180]+[.J180]*[.J180])" table:style-name="ce9">
            <text:p>1191.646347</text:p>
          </table:table-cell>
          <table:table-cell office:value-type="float" office:value="1420021.0170130555" table:formula="of:=+([.K180]-[.$K$8])^2" table:style-name="ce9">
            <text:p>1420021.017</text:p>
          </table:table-cell>
          <table:table-cell office:value-type="float" office:value="0" table:formula="of:=+IF([.K180]&gt;2*[.$W$16]+[.$K$8];1;0)" table:style-name="ce1">
            <text:p>0</text:p>
          </table:table-cell>
          <table:table-cell office:value-type="float" office:value="0" table:formula="of:=+IF([.K180]&lt;-2*[.$W$16]+[.$K$8];1;0)" table:style-name="ce1">
            <text:p>0</text:p>
          </table:table-cell>
          <table:table-cell office:value-type="float" office:value="0" table:formula="of:=+[.M180]+[.N18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-500" table:style-name="ce1">
            <text:p>-500</text:p>
          </table:table-cell>
          <table:table-cell office:value-type="float" office:value="-68" table:style-name="ce1">
            <text:p>-68</text:p>
          </table:table-cell>
          <table:table-cell office:value-type="float" office:value="174" table:style-name="ce1">
            <text:p>174</text:p>
          </table:table-cell>
          <table:table-cell office:value-type="float" office:value="280.91576380333049" table:formula="of:=+[.B181]-[.$B$3]" table:style-name="ce9">
            <text:p>280.9157638</text:p>
          </table:table-cell>
          <table:table-cell office:value-type="float" office:value="-282.14018009775054" table:formula="of:=+[.C181]-[.$B$4]" table:style-name="ce9">
            <text:p>-282.1401801</text:p>
          </table:table-cell>
          <table:table-cell office:value-type="float" office:value="174.6573640835586" table:formula="of:=+[.D181]-[.$B$5]" table:style-name="ce9">
            <text:p>174.6573641</text:p>
          </table:table-cell>
          <table:table-cell office:value-type="float" office:value="280.91576380333049" table:formula="of:=+[.$E181]*[.$C$3]+[.$F181]*[.$D$3]+[.$G181]*[.$E$3]" table:style-name="ce9">
            <text:p>280.9157638</text:p>
          </table:table-cell>
          <table:table-cell office:value-type="float" office:value="-282.14018009775054" table:formula="of:=+[.$E181]*[.$C$4]+[.$F181]*[.$D$4]+[.$G181]*[.$E$4]" table:style-name="ce9">
            <text:p>-282.1401801</text:p>
          </table:table-cell>
          <table:table-cell office:value-type="float" office:value="174.6573640835586" table:formula="of:=+[.$E181]*[.$C$5]+[.$F181]*[.$D$5]+[.$G181]*[.$E$5]" table:style-name="ce9">
            <text:p>174.6573641</text:p>
          </table:table-cell>
          <table:table-cell office:value-type="float" office:value="434.76653781934095" table:formula="of:=+SQRT([.H181]*[.H181]+[.I181]*[.I181]+[.J181]*[.J181])" table:style-name="ce9">
            <text:p>434.7665378</text:p>
          </table:table-cell>
          <table:table-cell office:value-type="float" office:value="189021.94240741644" table:formula="of:=+([.K181]-[.$K$8])^2" table:style-name="ce9">
            <text:p>189021.9424</text:p>
          </table:table-cell>
          <table:table-cell office:value-type="float" office:value="0" table:formula="of:=+IF([.K181]&gt;2*[.$W$16]+[.$K$8];1;0)" table:style-name="ce1">
            <text:p>0</text:p>
          </table:table-cell>
          <table:table-cell office:value-type="float" office:value="0" table:formula="of:=+IF([.K181]&lt;-2*[.$W$16]+[.$K$8];1;0)" table:style-name="ce1">
            <text:p>0</text:p>
          </table:table-cell>
          <table:table-cell office:value-type="float" office:value="0" table:formula="of:=+[.M181]+[.N18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-403" table:style-name="ce1">
            <text:p>-403</text:p>
          </table:table-cell>
          <table:table-cell office:value-type="float" office:value="371" table:style-name="ce1">
            <text:p>371</text:p>
          </table:table-cell>
          <table:table-cell office:value-type="float" office:value="467" table:style-name="ce1">
            <text:p>467</text:p>
          </table:table-cell>
          <table:table-cell office:value-type="float" office:value="377.91576380333049" table:formula="of:=+[.B182]-[.$B$3]" table:style-name="ce9">
            <text:p>377.9157638</text:p>
          </table:table-cell>
          <table:table-cell office:value-type="float" office:value="156.85981990224943" table:formula="of:=+[.C182]-[.$B$4]" table:style-name="ce9">
            <text:p>156.8598199</text:p>
          </table:table-cell>
          <table:table-cell office:value-type="float" office:value="467.6573640835586" table:formula="of:=+[.D182]-[.$B$5]" table:style-name="ce9">
            <text:p>467.6573641</text:p>
          </table:table-cell>
          <table:table-cell office:value-type="float" office:value="377.91576380333049" table:formula="of:=+[.$E182]*[.$C$3]+[.$F182]*[.$D$3]+[.$G182]*[.$E$3]" table:style-name="ce9">
            <text:p>377.9157638</text:p>
          </table:table-cell>
          <table:table-cell office:value-type="float" office:value="156.85981990224943" table:formula="of:=+[.$E182]*[.$C$4]+[.$F182]*[.$D$4]+[.$G182]*[.$E$4]" table:style-name="ce9">
            <text:p>156.8598199</text:p>
          </table:table-cell>
          <table:table-cell office:value-type="float" office:value="467.6573640835586" table:formula="of:=+[.$E182]*[.$C$5]+[.$F182]*[.$D$5]+[.$G182]*[.$E$5]" table:style-name="ce9">
            <text:p>467.6573641</text:p>
          </table:table-cell>
          <table:table-cell office:value-type="float" office:value="621.392579463581" table:formula="of:=+SQRT([.H182]*[.H182]+[.I182]*[.I182]+[.J182]*[.J182])" table:style-name="ce9">
            <text:p>621.3925795</text:p>
          </table:table-cell>
          <table:table-cell office:value-type="float" office:value="386128.73781240283" table:formula="of:=+([.K182]-[.$K$8])^2" table:style-name="ce9">
            <text:p>386128.7378</text:p>
          </table:table-cell>
          <table:table-cell office:value-type="float" office:value="0" table:formula="of:=+IF([.K182]&gt;2*[.$W$16]+[.$K$8];1;0)" table:style-name="ce1">
            <text:p>0</text:p>
          </table:table-cell>
          <table:table-cell office:value-type="float" office:value="0" table:formula="of:=+IF([.K182]&lt;-2*[.$W$16]+[.$K$8];1;0)" table:style-name="ce1">
            <text:p>0</text:p>
          </table:table-cell>
          <table:table-cell office:value-type="float" office:value="0" table:formula="of:=+[.M182]+[.N18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-164" table:style-name="ce1">
            <text:p>-164</text:p>
          </table:table-cell>
          <table:table-cell office:value-type="float" office:value="-710" table:style-name="ce1">
            <text:p>-710</text:p>
          </table:table-cell>
          <table:table-cell office:value-type="float" office:value="370" table:style-name="ce1">
            <text:p>370</text:p>
          </table:table-cell>
          <table:table-cell office:value-type="float" office:value="616.91576380333049" table:formula="of:=+[.B183]-[.$B$3]" table:style-name="ce9">
            <text:p>616.9157638</text:p>
          </table:table-cell>
          <table:table-cell office:value-type="float" office:value="-924.14018009775054" table:formula="of:=+[.C183]-[.$B$4]" table:style-name="ce9">
            <text:p>-924.1401801</text:p>
          </table:table-cell>
          <table:table-cell office:value-type="float" office:value="370.6573640835586" table:formula="of:=+[.D183]-[.$B$5]" table:style-name="ce9">
            <text:p>370.6573641</text:p>
          </table:table-cell>
          <table:table-cell office:value-type="float" office:value="616.91576380333049" table:formula="of:=+[.$E183]*[.$C$3]+[.$F183]*[.$D$3]+[.$G183]*[.$E$3]" table:style-name="ce9">
            <text:p>616.9157638</text:p>
          </table:table-cell>
          <table:table-cell office:value-type="float" office:value="-924.14018009775054" table:formula="of:=+[.$E183]*[.$C$4]+[.$F183]*[.$D$4]+[.$G183]*[.$E$4]" table:style-name="ce9">
            <text:p>-924.1401801</text:p>
          </table:table-cell>
          <table:table-cell office:value-type="float" office:value="370.6573640835586" table:formula="of:=+[.$E183]*[.$C$5]+[.$F183]*[.$D$5]+[.$G183]*[.$E$5]" table:style-name="ce9">
            <text:p>370.6573641</text:p>
          </table:table-cell>
          <table:table-cell office:value-type="float" office:value="1171.327031041938" table:formula="of:=+SQRT([.H183]*[.H183]+[.I183]*[.I183]+[.J183]*[.J183])" table:style-name="ce9">
            <text:p>1171.327031</text:p>
          </table:table-cell>
          <table:table-cell office:value-type="float" office:value="1372007.0136495212" table:formula="of:=+([.K183]-[.$K$8])^2" table:style-name="ce9">
            <text:p>1372007.014</text:p>
          </table:table-cell>
          <table:table-cell office:value-type="float" office:value="0" table:formula="of:=+IF([.K183]&gt;2*[.$W$16]+[.$K$8];1;0)" table:style-name="ce1">
            <text:p>0</text:p>
          </table:table-cell>
          <table:table-cell office:value-type="float" office:value="0" table:formula="of:=+IF([.K183]&lt;-2*[.$W$16]+[.$K$8];1;0)" table:style-name="ce1">
            <text:p>0</text:p>
          </table:table-cell>
          <table:table-cell office:value-type="float" office:value="0" table:formula="of:=+[.M183]+[.N18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-250" table:style-name="ce1">
            <text:p>-250</text:p>
          </table:table-cell>
          <table:table-cell office:value-type="float" office:value="-20" table:style-name="ce1">
            <text:p>-20</text:p>
          </table:table-cell>
          <table:table-cell office:value-type="float" office:value="356" table:style-name="ce1">
            <text:p>356</text:p>
          </table:table-cell>
          <table:table-cell office:value-type="float" office:value="530.91576380333049" table:formula="of:=+[.B184]-[.$B$3]" table:style-name="ce9">
            <text:p>530.9157638</text:p>
          </table:table-cell>
          <table:table-cell office:value-type="float" office:value="-234.14018009775057" table:formula="of:=+[.C184]-[.$B$4]" table:style-name="ce9">
            <text:p>-234.1401801</text:p>
          </table:table-cell>
          <table:table-cell office:value-type="float" office:value="356.6573640835586" table:formula="of:=+[.D184]-[.$B$5]" table:style-name="ce9">
            <text:p>356.6573641</text:p>
          </table:table-cell>
          <table:table-cell office:value-type="float" office:value="530.91576380333049" table:formula="of:=+[.$E184]*[.$C$3]+[.$F184]*[.$D$3]+[.$G184]*[.$E$3]" table:style-name="ce9">
            <text:p>530.9157638</text:p>
          </table:table-cell>
          <table:table-cell office:value-type="float" office:value="-234.14018009775057" table:formula="of:=+[.$E184]*[.$C$4]+[.$F184]*[.$D$4]+[.$G184]*[.$E$4]" table:style-name="ce9">
            <text:p>-234.1401801</text:p>
          </table:table-cell>
          <table:table-cell office:value-type="float" office:value="356.6573640835586" table:formula="of:=+[.$E184]*[.$C$5]+[.$F184]*[.$D$5]+[.$G184]*[.$E$5]" table:style-name="ce9">
            <text:p>356.6573641</text:p>
          </table:table-cell>
          <table:table-cell office:value-type="float" office:value="681.1003212054103" table:formula="of:=+SQRT([.H184]*[.H184]+[.I184]*[.I184]+[.J184]*[.J184])" table:style-name="ce9">
            <text:p>681.1003212</text:p>
          </table:table-cell>
          <table:table-cell office:value-type="float" office:value="463897.64754611306" table:formula="of:=+([.K184]-[.$K$8])^2" table:style-name="ce9">
            <text:p>463897.6475</text:p>
          </table:table-cell>
          <table:table-cell office:value-type="float" office:value="0" table:formula="of:=+IF([.K184]&gt;2*[.$W$16]+[.$K$8];1;0)" table:style-name="ce1">
            <text:p>0</text:p>
          </table:table-cell>
          <table:table-cell office:value-type="float" office:value="0" table:formula="of:=+IF([.K184]&lt;-2*[.$W$16]+[.$K$8];1;0)" table:style-name="ce1">
            <text:p>0</text:p>
          </table:table-cell>
          <table:table-cell office:value-type="float" office:value="0" table:formula="of:=+[.M184]+[.N18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-613" table:style-name="ce1">
            <text:p>-613</text:p>
          </table:table-cell>
          <table:table-cell office:value-type="float" office:value="332" table:style-name="ce1">
            <text:p>332</text:p>
          </table:table-cell>
          <table:table-cell office:value-type="float" office:value="167" table:style-name="ce1">
            <text:p>167</text:p>
          </table:table-cell>
          <table:table-cell office:value-type="float" office:value="167.91576380333049" table:formula="of:=+[.B185]-[.$B$3]" table:style-name="ce9">
            <text:p>167.9157638</text:p>
          </table:table-cell>
          <table:table-cell office:value-type="float" office:value="117.85981990224943" table:formula="of:=+[.C185]-[.$B$4]" table:style-name="ce9">
            <text:p>117.8598199</text:p>
          </table:table-cell>
          <table:table-cell office:value-type="float" office:value="167.6573640835586" table:formula="of:=+[.D185]-[.$B$5]" table:style-name="ce9">
            <text:p>167.6573641</text:p>
          </table:table-cell>
          <table:table-cell office:value-type="float" office:value="167.91576380333049" table:formula="of:=+[.$E185]*[.$C$3]+[.$F185]*[.$D$3]+[.$G185]*[.$E$3]" table:style-name="ce9">
            <text:p>167.9157638</text:p>
          </table:table-cell>
          <table:table-cell office:value-type="float" office:value="117.85981990224943" table:formula="of:=+[.$E185]*[.$C$4]+[.$F185]*[.$D$4]+[.$G185]*[.$E$4]" table:style-name="ce9">
            <text:p>117.8598199</text:p>
          </table:table-cell>
          <table:table-cell office:value-type="float" office:value="167.6573640835586" table:formula="of:=+[.$E185]*[.$C$5]+[.$F185]*[.$D$5]+[.$G185]*[.$E$5]" table:style-name="ce9">
            <text:p>167.6573641</text:p>
          </table:table-cell>
          <table:table-cell office:value-type="float" office:value="264.94458404068854" table:formula="of:=+SQRT([.H185]*[.H185]+[.I185]*[.I185]+[.J185]*[.J185])" table:style-name="ce9">
            <text:p>264.944584</text:p>
          </table:table-cell>
          <table:table-cell office:value-type="float" office:value="70195.632612493471" table:formula="of:=+([.K185]-[.$K$8])^2" table:style-name="ce9">
            <text:p>70195.63261</text:p>
          </table:table-cell>
          <table:table-cell office:value-type="float" office:value="0" table:formula="of:=+IF([.K185]&gt;2*[.$W$16]+[.$K$8];1;0)" table:style-name="ce1">
            <text:p>0</text:p>
          </table:table-cell>
          <table:table-cell office:value-type="float" office:value="0" table:formula="of:=+IF([.K185]&lt;-2*[.$W$16]+[.$K$8];1;0)" table:style-name="ce1">
            <text:p>0</text:p>
          </table:table-cell>
          <table:table-cell office:value-type="float" office:value="0" table:formula="of:=+[.M185]+[.N18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-673" table:style-name="ce1">
            <text:p>-673</text:p>
          </table:table-cell>
          <table:table-cell office:value-type="float" office:value="521" table:style-name="ce1">
            <text:p>521</text:p>
          </table:table-cell>
          <table:table-cell office:value-type="float" office:value="139" table:style-name="ce1">
            <text:p>139</text:p>
          </table:table-cell>
          <table:table-cell office:value-type="float" office:value="107.91576380333049" table:formula="of:=+[.B186]-[.$B$3]" table:style-name="ce9">
            <text:p>107.9157638</text:p>
          </table:table-cell>
          <table:table-cell office:value-type="float" office:value="306.85981990224946" table:formula="of:=+[.C186]-[.$B$4]" table:style-name="ce9">
            <text:p>306.8598199</text:p>
          </table:table-cell>
          <table:table-cell office:value-type="float" office:value="139.6573640835586" table:formula="of:=+[.D186]-[.$B$5]" table:style-name="ce9">
            <text:p>139.6573641</text:p>
          </table:table-cell>
          <table:table-cell office:value-type="float" office:value="107.91576380333049" table:formula="of:=+[.$E186]*[.$C$3]+[.$F186]*[.$D$3]+[.$G186]*[.$E$3]" table:style-name="ce9">
            <text:p>107.9157638</text:p>
          </table:table-cell>
          <table:table-cell office:value-type="float" office:value="306.85981990224946" table:formula="of:=+[.$E186]*[.$C$4]+[.$F186]*[.$D$4]+[.$G186]*[.$E$4]" table:style-name="ce9">
            <text:p>306.8598199</text:p>
          </table:table-cell>
          <table:table-cell office:value-type="float" office:value="139.6573640835586" table:formula="of:=+[.$E186]*[.$C$5]+[.$F186]*[.$D$5]+[.$G186]*[.$E$5]" table:style-name="ce9">
            <text:p>139.6573641</text:p>
          </table:table-cell>
          <table:table-cell office:value-type="float" office:value="353.99567863247262" table:formula="of:=+SQRT([.H186]*[.H186]+[.I186]*[.I186]+[.J186]*[.J186])" table:style-name="ce9">
            <text:p>353.9956786</text:p>
          </table:table-cell>
          <table:table-cell office:value-type="float" office:value="125312.94049046483" table:formula="of:=+([.K186]-[.$K$8])^2" table:style-name="ce9">
            <text:p>125312.9405</text:p>
          </table:table-cell>
          <table:table-cell office:value-type="float" office:value="0" table:formula="of:=+IF([.K186]&gt;2*[.$W$16]+[.$K$8];1;0)" table:style-name="ce1">
            <text:p>0</text:p>
          </table:table-cell>
          <table:table-cell office:value-type="float" office:value="0" table:formula="of:=+IF([.K186]&lt;-2*[.$W$16]+[.$K$8];1;0)" table:style-name="ce1">
            <text:p>0</text:p>
          </table:table-cell>
          <table:table-cell office:value-type="float" office:value="0" table:formula="of:=+[.M186]+[.N18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-883" table:style-name="ce1">
            <text:p>-883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-102.08423619666951" table:formula="of:=+[.B187]-[.$B$3]" table:style-name="ce9">
            <text:p>-102.0842362</text:p>
          </table:table-cell>
          <table:table-cell office:value-type="float" office:value="-54.140180097750573" table:formula="of:=+[.C187]-[.$B$4]" table:style-name="ce9">
            <text:p>-54.1401801</text:p>
          </table:table-cell>
          <table:table-cell office:value-type="float" office:value="164.6573640835586" table:formula="of:=+[.D187]-[.$B$5]" table:style-name="ce9">
            <text:p>164.6573641</text:p>
          </table:table-cell>
          <table:table-cell office:value-type="float" office:value="-102.08423619666951" table:formula="of:=+[.$E187]*[.$C$3]+[.$F187]*[.$D$3]+[.$G187]*[.$E$3]" table:style-name="ce9">
            <text:p>-102.0842362</text:p>
          </table:table-cell>
          <table:table-cell office:value-type="float" office:value="-54.140180097750573" table:formula="of:=+[.$E187]*[.$C$4]+[.$F187]*[.$D$4]+[.$G187]*[.$E$4]" table:style-name="ce9">
            <text:p>-54.1401801</text:p>
          </table:table-cell>
          <table:table-cell office:value-type="float" office:value="164.6573640835586" table:formula="of:=+[.$E187]*[.$C$5]+[.$F187]*[.$D$5]+[.$G187]*[.$E$5]" table:style-name="ce9">
            <text:p>164.6573641</text:p>
          </table:table-cell>
          <table:table-cell office:value-type="float" office:value="201.15764446776527" table:formula="of:=+SQRT([.H187]*[.H187]+[.I187]*[.I187]+[.J187]*[.J187])" table:style-name="ce9">
            <text:p>201.1576445</text:p>
          </table:table-cell>
          <table:table-cell office:value-type="float" office:value="40464.397927819853" table:formula="of:=+([.K187]-[.$K$8])^2" table:style-name="ce9">
            <text:p>40464.39793</text:p>
          </table:table-cell>
          <table:table-cell office:value-type="float" office:value="0" table:formula="of:=+IF([.K187]&gt;2*[.$W$16]+[.$K$8];1;0)" table:style-name="ce1">
            <text:p>0</text:p>
          </table:table-cell>
          <table:table-cell office:value-type="float" office:value="0" table:formula="of:=+IF([.K187]&lt;-2*[.$W$16]+[.$K$8];1;0)" table:style-name="ce1">
            <text:p>0</text:p>
          </table:table-cell>
          <table:table-cell office:value-type="float" office:value="0" table:formula="of:=+[.M187]+[.N18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-742" table:style-name="ce1">
            <text:p>-742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38.915763803330492" table:formula="of:=+[.B188]-[.$B$3]" table:style-name="ce9">
            <text:p>38.9157638</text:p>
          </table:table-cell>
          <table:table-cell office:value-type="float" office:value="48.859819902249427" table:formula="of:=+[.C188]-[.$B$4]" table:style-name="ce9">
            <text:p>48.8598199</text:p>
          </table:table-cell>
          <table:table-cell office:value-type="float" office:value="0.65736408355861797" table:formula="of:=+[.D188]-[.$B$5]" table:style-name="ce9">
            <text:p>0.657364084</text:p>
          </table:table-cell>
          <table:table-cell office:value-type="float" office:value="38.915763803330492" table:formula="of:=+[.$E188]*[.$C$3]+[.$F188]*[.$D$3]+[.$G188]*[.$E$3]" table:style-name="ce9">
            <text:p>38.9157638</text:p>
          </table:table-cell>
          <table:table-cell office:value-type="float" office:value="48.859819902249427" table:formula="of:=+[.$E188]*[.$C$4]+[.$F188]*[.$D$4]+[.$G188]*[.$E$4]" table:style-name="ce9">
            <text:p>48.8598199</text:p>
          </table:table-cell>
          <table:table-cell office:value-type="float" office:value="0.65736408355861797" table:formula="of:=+[.$E188]*[.$C$5]+[.$F188]*[.$D$5]+[.$G188]*[.$E$5]" table:style-name="ce9">
            <text:p>0.657364084</text:p>
          </table:table-cell>
          <table:table-cell office:value-type="float" office:value="62.467197798646367" table:formula="of:=+SQRT([.H188]*[.H188]+[.I188]*[.I188]+[.J188]*[.J188])" table:style-name="ce9">
            <text:p>62.4671978</text:p>
          </table:table-cell>
          <table:table-cell office:value-type="float" office:value="3902.1508008152095" table:formula="of:=+([.K188]-[.$K$8])^2" table:style-name="ce9">
            <text:p>3902.150801</text:p>
          </table:table-cell>
          <table:table-cell office:value-type="float" office:value="0" table:formula="of:=+IF([.K188]&gt;2*[.$W$16]+[.$K$8];1;0)" table:style-name="ce1">
            <text:p>0</text:p>
          </table:table-cell>
          <table:table-cell office:value-type="float" office:value="0" table:formula="of:=+IF([.K188]&lt;-2*[.$W$16]+[.$K$8];1;0)" table:style-name="ce1">
            <text:p>0</text:p>
          </table:table-cell>
          <table:table-cell office:value-type="float" office:value="0" table:formula="of:=+[.M188]+[.N18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float" office:value="808" table:style-name="ce13">
            <text:p>808</text:p>
          </table:table-cell>
          <table:table-cell office:value-type="float" office:value="-2425" table:style-name="ce13">
            <text:p>-2425</text:p>
          </table:table-cell>
          <table:table-cell office:value-type="float" office:value="-1892" table:style-name="ce13">
            <text:p>-1892</text:p>
          </table:table-cell>
          <table:table-cell office:value-type="float" office:value="1588.9157638033305" table:formula="of:=+[.B189]-[.$B$3]" table:style-name="ce13">
            <text:p>1588.915764</text:p>
          </table:table-cell>
          <table:table-cell office:value-type="float" office:value="-2639.1401800977505" table:formula="of:=+[.C189]-[.$B$4]" table:style-name="ce13">
            <text:p>-2639.14018</text:p>
          </table:table-cell>
          <table:table-cell office:value-type="float" office:value="-1891.3426359164414" table:formula="of:=+[.D189]-[.$B$5]" table:style-name="ce13">
            <text:p>-1891.342636</text:p>
          </table:table-cell>
          <table:table-cell office:value-type="float" office:value="1588.9157638033305" table:formula="of:=+[.$E189]*[.$C$3]+[.$F189]*[.$D$3]+[.$G189]*[.$E$3]" table:style-name="ce13">
            <text:p>1588.915764</text:p>
          </table:table-cell>
          <table:table-cell office:value-type="float" office:value="-2639.1401800977505" table:formula="of:=+[.$E189]*[.$C$4]+[.$F189]*[.$D$4]+[.$G189]*[.$E$4]" table:style-name="ce13">
            <text:p>-2639.14018</text:p>
          </table:table-cell>
          <table:table-cell office:value-type="float" office:value="-1891.3426359164414" table:formula="of:=+[.$E189]*[.$C$5]+[.$F189]*[.$D$5]+[.$G189]*[.$E$5]" table:style-name="ce13">
            <text:p>-1891.342636</text:p>
          </table:table-cell>
          <table:table-cell office:value-type="float" office:value="3614.8155085846997" table:formula="of:=+SQRT([.H189]*[.H189]+[.I189]*[.I189]+[.J189]*[.J189])" table:style-name="ce13">
            <text:p>3614.815509</text:p>
          </table:table-cell>
          <table:table-cell office:value-type="float" office:value="13066891.161104461" table:formula="of:=+([.K189]-[.$K$8])^2" table:style-name="ce13">
            <text:p>13066891.16</text:p>
          </table:table-cell>
          <table:table-cell office:value-type="float" office:value="1" table:formula="of:=+IF([.K189]&gt;2*[.$W$16]+[.$K$8];1;0)" table:style-name="ce13">
            <text:p>1</text:p>
          </table:table-cell>
          <table:table-cell office:value-type="float" office:value="0" table:formula="of:=+IF([.K189]&lt;-2*[.$W$16]+[.$K$8];1;0)" table:style-name="ce13">
            <text:p>0</text:p>
          </table:table-cell>
          <table:table-cell office:value-type="float" office:value="1" table:formula="of:=+[.M189]+[.N189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float" office:value="-1286" table:style-name="ce13">
            <text:p>-1286</text:p>
          </table:table-cell>
          <table:table-cell office:value-type="float" office:value="4242" table:style-name="ce13">
            <text:p>4242</text:p>
          </table:table-cell>
          <table:table-cell office:value-type="float" office:value="-3579" table:style-name="ce13">
            <text:p>-3579</text:p>
          </table:table-cell>
          <table:table-cell office:value-type="float" office:value="-505.08423619666951" table:formula="of:=+[.B190]-[.$B$3]" table:style-name="ce13">
            <text:p>-505.0842362</text:p>
          </table:table-cell>
          <table:table-cell office:value-type="float" office:value="4027.8598199022495" table:formula="of:=+[.C190]-[.$B$4]" table:style-name="ce13">
            <text:p>4027.85982</text:p>
          </table:table-cell>
          <table:table-cell office:value-type="float" office:value="-3578.3426359164414" table:formula="of:=+[.D190]-[.$B$5]" table:style-name="ce13">
            <text:p>-3578.342636</text:p>
          </table:table-cell>
          <table:table-cell office:value-type="float" office:value="-505.08423619666951" table:formula="of:=+[.$E190]*[.$C$3]+[.$F190]*[.$D$3]+[.$G190]*[.$E$3]" table:style-name="ce13">
            <text:p>-505.0842362</text:p>
          </table:table-cell>
          <table:table-cell office:value-type="float" office:value="4027.8598199022495" table:formula="of:=+[.$E190]*[.$C$4]+[.$F190]*[.$D$4]+[.$G190]*[.$E$4]" table:style-name="ce13">
            <text:p>4027.85982</text:p>
          </table:table-cell>
          <table:table-cell office:value-type="float" office:value="-3578.3426359164414" table:formula="of:=+[.$E190]*[.$C$5]+[.$F190]*[.$D$5]+[.$G190]*[.$E$5]" table:style-name="ce13">
            <text:p>-3578.342636</text:p>
          </table:table-cell>
          <table:table-cell office:value-type="float" office:value="5411.4047006719784" table:formula="of:=+SQRT([.H190]*[.H190]+[.I190]*[.I190]+[.J190]*[.J190])" table:style-name="ce13">
            <text:p>5411.404701</text:p>
          </table:table-cell>
          <table:table-cell office:value-type="float" office:value="29283300.834454782" table:formula="of:=+([.K190]-[.$K$8])^2" table:style-name="ce13">
            <text:p>29283300.83</text:p>
          </table:table-cell>
          <table:table-cell office:value-type="float" office:value="1" table:formula="of:=+IF([.K190]&gt;2*[.$W$16]+[.$K$8];1;0)" table:style-name="ce13">
            <text:p>1</text:p>
          </table:table-cell>
          <table:table-cell office:value-type="float" office:value="0" table:formula="of:=+IF([.K190]&lt;-2*[.$W$16]+[.$K$8];1;0)" table:style-name="ce13">
            <text:p>0</text:p>
          </table:table-cell>
          <table:table-cell office:value-type="float" office:value="1" table:formula="of:=+[.M190]+[.N190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float" office:value="-1077" table:style-name="ce13">
            <text:p>-1077</text:p>
          </table:table-cell>
          <table:table-cell office:value-type="float" office:value="-2332" table:style-name="ce13">
            <text:p>-2332</text:p>
          </table:table-cell>
          <table:table-cell office:value-type="float" office:value="-2513" table:style-name="ce13">
            <text:p>-2513</text:p>
          </table:table-cell>
          <table:table-cell office:value-type="float" office:value="-296.08423619666951" table:formula="of:=+[.B191]-[.$B$3]" table:style-name="ce13">
            <text:p>-296.0842362</text:p>
          </table:table-cell>
          <table:table-cell office:value-type="float" office:value="-2546.1401800977505" table:formula="of:=+[.C191]-[.$B$4]" table:style-name="ce13">
            <text:p>-2546.14018</text:p>
          </table:table-cell>
          <table:table-cell office:value-type="float" office:value="-2512.3426359164414" table:formula="of:=+[.D191]-[.$B$5]" table:style-name="ce13">
            <text:p>-2512.342636</text:p>
          </table:table-cell>
          <table:table-cell office:value-type="float" office:value="-296.08423619666951" table:formula="of:=+[.$E191]*[.$C$3]+[.$F191]*[.$D$3]+[.$G191]*[.$E$3]" table:style-name="ce13">
            <text:p>-296.0842362</text:p>
          </table:table-cell>
          <table:table-cell office:value-type="float" office:value="-2546.1401800977505" table:formula="of:=+[.$E191]*[.$C$4]+[.$F191]*[.$D$4]+[.$G191]*[.$E$4]" table:style-name="ce13">
            <text:p>-2546.14018</text:p>
          </table:table-cell>
          <table:table-cell office:value-type="float" office:value="-2512.3426359164414" table:formula="of:=+[.$E191]*[.$C$5]+[.$F191]*[.$D$5]+[.$G191]*[.$E$5]" table:style-name="ce13">
            <text:p>-2512.342636</text:p>
          </table:table-cell>
          <table:table-cell office:value-type="float" office:value="3589.2006368933939" table:formula="of:=+SQRT([.H191]*[.H191]+[.I191]*[.I191]+[.J191]*[.J191])" table:style-name="ce13">
            <text:p>3589.200637</text:p>
          </table:table-cell>
          <table:table-cell office:value-type="float" office:value="12882361.211875945" table:formula="of:=+([.K191]-[.$K$8])^2" table:style-name="ce13">
            <text:p>12882361.21</text:p>
          </table:table-cell>
          <table:table-cell office:value-type="float" office:value="1" table:formula="of:=+IF([.K191]&gt;2*[.$W$16]+[.$K$8];1;0)" table:style-name="ce13">
            <text:p>1</text:p>
          </table:table-cell>
          <table:table-cell office:value-type="float" office:value="0" table:formula="of:=+IF([.K191]&lt;-2*[.$W$16]+[.$K$8];1;0)" table:style-name="ce13">
            <text:p>0</text:p>
          </table:table-cell>
          <table:table-cell office:value-type="float" office:value="1" table:formula="of:=+[.M191]+[.N191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float" office:value="-607" table:style-name="ce13">
            <text:p>-607</text:p>
          </table:table-cell>
          <table:table-cell office:value-type="float" office:value="-2654" table:style-name="ce13">
            <text:p>-2654</text:p>
          </table:table-cell>
          <table:table-cell office:value-type="float" office:value="-1408" table:style-name="ce13">
            <text:p>-1408</text:p>
          </table:table-cell>
          <table:table-cell office:value-type="float" office:value="173.91576380333049" table:formula="of:=+[.B192]-[.$B$3]" table:style-name="ce13">
            <text:p>173.9157638</text:p>
          </table:table-cell>
          <table:table-cell office:value-type="float" office:value="-2868.1401800977505" table:formula="of:=+[.C192]-[.$B$4]" table:style-name="ce13">
            <text:p>-2868.14018</text:p>
          </table:table-cell>
          <table:table-cell office:value-type="float" office:value="-1407.3426359164414" table:formula="of:=+[.D192]-[.$B$5]" table:style-name="ce13">
            <text:p>-1407.342636</text:p>
          </table:table-cell>
          <table:table-cell office:value-type="float" office:value="173.91576380333049" table:formula="of:=+[.$E192]*[.$C$3]+[.$F192]*[.$D$3]+[.$G192]*[.$E$3]" table:style-name="ce13">
            <text:p>173.9157638</text:p>
          </table:table-cell>
          <table:table-cell office:value-type="float" office:value="-2868.1401800977505" table:formula="of:=+[.$E192]*[.$C$4]+[.$F192]*[.$D$4]+[.$G192]*[.$E$4]" table:style-name="ce13">
            <text:p>-2868.14018</text:p>
          </table:table-cell>
          <table:table-cell office:value-type="float" office:value="-1407.3426359164414" table:formula="of:=+[.$E192]*[.$C$5]+[.$F192]*[.$D$5]+[.$G192]*[.$E$5]" table:style-name="ce13">
            <text:p>-1407.342636</text:p>
          </table:table-cell>
          <table:table-cell office:value-type="float" office:value="3199.5449802212015" table:formula="of:=+SQRT([.H192]*[.H192]+[.I192]*[.I192]+[.J192]*[.J192])" table:style-name="ce13">
            <text:p>3199.54498</text:p>
          </table:table-cell>
          <table:table-cell office:value-type="float" office:value="10237088.080458689" table:formula="of:=+([.K192]-[.$K$8])^2" table:style-name="ce13">
            <text:p>10237088.08</text:p>
          </table:table-cell>
          <table:table-cell office:value-type="float" office:value="1" table:formula="of:=+IF([.K192]&gt;2*[.$W$16]+[.$K$8];1;0)" table:style-name="ce13">
            <text:p>1</text:p>
          </table:table-cell>
          <table:table-cell office:value-type="float" office:value="0" table:formula="of:=+IF([.K192]&lt;-2*[.$W$16]+[.$K$8];1;0)" table:style-name="ce13">
            <text:p>0</text:p>
          </table:table-cell>
          <table:table-cell office:value-type="float" office:value="1" table:formula="of:=+[.M192]+[.N192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-664" table:style-name="ce13">
            <text:p>-664</text:p>
          </table:table-cell>
          <table:table-cell office:value-type="float" office:value="-11628" table:style-name="ce13">
            <text:p>-11628</text:p>
          </table:table-cell>
          <table:table-cell office:value-type="float" office:value="215" table:style-name="ce13">
            <text:p>215</text:p>
          </table:table-cell>
          <table:table-cell office:value-type="float" office:value="116.91576380333049" table:formula="of:=+[.B193]-[.$B$3]" table:style-name="ce13">
            <text:p>116.9157638</text:p>
          </table:table-cell>
          <table:table-cell office:value-type="float" office:value="-11842.140180097751" table:formula="of:=+[.C193]-[.$B$4]" table:style-name="ce13">
            <text:p>-11842.14018</text:p>
          </table:table-cell>
          <table:table-cell office:value-type="float" office:value="215.6573640835586" table:formula="of:=+[.D193]-[.$B$5]" table:style-name="ce13">
            <text:p>215.6573641</text:p>
          </table:table-cell>
          <table:table-cell office:value-type="float" office:value="116.91576380333049" table:formula="of:=+[.$E193]*[.$C$3]+[.$F193]*[.$D$3]+[.$G193]*[.$E$3]" table:style-name="ce13">
            <text:p>116.9157638</text:p>
          </table:table-cell>
          <table:table-cell office:value-type="float" office:value="-11842.140180097751" table:formula="of:=+[.$E193]*[.$C$4]+[.$F193]*[.$D$4]+[.$G193]*[.$E$4]" table:style-name="ce13">
            <text:p>-11842.14018</text:p>
          </table:table-cell>
          <table:table-cell office:value-type="float" office:value="215.6573640835586" table:formula="of:=+[.$E193]*[.$C$5]+[.$F193]*[.$D$5]+[.$G193]*[.$E$5]" table:style-name="ce13">
            <text:p>215.6573641</text:p>
          </table:table-cell>
          <table:table-cell office:value-type="float" office:value="11844.680723413139" table:formula="of:=+SQRT([.H193]*[.H193]+[.I193]*[.I193]+[.J193]*[.J193])" table:style-name="ce13">
            <text:p>11844.68072</text:p>
          </table:table-cell>
          <table:table-cell office:value-type="float" office:value="140296461.43959481" table:formula="of:=+([.K193]-[.$K$8])^2" table:style-name="ce13">
            <text:p>140296461.4</text:p>
          </table:table-cell>
          <table:table-cell office:value-type="float" office:value="1" table:formula="of:=+IF([.K193]&gt;2*[.$W$16]+[.$K$8];1;0)" table:style-name="ce13">
            <text:p>1</text:p>
          </table:table-cell>
          <table:table-cell office:value-type="float" office:value="0" table:formula="of:=+IF([.K193]&lt;-2*[.$W$16]+[.$K$8];1;0)" table:style-name="ce13">
            <text:p>0</text:p>
          </table:table-cell>
          <table:table-cell office:value-type="float" office:value="1" table:formula="of:=+[.M193]+[.N193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5593" table:style-name="ce13">
            <text:p>5593</text:p>
          </table:table-cell>
          <table:table-cell office:value-type="float" office:value="-5404" table:style-name="ce13">
            <text:p>-5404</text:p>
          </table:table-cell>
          <table:table-cell office:value-type="float" office:value="-1676" table:style-name="ce13">
            <text:p>-1676</text:p>
          </table:table-cell>
          <table:table-cell office:value-type="float" office:value="6373.9157638033303" table:formula="of:=+[.B194]-[.$B$3]" table:style-name="ce13">
            <text:p>6373.915764</text:p>
          </table:table-cell>
          <table:table-cell office:value-type="float" office:value="-5618.140180097751" table:formula="of:=+[.C194]-[.$B$4]" table:style-name="ce13">
            <text:p>-5618.14018</text:p>
          </table:table-cell>
          <table:table-cell office:value-type="float" office:value="-1675.3426359164414" table:formula="of:=+[.D194]-[.$B$5]" table:style-name="ce13">
            <text:p>-1675.342636</text:p>
          </table:table-cell>
          <table:table-cell office:value-type="float" office:value="6373.9157638033303" table:formula="of:=+[.$E194]*[.$C$3]+[.$F194]*[.$D$3]+[.$G194]*[.$E$3]" table:style-name="ce13">
            <text:p>6373.915764</text:p>
          </table:table-cell>
          <table:table-cell office:value-type="float" office:value="-5618.140180097751" table:formula="of:=+[.$E194]*[.$C$4]+[.$F194]*[.$D$4]+[.$G194]*[.$E$4]" table:style-name="ce13">
            <text:p>-5618.14018</text:p>
          </table:table-cell>
          <table:table-cell office:value-type="float" office:value="-1675.3426359164414" table:formula="of:=+[.$E194]*[.$C$5]+[.$F194]*[.$D$5]+[.$G194]*[.$E$5]" table:style-name="ce13">
            <text:p>-1675.342636</text:p>
          </table:table-cell>
          <table:table-cell office:value-type="float" office:value="8660.0851147669928" table:formula="of:=+SQRT([.H194]*[.H194]+[.I194]*[.I194]+[.J194]*[.J194])" table:style-name="ce13">
            <text:p>8660.085115</text:p>
          </table:table-cell>
          <table:table-cell office:value-type="float" office:value="74997074.195008844" table:formula="of:=+([.K194]-[.$K$8])^2" table:style-name="ce13">
            <text:p>74997074.2</text:p>
          </table:table-cell>
          <table:table-cell office:value-type="float" office:value="1" table:formula="of:=+IF([.K194]&gt;2*[.$W$16]+[.$K$8];1;0)" table:style-name="ce13">
            <text:p>1</text:p>
          </table:table-cell>
          <table:table-cell office:value-type="float" office:value="0" table:formula="of:=+IF([.K194]&lt;-2*[.$W$16]+[.$K$8];1;0)" table:style-name="ce13">
            <text:p>0</text:p>
          </table:table-cell>
          <table:table-cell office:value-type="float" office:value="1" table:formula="of:=+[.M194]+[.N194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4484" table:style-name="ce13">
            <text:p>4484</text:p>
          </table:table-cell>
          <table:table-cell office:value-type="float" office:value="-100" table:style-name="ce13">
            <text:p>-100</text:p>
          </table:table-cell>
          <table:table-cell office:value-type="float" office:value="-1380" table:style-name="ce13">
            <text:p>-1380</text:p>
          </table:table-cell>
          <table:table-cell office:value-type="float" office:value="5264.9157638033303" table:formula="of:=+[.B195]-[.$B$3]" table:style-name="ce13">
            <text:p>5264.915764</text:p>
          </table:table-cell>
          <table:table-cell office:value-type="float" office:value="-314.14018009775054" table:formula="of:=+[.C195]-[.$B$4]" table:style-name="ce13">
            <text:p>-314.1401801</text:p>
          </table:table-cell>
          <table:table-cell office:value-type="float" office:value="-1379.3426359164414" table:formula="of:=+[.D195]-[.$B$5]" table:style-name="ce13">
            <text:p>-1379.342636</text:p>
          </table:table-cell>
          <table:table-cell office:value-type="float" office:value="5264.9157638033303" table:formula="of:=+[.$E195]*[.$C$3]+[.$F195]*[.$D$3]+[.$G195]*[.$E$3]" table:style-name="ce13">
            <text:p>5264.915764</text:p>
          </table:table-cell>
          <table:table-cell office:value-type="float" office:value="-314.14018009775054" table:formula="of:=+[.$E195]*[.$C$4]+[.$F195]*[.$D$4]+[.$G195]*[.$E$4]" table:style-name="ce13">
            <text:p>-314.1401801</text:p>
          </table:table-cell>
          <table:table-cell office:value-type="float" office:value="-1379.3426359164414" table:formula="of:=+[.$E195]*[.$C$5]+[.$F195]*[.$D$5]+[.$G195]*[.$E$5]" table:style-name="ce13">
            <text:p>-1379.342636</text:p>
          </table:table-cell>
          <table:table-cell office:value-type="float" office:value="5451.6610459522853" table:formula="of:=+SQRT([.H195]*[.H195]+[.I195]*[.I195]+[.J195]*[.J195])" table:style-name="ce13">
            <text:p>5451.661046</text:p>
          </table:table-cell>
          <table:table-cell office:value-type="float" office:value="29720608.159953564" table:formula="of:=+([.K195]-[.$K$8])^2" table:style-name="ce13">
            <text:p>29720608.16</text:p>
          </table:table-cell>
          <table:table-cell office:value-type="float" office:value="1" table:formula="of:=+IF([.K195]&gt;2*[.$W$16]+[.$K$8];1;0)" table:style-name="ce13">
            <text:p>1</text:p>
          </table:table-cell>
          <table:table-cell office:value-type="float" office:value="0" table:formula="of:=+IF([.K195]&lt;-2*[.$W$16]+[.$K$8];1;0)" table:style-name="ce13">
            <text:p>0</text:p>
          </table:table-cell>
          <table:table-cell office:value-type="float" office:value="1" table:formula="of:=+[.M195]+[.N195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float" office:value="-870" table:style-name="ce13">
            <text:p>-870</text:p>
          </table:table-cell>
          <table:table-cell office:value-type="float" office:value="-4526" table:style-name="ce13">
            <text:p>-4526</text:p>
          </table:table-cell>
          <table:table-cell office:value-type="float" office:value="-664" table:style-name="ce13">
            <text:p>-664</text:p>
          </table:table-cell>
          <table:table-cell office:value-type="float" office:value="-89.084236196669508" table:formula="of:=+[.B196]-[.$B$3]" table:style-name="ce13">
            <text:p>-89.0842362</text:p>
          </table:table-cell>
          <table:table-cell office:value-type="float" office:value="-4740.140180097751" table:formula="of:=+[.C196]-[.$B$4]" table:style-name="ce13">
            <text:p>-4740.14018</text:p>
          </table:table-cell>
          <table:table-cell office:value-type="float" office:value="-663.3426359164414" table:formula="of:=+[.D196]-[.$B$5]" table:style-name="ce13">
            <text:p>-663.3426359</text:p>
          </table:table-cell>
          <table:table-cell office:value-type="float" office:value="-89.084236196669508" table:formula="of:=+[.$E196]*[.$C$3]+[.$F196]*[.$D$3]+[.$G196]*[.$E$3]" table:style-name="ce13">
            <text:p>-89.0842362</text:p>
          </table:table-cell>
          <table:table-cell office:value-type="float" office:value="-4740.140180097751" table:formula="of:=+[.$E196]*[.$C$4]+[.$F196]*[.$D$4]+[.$G196]*[.$E$4]" table:style-name="ce13">
            <text:p>-4740.14018</text:p>
          </table:table-cell>
          <table:table-cell office:value-type="float" office:value="-663.3426359164414" table:formula="of:=+[.$E196]*[.$C$5]+[.$F196]*[.$D$5]+[.$G196]*[.$E$5]" table:style-name="ce13">
            <text:p>-663.3426359</text:p>
          </table:table-cell>
          <table:table-cell office:value-type="float" office:value="4787.1586960054346" table:formula="of:=+SQRT([.H196]*[.H196]+[.I196]*[.I196]+[.J196]*[.J196])" table:style-name="ce13">
            <text:p>4787.158696</text:p>
          </table:table-cell>
          <table:table-cell office:value-type="float" office:value="22916888.380740453" table:formula="of:=+([.K196]-[.$K$8])^2" table:style-name="ce13">
            <text:p>22916888.38</text:p>
          </table:table-cell>
          <table:table-cell office:value-type="float" office:value="1" table:formula="of:=+IF([.K196]&gt;2*[.$W$16]+[.$K$8];1;0)" table:style-name="ce13">
            <text:p>1</text:p>
          </table:table-cell>
          <table:table-cell office:value-type="float" office:value="0" table:formula="of:=+IF([.K196]&lt;-2*[.$W$16]+[.$K$8];1;0)" table:style-name="ce13">
            <text:p>0</text:p>
          </table:table-cell>
          <table:table-cell office:value-type="float" office:value="1" table:formula="of:=+[.M196]+[.N196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-4444" table:style-name="ce13">
            <text:p>-4444</text:p>
          </table:table-cell>
          <table:table-cell office:value-type="float" office:value="1587" table:style-name="ce13">
            <text:p>1587</text:p>
          </table:table-cell>
          <table:table-cell office:value-type="float" office:value="898" table:style-name="ce13">
            <text:p>898</text:p>
          </table:table-cell>
          <table:table-cell office:value-type="float" office:value="-3663.0842361966697" table:formula="of:=+[.B197]-[.$B$3]" table:style-name="ce13">
            <text:p>-3663.084236</text:p>
          </table:table-cell>
          <table:table-cell office:value-type="float" office:value="1372.8598199022495" table:formula="of:=+[.C197]-[.$B$4]" table:style-name="ce13">
            <text:p>1372.85982</text:p>
          </table:table-cell>
          <table:table-cell office:value-type="float" office:value="898.6573640835586" table:formula="of:=+[.D197]-[.$B$5]" table:style-name="ce13">
            <text:p>898.6573641</text:p>
          </table:table-cell>
          <table:table-cell office:value-type="float" office:value="-3663.0842361966697" table:formula="of:=+[.$E197]*[.$C$3]+[.$F197]*[.$D$3]+[.$G197]*[.$E$3]" table:style-name="ce13">
            <text:p>-3663.084236</text:p>
          </table:table-cell>
          <table:table-cell office:value-type="float" office:value="1372.8598199022495" table:formula="of:=+[.$E197]*[.$C$4]+[.$F197]*[.$D$4]+[.$G197]*[.$E$4]" table:style-name="ce13">
            <text:p>1372.85982</text:p>
          </table:table-cell>
          <table:table-cell office:value-type="float" office:value="898.6573640835586" table:formula="of:=+[.$E197]*[.$C$5]+[.$F197]*[.$D$5]+[.$G197]*[.$E$5]" table:style-name="ce13">
            <text:p>898.6573641</text:p>
          </table:table-cell>
          <table:table-cell office:value-type="float" office:value="4013.7906353715293" table:formula="of:=+SQRT([.H197]*[.H197]+[.I197]*[.I197]+[.J197]*[.J197])" table:style-name="ce13">
            <text:p>4013.790635</text:p>
          </table:table-cell>
          <table:table-cell office:value-type="float" office:value="16110515.264596185" table:formula="of:=+([.K197]-[.$K$8])^2" table:style-name="ce13">
            <text:p>16110515.26</text:p>
          </table:table-cell>
          <table:table-cell office:value-type="float" office:value="1" table:formula="of:=+IF([.K197]&gt;2*[.$W$16]+[.$K$8];1;0)" table:style-name="ce13">
            <text:p>1</text:p>
          </table:table-cell>
          <table:table-cell office:value-type="float" office:value="0" table:formula="of:=+IF([.K197]&lt;-2*[.$W$16]+[.$K$8];1;0)" table:style-name="ce13">
            <text:p>0</text:p>
          </table:table-cell>
          <table:table-cell office:value-type="float" office:value="1" table:formula="of:=+[.M197]+[.N197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float" office:value="-4017" table:style-name="ce13">
            <text:p>-4017</text:p>
          </table:table-cell>
          <table:table-cell office:value-type="float" office:value="5983" table:style-name="ce13">
            <text:p>5983</text:p>
          </table:table-cell>
          <table:table-cell office:value-type="float" office:value="2907" table:style-name="ce13">
            <text:p>2907</text:p>
          </table:table-cell>
          <table:table-cell office:value-type="float" office:value="-3236.0842361966697" table:formula="of:=+[.B198]-[.$B$3]" table:style-name="ce13">
            <text:p>-3236.084236</text:p>
          </table:table-cell>
          <table:table-cell office:value-type="float" office:value="5768.859819902249" table:formula="of:=+[.C198]-[.$B$4]" table:style-name="ce13">
            <text:p>5768.85982</text:p>
          </table:table-cell>
          <table:table-cell office:value-type="float" office:value="2907.6573640835586" table:formula="of:=+[.D198]-[.$B$5]" table:style-name="ce13">
            <text:p>2907.657364</text:p>
          </table:table-cell>
          <table:table-cell office:value-type="float" office:value="-3236.0842361966697" table:formula="of:=+[.$E198]*[.$C$3]+[.$F198]*[.$D$3]+[.$G198]*[.$E$3]" table:style-name="ce13">
            <text:p>-3236.084236</text:p>
          </table:table-cell>
          <table:table-cell office:value-type="float" office:value="5768.859819902249" table:formula="of:=+[.$E198]*[.$C$4]+[.$F198]*[.$D$4]+[.$G198]*[.$E$4]" table:style-name="ce13">
            <text:p>5768.85982</text:p>
          </table:table-cell>
          <table:table-cell office:value-type="float" office:value="2907.6573640835586" table:formula="of:=+[.$E198]*[.$C$5]+[.$F198]*[.$D$5]+[.$G198]*[.$E$5]" table:style-name="ce13">
            <text:p>2907.657364</text:p>
          </table:table-cell>
          <table:table-cell office:value-type="float" office:value="7225.4035286863073" table:formula="of:=+SQRT([.H198]*[.H198]+[.I198]*[.I198]+[.J198]*[.J198])" table:style-name="ce13">
            <text:p>7225.403529</text:p>
          </table:table-cell>
          <table:table-cell office:value-type="float" office:value="52206456.152352542" table:formula="of:=+([.K198]-[.$K$8])^2" table:style-name="ce13">
            <text:p>52206456.15</text:p>
          </table:table-cell>
          <table:table-cell office:value-type="float" office:value="1" table:formula="of:=+IF([.K198]&gt;2*[.$W$16]+[.$K$8];1;0)" table:style-name="ce13">
            <text:p>1</text:p>
          </table:table-cell>
          <table:table-cell office:value-type="float" office:value="0" table:formula="of:=+IF([.K198]&lt;-2*[.$W$16]+[.$K$8];1;0)" table:style-name="ce13">
            <text:p>0</text:p>
          </table:table-cell>
          <table:table-cell office:value-type="float" office:value="1" table:formula="of:=+[.M198]+[.N198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-3217" table:style-name="ce13">
            <text:p>-3217</text:p>
          </table:table-cell>
          <table:table-cell office:value-type="float" office:value="4931" table:style-name="ce13">
            <text:p>4931</text:p>
          </table:table-cell>
          <table:table-cell office:value-type="float" office:value="3218" table:style-name="ce13">
            <text:p>3218</text:p>
          </table:table-cell>
          <table:table-cell office:value-type="float" office:value="-2436.0842361966697" table:formula="of:=+[.B199]-[.$B$3]" table:style-name="ce13">
            <text:p>-2436.084236</text:p>
          </table:table-cell>
          <table:table-cell office:value-type="float" office:value="4716.859819902249" table:formula="of:=+[.C199]-[.$B$4]" table:style-name="ce13">
            <text:p>4716.85982</text:p>
          </table:table-cell>
          <table:table-cell office:value-type="float" office:value="3218.6573640835586" table:formula="of:=+[.D199]-[.$B$5]" table:style-name="ce13">
            <text:p>3218.657364</text:p>
          </table:table-cell>
          <table:table-cell office:value-type="float" office:value="-2436.0842361966697" table:formula="of:=+[.$E199]*[.$C$3]+[.$F199]*[.$D$3]+[.$G199]*[.$E$3]" table:style-name="ce13">
            <text:p>-2436.084236</text:p>
          </table:table-cell>
          <table:table-cell office:value-type="float" office:value="4716.859819902249" table:formula="of:=+[.$E199]*[.$C$4]+[.$F199]*[.$D$4]+[.$G199]*[.$E$4]" table:style-name="ce13">
            <text:p>4716.85982</text:p>
          </table:table-cell>
          <table:table-cell office:value-type="float" office:value="3218.6573640835586" table:formula="of:=+[.$E199]*[.$C$5]+[.$F199]*[.$D$5]+[.$G199]*[.$E$5]" table:style-name="ce13">
            <text:p>3218.657364</text:p>
          </table:table-cell>
          <table:table-cell office:value-type="float" office:value="6208.3031654247934" table:formula="of:=+SQRT([.H199]*[.H199]+[.I199]*[.I199]+[.J199]*[.J199])" table:style-name="ce13">
            <text:p>6208.303165</text:p>
          </table:table-cell>
          <table:table-cell office:value-type="float" office:value="38543028.193823509" table:formula="of:=+([.K199]-[.$K$8])^2" table:style-name="ce13">
            <text:p>38543028.19</text:p>
          </table:table-cell>
          <table:table-cell office:value-type="float" office:value="1" table:formula="of:=+IF([.K199]&gt;2*[.$W$16]+[.$K$8];1;0)" table:style-name="ce13">
            <text:p>1</text:p>
          </table:table-cell>
          <table:table-cell office:value-type="float" office:value="0" table:formula="of:=+IF([.K199]&lt;-2*[.$W$16]+[.$K$8];1;0)" table:style-name="ce13">
            <text:p>0</text:p>
          </table:table-cell>
          <table:table-cell office:value-type="float" office:value="1" table:formula="of:=+[.M199]+[.N199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-2096" table:style-name="ce13">
            <text:p>-2096</text:p>
          </table:table-cell>
          <table:table-cell office:value-type="float" office:value="2119" table:style-name="ce13">
            <text:p>2119</text:p>
          </table:table-cell>
          <table:table-cell office:value-type="float" office:value="1857" table:style-name="ce13">
            <text:p>1857</text:p>
          </table:table-cell>
          <table:table-cell office:value-type="float" office:value="-1315.0842361966695" table:formula="of:=+[.B200]-[.$B$3]" table:style-name="ce13">
            <text:p>-1315.084236</text:p>
          </table:table-cell>
          <table:table-cell office:value-type="float" office:value="1904.8598199022495" table:formula="of:=+[.C200]-[.$B$4]" table:style-name="ce13">
            <text:p>1904.85982</text:p>
          </table:table-cell>
          <table:table-cell office:value-type="float" office:value="1857.6573640835586" table:formula="of:=+[.D200]-[.$B$5]" table:style-name="ce13">
            <text:p>1857.657364</text:p>
          </table:table-cell>
          <table:table-cell office:value-type="float" office:value="-1315.0842361966695" table:formula="of:=+[.$E200]*[.$C$3]+[.$F200]*[.$D$3]+[.$G200]*[.$E$3]" table:style-name="ce13">
            <text:p>-1315.084236</text:p>
          </table:table-cell>
          <table:table-cell office:value-type="float" office:value="1904.8598199022495" table:formula="of:=+[.$E200]*[.$C$4]+[.$F200]*[.$D$4]+[.$G200]*[.$E$4]" table:style-name="ce13">
            <text:p>1904.85982</text:p>
          </table:table-cell>
          <table:table-cell office:value-type="float" office:value="1857.6573640835586" table:formula="of:=+[.$E200]*[.$C$5]+[.$F200]*[.$D$5]+[.$G200]*[.$E$5]" table:style-name="ce13">
            <text:p>1857.657364</text:p>
          </table:table-cell>
          <table:table-cell office:value-type="float" office:value="2967.9670422875124" table:formula="of:=+SQRT([.H200]*[.H200]+[.I200]*[.I200]+[.J200]*[.J200])" table:style-name="ce13">
            <text:p>2967.967042</text:p>
          </table:table-cell>
          <table:table-cell office:value-type="float" office:value="8808828.3641048837" table:formula="of:=+([.K200]-[.$K$8])^2" table:style-name="ce13">
            <text:p>8808828.364</text:p>
          </table:table-cell>
          <table:table-cell office:value-type="float" office:value="0" table:formula="of:=+IF([.K200]&gt;2*[.$W$16]+[.$K$8];1;0)" table:style-name="ce13">
            <text:p>0</text:p>
          </table:table-cell>
          <table:table-cell office:value-type="float" office:value="0" table:formula="of:=+IF([.K200]&lt;-2*[.$W$16]+[.$K$8];1;0)" table:style-name="ce13">
            <text:p>0</text:p>
          </table:table-cell>
          <table:table-cell office:value-type="float" office:value="0" table:formula="of:=+[.M200]+[.N200]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float" office:value="1395" table:style-name="ce13">
            <text:p>1395</text:p>
          </table:table-cell>
          <table:table-cell office:value-type="float" office:value="1459" table:style-name="ce13">
            <text:p>1459</text:p>
          </table:table-cell>
          <table:table-cell office:value-type="float" office:value="-4854" table:style-name="ce13">
            <text:p>-4854</text:p>
          </table:table-cell>
          <table:table-cell office:value-type="float" office:value="2175.9157638033303" table:formula="of:=+[.B201]-[.$B$3]" table:style-name="ce13">
            <text:p>2175.915764</text:p>
          </table:table-cell>
          <table:table-cell office:value-type="float" office:value="1244.8598199022495" table:formula="of:=+[.C201]-[.$B$4]" table:style-name="ce13">
            <text:p>1244.85982</text:p>
          </table:table-cell>
          <table:table-cell office:value-type="float" office:value="-4853.3426359164414" table:formula="of:=+[.D201]-[.$B$5]" table:style-name="ce13">
            <text:p>-4853.342636</text:p>
          </table:table-cell>
          <table:table-cell office:value-type="float" office:value="2175.9157638033303" table:formula="of:=+[.$E201]*[.$C$3]+[.$F201]*[.$D$3]+[.$G201]*[.$E$3]" table:style-name="ce13">
            <text:p>2175.915764</text:p>
          </table:table-cell>
          <table:table-cell office:value-type="float" office:value="1244.8598199022495" table:formula="of:=+[.$E201]*[.$C$4]+[.$F201]*[.$D$4]+[.$G201]*[.$E$4]" table:style-name="ce13">
            <text:p>1244.85982</text:p>
          </table:table-cell>
          <table:table-cell office:value-type="float" office:value="-4853.3426359164414" table:formula="of:=+[.$E201]*[.$C$5]+[.$F201]*[.$D$5]+[.$G201]*[.$E$5]" table:style-name="ce13">
            <text:p>-4853.342636</text:p>
          </table:table-cell>
          <table:table-cell office:value-type="float" office:value="5462.5287298081321" table:formula="of:=+SQRT([.H201]*[.H201]+[.I201]*[.I201]+[.J201]*[.J201])" table:style-name="ce13">
            <text:p>5462.52873</text:p>
          </table:table-cell>
          <table:table-cell office:value-type="float" office:value="29839220.123979244" table:formula="of:=+([.K201]-[.$K$8])^2" table:style-name="ce13">
            <text:p>29839220.12</text:p>
          </table:table-cell>
          <table:table-cell office:value-type="float" office:value="1" table:formula="of:=+IF([.K201]&gt;2*[.$W$16]+[.$K$8];1;0)" table:style-name="ce13">
            <text:p>1</text:p>
          </table:table-cell>
          <table:table-cell office:value-type="float" office:value="0" table:formula="of:=+IF([.K201]&lt;-2*[.$W$16]+[.$K$8];1;0)" table:style-name="ce13">
            <text:p>0</text:p>
          </table:table-cell>
          <table:table-cell office:value-type="float" office:value="1" table:formula="of:=+[.M201]+[.N201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float" office:value="1122" table:style-name="ce13">
            <text:p>1122</text:p>
          </table:table-cell>
          <table:table-cell office:value-type="float" office:value="262" table:style-name="ce13">
            <text:p>262</text:p>
          </table:table-cell>
          <table:table-cell office:value-type="float" office:value="-4629" table:style-name="ce13">
            <text:p>-4629</text:p>
          </table:table-cell>
          <table:table-cell office:value-type="float" office:value="1902.9157638033305" table:formula="of:=+[.B202]-[.$B$3]" table:style-name="ce13">
            <text:p>1902.915764</text:p>
          </table:table-cell>
          <table:table-cell office:value-type="float" office:value="47.859819902249427" table:formula="of:=+[.C202]-[.$B$4]" table:style-name="ce13">
            <text:p>47.8598199</text:p>
          </table:table-cell>
          <table:table-cell office:value-type="float" office:value="-4628.3426359164414" table:formula="of:=+[.D202]-[.$B$5]" table:style-name="ce13">
            <text:p>-4628.342636</text:p>
          </table:table-cell>
          <table:table-cell office:value-type="float" office:value="1902.9157638033305" table:formula="of:=+[.$E202]*[.$C$3]+[.$F202]*[.$D$3]+[.$G202]*[.$E$3]" table:style-name="ce13">
            <text:p>1902.915764</text:p>
          </table:table-cell>
          <table:table-cell office:value-type="float" office:value="47.859819902249427" table:formula="of:=+[.$E202]*[.$C$4]+[.$F202]*[.$D$4]+[.$G202]*[.$E$4]" table:style-name="ce13">
            <text:p>47.8598199</text:p>
          </table:table-cell>
          <table:table-cell office:value-type="float" office:value="-4628.3426359164414" table:formula="of:=+[.$E202]*[.$C$5]+[.$F202]*[.$D$5]+[.$G202]*[.$E$5]" table:style-name="ce13">
            <text:p>-4628.342636</text:p>
          </table:table-cell>
          <table:table-cell office:value-type="float" office:value="5004.4914348946832" table:formula="of:=+SQRT([.H202]*[.H202]+[.I202]*[.I202]+[.J202]*[.J202])" table:style-name="ce13">
            <text:p>5004.491435</text:p>
          </table:table-cell>
          <table:table-cell office:value-type="float" office:value="25044934.521934245" table:formula="of:=+([.K202]-[.$K$8])^2" table:style-name="ce13">
            <text:p>25044934.52</text:p>
          </table:table-cell>
          <table:table-cell office:value-type="float" office:value="1" table:formula="of:=+IF([.K202]&gt;2*[.$W$16]+[.$K$8];1;0)" table:style-name="ce13">
            <text:p>1</text:p>
          </table:table-cell>
          <table:table-cell office:value-type="float" office:value="0" table:formula="of:=+IF([.K202]&lt;-2*[.$W$16]+[.$K$8];1;0)" table:style-name="ce13">
            <text:p>0</text:p>
          </table:table-cell>
          <table:table-cell office:value-type="float" office:value="1" table:formula="of:=+[.M202]+[.N202]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Mag8Gauss.A11:Mag8Gauss.P202" table:contains-header="false">
          <table:sort>
            <table:sort-by table:field-number="1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</meta:initial-creator>
    <dc:creator>jj</dc:creator>
    <meta:creation-date>2017-05-01T03:48:45Z</meta:creation-date>
    <dc:date>2017-05-16T08:02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95.9374803149606pt" svg:width="680.6249606299212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Mag8Gauss.$E$10" chart:values-cell-range-address="Mag8Gauss.$E$11:.$E$202" chart:class="chart:scatter" chart:attached-axis="primary-y" chart:style-name="G0S0">
            <chart:domain table:cell-range-address="Mag8Gauss.$A$11:.$A$202"/>
            <chart:data-point chart:repeated="192"/>
          </chart:series>
          <chart:series chart:label-cell-address="Mag8Gauss.$F$10" chart:values-cell-range-address="Mag8Gauss.$F$11:.$F$202" chart:class="chart:scatter" chart:attached-axis="primary-y" chart:style-name="G0S1">
            <chart:domain table:cell-range-address="Mag8Gauss.$A$11:.$A$202"/>
            <chart:data-point chart:repeated="192"/>
          </chart:series>
          <chart:series chart:label-cell-address="Mag8Gauss.$G$10" chart:values-cell-range-address="Mag8Gauss.$G$11:.$G$202" chart:class="chart:scatter" chart:attached-axis="primary-y" chart:style-name="G0S2">
            <chart:domain table:cell-range-address="Mag8Gauss.$A$11:.$A$202"/>
            <chart:data-point chart:repeated="19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