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92D050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fo:background-color="#FFFF00"/>
    </style:style>
    <style:style style:name="ce11" style:family="table-cell" style:parent-style-name="Default" style:data-style-name="N0">
      <style:table-cell-properties fo:background-color="#BDD7EE"/>
    </style:style>
    <style:style style:name="ce12" style:family="table-cell" style:parent-style-name="Default" style:data-style-name="N0">
      <style:table-cell-properties style:vertical-align="automatic" fo:background-color="#FFFF00"/>
    </style:style>
    <style:style style:name="ce13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8Gauss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1">
            <text:p>Accel May12 2017<text:s/>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 scale</text:p>
          </table:table-cell>
          <table:table-cell table:number-columns-repeated="5" table:style-name="ce1"/>
          <table:table-cell office:value-type="float" office:value="16384" table:formula="of:=2^15/2" table:style-name="ce1">
            <text:p>16384</text:p>
          </table:table-cell>
          <table:table-cell table:number-columns-repeated="7" table:style-name="ce1"/>
          <table:table-cell office:value-type="string" table:style-name="ce1">
            <text:p>start</text:p>
          </table:table-cell>
          <table:table-cell office:value-type="float" office:value="138142485.46631289" table:style-name="ce10">
            <text:p>138,142,485.47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1">
            <text:p>Offse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3" table:style-name="ce1"/>
          <table:table-cell office:value-type="string" table:style-name="ce1">
            <text:p>offsets</text:p>
          </table:table-cell>
          <table:table-cell office:value-type="float" office:value="126678914.17240056" table:style-name="ce8">
            <text:p>126,678,914.17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-987.27363611886199" table:style-name="ce1">
            <text:p>-987.2736361</text:p>
          </table:table-cell>
          <table:table-cell office:value-type="float" office:value="0.99554945707263309" table:style-name="ce1">
            <text:p>0.995549457</text:p>
          </table:table-cell>
          <table:table-cell office:value-type="float" office:value="0.14014989269390341" table:style-name="ce1">
            <text:p>0.140149893</text:p>
          </table:table-cell>
          <table:table-cell office:value-type="float" office:value="2.1144872150708725E-5" table:style-name="ce1">
            <text:p>2.11449E-05</text:p>
          </table:table-cell>
          <table:table-cell table:style-name="ce1"/>
          <table:table-cell office:value-type="string" table:style-name="ce1">
            <text:p>X2=Ax*X1+Bx*Y1+Cx*Z1</text:p>
          </table:table-cell>
          <table:table-cell table:number-columns-repeated="11" table:style-name="ce1"/>
          <table:table-cell office:value-type="string" table:style-name="ce1">
            <text:p>All</text:p>
          </table:table-cell>
          <table:table-cell office:value-type="float" office:value="116245692.25594777" table:style-name="ce8">
            <text:p>116,245,692.2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Y</text:p>
          </table:table-cell>
          <table:table-cell office:value-type="float" office:value="272.09921359842394" table:style-name="ce1">
            <text:p>272.0992136</text:p>
          </table:table-cell>
          <table:table-cell office:value-type="float" office:value="-4.2589517193876318E-2" table:style-name="ce1">
            <text:p>-0.042589517</text:p>
          </table:table-cell>
          <table:table-cell office:value-type="float" office:value="0.9917292165091508" table:style-name="ce1">
            <text:p>0.991729217</text:p>
          </table:table-cell>
          <table:table-cell office:value-type="float" office:value="2.032896375955792E-4" table:style-name="ce1">
            <text:p>0.00020329</text:p>
          </table:table-cell>
          <table:table-cell table:style-name="ce1"/>
          <table:table-cell office:value-type="string" table:style-name="ce1">
            <text:p>Y2=Ay*X1+By*Y1+Cy*Z1</text:p>
          </table:table-cell>
          <table:table-cell table:number-columns-repeated="4" table:style-name="ce1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1">
            <text:p>culled</text:p>
          </table:table-cell>
          <table:table-cell office:value-type="float" office:value="17447970.55243066" table:style-name="ce8">
            <text:p>17,447,970.5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Z</text:p>
          </table:table-cell>
          <table:table-cell office:value-type="float" office:value="446.89696803405587" table:style-name="ce1">
            <text:p>446.896968</text:p>
          </table:table-cell>
          <table:table-cell office:value-type="float" office:value="-0.24363695976572267" table:style-name="ce1">
            <text:p>-0.24363696</text:p>
          </table:table-cell>
          <table:table-cell office:value-type="float" office:value="-0.29192338512889682" table:style-name="ce1">
            <text:p>-0.29192338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Z2=Az*X1+Bz*Y1+Cz*Z1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1">
            <text:p>Sumerr^2</text:p>
          </table:table-cell>
          <table:table-cell office:value-type="float" office:value="17447970.55243066" table:formula="of:=+SUM([.L11:.L193])" table:style-name="ce3">
            <text:p>17447970.55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Avg R=</text:p>
          </table:table-cell>
          <table:table-cell office:value-type="float" office:value="16584.803183915075" table:formula="of:=+AVERAGE([.K11:.K193])" table:style-name="ce4">
            <text:p>16584.80318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raw</text:p>
          </table:table-cell>
          <table:table-cell office:value-type="string" table:style-name="ce1">
            <text:p>raw</text:p>
          </table:table-cell>
          <table:table-cell office:value-type="string" table:style-name="ce1">
            <text:p>raw</text:p>
          </table:table-cell>
          <table:table-cell office:value-type="string" table:style-name="ce1">
            <text:p>raw-offse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Z</text:p>
          </table:table-cell>
          <table:table-cell office:value-type="string" table:style-name="ce1">
            <text:p>X1</text:p>
          </table:table-cell>
          <table:table-cell office:value-type="string" table:style-name="ce1">
            <text:p>Y1</text:p>
          </table:table-cell>
          <table:table-cell office:value-type="string" table:style-name="ce1">
            <text:p>Z1</text:p>
          </table:table-cell>
          <table:table-cell office:value-type="string" table:style-name="ce1">
            <text:p>X2</text:p>
          </table:table-cell>
          <table:table-cell office:value-type="string" table:style-name="ce1">
            <text:p>Y2</text:p>
          </table:table-cell>
          <table:table-cell office:value-type="string" table:style-name="ce1">
            <text:p>Z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Error^2</text:p>
          </table:table-cell>
          <table:table-cell office:value-type="string" table:style-name="ce1">
            <text:p>If&gt;</text:p>
          </table:table-cell>
          <table:table-cell office:value-type="string" table:style-name="ce1">
            <text:p>If&lt;</text:p>
          </table:table-cell>
          <table:table-cell office:value-type="string" table:style-name="ce1">
            <text:p>addif</text:p>
          </table:table-cell>
          <table:table-cell office:value-type="string" table:style-name="ce1">
            <text:p>sort</text:p>
          </table:table-cell>
          <table:table-cell table:number-columns-repeated="3" table:style-name="ce1"/>
          <table:table-cell office:value-type="string" table:style-name="ce7">
            <text:p>X2</text:p>
          </table:table-cell>
          <table:table-cell office:value-type="string" table:style-name="ce7">
            <text:p>Y2</text:p>
          </table:table-cell>
          <table:table-cell office:value-type="string" table:style-name="ce7">
            <text:p>Z2</text:p>
          </table:table-cell>
          <table:table-cell office:value-type="string" table:style-name="ce7">
            <text:p>R</text:p>
          </table:table-cell>
          <table:table-cell office:value-type="string" table:style-name="ce1">
            <text:p>R Culled</text:p>
          </table:table-cell>
          <table:table-cell table:number-columns-repeated="1636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692" table:style-name="ce1">
            <text:p>2692</text:p>
          </table:table-cell>
          <table:table-cell office:value-type="float" office:value="-2756" table:style-name="ce1">
            <text:p>-2756</text:p>
          </table:table-cell>
          <table:table-cell office:value-type="float" office:value="16390" table:style-name="ce1">
            <text:p>16390</text:p>
          </table:table-cell>
          <table:table-cell office:value-type="float" office:value="3679.2736361188618" table:formula="of:=+[.B11]-[.$B$3]" table:style-name="ce1">
            <text:p>3679.273636</text:p>
          </table:table-cell>
          <table:table-cell office:value-type="float" office:value="-3028.0992135984238" table:formula="of:=+[.C11]-[.$B$4]" table:style-name="ce1">
            <text:p>-3028.099214</text:p>
          </table:table-cell>
          <table:table-cell office:value-type="float" office:value="15943.103031965944" table:formula="of:=+[.D11]-[.$B$5]" table:style-name="ce1">
            <text:p>15943.10303</text:p>
          </table:table-cell>
          <table:table-cell office:value-type="float" office:value="3238.8482058827694" table:formula="of:=+[.$E11]*[.$C$3]+[.$F11]*[.$D$3]+[.$G11]*[.$E$3]" table:style-name="ce1">
            <text:p>3238.848206</text:p>
          </table:table-cell>
          <table:table-cell office:value-type="float" office:value="-3156.5118807628833" table:formula="of:=+[.$E11]*[.$C$4]+[.$F11]*[.$D$4]+[.$G11]*[.$E$4]" table:style-name="ce1">
            <text:p>-3156.511881</text:p>
          </table:table-cell>
          <table:table-cell office:value-type="float" office:value="15930.668962055572" table:formula="of:=+[.$E11]*[.$C$5]+[.$F11]*[.$D$5]+[.$G11]*[.$E$5]" table:style-name="ce1">
            <text:p>15930.66896</text:p>
          </table:table-cell>
          <table:table-cell office:value-type="float" office:value="16560.190775856056" table:formula="of:=+SQRT([.H11]*[.H11]+[.I11]*[.I11]+[.J11]*[.J11])" table:style-name="ce1">
            <text:p>16560.19078</text:p>
          </table:table-cell>
          <table:table-cell office:value-type="float" office:value="605.77063046370279" table:formula="of:=+([.K11]-[.$K$8])^2" table:style-name="ce1">
            <text:p>605.7706305</text:p>
          </table:table-cell>
          <table:table-cell office:value-type="float" office:value="0" table:formula="of:=+IF([.K11]&gt;2*[.$W$16]+[.$K$8];1;0)" table:style-name="ce1">
            <text:p>0</text:p>
          </table:table-cell>
          <table:table-cell office:value-type="float" office:value="0" table:formula="of:=+IF([.K11]&lt;-2*[.$W$16]+[.$K$8];1;0)" table:style-name="ce1">
            <text:p>0</text:p>
          </table:table-cell>
          <table:table-cell office:value-type="float" office:value="0" table:formula="of:=+[.M11]+[.N1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5" table:style-name="ce5"/>
          <table:table-cell table:number-columns-repeated="1636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647" table:style-name="ce1">
            <text:p>2647</text:p>
          </table:table-cell>
          <table:table-cell office:value-type="float" office:value="-2820" table:style-name="ce1">
            <text:p>-2820</text:p>
          </table:table-cell>
          <table:table-cell office:value-type="float" office:value="16389" table:style-name="ce1">
            <text:p>16389</text:p>
          </table:table-cell>
          <table:table-cell office:value-type="float" office:value="3634.2736361188618" table:formula="of:=+[.B12]-[.$B$3]" table:style-name="ce1">
            <text:p>3634.273636</text:p>
          </table:table-cell>
          <table:table-cell office:value-type="float" office:value="-3092.0992135984238" table:formula="of:=+[.C12]-[.$B$4]" table:style-name="ce1">
            <text:p>-3092.099214</text:p>
          </table:table-cell>
          <table:table-cell office:value-type="float" office:value="15942.103031965944" table:formula="of:=+[.D12]-[.$B$5]" table:style-name="ce1">
            <text:p>15942.10303</text:p>
          </table:table-cell>
          <table:table-cell office:value-type="float" office:value="3185.0788660372191" table:formula="of:=+[.$E12]*[.$C$3]+[.$F12]*[.$D$3]+[.$G12]*[.$E$3]" table:style-name="ce1">
            <text:p>3185.078866</text:p>
          </table:table-cell>
          <table:table-cell office:value-type="float" office:value="-3218.0662256353821" table:formula="of:=+[.$E12]*[.$C$4]+[.$F12]*[.$D$4]+[.$G12]*[.$E$4]" table:style-name="ce1">
            <text:p>-3218.066226</text:p>
          </table:table-cell>
          <table:table-cell office:value-type="float" office:value="15959.315721893277" table:formula="of:=+[.$E12]*[.$C$5]+[.$F12]*[.$D$5]+[.$G12]*[.$E$5]" table:style-name="ce1">
            <text:p>15959.31572</text:p>
          </table:table-cell>
          <table:table-cell office:value-type="float" office:value="16589.166221559237" table:formula="of:=+SQRT([.H12]*[.H12]+[.I12]*[.I12]+[.J12]*[.J12])" table:style-name="ce1">
            <text:p>16589.16622</text:p>
          </table:table-cell>
          <table:table-cell office:value-type="float" office:value="19.036097484370529" table:formula="of:=+([.K12]-[.$K$8])^2" table:style-name="ce1">
            <text:p>19.03609748</text:p>
          </table:table-cell>
          <table:table-cell office:value-type="float" office:value="0" table:formula="of:=+IF([.K12]&gt;2*[.$W$16]+[.$K$8];1;0)" table:style-name="ce1">
            <text:p>0</text:p>
          </table:table-cell>
          <table:table-cell office:value-type="float" office:value="0" table:formula="of:=+IF([.K12]&lt;-2*[.$W$16]+[.$K$8];1;0)" table:style-name="ce1">
            <text:p>0</text:p>
          </table:table-cell>
          <table:table-cell office:value-type="float" office:value="0" table:formula="of:=+[.M12]+[.N1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an</text:p>
          </table:table-cell>
          <table:table-cell office:value-type="float" office:value="884.12101599487414" table:style-name="ce5">
            <text:p>884.121016</text:p>
          </table:table-cell>
          <table:table-cell office:value-type="float" office:value="-1882.9101399839176" table:style-name="ce5">
            <text:p>-1882.91014</text:p>
          </table:table-cell>
          <table:table-cell office:value-type="float" office:value="90.232789089093998" table:style-name="ce5">
            <text:p>90.23278909</text:p>
          </table:table-cell>
          <table:table-cell office:value-type="float" office:value="16277.656514938506" table:style-name="ce5">
            <text:p>16277.65651</text:p>
          </table:table-cell>
          <table:table-cell office:value-type="float" office:value="16584.803183915075" table:style-name="ce1">
            <text:p>16584.80318</text:p>
          </table:table-cell>
          <table:table-cell table:number-columns-repeated="1636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671" table:style-name="ce1">
            <text:p>2671</text:p>
          </table:table-cell>
          <table:table-cell office:value-type="float" office:value="-2856" table:style-name="ce1">
            <text:p>-2856</text:p>
          </table:table-cell>
          <table:table-cell office:value-type="float" office:value="16354" table:style-name="ce1">
            <text:p>16354</text:p>
          </table:table-cell>
          <table:table-cell office:value-type="float" office:value="3658.2736361188618" table:formula="of:=+[.B13]-[.$B$3]" table:style-name="ce1">
            <text:p>3658.273636</text:p>
          </table:table-cell>
          <table:table-cell office:value-type="float" office:value="-3128.0992135984238" table:formula="of:=+[.C13]-[.$B$4]" table:style-name="ce1">
            <text:p>-3128.099214</text:p>
          </table:table-cell>
          <table:table-cell office:value-type="float" office:value="15907.103031965944" table:formula="of:=+[.D13]-[.$B$5]" table:style-name="ce1">
            <text:p>15907.10303</text:p>
          </table:table-cell>
          <table:table-cell office:value-type="float" office:value="3203.9259167994569" table:formula="of:=+[.$E13]*[.$C$3]+[.$F13]*[.$D$3]+[.$G13]*[.$E$3]" table:style-name="ce1">
            <text:p>3203.925917</text:p>
          </table:table-cell>
          <table:table-cell office:value-type="float" office:value="-3254.7977409796804" table:formula="of:=+[.$E13]*[.$C$4]+[.$F13]*[.$D$4]+[.$G13]*[.$E$4]" table:style-name="ce1">
            <text:p>-3254.797741</text:p>
          </table:table-cell>
          <table:table-cell office:value-type="float" office:value="15928.977676723542" table:formula="of:=+[.$E13]*[.$C$5]+[.$F13]*[.$D$5]+[.$G13]*[.$E$5]" table:style-name="ce1">
            <text:p>15928.97768</text:p>
          </table:table-cell>
          <table:table-cell office:value-type="float" office:value="16570.792963542288" table:formula="of:=+SQRT([.H13]*[.H13]+[.I13]*[.I13]+[.J13]*[.J13])" table:style-name="ce1">
            <text:p>16570.79296</text:p>
          </table:table-cell>
          <table:table-cell office:value-type="float" office:value="196.28627489406836" table:formula="of:=+([.K13]-[.$K$8])^2" table:style-name="ce1">
            <text:p>196.2862749</text:p>
          </table:table-cell>
          <table:table-cell office:value-type="float" office:value="0" table:formula="of:=+IF([.K13]&gt;2*[.$W$16]+[.$K$8];1;0)" table:style-name="ce1">
            <text:p>0</text:p>
          </table:table-cell>
          <table:table-cell office:value-type="float" office:value="0" table:formula="of:=+IF([.K13]&lt;-2*[.$W$16]+[.$K$8];1;0)" table:style-name="ce1">
            <text:p>0</text:p>
          </table:table-cell>
          <table:table-cell office:value-type="float" office:value="0" table:formula="of:=+[.M13]+[.N1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Error</text:p>
          </table:table-cell>
          <table:table-cell office:value-type="float" office:value="663.0939025659178" table:style-name="ce5">
            <text:p>663.0939026</text:p>
          </table:table-cell>
          <table:table-cell office:value-type="float" office:value="675.31321728266369" table:style-name="ce5">
            <text:p>675.3132173</text:p>
          </table:table-cell>
          <table:table-cell office:value-type="float" office:value="686.99881448233043" table:style-name="ce5">
            <text:p>686.9988145</text:p>
          </table:table-cell>
          <table:table-cell office:value-type="float" office:value="56.301758504830403" table:style-name="ce5">
            <text:p>56.3017585</text:p>
          </table:table-cell>
          <table:table-cell office:value-type="float" office:value="22.888177928743389" table:style-name="ce1">
            <text:p>22.88817793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21" table:style-name="ce1">
            <text:p>2721</text:p>
          </table:table-cell>
          <table:table-cell office:value-type="float" office:value="-2837" table:style-name="ce1">
            <text:p>-2837</text:p>
          </table:table-cell>
          <table:table-cell office:value-type="float" office:value="16322" table:style-name="ce1">
            <text:p>16322</text:p>
          </table:table-cell>
          <table:table-cell office:value-type="float" office:value="3708.2736361188618" table:formula="of:=+[.B14]-[.$B$3]" table:style-name="ce1">
            <text:p>3708.273636</text:p>
          </table:table-cell>
          <table:table-cell office:value-type="float" office:value="-3109.0992135984238" table:formula="of:=+[.C14]-[.$B$4]" table:style-name="ce1">
            <text:p>-3109.099214</text:p>
          </table:table-cell>
          <table:table-cell office:value-type="float" office:value="15875.103031965944" table:formula="of:=+[.D14]-[.$B$5]" table:style-name="ce1">
            <text:p>15875.10303</text:p>
          </table:table-cell>
          <table:table-cell office:value-type="float" office:value="3256.3655609783636" table:formula="of:=+[.$E14]*[.$C$3]+[.$F14]*[.$D$3]+[.$G14]*[.$E$3]" table:style-name="ce1">
            <text:p>3256.365561</text:p>
          </table:table-cell>
          <table:table-cell office:value-type="float" office:value="-3238.0908669941036" table:formula="of:=+[.$E14]*[.$C$4]+[.$F14]*[.$D$4]+[.$G14]*[.$E$4]" table:style-name="ce1">
            <text:p>-3238.090867</text:p>
          </table:table-cell>
          <table:table-cell office:value-type="float" office:value="15879.249284417805" table:formula="of:=+[.$E14]*[.$C$5]+[.$F14]*[.$D$5]+[.$G14]*[.$E$5]" table:style-name="ce1">
            <text:p>15879.24928</text:p>
          </table:table-cell>
          <table:table-cell office:value-type="float" office:value="16529.963913037438" table:formula="of:=+SQRT([.H14]*[.H14]+[.I14]*[.I14]+[.J14]*[.J14])" table:style-name="ce1">
            <text:p>16529.96391</text:p>
          </table:table-cell>
          <table:table-cell office:value-type="float" office:value="3007.3456303908806" table:formula="of:=+([.K14]-[.$K$8])^2" table:style-name="ce1">
            <text:p>3007.34563</text:p>
          </table:table-cell>
          <table:table-cell office:value-type="float" office:value="0" table:formula="of:=+IF([.K14]&gt;2*[.$W$16]+[.$K$8];1;0)" table:style-name="ce1">
            <text:p>0</text:p>
          </table:table-cell>
          <table:table-cell office:value-type="float" office:value="0" table:formula="of:=+IF([.K14]&lt;-2*[.$W$16]+[.$K$8];1;0)" table:style-name="ce1">
            <text:p>0</text:p>
          </table:table-cell>
          <table:table-cell office:value-type="float" office:value="0" table:formula="of:=+[.M14]+[.N1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dian</text:p>
          </table:table-cell>
          <table:table-cell office:value-type="float" office:value="1465.8376890001523" table:style-name="ce5">
            <text:p>1465.837689</text:p>
          </table:table-cell>
          <table:table-cell office:value-type="float" office:value="-3102.9161663892692" table:style-name="ce5">
            <text:p>-3102.916166</text:p>
          </table:table-cell>
          <table:table-cell office:value-type="float" office:value="-488.07482928385662" table:style-name="ce5">
            <text:p>-488.0748293</text:p>
          </table:table-cell>
          <table:table-cell office:value-type="float" office:value="16320.595117598039" table:style-name="ce5">
            <text:p>16320.59512</text:p>
          </table:table-cell>
          <table:table-cell office:value-type="float" office:value="16593.586953642556" table:style-name="ce1">
            <text:p>16593.58695</text:p>
          </table:table-cell>
          <table:table-cell table:number-columns-repeated="1636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46" table:style-name="ce1">
            <text:p>2646</text:p>
          </table:table-cell>
          <table:table-cell office:value-type="float" office:value="-2912" table:style-name="ce1">
            <text:p>-2912</text:p>
          </table:table-cell>
          <table:table-cell office:value-type="float" office:value="16365" table:style-name="ce1">
            <text:p>16365</text:p>
          </table:table-cell>
          <table:table-cell office:value-type="float" office:value="3633.2736361188618" table:formula="of:=+[.B15]-[.$B$3]" table:style-name="ce1">
            <text:p>3633.273636</text:p>
          </table:table-cell>
          <table:table-cell office:value-type="float" office:value="-3184.0992135984238" table:formula="of:=+[.C15]-[.$B$4]" table:style-name="ce1">
            <text:p>-3184.099214</text:p>
          </table:table-cell>
          <table:table-cell office:value-type="float" office:value="15918.103031965944" table:formula="of:=+[.D15]-[.$B$5]" table:style-name="ce1">
            <text:p>15918.10303</text:p>
          </table:table-cell>
          <table:table-cell office:value-type="float" office:value="3171.1890189753758" table:formula="of:=+[.$E15]*[.$C$3]+[.$F15]*[.$D$3]+[.$G15]*[.$E$3]" table:style-name="ce1">
            <text:p>3171.189019</text:p>
          </table:table-cell>
          <table:table-cell office:value-type="float" office:value="-3309.2676029883328" table:formula="of:=+[.$E15]*[.$C$4]+[.$F15]*[.$D$4]+[.$G15]*[.$E$4]" table:style-name="ce1">
            <text:p>-3309.267603</text:p>
          </table:table-cell>
          <table:table-cell office:value-type="float" office:value="15962.416310284902" table:formula="of:=+[.$E15]*[.$C$5]+[.$F15]*[.$D$5]+[.$G15]*[.$E$5]" table:style-name="ce1">
            <text:p>15962.41631</text:p>
          </table:table-cell>
          <table:table-cell office:value-type="float" office:value="16607.420820979627" table:formula="of:=+SQRT([.H15]*[.H15]+[.I15]*[.I15]+[.J15]*[.J15])" table:style-name="ce1">
            <text:p>16607.42082</text:p>
          </table:table-cell>
          <table:table-cell office:value-type="float" office:value="511.55750638378163" table:formula="of:=+([.K15]-[.$K$8])^2" table:style-name="ce1">
            <text:p>511.5575064</text:p>
          </table:table-cell>
          <table:table-cell office:value-type="float" office:value="0" table:formula="of:=+IF([.K15]&gt;2*[.$W$16]+[.$K$8];1;0)" table:style-name="ce1">
            <text:p>0</text:p>
          </table:table-cell>
          <table:table-cell office:value-type="float" office:value="0" table:formula="of:=+IF([.K15]&lt;-2*[.$W$16]+[.$K$8];1;0)" table:style-name="ce1">
            <text:p>0</text:p>
          </table:table-cell>
          <table:table-cell office:value-type="float" office:value="0" table:formula="of:=+[.M15]+[.N1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ode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1">
            <text:p>#N/A</text:p>
          </table:table-cell>
          <table:table-cell table:number-columns-repeated="1636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44" table:style-name="ce1">
            <text:p>2644</text:p>
          </table:table-cell>
          <table:table-cell office:value-type="float" office:value="-2876" table:style-name="ce1">
            <text:p>-2876</text:p>
          </table:table-cell>
          <table:table-cell office:value-type="float" office:value="16371" table:style-name="ce1">
            <text:p>16371</text:p>
          </table:table-cell>
          <table:table-cell office:value-type="float" office:value="3631.2736361188618" table:formula="of:=+[.B16]-[.$B$3]" table:style-name="ce1">
            <text:p>3631.273636</text:p>
          </table:table-cell>
          <table:table-cell office:value-type="float" office:value="-3148.0992135984238" table:formula="of:=+[.C16]-[.$B$4]" table:style-name="ce1">
            <text:p>-3148.099214</text:p>
          </table:table-cell>
          <table:table-cell office:value-type="float" office:value="15924.103031965944" table:formula="of:=+[.D16]-[.$B$5]" table:style-name="ce1">
            <text:p>15924.10303</text:p>
          </table:table-cell>
          <table:table-cell office:value-type="float" office:value="3174.2434430674439" table:formula="of:=+[.$E16]*[.$C$3]+[.$F16]*[.$D$3]+[.$G16]*[.$E$3]" table:style-name="ce1">
            <text:p>3174.243443</text:p>
          </table:table-cell>
          <table:table-cell office:value-type="float" office:value="-3273.4789524217895" table:formula="of:=+[.$E16]*[.$C$4]+[.$F16]*[.$D$4]+[.$G16]*[.$E$4]" table:style-name="ce1">
            <text:p>-3273.478952</text:p>
          </table:table-cell>
          <table:table-cell office:value-type="float" office:value="15958.394342339794" table:formula="of:=+[.$E16]*[.$C$5]+[.$F16]*[.$D$5]+[.$G16]*[.$E$5]" table:style-name="ce1">
            <text:p>15958.39434</text:p>
          </table:table-cell>
          <table:table-cell office:value-type="float" office:value="16597.042985828164" table:formula="of:=+SQRT([.H16]*[.H16]+[.I16]*[.I16]+[.J16]*[.J16])" table:style-name="ce1">
            <text:p>16597.04299</text:p>
          </table:table-cell>
          <table:table-cell office:value-type="float" office:value="149.81275087165079" table:formula="of:=+([.K16]-[.$K$8])^2" table:style-name="ce1">
            <text:p>149.8127509</text:p>
          </table:table-cell>
          <table:table-cell office:value-type="float" office:value="0" table:formula="of:=+IF([.K16]&gt;2*[.$W$16]+[.$K$8];1;0)" table:style-name="ce1">
            <text:p>0</text:p>
          </table:table-cell>
          <table:table-cell office:value-type="float" office:value="0" table:formula="of:=+IF([.K16]&lt;-2*[.$W$16]+[.$K$8];1;0)" table:style-name="ce1">
            <text:p>0</text:p>
          </table:table-cell>
          <table:table-cell office:value-type="float" office:value="0" table:formula="of:=+[.M16]+[.N1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Deviation</text:p>
          </table:table-cell>
          <table:table-cell office:value-type="float" office:value="9188.098635466371" table:style-name="ce5">
            <text:p>9188.098635</text:p>
          </table:table-cell>
          <table:table-cell office:value-type="float" office:value="9357.4144268509936" table:style-name="ce5">
            <text:p>9357.414427</text:p>
          </table:table-cell>
          <table:table-cell office:value-type="float" office:value="9519.3348113838529" table:style-name="ce5">
            <text:p>9519.334811</text:p>
          </table:table-cell>
          <table:table-cell office:value-type="float" office:value="780.14005028671522" table:style-name="ce12">
            <text:p>780.1400503</text:p>
          </table:table-cell>
          <table:table-cell office:value-type="float" office:value="309.62553200325766" table:style-name="ce13">
            <text:p>309.625532</text:p>
          </table:table-cell>
          <table:table-cell table:number-columns-repeated="1636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675" table:style-name="ce1">
            <text:p>2675</text:p>
          </table:table-cell>
          <table:table-cell office:value-type="float" office:value="-2881" table:style-name="ce1">
            <text:p>-2881</text:p>
          </table:table-cell>
          <table:table-cell office:value-type="float" office:value="16349" table:style-name="ce1">
            <text:p>16349</text:p>
          </table:table-cell>
          <table:table-cell office:value-type="float" office:value="3662.2736361188618" table:formula="of:=+[.B17]-[.$B$3]" table:style-name="ce1">
            <text:p>3662.273636</text:p>
          </table:table-cell>
          <table:table-cell office:value-type="float" office:value="-3153.0992135984238" table:formula="of:=+[.C17]-[.$B$4]" table:style-name="ce1">
            <text:p>-3153.099214</text:p>
          </table:table-cell>
          <table:table-cell office:value-type="float" office:value="15902.103031965944" table:formula="of:=+[.D17]-[.$B$5]" table:style-name="ce1">
            <text:p>15902.10303</text:p>
          </table:table-cell>
          <table:table-cell office:value-type="float" office:value="3204.4042615860385" table:formula="of:=+[.$E17]*[.$C$3]+[.$F17]*[.$D$3]+[.$G17]*[.$E$3]" table:style-name="ce1">
            <text:p>3204.404262</text:p>
          </table:table-cell>
          <table:table-cell office:value-type="float" office:value="-3279.7623459093725" table:formula="of:=+[.$E17]*[.$C$4]+[.$F17]*[.$D$4]+[.$G17]*[.$E$4]" table:style-name="ce1">
            <text:p>-3279.762346</text:p>
          </table:table-cell>
          <table:table-cell office:value-type="float" office:value="15930.301213512701" table:formula="of:=+[.$E17]*[.$C$5]+[.$F17]*[.$D$5]+[.$G17]*[.$E$5]" table:style-name="ce1">
            <text:p>15930.30121</text:p>
          </table:table-cell>
          <table:table-cell office:value-type="float" office:value="16577.078888349417" table:formula="of:=+SQRT([.H17]*[.H17]+[.I17]*[.I17]+[.J17]*[.J17])" table:style-name="ce1">
            <text:p>16577.07889</text:p>
          </table:table-cell>
          <table:table-cell office:value-type="float" office:value="59.66474198564994" table:formula="of:=+([.K17]-[.$K$8])^2" table:style-name="ce1">
            <text:p>59.66474199</text:p>
          </table:table-cell>
          <table:table-cell office:value-type="float" office:value="0" table:formula="of:=+IF([.K17]&gt;2*[.$W$16]+[.$K$8];1;0)" table:style-name="ce1">
            <text:p>0</text:p>
          </table:table-cell>
          <table:table-cell office:value-type="float" office:value="0" table:formula="of:=+IF([.K17]&lt;-2*[.$W$16]+[.$K$8];1;0)" table:style-name="ce1">
            <text:p>0</text:p>
          </table:table-cell>
          <table:table-cell office:value-type="float" office:value="0" table:formula="of:=+[.M17]+[.N1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ample Variance</text:p>
          </table:table-cell>
          <table:table-cell office:value-type="float" office:value="84421156.535058975" table:style-name="ce5">
            <text:p>84421156.54</text:p>
          </table:table-cell>
          <table:table-cell office:value-type="float" office:value="87561204.755839109" table:style-name="ce5">
            <text:p>87561204.76</text:p>
          </table:table-cell>
          <table:table-cell office:value-type="float" office:value="90617735.251224443" table:style-name="ce5">
            <text:p>90617735.25</text:p>
          </table:table-cell>
          <table:table-cell office:value-type="float" office:value="608618.49806135858" table:style-name="ce5">
            <text:p>608618.4981</text:p>
          </table:table-cell>
          <table:table-cell office:value-type="float" office:value="95867.970068300332" table:style-name="ce1">
            <text:p>95867.97007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18" table:style-name="ce1">
            <text:p>2618</text:p>
          </table:table-cell>
          <table:table-cell office:value-type="float" office:value="-2892" table:style-name="ce1">
            <text:p>-2892</text:p>
          </table:table-cell>
          <table:table-cell office:value-type="float" office:value="16352" table:style-name="ce1">
            <text:p>16352</text:p>
          </table:table-cell>
          <table:table-cell office:value-type="float" office:value="3605.2736361188618" table:formula="of:=+[.B18]-[.$B$3]" table:style-name="ce1">
            <text:p>3605.273636</text:p>
          </table:table-cell>
          <table:table-cell office:value-type="float" office:value="-3164.0992135984238" table:formula="of:=+[.C18]-[.$B$4]" table:style-name="ce1">
            <text:p>-3164.099214</text:p>
          </table:table-cell>
          <table:table-cell office:value-type="float" office:value="15905.103031965944" table:formula="of:=+[.D18]-[.$B$5]" table:style-name="ce1">
            <text:p>15905.10303</text:p>
          </table:table-cell>
          <table:table-cell office:value-type="float" office:value="3146.1163571478824" table:formula="of:=+[.$E18]*[.$C$3]+[.$F18]*[.$D$3]+[.$G18]*[.$E$3]" table:style-name="ce1">
            <text:p>3146.116357</text:p>
          </table:table-cell>
          <table:table-cell office:value-type="float" office:value="-3288.2431549420094" table:formula="of:=+[.$E18]*[.$C$4]+[.$F18]*[.$D$4]+[.$G18]*[.$E$4]" table:style-name="ce1">
            <text:p>-3288.243155</text:p>
          </table:table-cell>
          <table:table-cell office:value-type="float" office:value="15950.399677455764" table:formula="of:=+[.$E18]*[.$C$5]+[.$F18]*[.$D$5]+[.$G18]*[.$E$5]" table:style-name="ce1">
            <text:p>15950.39968</text:p>
          </table:table-cell>
          <table:table-cell office:value-type="float" office:value="16586.917768208696" table:formula="of:=+SQRT([.H18]*[.H18]+[.I18]*[.I18]+[.J18]*[.J18])" table:style-name="ce1">
            <text:p>16586.91777</text:p>
          </table:table-cell>
          <table:table-cell office:value-type="float" office:value="4.4714667348255892" table:formula="of:=+([.K18]-[.$K$8])^2" table:style-name="ce1">
            <text:p>4.471466735</text:p>
          </table:table-cell>
          <table:table-cell office:value-type="float" office:value="0" table:formula="of:=+IF([.K18]&gt;2*[.$W$16]+[.$K$8];1;0)" table:style-name="ce1">
            <text:p>0</text:p>
          </table:table-cell>
          <table:table-cell office:value-type="float" office:value="0" table:formula="of:=+IF([.K18]&lt;-2*[.$W$16]+[.$K$8];1;0)" table:style-name="ce1">
            <text:p>0</text:p>
          </table:table-cell>
          <table:table-cell office:value-type="float" office:value="0" table:formula="of:=+[.M18]+[.N1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Kurtosis</text:p>
          </table:table-cell>
          <table:table-cell office:value-type="float" office:value="-0.14523565154657447" table:style-name="ce5">
            <text:p>-0.145235652</text:p>
          </table:table-cell>
          <table:table-cell office:value-type="float" office:value="2.2779245077843679E-2" table:style-name="ce5">
            <text:p>0.022779245</text:p>
          </table:table-cell>
          <table:table-cell office:value-type="float" office:value="-0.21164097862019426" table:style-name="ce5">
            <text:p>-0.211640979</text:p>
          </table:table-cell>
          <table:table-cell office:value-type="float" office:value="21.517721509733871" table:style-name="ce5">
            <text:p>21.51772151</text:p>
          </table:table-cell>
          <table:table-cell office:value-type="float" office:value="2.8690651857566434" table:style-name="ce1">
            <text:p>2.869065186</text:p>
          </table:table-cell>
          <table:table-cell table:number-columns-repeated="1636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635" table:style-name="ce1">
            <text:p>2635</text:p>
          </table:table-cell>
          <table:table-cell office:value-type="float" office:value="-2951" table:style-name="ce1">
            <text:p>-2951</text:p>
          </table:table-cell>
          <table:table-cell office:value-type="float" office:value="16357" table:style-name="ce1">
            <text:p>16357</text:p>
          </table:table-cell>
          <table:table-cell office:value-type="float" office:value="3622.2736361188618" table:formula="of:=+[.B19]-[.$B$3]" table:style-name="ce1">
            <text:p>3622.273636</text:p>
          </table:table-cell>
          <table:table-cell office:value-type="float" office:value="-3223.0992135984238" table:formula="of:=+[.C19]-[.$B$4]" table:style-name="ce1">
            <text:p>-3223.099214</text:p>
          </table:table-cell>
          <table:table-cell office:value-type="float" office:value="15910.103031965944" table:formula="of:=+[.D19]-[.$B$5]" table:style-name="ce1">
            <text:p>15910.10303</text:p>
          </table:table-cell>
          <table:table-cell office:value-type="float" office:value="3154.7719599735374" table:formula="of:=+[.$E19]*[.$C$3]+[.$F19]*[.$D$3]+[.$G19]*[.$E$3]" table:style-name="ce1">
            <text:p>3154.77196</text:p>
          </table:table-cell>
          <table:table-cell office:value-type="float" office:value="-3347.4781840601572" table:formula="of:=+[.$E19]*[.$C$4]+[.$F19]*[.$D$4]+[.$G19]*[.$E$4]" table:style-name="ce1">
            <text:p>-3347.478184</text:p>
          </table:table-cell>
          <table:table-cell office:value-type="float" office:value="15968.481328862352" table:formula="of:=+[.$E19]*[.$C$5]+[.$F19]*[.$D$5]+[.$G19]*[.$E$5]" table:style-name="ce1">
            <text:p>15968.48133</text:p>
          </table:table-cell>
          <table:table-cell office:value-type="float" office:value="16617.779402267304" table:formula="of:=+SQRT([.H19]*[.H19]+[.I19]*[.I19]+[.J19]*[.J19])" table:style-name="ce1">
            <text:p>16617.7794</text:p>
          </table:table-cell>
          <table:table-cell office:value-type="float" office:value="1087.430976813878" table:formula="of:=+([.K19]-[.$K$8])^2" table:style-name="ce1">
            <text:p>1087.430977</text:p>
          </table:table-cell>
          <table:table-cell office:value-type="float" office:value="0" table:formula="of:=+IF([.K19]&gt;2*[.$W$16]+[.$K$8];1;0)" table:style-name="ce1">
            <text:p>0</text:p>
          </table:table-cell>
          <table:table-cell office:value-type="float" office:value="0" table:formula="of:=+IF([.K19]&lt;-2*[.$W$16]+[.$K$8];1;0)" table:style-name="ce1">
            <text:p>0</text:p>
          </table:table-cell>
          <table:table-cell office:value-type="float" office:value="0" table:formula="of:=+[.M19]+[.N1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kewness</text:p>
          </table:table-cell>
          <table:table-cell office:value-type="float" office:value="-0.26296192914318106" table:style-name="ce5">
            <text:p>-0.262961929</text:p>
          </table:table-cell>
          <table:table-cell office:value-type="float" office:value="0.50121713733120643" table:style-name="ce5">
            <text:p>0.501217137</text:p>
          </table:table-cell>
          <table:table-cell office:value-type="float" office:value="-0.10906924644512826" table:style-name="ce5">
            <text:p>-0.109069246</text:p>
          </table:table-cell>
          <table:table-cell office:value-type="float" office:value="-0.95040272255726221" table:style-name="ce5">
            <text:p>-0.950402723</text:p>
          </table:table-cell>
          <table:table-cell office:value-type="float" office:value="-0.61642049598636961" table:style-name="ce1">
            <text:p>-0.616420496</text:p>
          </table:table-cell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624" table:style-name="ce1">
            <text:p>2624</text:p>
          </table:table-cell>
          <table:table-cell office:value-type="float" office:value="-2892" table:style-name="ce1">
            <text:p>-2892</text:p>
          </table:table-cell>
          <table:table-cell office:value-type="float" office:value="16381" table:style-name="ce1">
            <text:p>16381</text:p>
          </table:table-cell>
          <table:table-cell office:value-type="float" office:value="3611.2736361188618" table:formula="of:=+[.B20]-[.$B$3]" table:style-name="ce1">
            <text:p>3611.273636</text:p>
          </table:table-cell>
          <table:table-cell office:value-type="float" office:value="-3164.0992135984238" table:formula="of:=+[.C20]-[.$B$4]" table:style-name="ce1">
            <text:p>-3164.099214</text:p>
          </table:table-cell>
          <table:table-cell office:value-type="float" office:value="15934.103031965944" table:formula="of:=+[.D20]-[.$B$5]" table:style-name="ce1">
            <text:p>15934.10303</text:p>
          </table:table-cell>
          <table:table-cell office:value-type="float" office:value="3152.0902670916103" table:formula="of:=+[.$E20]*[.$C$3]+[.$F20]*[.$D$3]+[.$G20]*[.$E$3]" table:style-name="ce1">
            <text:p>3152.090267</text:p>
          </table:table-cell>
          <table:table-cell office:value-type="float" office:value="-3288.4927966456826" table:formula="of:=+[.$E20]*[.$C$4]+[.$F20]*[.$D$4]+[.$G20]*[.$E$4]" table:style-name="ce1">
            <text:p>-3288.492797</text:p>
          </table:table-cell>
          <table:table-cell office:value-type="float" office:value="15977.93785569717" table:formula="of:=+[.$E20]*[.$C$5]+[.$F20]*[.$D$5]+[.$G20]*[.$E$5]" table:style-name="ce1">
            <text:p>15977.93786</text:p>
          </table:table-cell>
          <table:table-cell office:value-type="float" office:value="16614.582632314447" table:formula="of:=+SQRT([.H20]*[.H20]+[.I20]*[.I20]+[.J20]*[.J20])" table:style-name="ce1">
            <text:p>16614.58263</text:p>
          </table:table-cell>
          <table:table-cell office:value-type="float" office:value="886.81554697081049" table:formula="of:=+([.K20]-[.$K$8])^2" table:style-name="ce1">
            <text:p>886.815547</text:p>
          </table:table-cell>
          <table:table-cell office:value-type="float" office:value="0" table:formula="of:=+IF([.K20]&gt;2*[.$W$16]+[.$K$8];1;0)" table:style-name="ce1">
            <text:p>0</text:p>
          </table:table-cell>
          <table:table-cell office:value-type="float" office:value="0" table:formula="of:=+IF([.K20]&lt;-2*[.$W$16]+[.$K$8];1;0)" table:style-name="ce1">
            <text:p>0</text:p>
          </table:table-cell>
          <table:table-cell office:value-type="float" office:value="0" table:formula="of:=+[.M20]+[.N2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Range</text:p>
          </table:table-cell>
          <table:table-cell office:value-type="float" office:value="36921.195594189645" table:style-name="ce5">
            <text:p>36921.19559</text:p>
          </table:table-cell>
          <table:table-cell office:value-type="float" office:value="34944.665748700922" table:style-name="ce5">
            <text:p>34944.66575</text:p>
          </table:table-cell>
          <table:table-cell office:value-type="float" office:value="33085.897479256397" table:style-name="ce5">
            <text:p>33085.89748</text:p>
          </table:table-cell>
          <table:table-cell office:value-type="float" office:value="9643.3720614819631" table:style-name="ce12">
            <text:p>9643.372061</text:p>
          </table:table-cell>
          <table:table-cell office:value-type="float" office:value="2230.8407488677603" table:style-name="ce13">
            <text:p>2230.840749</text:p>
          </table:table-cell>
          <table:table-cell table:number-columns-repeated="1636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618" table:style-name="ce1">
            <text:p>2618</text:p>
          </table:table-cell>
          <table:table-cell office:value-type="float" office:value="-2909" table:style-name="ce1">
            <text:p>-2909</text:p>
          </table:table-cell>
          <table:table-cell office:value-type="float" office:value="16367" table:style-name="ce1">
            <text:p>16367</text:p>
          </table:table-cell>
          <table:table-cell office:value-type="float" office:value="3605.2736361188618" table:formula="of:=+[.B21]-[.$B$3]" table:style-name="ce1">
            <text:p>3605.273636</text:p>
          </table:table-cell>
          <table:table-cell office:value-type="float" office:value="-3181.0992135984238" table:formula="of:=+[.C21]-[.$B$4]" table:style-name="ce1">
            <text:p>-3181.099214</text:p>
          </table:table-cell>
          <table:table-cell office:value-type="float" office:value="15920.103031965944" table:formula="of:=+[.D21]-[.$B$5]" table:style-name="ce1">
            <text:p>15920.10303</text:p>
          </table:table-cell>
          <table:table-cell office:value-type="float" office:value="3143.7341261451684" table:formula="of:=+[.$E21]*[.$C$3]+[.$F21]*[.$D$3]+[.$G21]*[.$E$3]" table:style-name="ce1">
            <text:p>3143.734126</text:p>
          </table:table-cell>
          <table:table-cell office:value-type="float" office:value="-3305.0995022781012" table:formula="of:=+[.$E21]*[.$C$4]+[.$F21]*[.$D$4]+[.$G21]*[.$E$4]" table:style-name="ce1">
            <text:p>-3305.099502</text:p>
          </table:table-cell>
          <table:table-cell office:value-type="float" office:value="15970.362375002956" table:formula="of:=+[.$E21]*[.$C$5]+[.$F21]*[.$D$5]+[.$G21]*[.$E$5]" table:style-name="ce1">
            <text:p>15970.36238</text:p>
          </table:table-cell>
          <table:table-cell office:value-type="float" office:value="16609.010246392128" table:formula="of:=+SQRT([.H21]*[.H21]+[.I21]*[.I21]+[.J21]*[.J21])" table:style-name="ce1">
            <text:p>16609.01025</text:p>
          </table:table-cell>
          <table:table-cell office:value-type="float" office:value="585.98187376795283" table:formula="of:=+([.K21]-[.$K$8])^2" table:style-name="ce1">
            <text:p>585.9818738</text:p>
          </table:table-cell>
          <table:table-cell office:value-type="float" office:value="0" table:formula="of:=+IF([.K21]&gt;2*[.$W$16]+[.$K$8];1;0)" table:style-name="ce1">
            <text:p>0</text:p>
          </table:table-cell>
          <table:table-cell office:value-type="float" office:value="0" table:formula="of:=+IF([.K21]&lt;-2*[.$W$16]+[.$K$8];1;0)" table:style-name="ce1">
            <text:p>0</text:p>
          </table:table-cell>
          <table:table-cell office:value-type="float" office:value="0" table:formula="of:=+[.M21]+[.N2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inimum</text:p>
          </table:table-cell>
          <table:table-cell office:value-type="float" office:value="-17711.178882256048" table:style-name="ce5">
            <text:p>-17711.17888</text:p>
          </table:table-cell>
          <table:table-cell office:value-type="float" office:value="-17903.817861778956" table:style-name="ce5">
            <text:p>-17903.81786</text:p>
          </table:table-cell>
          <table:table-cell office:value-type="float" office:value="-17077.516387075866" table:style-name="ce5">
            <text:p>-17077.51639</text:p>
          </table:table-cell>
          <table:table-cell office:value-type="float" office:value="10731.671614574063" table:style-name="ce5">
            <text:p>10731.67161</text:p>
          </table:table-cell>
          <table:table-cell office:value-type="float" office:value="15263.48401933642" table:style-name="ce1">
            <text:p>15263.48402</text:p>
          </table:table-cell>
          <table:table-cell table:number-columns-repeated="1636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12" table:style-name="ce1">
            <text:p>2612</text:p>
          </table:table-cell>
          <table:table-cell office:value-type="float" office:value="-2932" table:style-name="ce1">
            <text:p>-2932</text:p>
          </table:table-cell>
          <table:table-cell office:value-type="float" office:value="16382" table:style-name="ce1">
            <text:p>16382</text:p>
          </table:table-cell>
          <table:table-cell office:value-type="float" office:value="3599.2736361188618" table:formula="of:=+[.B22]-[.$B$3]" table:style-name="ce1">
            <text:p>3599.273636</text:p>
          </table:table-cell>
          <table:table-cell office:value-type="float" office:value="-3204.0992135984238" table:formula="of:=+[.C22]-[.$B$4]" table:style-name="ce1">
            <text:p>-3204.099214</text:p>
          </table:table-cell>
          <table:table-cell office:value-type="float" office:value="15935.103031965944" table:formula="of:=+[.D22]-[.$B$5]" table:style-name="ce1">
            <text:p>15935.10303</text:p>
          </table:table-cell>
          <table:table-cell office:value-type="float" office:value="3134.5376990438549" table:formula="of:=+[.$E22]*[.$C$3]+[.$F22]*[.$D$3]+[.$G22]*[.$E$3]" table:style-name="ce1">
            <text:p>3134.537699</text:p>
          </table:table-cell>
          <table:table-cell office:value-type="float" office:value="-3327.6506878100849" table:formula="of:=+[.$E22]*[.$C$4]+[.$F22]*[.$D$4]+[.$G22]*[.$E$4]" table:style-name="ce1">
            <text:p>-3327.650688</text:p>
          </table:table-cell>
          <table:table-cell office:value-type="float" office:value="15993.538434619515" table:formula="of:=+[.$E22]*[.$C$5]+[.$F22]*[.$D$5]+[.$G22]*[.$E$5]" table:style-name="ce1">
            <text:p>15993.53843</text:p>
          </table:table-cell>
          <table:table-cell office:value-type="float" office:value="16634.057152314395" table:formula="of:=+SQRT([.H22]*[.H22]+[.I22]*[.I22]+[.J22]*[.J22])" table:style-name="ce1">
            <text:p>16634.05715</text:p>
          </table:table-cell>
          <table:table-cell office:value-type="float" office:value="2425.9534030812133" table:formula="of:=+([.K22]-[.$K$8])^2" table:style-name="ce1">
            <text:p>2425.953403</text:p>
          </table:table-cell>
          <table:table-cell office:value-type="float" office:value="0" table:formula="of:=+IF([.K22]&gt;2*[.$W$16]+[.$K$8];1;0)" table:style-name="ce1">
            <text:p>0</text:p>
          </table:table-cell>
          <table:table-cell office:value-type="float" office:value="0" table:formula="of:=+IF([.K22]&lt;-2*[.$W$16]+[.$K$8];1;0)" table:style-name="ce1">
            <text:p>0</text:p>
          </table:table-cell>
          <table:table-cell office:value-type="float" office:value="0" table:formula="of:=+[.M22]+[.N2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aximum</text:p>
          </table:table-cell>
          <table:table-cell office:value-type="float" office:value="19210.016711933597" table:style-name="ce5">
            <text:p>19210.01671</text:p>
          </table:table-cell>
          <table:table-cell office:value-type="float" office:value="17040.847886921969" table:style-name="ce5">
            <text:p>17040.84789</text:p>
          </table:table-cell>
          <table:table-cell office:value-type="float" office:value="16008.381092180533" table:style-name="ce5">
            <text:p>16008.38109</text:p>
          </table:table-cell>
          <table:table-cell office:value-type="float" office:value="20375.043676056026" table:style-name="ce5">
            <text:p>20375.04368</text:p>
          </table:table-cell>
          <table:table-cell office:value-type="float" office:value="17494.32476820418" table:style-name="ce1">
            <text:p>17494.32477</text:p>
          </table:table-cell>
          <table:table-cell table:number-columns-repeated="1636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35" table:style-name="ce1">
            <text:p>2635</text:p>
          </table:table-cell>
          <table:table-cell office:value-type="float" office:value="-2940" table:style-name="ce1">
            <text:p>-2940</text:p>
          </table:table-cell>
          <table:table-cell office:value-type="float" office:value="16385" table:style-name="ce1">
            <text:p>16385</text:p>
          </table:table-cell>
          <table:table-cell office:value-type="float" office:value="3622.2736361188618" table:formula="of:=+[.B23]-[.$B$3]" table:style-name="ce1">
            <text:p>3622.273636</text:p>
          </table:table-cell>
          <table:table-cell office:value-type="float" office:value="-3212.0992135984238" table:formula="of:=+[.C23]-[.$B$4]" table:style-name="ce1">
            <text:p>-3212.099214</text:p>
          </table:table-cell>
          <table:table-cell office:value-type="float" office:value="15938.103031965944" table:formula="of:=+[.D23]-[.$B$5]" table:style-name="ce1">
            <text:p>15938.10303</text:p>
          </table:table-cell>
          <table:table-cell office:value-type="float" office:value="3156.3142008495906" table:formula="of:=+[.$E23]*[.$C$3]+[.$F23]*[.$D$3]+[.$G23]*[.$E$3]" table:style-name="ce1">
            <text:p>3156.314201</text:p>
          </table:table-cell>
          <table:table-cell office:value-type="float" office:value="-3336.5634705687044" table:formula="of:=+[.$E23]*[.$C$4]+[.$F23]*[.$D$4]+[.$G23]*[.$E$4]" table:style-name="ce1">
            <text:p>-3336.563471</text:p>
          </table:table-cell>
          <table:table-cell office:value-type="float" office:value="15993.270171625934" table:formula="of:=+[.$E23]*[.$C$5]+[.$F23]*[.$D$5]+[.$G23]*[.$E$5]" table:style-name="ce1">
            <text:p>15993.27017</text:p>
          </table:table-cell>
          <table:table-cell office:value-type="float" office:value="16639.701497029269" table:formula="of:=+SQRT([.H23]*[.H23]+[.I23]*[.I23]+[.J23]*[.J23])" table:style-name="ce1">
            <text:p>16639.7015</text:p>
          </table:table-cell>
          <table:table-cell office:value-type="float" office:value="3013.8247827840878" table:formula="of:=+([.K23]-[.$K$8])^2" table:style-name="ce1">
            <text:p>3013.824783</text:p>
          </table:table-cell>
          <table:table-cell office:value-type="float" office:value="0" table:formula="of:=+IF([.K23]&gt;2*[.$W$16]+[.$K$8];1;0)" table:style-name="ce1">
            <text:p>0</text:p>
          </table:table-cell>
          <table:table-cell office:value-type="float" office:value="0" table:formula="of:=+IF([.K23]&lt;-2*[.$W$16]+[.$K$8];1;0)" table:style-name="ce1">
            <text:p>0</text:p>
          </table:table-cell>
          <table:table-cell office:value-type="float" office:value="0" table:formula="of:=+[.M23]+[.N2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um</text:p>
          </table:table-cell>
          <table:table-cell office:value-type="float" office:value="169751.23507101584" table:style-name="ce5">
            <text:p>169751.2351</text:p>
          </table:table-cell>
          <table:table-cell office:value-type="float" office:value="-361518.74687691219" table:style-name="ce5">
            <text:p>-361518.7469</text:p>
          </table:table-cell>
          <table:table-cell office:value-type="float" office:value="17324.695505106047" table:style-name="ce5">
            <text:p>17324.69551</text:p>
          </table:table-cell>
          <table:table-cell office:value-type="float" office:value="3125310.0508681932" table:style-name="ce5">
            <text:p>3125310.051</text:p>
          </table:table-cell>
          <table:table-cell office:value-type="float" office:value="3035018.9826564589" table:style-name="ce1">
            <text:p>3035018.983</text:p>
          </table:table-cell>
          <table:table-cell table:number-columns-repeated="1636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624" table:style-name="ce1">
            <text:p>2624</text:p>
          </table:table-cell>
          <table:table-cell office:value-type="float" office:value="-2858" table:style-name="ce1">
            <text:p>-2858</text:p>
          </table:table-cell>
          <table:table-cell office:value-type="float" office:value="16389" table:style-name="ce1">
            <text:p>16389</text:p>
          </table:table-cell>
          <table:table-cell office:value-type="float" office:value="3611.2736361188618" table:formula="of:=+[.B24]-[.$B$3]" table:style-name="ce1">
            <text:p>3611.273636</text:p>
          </table:table-cell>
          <table:table-cell office:value-type="float" office:value="-3130.0992135984238" table:formula="of:=+[.C24]-[.$B$4]" table:style-name="ce1">
            <text:p>-3130.099214</text:p>
          </table:table-cell>
          <table:table-cell office:value-type="float" office:value="15942.103031965944" table:formula="of:=+[.D24]-[.$B$5]" table:style-name="ce1">
            <text:p>15942.10303</text:p>
          </table:table-cell>
          <table:table-cell office:value-type="float" office:value="3156.8555326021801" table:formula="of:=+[.$E24]*[.$C$3]+[.$F24]*[.$D$3]+[.$G24]*[.$E$3]" table:style-name="ce1">
            <text:p>3156.855533</text:p>
          </table:table-cell>
          <table:table-cell office:value-type="float" office:value="-3254.7723769672707" table:formula="of:=+[.$E24]*[.$C$4]+[.$F24]*[.$D$4]+[.$G24]*[.$E$4]" table:style-name="ce1">
            <text:p>-3254.772377</text:p>
          </table:table-cell>
          <table:table-cell office:value-type="float" office:value="15976.012460602788" table:formula="of:=+[.$E24]*[.$C$5]+[.$F24]*[.$D$5]+[.$G24]*[.$E$5]" table:style-name="ce1">
            <text:p>15976.01246</text:p>
          </table:table-cell>
          <table:table-cell office:value-type="float" office:value="16606.994135632303" table:formula="of:=+SQRT([.H24]*[.H24]+[.I24]*[.I24]+[.J24]*[.J24])" table:style-name="ce1">
            <text:p>16606.99414</text:p>
          </table:table-cell>
          <table:table-cell office:value-type="float" office:value="492.43833811634511" table:formula="of:=+([.K24]-[.$K$8])^2" table:style-name="ce1">
            <text:p>492.4383381</text:p>
          </table:table-cell>
          <table:table-cell office:value-type="float" office:value="0" table:formula="of:=+IF([.K24]&gt;2*[.$W$16]+[.$K$8];1;0)" table:style-name="ce1">
            <text:p>0</text:p>
          </table:table-cell>
          <table:table-cell office:value-type="float" office:value="0" table:formula="of:=+IF([.K24]&lt;-2*[.$W$16]+[.$K$8];1;0)" table:style-name="ce1">
            <text:p>0</text:p>
          </table:table-cell>
          <table:table-cell office:value-type="float" office:value="0" table:formula="of:=+[.M24]+[.N2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6">
            <text:p>Count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office:value-type="float" office:value="183" table:style-name="ce1">
            <text:p>183</text:p>
          </table:table-cell>
          <table:table-cell table:number-columns-repeated="1636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82" table:style-name="ce1">
            <text:p>2582</text:p>
          </table:table-cell>
          <table:table-cell office:value-type="float" office:value="-2874" table:style-name="ce1">
            <text:p>-2874</text:p>
          </table:table-cell>
          <table:table-cell office:value-type="float" office:value="16385" table:style-name="ce1">
            <text:p>16385</text:p>
          </table:table-cell>
          <table:table-cell office:value-type="float" office:value="3569.2736361188618" table:formula="of:=+[.B25]-[.$B$3]" table:style-name="ce1">
            <text:p>3569.273636</text:p>
          </table:table-cell>
          <table:table-cell office:value-type="float" office:value="-3146.0992135984238" table:formula="of:=+[.C25]-[.$B$4]" table:style-name="ce1">
            <text:p>-3146.099214</text:p>
          </table:table-cell>
          <table:table-cell office:value-type="float" office:value="15938.103031965944" table:formula="of:=+[.D25]-[.$B$5]" table:style-name="ce1">
            <text:p>15938.10303</text:p>
          </table:table-cell>
          <table:table-cell office:value-type="float" office:value="3112.7999725425389" table:formula="of:=+[.$E25]*[.$C$3]+[.$F25]*[.$D$3]+[.$G25]*[.$E$3]" table:style-name="ce1">
            <text:p>3112.799973</text:p>
          </table:table-cell>
          <table:table-cell office:value-type="float" office:value="-3268.8520978678248" table:formula="of:=+[.$E25]*[.$C$4]+[.$F25]*[.$D$4]+[.$G25]*[.$E$4]" table:style-name="ce1">
            <text:p>-3268.852098</text:p>
          </table:table-cell>
          <table:table-cell office:value-type="float" office:value="15986.91598707501" table:formula="of:=+[.$E25]*[.$C$5]+[.$F25]*[.$D$5]+[.$G25]*[.$E$5]" table:style-name="ce1">
            <text:p>15986.91599</text:p>
          </table:table-cell>
          <table:table-cell office:value-type="float" office:value="16611.935482796405" table:formula="of:=+SQRT([.H25]*[.H25]+[.I25]*[.I25]+[.J25]*[.J25])" table:style-name="ce1">
            <text:p>16611.93548</text:p>
          </table:table-cell>
          <table:table-cell office:value-type="float" office:value="736.16164258581659" table:formula="of:=+([.K25]-[.$K$8])^2" table:style-name="ce1">
            <text:p>736.1616426</text:p>
          </table:table-cell>
          <table:table-cell office:value-type="float" office:value="0" table:formula="of:=+IF([.K25]&gt;2*[.$W$16]+[.$K$8];1;0)" table:style-name="ce1">
            <text:p>0</text:p>
          </table:table-cell>
          <table:table-cell office:value-type="float" office:value="0" table:formula="of:=+IF([.K25]&lt;-2*[.$W$16]+[.$K$8];1;0)" table:style-name="ce1">
            <text:p>0</text:p>
          </table:table-cell>
          <table:table-cell office:value-type="float" office:value="0" table:formula="of:=+[.M25]+[.N2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697" table:style-name="ce1">
            <text:p>2697</text:p>
          </table:table-cell>
          <table:table-cell office:value-type="float" office:value="-2912" table:style-name="ce1">
            <text:p>-2912</text:p>
          </table:table-cell>
          <table:table-cell office:value-type="float" office:value="16369" table:style-name="ce1">
            <text:p>16369</text:p>
          </table:table-cell>
          <table:table-cell office:value-type="float" office:value="3684.2736361188618" table:formula="of:=+[.B26]-[.$B$3]" table:style-name="ce1">
            <text:p>3684.273636</text:p>
          </table:table-cell>
          <table:table-cell office:value-type="float" office:value="-3184.0992135984238" table:formula="of:=+[.C26]-[.$B$4]" table:style-name="ce1">
            <text:p>-3184.099214</text:p>
          </table:table-cell>
          <table:table-cell office:value-type="float" office:value="15922.103031965944" table:formula="of:=+[.D26]-[.$B$5]" table:style-name="ce1">
            <text:p>15922.10303</text:p>
          </table:table-cell>
          <table:table-cell office:value-type="float" office:value="3221.9621258655689" table:formula="of:=+[.$E26]*[.$C$3]+[.$F26]*[.$D$3]+[.$G26]*[.$E$3]" table:style-name="ce1">
            <text:p>3221.962126</text:p>
          </table:table-cell>
          <table:table-cell office:value-type="float" office:value="-3311.4388552066698" table:formula="of:=+[.$E26]*[.$C$4]+[.$F26]*[.$D$4]+[.$G26]*[.$E$4]" table:style-name="ce1">
            <text:p>-3311.438855</text:p>
          </table:table-cell>
          <table:table-cell office:value-type="float" office:value="15953.99082533685" table:formula="of:=+[.$E26]*[.$C$5]+[.$F26]*[.$D$5]+[.$G26]*[.$E$5]" table:style-name="ce1">
            <text:p>15953.99083</text:p>
          </table:table-cell>
          <table:table-cell office:value-type="float" office:value="16609.530110367876" table:formula="of:=+SQRT([.H26]*[.H26]+[.I26]*[.I26]+[.J26]*[.J26])" table:style-name="ce1">
            <text:p>16609.53011</text:p>
          </table:table-cell>
          <table:table-cell office:value-type="float" office:value="611.42089180220012" table:formula="of:=+([.K26]-[.$K$8])^2" table:style-name="ce1">
            <text:p>611.4208918</text:p>
          </table:table-cell>
          <table:table-cell office:value-type="float" office:value="0" table:formula="of:=+IF([.K26]&gt;2*[.$W$16]+[.$K$8];1;0)" table:style-name="ce1">
            <text:p>0</text:p>
          </table:table-cell>
          <table:table-cell office:value-type="float" office:value="0" table:formula="of:=+IF([.K26]&lt;-2*[.$W$16]+[.$K$8];1;0)" table:style-name="ce1">
            <text:p>0</text:p>
          </table:table-cell>
          <table:table-cell office:value-type="float" office:value="0" table:formula="of:=+[.M26]+[.N2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625" table:style-name="ce1">
            <text:p>2625</text:p>
          </table:table-cell>
          <table:table-cell office:value-type="float" office:value="-2822" table:style-name="ce1">
            <text:p>-2822</text:p>
          </table:table-cell>
          <table:table-cell office:value-type="float" office:value="16389" table:style-name="ce1">
            <text:p>16389</text:p>
          </table:table-cell>
          <table:table-cell office:value-type="float" office:value="3612.2736361188618" table:formula="of:=+[.B27]-[.$B$3]" table:style-name="ce1">
            <text:p>3612.273636</text:p>
          </table:table-cell>
          <table:table-cell office:value-type="float" office:value="-3094.0992135984238" table:formula="of:=+[.C27]-[.$B$4]" table:style-name="ce1">
            <text:p>-3094.099214</text:p>
          </table:table-cell>
          <table:table-cell office:value-type="float" office:value="15942.103031965944" table:formula="of:=+[.D27]-[.$B$5]" table:style-name="ce1">
            <text:p>15942.10303</text:p>
          </table:table-cell>
          <table:table-cell office:value-type="float" office:value="3162.8964781962336" table:formula="of:=+[.$E27]*[.$C$3]+[.$F27]*[.$D$3]+[.$G27]*[.$E$3]" table:style-name="ce1">
            <text:p>3162.896478</text:p>
          </table:table-cell>
          <table:table-cell office:value-type="float" office:value="-3219.1127146901349" table:formula="of:=+[.$E27]*[.$C$4]+[.$F27]*[.$D$4]+[.$G27]*[.$E$4]" table:style-name="ce1">
            <text:p>-3219.112715</text:p>
          </table:table-cell>
          <table:table-cell office:value-type="float" office:value="15965.259581778382" table:formula="of:=+[.$E27]*[.$C$5]+[.$F27]*[.$D$5]+[.$G27]*[.$E$5]" table:style-name="ce1">
            <text:p>15965.25958</text:p>
          </table:table-cell>
          <table:table-cell office:value-type="float" office:value="16590.844291814454" table:formula="of:=+SQRT([.H27]*[.H27]+[.I27]*[.I27]+[.J27]*[.J27])" table:style-name="ce1">
            <text:p>16590.84429</text:p>
          </table:table-cell>
          <table:table-cell office:value-type="float" office:value="36.494984651932143" table:formula="of:=+([.K27]-[.$K$8])^2" table:style-name="ce1">
            <text:p>36.49498465</text:p>
          </table:table-cell>
          <table:table-cell office:value-type="float" office:value="0" table:formula="of:=+IF([.K27]&gt;2*[.$W$16]+[.$K$8];1;0)" table:style-name="ce1">
            <text:p>0</text:p>
          </table:table-cell>
          <table:table-cell office:value-type="float" office:value="0" table:formula="of:=+IF([.K27]&lt;-2*[.$W$16]+[.$K$8];1;0)" table:style-name="ce1">
            <text:p>0</text:p>
          </table:table-cell>
          <table:table-cell office:value-type="float" office:value="0" table:formula="of:=+[.M27]+[.N2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Culled</text:p>
          </table:table-cell>
          <table:table-cell office:value-type="string" table:style-name="ce7">
            <text:p>X2</text:p>
          </table:table-cell>
          <table:table-cell office:value-type="string" table:style-name="ce7">
            <text:p>Y2</text:p>
          </table:table-cell>
          <table:table-cell office:value-type="string" table:style-name="ce7">
            <text:p>Z2</text:p>
          </table:table-cell>
          <table:table-cell office:value-type="string" table:style-name="ce7">
            <text:p>R</text:p>
          </table:table-cell>
          <table:table-cell table:style-name="ce7"/>
          <table:table-cell table:number-columns-repeated="1636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20" table:style-name="ce1">
            <text:p>2620</text:p>
          </table:table-cell>
          <table:table-cell office:value-type="float" office:value="-2809" table:style-name="ce1">
            <text:p>-2809</text:p>
          </table:table-cell>
          <table:table-cell office:value-type="float" office:value="16358" table:style-name="ce1">
            <text:p>16358</text:p>
          </table:table-cell>
          <table:table-cell office:value-type="float" office:value="3607.2736361188618" table:formula="of:=+[.B28]-[.$B$3]" table:style-name="ce1">
            <text:p>3607.273636</text:p>
          </table:table-cell>
          <table:table-cell office:value-type="float" office:value="-3081.0992135984238" table:formula="of:=+[.C28]-[.$B$4]" table:style-name="ce1">
            <text:p>-3081.099214</text:p>
          </table:table-cell>
          <table:table-cell office:value-type="float" office:value="15911.103031965944" table:formula="of:=+[.D28]-[.$B$5]" table:style-name="ce1">
            <text:p>15911.10303</text:p>
          </table:table-cell>
          <table:table-cell office:value-type="float" office:value="3159.7400240248539" table:formula="of:=+[.$E28]*[.$C$3]+[.$F28]*[.$D$3]+[.$G28]*[.$E$3]" table:style-name="ce1">
            <text:p>3159.740024</text:p>
          </table:table-cell>
          <table:table-cell office:value-type="float" office:value="-3206.013589268312" table:formula="of:=+[.$E28]*[.$C$4]+[.$F28]*[.$D$4]+[.$G28]*[.$E$4]" table:style-name="ce1">
            <text:p>-3206.013589</text:p>
          </table:table-cell>
          <table:table-cell office:value-type="float" office:value="15931.682762570534" table:formula="of:=+[.$E28]*[.$C$5]+[.$F28]*[.$D$5]+[.$G28]*[.$E$5]" table:style-name="ce1">
            <text:p>15931.68276</text:p>
          </table:table-cell>
          <table:table-cell office:value-type="float" office:value="16555.391744117223" table:formula="of:=+SQRT([.H28]*[.H28]+[.I28]*[.I28]+[.J28]*[.J28])" table:style-name="ce1">
            <text:p>16555.39174</text:p>
          </table:table-cell>
          <table:table-cell office:value-type="float" office:value="865.03279098266819" table:formula="of:=+([.K28]-[.$K$8])^2" table:style-name="ce1">
            <text:p>865.032791</text:p>
          </table:table-cell>
          <table:table-cell office:value-type="float" office:value="0" table:formula="of:=+IF([.K28]&gt;2*[.$W$16]+[.$K$8];1;0)" table:style-name="ce1">
            <text:p>0</text:p>
          </table:table-cell>
          <table:table-cell office:value-type="float" office:value="0" table:formula="of:=+IF([.K28]&lt;-2*[.$W$16]+[.$K$8];1;0)" table:style-name="ce1">
            <text:p>0</text:p>
          </table:table-cell>
          <table:table-cell office:value-type="float" office:value="0" table:formula="of:=+[.M28]+[.N2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5" table:style-name="ce5"/>
          <table:table-cell table:number-columns-repeated="16361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704" table:style-name="ce1">
            <text:p>2704</text:p>
          </table:table-cell>
          <table:table-cell office:value-type="float" office:value="-2863" table:style-name="ce1">
            <text:p>-2863</text:p>
          </table:table-cell>
          <table:table-cell office:value-type="float" office:value="16379" table:style-name="ce1">
            <text:p>16379</text:p>
          </table:table-cell>
          <table:table-cell office:value-type="float" office:value="3691.2736361188618" table:formula="of:=+[.B29]-[.$B$3]" table:style-name="ce1">
            <text:p>3691.273636</text:p>
          </table:table-cell>
          <table:table-cell office:value-type="float" office:value="-3135.0992135984238" table:formula="of:=+[.C29]-[.$B$4]" table:style-name="ce1">
            <text:p>-3135.099214</text:p>
          </table:table-cell>
          <table:table-cell office:value-type="float" office:value="15932.103031965944" table:formula="of:=+[.D29]-[.$B$5]" table:style-name="ce1">
            <text:p>15932.10303</text:p>
          </table:table-cell>
          <table:table-cell office:value-type="float" office:value="3235.7985282557997" table:formula="of:=+[.$E29]*[.$C$3]+[.$F29]*[.$D$3]+[.$G29]*[.$E$3]" table:style-name="ce1">
            <text:p>3235.798528</text:p>
          </table:table-cell>
          <table:table-cell office:value-type="float" office:value="-3263.1402173217029" table:formula="of:=+[.$E29]*[.$C$4]+[.$F29]*[.$D$4]+[.$G29]*[.$E$4]" table:style-name="ce1">
            <text:p>-3263.140217</text:p>
          </table:table-cell>
          <table:table-cell office:value-type="float" office:value="15947.981120747174" table:formula="of:=+[.$E29]*[.$C$5]+[.$F29]*[.$D$5]+[.$G29]*[.$E$5]" table:style-name="ce1">
            <text:p>15947.98112</text:p>
          </table:table-cell>
          <table:table-cell office:value-type="float" office:value="16596.884587809636" table:formula="of:=+SQRT([.H29]*[.H29]+[.I29]*[.I29]+[.J29]*[.J29])" table:style-name="ce1">
            <text:p>16596.88459</text:p>
          </table:table-cell>
          <table:table-cell office:value-type="float" office:value="145.96032006351214" table:formula="of:=+([.K29]-[.$K$8])^2" table:style-name="ce1">
            <text:p>145.9603201</text:p>
          </table:table-cell>
          <table:table-cell office:value-type="float" office:value="0" table:formula="of:=+IF([.K29]&gt;2*[.$W$16]+[.$K$8];1;0)" table:style-name="ce1">
            <text:p>0</text:p>
          </table:table-cell>
          <table:table-cell office:value-type="float" office:value="0" table:formula="of:=+IF([.K29]&lt;-2*[.$W$16]+[.$K$8];1;0)" table:style-name="ce1">
            <text:p>0</text:p>
          </table:table-cell>
          <table:table-cell office:value-type="float" office:value="0" table:formula="of:=+[.M29]+[.N2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an</text:p>
          </table:table-cell>
          <table:table-cell office:value-type="float" office:value="688.45650664080415" table:style-name="ce5">
            <text:p>688.4565066</text:p>
          </table:table-cell>
          <table:table-cell office:value-type="float" office:value="-1953.6927462188842" table:style-name="ce5">
            <text:p>-1953.692746</text:p>
          </table:table-cell>
          <table:table-cell office:value-type="float" office:value="198.02714103203309" table:style-name="ce5">
            <text:p>198.027141</text:p>
          </table:table-cell>
          <table:table-cell office:value-type="float" office:value="16584.803183915075" table:style-name="ce5">
            <text:p>16584.80318</text:p>
          </table:table-cell>
          <table:table-cell table:number-columns-repeated="1636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624" table:style-name="ce1">
            <text:p>2624</text:p>
          </table:table-cell>
          <table:table-cell office:value-type="float" office:value="-2859" table:style-name="ce1">
            <text:p>-2859</text:p>
          </table:table-cell>
          <table:table-cell office:value-type="float" office:value="16359" table:style-name="ce1">
            <text:p>16359</text:p>
          </table:table-cell>
          <table:table-cell office:value-type="float" office:value="3611.2736361188618" table:formula="of:=+[.B30]-[.$B$3]" table:style-name="ce1">
            <text:p>3611.273636</text:p>
          </table:table-cell>
          <table:table-cell office:value-type="float" office:value="-3131.0992135984238" table:formula="of:=+[.C30]-[.$B$4]" table:style-name="ce1">
            <text:p>-3131.099214</text:p>
          </table:table-cell>
          <table:table-cell office:value-type="float" office:value="15912.103031965944" table:formula="of:=+[.D30]-[.$B$5]" table:style-name="ce1">
            <text:p>15912.10303</text:p>
          </table:table-cell>
          <table:table-cell office:value-type="float" office:value="3156.7147483633216" table:formula="of:=+[.$E30]*[.$C$3]+[.$F30]*[.$D$3]+[.$G30]*[.$E$3]" table:style-name="ce1">
            <text:p>3156.714748</text:p>
          </table:table-cell>
          <table:table-cell office:value-type="float" office:value="-3255.7702048729079" table:formula="of:=+[.$E30]*[.$C$4]+[.$F30]*[.$D$4]+[.$G30]*[.$E$4]" table:style-name="ce1">
            <text:p>-3255.770205</text:p>
          </table:table-cell>
          <table:table-cell office:value-type="float" office:value="15946.304383987917" table:formula="of:=+[.$E30]*[.$C$5]+[.$F30]*[.$D$5]+[.$G30]*[.$E$5]" table:style-name="ce1">
            <text:p>15946.30438</text:p>
          </table:table-cell>
          <table:table-cell office:value-type="float" office:value="16578.585920887974" table:formula="of:=+SQRT([.H30]*[.H30]+[.I30]*[.I30]+[.J30]*[.J30])" table:style-name="ce1">
            <text:p>16578.58592</text:p>
          </table:table-cell>
          <table:table-cell office:value-type="float" office:value="38.654359548164308" table:formula="of:=+([.K30]-[.$K$8])^2" table:style-name="ce1">
            <text:p>38.65435955</text:p>
          </table:table-cell>
          <table:table-cell office:value-type="float" office:value="0" table:formula="of:=+IF([.K30]&gt;2*[.$W$16]+[.$K$8];1;0)" table:style-name="ce1">
            <text:p>0</text:p>
          </table:table-cell>
          <table:table-cell office:value-type="float" office:value="0" table:formula="of:=+IF([.K30]&lt;-2*[.$W$16]+[.$K$8];1;0)" table:style-name="ce1">
            <text:p>0</text:p>
          </table:table-cell>
          <table:table-cell office:value-type="float" office:value="0" table:formula="of:=+[.M30]+[.N3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Error</text:p>
          </table:table-cell>
          <table:table-cell office:value-type="float" office:value="677.01029683396632" table:style-name="ce5">
            <text:p>677.0102968</text:p>
          </table:table-cell>
          <table:table-cell office:value-type="float" office:value="703.41137641124931" table:style-name="ce5">
            <text:p>703.4113764</text:p>
          </table:table-cell>
          <table:table-cell office:value-type="float" office:value="731.36627417361569" table:style-name="ce5">
            <text:p>731.3662742</text:p>
          </table:table-cell>
          <table:table-cell office:value-type="float" office:value="22.888177928743389" table:style-name="ce5">
            <text:p>22.88817793</text:p>
          </table:table-cell>
          <table:table-cell table:number-columns-repeated="16361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24" table:style-name="ce1">
            <text:p>2724</text:p>
          </table:table-cell>
          <table:table-cell office:value-type="float" office:value="-2924" table:style-name="ce1">
            <text:p>-2924</text:p>
          </table:table-cell>
          <table:table-cell office:value-type="float" office:value="16364" table:style-name="ce1">
            <text:p>16364</text:p>
          </table:table-cell>
          <table:table-cell office:value-type="float" office:value="3711.2736361188618" table:formula="of:=+[.B31]-[.$B$3]" table:style-name="ce1">
            <text:p>3711.273636</text:p>
          </table:table-cell>
          <table:table-cell office:value-type="float" office:value="-3196.0992135984238" table:formula="of:=+[.C31]-[.$B$4]" table:style-name="ce1">
            <text:p>-3196.099214</text:p>
          </table:table-cell>
          <table:table-cell office:value-type="float" office:value="15917.103031965944" table:formula="of:=+[.D31]-[.$B$5]" table:style-name="ce1">
            <text:p>15917.10303</text:p>
          </table:table-cell>
          <table:table-cell office:value-type="float" office:value="3247.1600567698424" table:formula="of:=+[.$E31]*[.$C$3]+[.$F31]*[.$D$3]+[.$G31]*[.$E$3]" table:style-name="ce1">
            <text:p>3247.160057</text:p>
          </table:table-cell>
          <table:table-cell office:value-type="float" office:value="-3324.4905392172022" table:formula="of:=+[.$E31]*[.$C$4]+[.$F31]*[.$D$4]+[.$G31]*[.$E$4]" table:style-name="ce1">
            <text:p>-3324.490539</text:p>
          </table:table-cell>
          <table:table-cell office:value-type="float" office:value="15945.915708044722" table:formula="of:=+[.$E31]*[.$C$5]+[.$F31]*[.$D$5]+[.$G31]*[.$E$5]" table:style-name="ce1">
            <text:p>15945.91571</text:p>
          </table:table-cell>
          <table:table-cell office:value-type="float" office:value="16609.289977229419" table:formula="of:=+SQRT([.H31]*[.H31]+[.I31]*[.I31]+[.J31]*[.J31])" table:style-name="ce1">
            <text:p>16609.28998</text:p>
          </table:table-cell>
          <table:table-cell office:value-type="float" office:value="599.60304681936441" table:formula="of:=+([.K31]-[.$K$8])^2" table:style-name="ce1">
            <text:p>599.6030468</text:p>
          </table:table-cell>
          <table:table-cell office:value-type="float" office:value="0" table:formula="of:=+IF([.K31]&gt;2*[.$W$16]+[.$K$8];1;0)" table:style-name="ce1">
            <text:p>0</text:p>
          </table:table-cell>
          <table:table-cell office:value-type="float" office:value="0" table:formula="of:=+IF([.K31]&lt;-2*[.$W$16]+[.$K$8];1;0)" table:style-name="ce1">
            <text:p>0</text:p>
          </table:table-cell>
          <table:table-cell office:value-type="float" office:value="0" table:formula="of:=+[.M31]+[.N3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dian</text:p>
          </table:table-cell>
          <table:table-cell office:value-type="float" office:value="1302.0578545450126" table:style-name="ce5">
            <text:p>1302.057855</text:p>
          </table:table-cell>
          <table:table-cell office:value-type="float" office:value="-3254.7977409796804" table:style-name="ce5">
            <text:p>-3254.797741</text:p>
          </table:table-cell>
          <table:table-cell office:value-type="float" office:value="268.5972388587461" table:style-name="ce5">
            <text:p>268.5972389</text:p>
          </table:table-cell>
          <table:table-cell office:value-type="float" office:value="16593.586953642556" table:style-name="ce5">
            <text:p>16593.58695</text:p>
          </table:table-cell>
          <table:table-cell table:number-columns-repeated="16361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62" table:style-name="ce1">
            <text:p>2662</text:p>
          </table:table-cell>
          <table:table-cell office:value-type="float" office:value="-2858" table:style-name="ce1">
            <text:p>-2858</text:p>
          </table:table-cell>
          <table:table-cell office:value-type="float" office:value="16338" table:style-name="ce1">
            <text:p>16338</text:p>
          </table:table-cell>
          <table:table-cell office:value-type="float" office:value="3649.2736361188618" table:formula="of:=+[.B32]-[.$B$3]" table:style-name="ce1">
            <text:p>3649.273636</text:p>
          </table:table-cell>
          <table:table-cell office:value-type="float" office:value="-3130.0992135984238" table:formula="of:=+[.C32]-[.$B$4]" table:style-name="ce1">
            <text:p>-3130.099214</text:p>
          </table:table-cell>
          <table:table-cell office:value-type="float" office:value="15891.103031965944" table:formula="of:=+[.D32]-[.$B$5]" table:style-name="ce1">
            <text:p>15891.10303</text:p>
          </table:table-cell>
          <table:table-cell office:value-type="float" office:value="3194.6853335824608" table:formula="of:=+[.$E32]*[.$C$3]+[.$F32]*[.$D$3]+[.$G32]*[.$E$3]" table:style-name="ce1">
            <text:p>3194.685334</text:p>
          </table:table-cell>
          <table:table-cell office:value-type="float" office:value="-3256.4011463921556" table:formula="of:=+[.$E32]*[.$C$4]+[.$F32]*[.$D$4]+[.$G32]*[.$E$4]" table:style-name="ce1">
            <text:p>-3256.401146</text:p>
          </table:table-cell>
          <table:table-cell office:value-type="float" office:value="15915.75425613169" table:formula="of:=+[.$E32]*[.$C$5]+[.$F32]*[.$D$5]+[.$G32]*[.$E$5]" table:style-name="ce1">
            <text:p>15915.75426</text:p>
          </table:table-cell>
          <table:table-cell office:value-type="float" office:value="16556.611861984475" table:formula="of:=+SQRT([.H32]*[.H32]+[.I32]*[.I32]+[.J32]*[.J32])" table:style-name="ce1">
            <text:p>16556.61186</text:p>
          </table:table-cell>
          <table:table-cell office:value-type="float" office:value="794.75063219476681" table:formula="of:=+([.K32]-[.$K$8])^2" table:style-name="ce1">
            <text:p>794.7506322</text:p>
          </table:table-cell>
          <table:table-cell office:value-type="float" office:value="0" table:formula="of:=+IF([.K32]&gt;2*[.$W$16]+[.$K$8];1;0)" table:style-name="ce1">
            <text:p>0</text:p>
          </table:table-cell>
          <table:table-cell office:value-type="float" office:value="0" table:formula="of:=+IF([.K32]&lt;-2*[.$W$16]+[.$K$8];1;0)" table:style-name="ce1">
            <text:p>0</text:p>
          </table:table-cell>
          <table:table-cell office:value-type="float" office:value="0" table:formula="of:=+[.M32]+[.N3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ode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table:number-columns-repeated="16361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709" table:style-name="ce1">
            <text:p>2709</text:p>
          </table:table-cell>
          <table:table-cell office:value-type="float" office:value="-2793" table:style-name="ce1">
            <text:p>-2793</text:p>
          </table:table-cell>
          <table:table-cell office:value-type="float" office:value="16349" table:style-name="ce1">
            <text:p>16349</text:p>
          </table:table-cell>
          <table:table-cell office:value-type="float" office:value="3696.2736361188618" table:formula="of:=+[.B33]-[.$B$3]" table:style-name="ce1">
            <text:p>3696.273636</text:p>
          </table:table-cell>
          <table:table-cell office:value-type="float" office:value="-3065.0992135984238" table:formula="of:=+[.C33]-[.$B$4]" table:style-name="ce1">
            <text:p>-3065.099214</text:p>
          </table:table-cell>
          <table:table-cell office:value-type="float" office:value="15902.103031965944" table:formula="of:=+[.D33]-[.$B$5]" table:style-name="ce1">
            <text:p>15902.10303</text:p>
          </table:table-cell>
          <table:table-cell office:value-type="float" office:value="3250.5861336835715" table:formula="of:=+[.$E33]*[.$C$3]+[.$F33]*[.$D$3]+[.$G33]*[.$E$3]" table:style-name="ce1">
            <text:p>3250.586134</text:p>
          </table:table-cell>
          <table:table-cell office:value-type="float" office:value="-3193.9382184411588" table:formula="of:=+[.$E33]*[.$C$4]+[.$F33]*[.$D$4]+[.$G33]*[.$E$4]" table:style-name="ce1">
            <text:p>-3193.938218</text:p>
          </table:table-cell>
          <table:table-cell office:value-type="float" office:value="15896.328298989323" table:formula="of:=+[.$E33]*[.$C$5]+[.$F33]*[.$D$5]+[.$G33]*[.$E$5]" table:style-name="ce1">
            <text:p>15896.3283</text:p>
          </table:table-cell>
          <table:table-cell office:value-type="float" office:value="16536.650354438887" table:formula="of:=+SQRT([.H33]*[.H33]+[.I33]*[.I33]+[.J33]*[.J33])" table:style-name="ce1">
            <text:p>16536.65035</text:p>
          </table:table-cell>
          <table:table-cell office:value-type="float" office:value="2318.6949865628731" table:formula="of:=+([.K33]-[.$K$8])^2" table:style-name="ce1">
            <text:p>2318.694987</text:p>
          </table:table-cell>
          <table:table-cell office:value-type="float" office:value="0" table:formula="of:=+IF([.K33]&gt;2*[.$W$16]+[.$K$8];1;0)" table:style-name="ce1">
            <text:p>0</text:p>
          </table:table-cell>
          <table:table-cell office:value-type="float" office:value="0" table:formula="of:=+IF([.K33]&lt;-2*[.$W$16]+[.$K$8];1;0)" table:style-name="ce1">
            <text:p>0</text:p>
          </table:table-cell>
          <table:table-cell office:value-type="float" office:value="0" table:formula="of:=+[.M33]+[.N3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Deviation</text:p>
          </table:table-cell>
          <table:table-cell office:value-type="float" office:value="9158.4255409713514" table:style-name="ce5">
            <text:p>9158.425541</text:p>
          </table:table-cell>
          <table:table-cell office:value-type="float" office:value="9515.5727256457139" table:style-name="ce5">
            <text:p>9515.572726</text:p>
          </table:table-cell>
          <table:table-cell office:value-type="float" office:value="9893.7395731211327" table:style-name="ce5">
            <text:p>9893.739573</text:p>
          </table:table-cell>
          <table:table-cell office:value-type="float" office:value="309.62553200325766" table:style-name="ce5">
            <text:p>309.625532</text:p>
          </table:table-cell>
          <table:table-cell table:number-columns-repeated="1636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47" table:style-name="ce1">
            <text:p>2747</text:p>
          </table:table-cell>
          <table:table-cell office:value-type="float" office:value="-2880" table:style-name="ce1">
            <text:p>-2880</text:p>
          </table:table-cell>
          <table:table-cell office:value-type="float" office:value="16354" table:style-name="ce1">
            <text:p>16354</text:p>
          </table:table-cell>
          <table:table-cell office:value-type="float" office:value="3734.2736361188618" table:formula="of:=+[.B34]-[.$B$3]" table:style-name="ce1">
            <text:p>3734.273636</text:p>
          </table:table-cell>
          <table:table-cell office:value-type="float" office:value="-3152.0992135984238" table:formula="of:=+[.C34]-[.$B$4]" table:style-name="ce1">
            <text:p>-3152.099214</text:p>
          </table:table-cell>
          <table:table-cell office:value-type="float" office:value="15907.103031965944" table:formula="of:=+[.D34]-[.$B$5]" table:style-name="ce1">
            <text:p>15907.10303</text:p>
          </table:table-cell>
          <table:table-cell office:value-type="float" office:value="3276.2240781123228" table:formula="of:=+[.$E34]*[.$C$3]+[.$F34]*[.$D$3]+[.$G34]*[.$E$3]" table:style-name="ce1">
            <text:p>3276.224078</text:p>
          </table:table-cell>
          <table:table-cell office:value-type="float" office:value="-3281.8360454826343" table:formula="of:=+[.$E34]*[.$C$4]+[.$F34]*[.$D$4]+[.$G34]*[.$E$4]" table:style-name="ce1">
            <text:p>-3281.836045</text:p>
          </table:table-cell>
          <table:table-cell office:value-type="float" office:value="15917.46742902444" table:formula="of:=+[.$E34]*[.$C$5]+[.$F34]*[.$D$5]+[.$G34]*[.$E$5]" table:style-name="ce1">
            <text:p>15917.46743</text:p>
          </table:table-cell>
          <table:table-cell office:value-type="float" office:value="16579.199660824583" table:formula="of:=+SQRT([.H34]*[.H34]+[.I34]*[.I34]+[.J34]*[.J34])" table:style-name="ce1">
            <text:p>16579.19966</text:p>
          </table:table-cell>
          <table:table-cell office:value-type="float" office:value="31.399471025684548" table:formula="of:=+([.K34]-[.$K$8])^2" table:style-name="ce1">
            <text:p>31.39947103</text:p>
          </table:table-cell>
          <table:table-cell office:value-type="float" office:value="0" table:formula="of:=+IF([.K34]&gt;2*[.$W$16]+[.$K$8];1;0)" table:style-name="ce1">
            <text:p>0</text:p>
          </table:table-cell>
          <table:table-cell office:value-type="float" office:value="0" table:formula="of:=+IF([.K34]&lt;-2*[.$W$16]+[.$K$8];1;0)" table:style-name="ce1">
            <text:p>0</text:p>
          </table:table-cell>
          <table:table-cell office:value-type="float" office:value="0" table:formula="of:=+[.M34]+[.N3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ample Variance</text:p>
          </table:table-cell>
          <table:table-cell office:value-type="float" office:value="83876758.389516383" table:style-name="ce5">
            <text:p>83876758.39</text:p>
          </table:table-cell>
          <table:table-cell office:value-type="float" office:value="90546124.297052592" table:style-name="ce5">
            <text:p>90546124.3</text:p>
          </table:table-cell>
          <table:table-cell office:value-type="float" office:value="97886082.740743116" table:style-name="ce5">
            <text:p>97886082.74</text:p>
          </table:table-cell>
          <table:table-cell office:value-type="float" office:value="95867.970068300332" table:style-name="ce5">
            <text:p>95867.97007</text:p>
          </table:table-cell>
          <table:table-cell table:number-columns-repeated="1636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767" table:style-name="ce1">
            <text:p>2767</text:p>
          </table:table-cell>
          <table:table-cell office:value-type="float" office:value="-2898" table:style-name="ce1">
            <text:p>-2898</text:p>
          </table:table-cell>
          <table:table-cell office:value-type="float" office:value="16328" table:style-name="ce1">
            <text:p>16328</text:p>
          </table:table-cell>
          <table:table-cell office:value-type="float" office:value="3754.2736361188618" table:formula="of:=+[.B35]-[.$B$3]" table:style-name="ce1">
            <text:p>3754.273636</text:p>
          </table:table-cell>
          <table:table-cell office:value-type="float" office:value="-3170.0992135984238" table:formula="of:=+[.C35]-[.$B$4]" table:style-name="ce1">
            <text:p>-3170.099214</text:p>
          </table:table-cell>
          <table:table-cell office:value-type="float" office:value="15881.103031965944" table:formula="of:=+[.D35]-[.$B$5]" table:style-name="ce1">
            <text:p>15881.10303</text:p>
          </table:table-cell>
          <table:table-cell office:value-type="float" office:value="3293.6118194186097" table:formula="of:=+[.$E35]*[.$C$3]+[.$F35]*[.$D$3]+[.$G35]*[.$E$3]" table:style-name="ce1">
            <text:p>3293.611819</text:p>
          </table:table-cell>
          <table:table-cell office:value-type="float" office:value="-3300.5442472542545" table:formula="of:=+[.$E35]*[.$C$4]+[.$F35]*[.$D$4]+[.$G35]*[.$E$4]" table:style-name="ce1">
            <text:p>-3300.544247</text:p>
          </table:table-cell>
          <table:table-cell office:value-type="float" office:value="15891.849310761445" table:formula="of:=+[.$E35]*[.$C$5]+[.$F35]*[.$D$5]+[.$G35]*[.$E$5]" table:style-name="ce1">
            <text:p>15891.84931</text:p>
          </table:table-cell>
          <table:table-cell office:value-type="float" office:value="16561.773626669521" table:formula="of:=+SQRT([.H35]*[.H35]+[.I35]*[.I35]+[.J35]*[.J35])" table:style-name="ce1">
            <text:p>16561.77363</text:p>
          </table:table-cell>
          <table:table-cell office:value-type="float" office:value="530.36050692626327" table:formula="of:=+([.K35]-[.$K$8])^2" table:style-name="ce1">
            <text:p>530.3605069</text:p>
          </table:table-cell>
          <table:table-cell office:value-type="float" office:value="0" table:formula="of:=+IF([.K35]&gt;2*[.$W$16]+[.$K$8];1;0)" table:style-name="ce1">
            <text:p>0</text:p>
          </table:table-cell>
          <table:table-cell office:value-type="float" office:value="0" table:formula="of:=+IF([.K35]&lt;-2*[.$W$16]+[.$K$8];1;0)" table:style-name="ce1">
            <text:p>0</text:p>
          </table:table-cell>
          <table:table-cell office:value-type="float" office:value="0" table:formula="of:=+[.M35]+[.N3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Kurtosis</text:p>
          </table:table-cell>
          <table:table-cell office:value-type="float" office:value="-6.4399035448521769E-2" table:style-name="ce5">
            <text:p>-0.064399035</text:p>
          </table:table-cell>
          <table:table-cell office:value-type="float" office:value="-2.0156348763467502E-2" table:style-name="ce5">
            <text:p>-0.020156349</text:p>
          </table:table-cell>
          <table:table-cell office:value-type="float" office:value="-0.41385773118212343" table:style-name="ce5">
            <text:p>-0.413857731</text:p>
          </table:table-cell>
          <table:table-cell office:value-type="float" office:value="2.8690651857566434" table:style-name="ce5">
            <text:p>2.869065186</text:p>
          </table:table-cell>
          <table:table-cell table:number-columns-repeated="1636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43" table:style-name="ce1">
            <text:p>2743</text:p>
          </table:table-cell>
          <table:table-cell office:value-type="float" office:value="-2889" table:style-name="ce1">
            <text:p>-2889</text:p>
          </table:table-cell>
          <table:table-cell office:value-type="float" office:value="16367" table:style-name="ce1">
            <text:p>16367</text:p>
          </table:table-cell>
          <table:table-cell office:value-type="float" office:value="3730.2736361188618" table:formula="of:=+[.B36]-[.$B$3]" table:style-name="ce1">
            <text:p>3730.273636</text:p>
          </table:table-cell>
          <table:table-cell office:value-type="float" office:value="-3161.0992135984238" table:formula="of:=+[.C36]-[.$B$4]" table:style-name="ce1">
            <text:p>-3161.099214</text:p>
          </table:table-cell>
          <table:table-cell office:value-type="float" office:value="15920.103031965944" table:formula="of:=+[.D36]-[.$B$5]" table:style-name="ce1">
            <text:p>15920.10303</text:p>
          </table:table-cell>
          <table:table-cell office:value-type="float" office:value="3270.980806133125" table:formula="of:=+[.$E36]*[.$C$3]+[.$F36]*[.$D$3]+[.$G36]*[.$E$3]" table:style-name="ce1">
            <text:p>3270.980806</text:p>
          </table:table-cell>
          <table:table-cell office:value-type="float" office:value="-3290.5886075971525" table:formula="of:=+[.$E36]*[.$C$4]+[.$F36]*[.$D$4]+[.$G36]*[.$E$4]" table:style-name="ce1">
            <text:p>-3290.588608</text:p>
          </table:table-cell>
          <table:table-cell office:value-type="float" office:value="15934.069287329663" table:formula="of:=+[.$E36]*[.$C$5]+[.$F36]*[.$D$5]+[.$G36]*[.$E$5]" table:style-name="ce1">
            <text:p>15934.06929</text:p>
          </table:table-cell>
          <table:table-cell office:value-type="float" office:value="16595.838420277592" table:formula="of:=+SQRT([.H36]*[.H36]+[.I36]*[.I36]+[.J36]*[.J36])" table:style-name="ce1">
            <text:p>16595.83842</text:p>
          </table:table-cell>
          <table:table-cell office:value-type="float" office:value="121.776441576618" table:formula="of:=+([.K36]-[.$K$8])^2" table:style-name="ce1">
            <text:p>121.7764416</text:p>
          </table:table-cell>
          <table:table-cell office:value-type="float" office:value="0" table:formula="of:=+IF([.K36]&gt;2*[.$W$16]+[.$K$8];1;0)" table:style-name="ce1">
            <text:p>0</text:p>
          </table:table-cell>
          <table:table-cell office:value-type="float" office:value="0" table:formula="of:=+IF([.K36]&lt;-2*[.$W$16]+[.$K$8];1;0)" table:style-name="ce1">
            <text:p>0</text:p>
          </table:table-cell>
          <table:table-cell office:value-type="float" office:value="0" table:formula="of:=+[.M36]+[.N3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kewness</text:p>
          </table:table-cell>
          <table:table-cell office:value-type="float" office:value="-0.30286345373222662" table:style-name="ce5">
            <text:p>-0.302863454</text:p>
          </table:table-cell>
          <table:table-cell office:value-type="float" office:value="0.48505879146767428" table:style-name="ce5">
            <text:p>0.485058791</text:p>
          </table:table-cell>
          <table:table-cell office:value-type="float" office:value="-0.12322079873537864" table:style-name="ce5">
            <text:p>-0.123220799</text:p>
          </table:table-cell>
          <table:table-cell office:value-type="float" office:value="-0.61642049598636961" table:style-name="ce5">
            <text:p>-0.616420496</text:p>
          </table:table-cell>
          <table:table-cell table:number-columns-repeated="1636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739" table:style-name="ce1">
            <text:p>2739</text:p>
          </table:table-cell>
          <table:table-cell office:value-type="float" office:value="-2943" table:style-name="ce1">
            <text:p>-2943</text:p>
          </table:table-cell>
          <table:table-cell office:value-type="float" office:value="16303" table:style-name="ce1">
            <text:p>16303</text:p>
          </table:table-cell>
          <table:table-cell office:value-type="float" office:value="3726.2736361188618" table:formula="of:=+[.B37]-[.$B$3]" table:style-name="ce1">
            <text:p>3726.273636</text:p>
          </table:table-cell>
          <table:table-cell office:value-type="float" office:value="-3215.0992135984238" table:formula="of:=+[.C37]-[.$B$4]" table:style-name="ce1">
            <text:p>-3215.099214</text:p>
          </table:table-cell>
          <table:table-cell office:value-type="float" office:value="15856.103031965944" table:formula="of:=+[.D37]-[.$B$5]" table:style-name="ce1">
            <text:p>15856.10303</text:p>
          </table:table-cell>
          <table:table-cell office:value-type="float" office:value="3259.4291608275466" table:formula="of:=+[.$E37]*[.$C$3]+[.$F37]*[.$D$3]+[.$G37]*[.$E$3]" table:style-name="ce1">
            <text:p>3259.429161</text:p>
          </table:table-cell>
          <table:table-cell office:value-type="float" office:value="-3343.9846377566773" table:formula="of:=+[.$E37]*[.$C$4]+[.$F37]*[.$D$4]+[.$G37]*[.$E$4]" table:style-name="ce1">
            <text:p>-3343.984638</text:p>
          </table:table-cell>
          <table:table-cell office:value-type="float" office:value="15886.807697965685" table:formula="of:=+[.$E37]*[.$C$5]+[.$F37]*[.$D$5]+[.$G37]*[.$E$5]" table:style-name="ce1">
            <text:p>15886.8077</text:p>
          </table:table-cell>
          <table:table-cell office:value-type="float" office:value="16558.887962183551" table:formula="of:=+SQRT([.H37]*[.H37]+[.I37]*[.I37]+[.J37]*[.J37])" table:style-name="ce1">
            <text:p>16558.88796</text:p>
          </table:table-cell>
          <table:table-cell office:value-type="float" office:value="671.59871739405742" table:formula="of:=+([.K37]-[.$K$8])^2" table:style-name="ce1">
            <text:p>671.5987174</text:p>
          </table:table-cell>
          <table:table-cell office:value-type="float" office:value="0" table:formula="of:=+IF([.K37]&gt;2*[.$W$16]+[.$K$8];1;0)" table:style-name="ce1">
            <text:p>0</text:p>
          </table:table-cell>
          <table:table-cell office:value-type="float" office:value="0" table:formula="of:=+IF([.K37]&lt;-2*[.$W$16]+[.$K$8];1;0)" table:style-name="ce1">
            <text:p>0</text:p>
          </table:table-cell>
          <table:table-cell office:value-type="float" office:value="0" table:formula="of:=+[.M37]+[.N3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Range</text:p>
          </table:table-cell>
          <table:table-cell office:value-type="float" office:value="32834.966391175818" table:style-name="ce5">
            <text:p>32834.96639</text:p>
          </table:table-cell>
          <table:table-cell office:value-type="float" office:value="34308.104621910185" table:style-name="ce5">
            <text:p>34308.10462</text:p>
          </table:table-cell>
          <table:table-cell office:value-type="float" office:value="33348.344672195533" table:style-name="ce5">
            <text:p>33348.34467</text:p>
          </table:table-cell>
          <table:table-cell office:value-type="float" office:value="2230.8407488677603" table:style-name="ce5">
            <text:p>2230.840749</text:p>
          </table:table-cell>
          <table:table-cell table:number-columns-repeated="1636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60" table:style-name="ce1">
            <text:p>2760</text:p>
          </table:table-cell>
          <table:table-cell office:value-type="float" office:value="-2951" table:style-name="ce1">
            <text:p>-2951</text:p>
          </table:table-cell>
          <table:table-cell office:value-type="float" office:value="16304" table:style-name="ce1">
            <text:p>16304</text:p>
          </table:table-cell>
          <table:table-cell office:value-type="float" office:value="3747.2736361188618" table:formula="of:=+[.B38]-[.$B$3]" table:style-name="ce1">
            <text:p>3747.273636</text:p>
          </table:table-cell>
          <table:table-cell office:value-type="float" office:value="-3223.0992135984238" table:formula="of:=+[.C38]-[.$B$4]" table:style-name="ce1">
            <text:p>-3223.099214</text:p>
          </table:table-cell>
          <table:table-cell office:value-type="float" office:value="15857.103031965944" table:formula="of:=+[.D38]-[.$B$5]" table:style-name="ce1">
            <text:p>15857.10303</text:p>
          </table:table-cell>
          <table:table-cell office:value-type="float" office:value="3279.2145214293923" table:formula="of:=+[.$E38]*[.$C$3]+[.$F38]*[.$D$3]+[.$G38]*[.$E$3]" table:style-name="ce1">
            <text:p>3279.214521</text:p>
          </table:table-cell>
          <table:table-cell office:value-type="float" office:value="-3352.8126480601841" table:formula="of:=+[.$E38]*[.$C$4]+[.$F38]*[.$D$4]+[.$G38]*[.$E$4]" table:style-name="ce1">
            <text:p>-3352.812648</text:p>
          </table:table-cell>
          <table:table-cell office:value-type="float" office:value="15885.026708891637" table:formula="of:=+[.$E38]*[.$C$5]+[.$F38]*[.$D$5]+[.$G38]*[.$E$5]" table:style-name="ce1">
            <text:p>15885.02671</text:p>
          </table:table-cell>
          <table:table-cell office:value-type="float" office:value="16562.870345225383" table:formula="of:=+SQRT([.H38]*[.H38]+[.I38]*[.I38]+[.J38]*[.J38])" table:style-name="ce1">
            <text:p>16562.87035</text:p>
          </table:table-cell>
          <table:table-cell office:value-type="float" office:value="481.04941298806295" table:formula="of:=+([.K38]-[.$K$8])^2" table:style-name="ce1">
            <text:p>481.049413</text:p>
          </table:table-cell>
          <table:table-cell office:value-type="float" office:value="0" table:formula="of:=+IF([.K38]&gt;2*[.$W$16]+[.$K$8];1;0)" table:style-name="ce1">
            <text:p>0</text:p>
          </table:table-cell>
          <table:table-cell office:value-type="float" office:value="0" table:formula="of:=+IF([.K38]&lt;-2*[.$W$16]+[.$K$8];1;0)" table:style-name="ce1">
            <text:p>0</text:p>
          </table:table-cell>
          <table:table-cell office:value-type="float" office:value="0" table:formula="of:=+[.M38]+[.N3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inimum</text:p>
          </table:table-cell>
          <table:table-cell office:value-type="float" office:value="-16236.986943740745" table:style-name="ce5">
            <text:p>-16236.98694</text:p>
          </table:table-cell>
          <table:table-cell office:value-type="float" office:value="-17155.04889388258" table:style-name="ce5">
            <text:p>-17155.04889</text:p>
          </table:table-cell>
          <table:table-cell office:value-type="float" office:value="-17162.418851979444" table:style-name="ce5">
            <text:p>-17162.41885</text:p>
          </table:table-cell>
          <table:table-cell office:value-type="float" office:value="15263.48401933642" table:style-name="ce5">
            <text:p>15263.48402</text:p>
          </table:table-cell>
          <table:table-cell table:number-columns-repeated="1636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55" table:style-name="ce1">
            <text:p>2755</text:p>
          </table:table-cell>
          <table:table-cell office:value-type="float" office:value="-2984" table:style-name="ce1">
            <text:p>-2984</text:p>
          </table:table-cell>
          <table:table-cell office:value-type="float" office:value="16307" table:style-name="ce1">
            <text:p>16307</text:p>
          </table:table-cell>
          <table:table-cell office:value-type="float" office:value="3742.2736361188618" table:formula="of:=+[.B39]-[.$B$3]" table:style-name="ce1">
            <text:p>3742.273636</text:p>
          </table:table-cell>
          <table:table-cell office:value-type="float" office:value="-3256.0992135984238" table:formula="of:=+[.C39]-[.$B$4]" table:style-name="ce1">
            <text:p>-3256.099214</text:p>
          </table:table-cell>
          <table:table-cell office:value-type="float" office:value="15860.103031965944" table:formula="of:=+[.D39]-[.$B$5]" table:style-name="ce1">
            <text:p>15860.10303</text:p>
          </table:table-cell>
          <table:table-cell office:value-type="float" office:value="3269.6118911197468" table:formula="of:=+[.$E39]*[.$C$3]+[.$F39]*[.$D$3]+[.$G39]*[.$E$3]" table:style-name="ce1">
            <text:p>3269.611891</text:p>
          </table:table-cell>
          <table:table-cell office:value-type="float" office:value="-3385.3261547501043" table:formula="of:=+[.$E39]*[.$C$4]+[.$F39]*[.$D$4]+[.$G39]*[.$E$4]" table:style-name="ce1">
            <text:p>-3385.326155</text:p>
          </table:table-cell>
          <table:table-cell office:value-type="float" office:value="15898.87836539972" table:formula="of:=+[.$E39]*[.$C$5]+[.$F39]*[.$D$5]+[.$G39]*[.$E$5]" table:style-name="ce1">
            <text:p>15898.87837</text:p>
          </table:table-cell>
          <table:table-cell office:value-type="float" office:value="16580.8663335292" table:formula="of:=+SQRT([.H39]*[.H39]+[.I39]*[.I39]+[.J39]*[.J39])" table:style-name="ce1">
            <text:p>16580.86633</text:p>
          </table:table-cell>
          <table:table-cell office:value-type="float" office:value="15.498790960764172" table:formula="of:=+([.K39]-[.$K$8])^2" table:style-name="ce1">
            <text:p>15.49879096</text:p>
          </table:table-cell>
          <table:table-cell office:value-type="float" office:value="0" table:formula="of:=+IF([.K39]&gt;2*[.$W$16]+[.$K$8];1;0)" table:style-name="ce1">
            <text:p>0</text:p>
          </table:table-cell>
          <table:table-cell office:value-type="float" office:value="0" table:formula="of:=+IF([.K39]&lt;-2*[.$W$16]+[.$K$8];1;0)" table:style-name="ce1">
            <text:p>0</text:p>
          </table:table-cell>
          <table:table-cell office:value-type="float" office:value="0" table:formula="of:=+[.M39]+[.N3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aximum</text:p>
          </table:table-cell>
          <table:table-cell office:value-type="float" office:value="16597.979447435071" table:style-name="ce5">
            <text:p>16597.97945</text:p>
          </table:table-cell>
          <table:table-cell office:value-type="float" office:value="17153.055728027601" table:style-name="ce5">
            <text:p>17153.05573</text:p>
          </table:table-cell>
          <table:table-cell office:value-type="float" office:value="16185.925820216089" table:style-name="ce5">
            <text:p>16185.92582</text:p>
          </table:table-cell>
          <table:table-cell office:value-type="float" office:value="17494.32476820418" table:style-name="ce5">
            <text:p>17494.32477</text:p>
          </table:table-cell>
          <table:table-cell table:number-columns-repeated="1636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783" table:style-name="ce1">
            <text:p>2783</text:p>
          </table:table-cell>
          <table:table-cell office:value-type="float" office:value="-2986" table:style-name="ce1">
            <text:p>-2986</text:p>
          </table:table-cell>
          <table:table-cell office:value-type="float" office:value="16321" table:style-name="ce1">
            <text:p>16321</text:p>
          </table:table-cell>
          <table:table-cell office:value-type="float" office:value="3770.2736361188618" table:formula="of:=+[.B40]-[.$B$3]" table:style-name="ce1">
            <text:p>3770.273636</text:p>
          </table:table-cell>
          <table:table-cell office:value-type="float" office:value="-3258.0992135984238" table:formula="of:=+[.C40]-[.$B$4]" table:style-name="ce1">
            <text:p>-3258.099214</text:p>
          </table:table-cell>
          <table:table-cell office:value-type="float" office:value="15874.103031965944" table:formula="of:=+[.D40]-[.$B$5]" table:style-name="ce1">
            <text:p>15874.10303</text:p>
          </table:table-cell>
          <table:table-cell office:value-type="float" office:value="3297.2072721606028" table:formula="of:=+[.$E40]*[.$C$3]+[.$F40]*[.$D$3]+[.$G40]*[.$E$3]" table:style-name="ce1">
            <text:p>3297.207272</text:p>
          </table:table-cell>
          <table:table-cell office:value-type="float" office:value="-3388.4992736096251" table:formula="of:=+[.$E40]*[.$C$4]+[.$F40]*[.$D$4]+[.$G40]*[.$E$4]" table:style-name="ce1">
            <text:p>-3388.499274</text:p>
          </table:table-cell>
          <table:table-cell office:value-type="float" office:value="15906.640377296537" table:formula="of:=+[.$E40]*[.$C$5]+[.$F40]*[.$D$5]+[.$G40]*[.$E$5]" table:style-name="ce1">
            <text:p>15906.64038</text:p>
          </table:table-cell>
          <table:table-cell office:value-type="float" office:value="16594.418074023633" table:formula="of:=+SQRT([.H40]*[.H40]+[.I40]*[.I40]+[.J40]*[.J40])" table:style-name="ce1">
            <text:p>16594.41807</text:p>
          </table:table-cell>
          <table:table-cell office:value-type="float" office:value="92.446111799647028" table:formula="of:=+([.K40]-[.$K$8])^2" table:style-name="ce1">
            <text:p>92.4461118</text:p>
          </table:table-cell>
          <table:table-cell office:value-type="float" office:value="0" table:formula="of:=+IF([.K40]&gt;2*[.$W$16]+[.$K$8];1;0)" table:style-name="ce1">
            <text:p>0</text:p>
          </table:table-cell>
          <table:table-cell office:value-type="float" office:value="0" table:formula="of:=+IF([.K40]&lt;-2*[.$W$16]+[.$K$8];1;0)" table:style-name="ce1">
            <text:p>0</text:p>
          </table:table-cell>
          <table:table-cell office:value-type="float" office:value="0" table:formula="of:=+[.M40]+[.N4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um</text:p>
          </table:table-cell>
          <table:table-cell office:value-type="float" office:value="125987.54071526715" table:style-name="ce5">
            <text:p>125987.5407</text:p>
          </table:table-cell>
          <table:table-cell office:value-type="float" office:value="-357525.77255805582" table:style-name="ce5">
            <text:p>-357525.7726</text:p>
          </table:table-cell>
          <table:table-cell office:value-type="float" office:value="36238.966808862053" table:style-name="ce5">
            <text:p>36238.96681</text:p>
          </table:table-cell>
          <table:table-cell office:value-type="float" office:value="3035018.9826564589" table:style-name="ce5">
            <text:p>3035018.983</text:p>
          </table:table-cell>
          <table:table-cell table:number-columns-repeated="1636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2730" table:style-name="ce1">
            <text:p>2730</text:p>
          </table:table-cell>
          <table:table-cell office:value-type="float" office:value="-2973" table:style-name="ce1">
            <text:p>-2973</text:p>
          </table:table-cell>
          <table:table-cell office:value-type="float" office:value="16329" table:style-name="ce1">
            <text:p>16329</text:p>
          </table:table-cell>
          <table:table-cell office:value-type="float" office:value="3717.2736361188618" table:formula="of:=+[.B41]-[.$B$3]" table:style-name="ce1">
            <text:p>3717.273636</text:p>
          </table:table-cell>
          <table:table-cell office:value-type="float" office:value="-3245.0992135984238" table:formula="of:=+[.C41]-[.$B$4]" table:style-name="ce1">
            <text:p>-3245.099214</text:p>
          </table:table-cell>
          <table:table-cell office:value-type="float" office:value="15882.103031965944" table:formula="of:=+[.D41]-[.$B$5]" table:style-name="ce1">
            <text:p>15882.10303</text:p>
          </table:table-cell>
          <table:table-cell office:value-type="float" office:value="3246.2652686997512" table:formula="of:=+[.$E41]*[.$C$3]+[.$F41]*[.$D$3]+[.$G41]*[.$E$3]" table:style-name="ce1">
            <text:p>3246.265269</text:p>
          </table:table-cell>
          <table:table-cell office:value-type="float" office:value="-3373.3479230666294" table:formula="of:=+[.$E41]*[.$C$4]+[.$F41]*[.$D$4]+[.$G41]*[.$E$4]" table:style-name="ce1">
            <text:p>-3373.347923</text:p>
          </table:table-cell>
          <table:table-cell office:value-type="float" office:value="15923.758132157443" table:formula="of:=+[.$E41]*[.$C$5]+[.$F41]*[.$D$5]+[.$G41]*[.$E$5]" table:style-name="ce1">
            <text:p>15923.75813</text:p>
          </table:table-cell>
          <table:table-cell office:value-type="float" office:value="16597.704282709536" table:formula="of:=+SQRT([.H41]*[.H41]+[.I41]*[.I41]+[.J41]*[.J41])" table:style-name="ce1">
            <text:p>16597.70428</text:p>
          </table:table-cell>
          <table:table-cell office:value-type="float" office:value="166.43835010442416" table:formula="of:=+([.K41]-[.$K$8])^2" table:style-name="ce1">
            <text:p>166.4383501</text:p>
          </table:table-cell>
          <table:table-cell office:value-type="float" office:value="0" table:formula="of:=+IF([.K41]&gt;2*[.$W$16]+[.$K$8];1;0)" table:style-name="ce1">
            <text:p>0</text:p>
          </table:table-cell>
          <table:table-cell office:value-type="float" office:value="0" table:formula="of:=+IF([.K41]&lt;-2*[.$W$16]+[.$K$8];1;0)" table:style-name="ce1">
            <text:p>0</text:p>
          </table:table-cell>
          <table:table-cell office:value-type="float" office:value="0" table:formula="of:=+[.M41]+[.N4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6">
            <text:p>Count</text:p>
          </table:table-cell>
          <table:table-cell office:value-type="float" office:value="183" table:style-name="ce6">
            <text:p>183</text:p>
          </table:table-cell>
          <table:table-cell office:value-type="float" office:value="183" table:style-name="ce6">
            <text:p>183</text:p>
          </table:table-cell>
          <table:table-cell office:value-type="float" office:value="183" table:style-name="ce6">
            <text:p>183</text:p>
          </table:table-cell>
          <table:table-cell office:value-type="float" office:value="183" table:style-name="ce6">
            <text:p>183</text:p>
          </table:table-cell>
          <table:table-cell table:number-columns-repeated="1636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56" table:style-name="ce1">
            <text:p>2956</text:p>
          </table:table-cell>
          <table:table-cell office:value-type="float" office:value="-3056" table:style-name="ce1">
            <text:p>-3056</text:p>
          </table:table-cell>
          <table:table-cell office:value-type="float" office:value="16622" table:style-name="ce1">
            <text:p>16622</text:p>
          </table:table-cell>
          <table:table-cell office:value-type="float" office:value="3943.2736361188618" table:formula="of:=+[.B42]-[.$B$3]" table:style-name="ce1">
            <text:p>3943.273636</text:p>
          </table:table-cell>
          <table:table-cell office:value-type="float" office:value="-3328.0992135984238" table:formula="of:=+[.C42]-[.$B$4]" table:style-name="ce1">
            <text:p>-3328.099214</text:p>
          </table:table-cell>
          <table:table-cell office:value-type="float" office:value="16175.103031965944" table:formula="of:=+[.D42]-[.$B$5]" table:style-name="ce1">
            <text:p>16175.10303</text:p>
          </table:table-cell>
          <table:table-cell office:value-type="float" office:value="3459.6332003521129" table:formula="of:=+[.$E42]*[.$C$3]+[.$F42]*[.$D$3]+[.$G42]*[.$E$3]" table:style-name="ce1">
            <text:p>3459.6332</text:p>
          </table:table-cell>
          <table:table-cell office:value-type="float" office:value="-3465.2271150588895" table:formula="of:=+[.$E42]*[.$C$4]+[.$F42]*[.$D$4]+[.$G42]*[.$E$4]" table:style-name="ce1">
            <text:p>-3465.227115</text:p>
          </table:table-cell>
          <table:table-cell office:value-type="float" office:value="16185.925820216089" table:formula="of:=+[.$E42]*[.$C$5]+[.$F42]*[.$D$5]+[.$G42]*[.$E$5]" table:style-name="ce1">
            <text:p>16185.92582</text:p>
          </table:table-cell>
          <table:table-cell office:value-type="float" office:value="16910.383067732553" table:formula="of:=+SQRT([.H42]*[.H42]+[.I42]*[.I42]+[.J42]*[.J42])" table:style-name="ce1">
            <text:p>16910.38307</text:p>
          </table:table-cell>
          <table:table-cell office:value-type="float" office:value="106002.26074660236" table:formula="of:=+([.K42]-[.$K$8])^2" table:style-name="ce1">
            <text:p>106002.2607</text:p>
          </table:table-cell>
          <table:table-cell office:value-type="float" office:value="0" table:formula="of:=+IF([.K42]&gt;2*[.$W$16]+[.$K$8];1;0)" table:style-name="ce1">
            <text:p>0</text:p>
          </table:table-cell>
          <table:table-cell office:value-type="float" office:value="0" table:formula="of:=+IF([.K42]&lt;-2*[.$W$16]+[.$K$8];1;0)" table:style-name="ce1">
            <text:p>0</text:p>
          </table:table-cell>
          <table:table-cell office:value-type="float" office:value="0" table:formula="of:=+[.M42]+[.N4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578" table:style-name="ce1">
            <text:p>-578</text:p>
          </table:table-cell>
          <table:table-cell office:value-type="float" office:value="-225" table:style-name="ce1">
            <text:p>-225</text:p>
          </table:table-cell>
          <table:table-cell office:value-type="float" office:value="-15798" table:style-name="ce1">
            <text:p>-15798</text:p>
          </table:table-cell>
          <table:table-cell office:value-type="float" office:value="409.27363611886199" table:formula="of:=+[.B43]-[.$B$3]" table:style-name="ce1">
            <text:p>409.2736361</text:p>
          </table:table-cell>
          <table:table-cell office:value-type="float" office:value="-497.09921359842394" table:formula="of:=+[.C43]-[.$B$4]" table:style-name="ce1">
            <text:p>-497.0992136</text:p>
          </table:table-cell>
          <table:table-cell office:value-type="float" office:value="-16244.896968034056" table:formula="of:=+[.D43]-[.$B$5]" table:style-name="ce1">
            <text:p>-16244.89697</text:p>
          </table:table-cell>
          <table:table-cell office:value-type="float" office:value="337.44024851874201" table:formula="of:=+[.$E43]*[.$C$3]+[.$F43]*[.$D$3]+[.$G43]*[.$E$3]" table:style-name="ce1">
            <text:p>337.4402485</text:p>
          </table:table-cell>
          <table:table-cell office:value-type="float" office:value="-513.72099940917371" table:formula="of:=+[.$E43]*[.$C$4]+[.$F43]*[.$D$4]+[.$G43]*[.$E$4]" table:style-name="ce1">
            <text:p>-513.7209994</text:p>
          </table:table-cell>
          <table:table-cell office:value-type="float" office:value="-16199.496267271754" table:formula="of:=+[.$E43]*[.$C$5]+[.$F43]*[.$D$5]+[.$G43]*[.$E$5]" table:style-name="ce1">
            <text:p>-16199.49627</text:p>
          </table:table-cell>
          <table:table-cell office:value-type="float" office:value="16211.152164479421" table:formula="of:=+SQRT([.H43]*[.H43]+[.I43]*[.I43]+[.J43]*[.J43])" table:style-name="ce1">
            <text:p>16211.15216</text:p>
          </table:table-cell>
          <table:table-cell office:value-type="float" office:value="139615.08432530367" table:formula="of:=+([.K43]-[.$K$8])^2" table:style-name="ce1">
            <text:p>139615.0843</text:p>
          </table:table-cell>
          <table:table-cell office:value-type="float" office:value="0" table:formula="of:=+IF([.K43]&gt;2*[.$W$16]+[.$K$8];1;0)" table:style-name="ce1">
            <text:p>0</text:p>
          </table:table-cell>
          <table:table-cell office:value-type="float" office:value="0" table:formula="of:=+IF([.K43]&lt;-2*[.$W$16]+[.$K$8];1;0)" table:style-name="ce1">
            <text:p>0</text:p>
          </table:table-cell>
          <table:table-cell office:value-type="float" office:value="0" table:formula="of:=+[.M43]+[.N4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38" table:style-name="ce1">
            <text:p>738</text:p>
          </table:table-cell>
          <table:table-cell office:value-type="float" office:value="1107" table:style-name="ce1">
            <text:p>1107</text:p>
          </table:table-cell>
          <table:table-cell office:value-type="float" office:value="-15043" table:style-name="ce1">
            <text:p>-15043</text:p>
          </table:table-cell>
          <table:table-cell office:value-type="float" office:value="1725.273636118862" table:formula="of:=+[.B44]-[.$B$3]" table:style-name="ce1">
            <text:p>1725.273636</text:p>
          </table:table-cell>
          <table:table-cell office:value-type="float" office:value="834.90078640157606" table:formula="of:=+[.C44]-[.$B$4]" table:style-name="ce1">
            <text:p>834.9007864</text:p>
          </table:table-cell>
          <table:table-cell office:value-type="float" office:value="-15489.896968034056" table:formula="of:=+[.D44]-[.$B$5]" table:style-name="ce1">
            <text:p>-15489.89697</text:p>
          </table:table-cell>
          <table:table-cell office:value-type="float" office:value="1834.2789554730803" table:formula="of:=+[.$E44]*[.$C$3]+[.$F44]*[.$D$3]+[.$G44]*[.$E$3]" table:style-name="ce1">
            <text:p>1834.278955</text:p>
          </table:table-cell>
          <table:table-cell office:value-type="float" office:value="751.36799603025861" table:formula="of:=+[.$E44]*[.$C$4]+[.$F44]*[.$D$4]+[.$G44]*[.$E$4]" table:style-name="ce1">
            <text:p>751.367996</text:p>
          </table:table-cell>
          <table:table-cell office:value-type="float" office:value="-16153.964455315136" table:formula="of:=+[.$E44]*[.$C$5]+[.$F44]*[.$D$5]+[.$G44]*[.$E$5]" table:style-name="ce1">
            <text:p>-16153.96446</text:p>
          </table:table-cell>
          <table:table-cell office:value-type="float" office:value="16275.125215356557" table:formula="of:=+SQRT([.H44]*[.H44]+[.I44]*[.I44]+[.J44]*[.J44])" table:style-name="ce1">
            <text:p>16275.12522</text:p>
          </table:table-cell>
          <table:table-cell office:value-type="float" office:value="95900.444210530986" table:formula="of:=+([.K44]-[.$K$8])^2" table:style-name="ce1">
            <text:p>95900.44421</text:p>
          </table:table-cell>
          <table:table-cell office:value-type="float" office:value="0" table:formula="of:=+IF([.K44]&gt;2*[.$W$16]+[.$K$8];1;0)" table:style-name="ce1">
            <text:p>0</text:p>
          </table:table-cell>
          <table:table-cell office:value-type="float" office:value="0" table:formula="of:=+IF([.K44]&lt;-2*[.$W$16]+[.$K$8];1;0)" table:style-name="ce1">
            <text:p>0</text:p>
          </table:table-cell>
          <table:table-cell office:value-type="float" office:value="0" table:formula="of:=+[.M44]+[.N4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44" table:style-name="ce1">
            <text:p>444</text:p>
          </table:table-cell>
          <table:table-cell office:value-type="float" office:value="-554" table:style-name="ce1">
            <text:p>-554</text:p>
          </table:table-cell>
          <table:table-cell office:value-type="float" office:value="-15473" table:style-name="ce1">
            <text:p>-15473</text:p>
          </table:table-cell>
          <table:table-cell office:value-type="float" office:value="1431.273636118862" table:formula="of:=+[.B45]-[.$B$3]" table:style-name="ce1">
            <text:p>1431.273636</text:p>
          </table:table-cell>
          <table:table-cell office:value-type="float" office:value="-826.09921359842394" table:formula="of:=+[.C45]-[.$B$4]" table:style-name="ce1">
            <text:p>-826.0992136</text:p>
          </table:table-cell>
          <table:table-cell office:value-type="float" office:value="-15919.896968034056" table:formula="of:=+[.D45]-[.$B$5]" table:style-name="ce1">
            <text:p>-15919.89697</text:p>
          </table:table-cell>
          <table:table-cell office:value-type="float" office:value="1308.7893510341278" table:formula="of:=+[.$E45]*[.$C$3]+[.$F45]*[.$D$3]+[.$G45]*[.$E$3]" table:style-name="ce1">
            <text:p>1308.789351</text:p>
          </table:table-cell>
          <table:table-cell office:value-type="float" office:value="-883.46032908060738" table:formula="of:=+[.$E45]*[.$C$4]+[.$F45]*[.$D$4]+[.$G45]*[.$E$4]" table:style-name="ce1">
            <text:p>-883.4603291</text:p>
          </table:table-cell>
          <table:table-cell office:value-type="float" office:value="-16027.450446444915" table:formula="of:=+[.$E45]*[.$C$5]+[.$F45]*[.$D$5]+[.$G45]*[.$E$5]" table:style-name="ce1">
            <text:p>-16027.45045</text:p>
          </table:table-cell>
          <table:table-cell office:value-type="float" office:value="16105.04888324425" table:formula="of:=+SQRT([.H45]*[.H45]+[.I45]*[.I45]+[.J45]*[.J45])" table:style-name="ce1">
            <text:p>16105.04888</text:p>
          </table:table-cell>
          <table:table-cell office:value-type="float" office:value="230164.18901215296" table:formula="of:=+([.K45]-[.$K$8])^2" table:style-name="ce1">
            <text:p>230164.189</text:p>
          </table:table-cell>
          <table:table-cell office:value-type="float" office:value="0" table:formula="of:=+IF([.K45]&gt;2*[.$W$16]+[.$K$8];1;0)" table:style-name="ce1">
            <text:p>0</text:p>
          </table:table-cell>
          <table:table-cell office:value-type="float" office:value="0" table:formula="of:=+IF([.K45]&lt;-2*[.$W$16]+[.$K$8];1;0)" table:style-name="ce1">
            <text:p>0</text:p>
          </table:table-cell>
          <table:table-cell office:value-type="float" office:value="0" table:formula="of:=+[.M45]+[.N4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52" table:style-name="ce1">
            <text:p>352</text:p>
          </table:table-cell>
          <table:table-cell office:value-type="float" office:value="-412" table:style-name="ce1">
            <text:p>-412</text:p>
          </table:table-cell>
          <table:table-cell office:value-type="float" office:value="-16217" table:style-name="ce1">
            <text:p>-16217</text:p>
          </table:table-cell>
          <table:table-cell office:value-type="float" office:value="1339.273636118862" table:formula="of:=+[.B46]-[.$B$3]" table:style-name="ce1">
            <text:p>1339.273636</text:p>
          </table:table-cell>
          <table:table-cell office:value-type="float" office:value="-684.09921359842394" table:formula="of:=+[.C46]-[.$B$4]" table:style-name="ce1">
            <text:p>-684.0992136</text:p>
          </table:table-cell>
          <table:table-cell office:value-type="float" office:value="-16663.896968034056" table:formula="of:=+[.D46]-[.$B$5]" table:style-name="ce1">
            <text:p>-16663.89697</text:p>
          </table:table-cell>
          <table:table-cell office:value-type="float" office:value="1237.0843539610996" table:formula="of:=+[.$E46]*[.$C$3]+[.$F46]*[.$D$3]+[.$G46]*[.$E$3]" table:style-name="ce1">
            <text:p>1237.084354</text:p>
          </table:table-cell>
          <table:table-cell office:value-type="float" office:value="-738.86779224484246" table:formula="of:=+[.$E46]*[.$C$4]+[.$F46]*[.$D$4]+[.$G46]*[.$E$4]" table:style-name="ce1">
            <text:p>-738.8677922</text:p>
          </table:table-cell>
          <table:table-cell office:value-type="float" office:value="-16790.488966834771" table:formula="of:=+[.$E46]*[.$C$5]+[.$F46]*[.$D$5]+[.$G46]*[.$E$5]" table:style-name="ce1">
            <text:p>-16790.48897</text:p>
          </table:table-cell>
          <table:table-cell office:value-type="float" office:value="16852.205287695506" table:formula="of:=+SQRT([.H46]*[.H46]+[.I46]*[.I46]+[.J46]*[.J46])" table:style-name="ce1">
            <text:p>16852.20529</text:p>
          </table:table-cell>
          <table:table-cell office:value-type="float" office:value="71503.885106200119" table:formula="of:=+([.K46]-[.$K$8])^2" table:style-name="ce1">
            <text:p>71503.88511</text:p>
          </table:table-cell>
          <table:table-cell office:value-type="float" office:value="0" table:formula="of:=+IF([.K46]&gt;2*[.$W$16]+[.$K$8];1;0)" table:style-name="ce1">
            <text:p>0</text:p>
          </table:table-cell>
          <table:table-cell office:value-type="float" office:value="0" table:formula="of:=+IF([.K46]&lt;-2*[.$W$16]+[.$K$8];1;0)" table:style-name="ce1">
            <text:p>0</text:p>
          </table:table-cell>
          <table:table-cell office:value-type="float" office:value="0" table:formula="of:=+[.M46]+[.N4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09" table:style-name="ce1">
            <text:p>309</text:p>
          </table:table-cell>
          <table:table-cell office:value-type="float" office:value="201" table:style-name="ce1">
            <text:p>201</text:p>
          </table:table-cell>
          <table:table-cell office:value-type="float" office:value="-16076" table:style-name="ce1">
            <text:p>-16076</text:p>
          </table:table-cell>
          <table:table-cell office:value-type="float" office:value="1296.273636118862" table:formula="of:=+[.B47]-[.$B$3]" table:style-name="ce1">
            <text:p>1296.273636</text:p>
          </table:table-cell>
          <table:table-cell office:value-type="float" office:value="-71.099213598423944" table:formula="of:=+[.C47]-[.$B$4]" table:style-name="ce1">
            <text:p>-71.0992136</text:p>
          </table:table-cell>
          <table:table-cell office:value-type="float" office:value="-16522.896968034056" table:formula="of:=+[.D47]-[.$B$5]" table:style-name="ce1">
            <text:p>-16522.89697</text:p>
          </table:table-cell>
          <table:table-cell office:value-type="float" office:value="1280.1905929553127" table:formula="of:=+[.$E47]*[.$C$3]+[.$F47]*[.$D$3]+[.$G47]*[.$E$3]" table:style-name="ce1">
            <text:p>1280.190593</text:p>
          </table:table-cell>
          <table:table-cell office:value-type="float" office:value="-129.07776944649532" table:formula="of:=+[.$E47]*[.$C$4]+[.$F47]*[.$D$4]+[.$G47]*[.$E$4]" table:style-name="ce1">
            <text:p>-129.0777694</text:p>
          </table:table-cell>
          <table:table-cell office:value-type="float" office:value="-16817.961612648858" table:formula="of:=+[.$E47]*[.$C$5]+[.$F47]*[.$D$5]+[.$G47]*[.$E$5]" table:style-name="ce1">
            <text:p>-16817.96161</text:p>
          </table:table-cell>
          <table:table-cell office:value-type="float" office:value="16867.10946870824" table:formula="of:=+SQRT([.H47]*[.H47]+[.I47]*[.I47]+[.J47]*[.J47])" table:style-name="ce1">
            <text:p>16867.10947</text:p>
          </table:table-cell>
          <table:table-cell office:value-type="float" office:value="79696.838433719648" table:formula="of:=+([.K47]-[.$K$8])^2" table:style-name="ce1">
            <text:p>79696.83843</text:p>
          </table:table-cell>
          <table:table-cell office:value-type="float" office:value="0" table:formula="of:=+IF([.K47]&gt;2*[.$W$16]+[.$K$8];1;0)" table:style-name="ce1">
            <text:p>0</text:p>
          </table:table-cell>
          <table:table-cell office:value-type="float" office:value="0" table:formula="of:=+IF([.K47]&lt;-2*[.$W$16]+[.$K$8];1;0)" table:style-name="ce1">
            <text:p>0</text:p>
          </table:table-cell>
          <table:table-cell office:value-type="float" office:value="0" table:formula="of:=+[.M47]+[.N4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26" table:style-name="ce1">
            <text:p>426</text:p>
          </table:table-cell>
          <table:table-cell office:value-type="float" office:value="-474" table:style-name="ce1">
            <text:p>-474</text:p>
          </table:table-cell>
          <table:table-cell office:value-type="float" office:value="-16589" table:style-name="ce1">
            <text:p>-16589</text:p>
          </table:table-cell>
          <table:table-cell office:value-type="float" office:value="1413.273636118862" table:formula="of:=+[.B48]-[.$B$3]" table:style-name="ce1">
            <text:p>1413.273636</text:p>
          </table:table-cell>
          <table:table-cell office:value-type="float" office:value="-746.09921359842394" table:formula="of:=+[.C48]-[.$B$4]" table:style-name="ce1">
            <text:p>-746.0992136</text:p>
          </table:table-cell>
          <table:table-cell office:value-type="float" office:value="-17035.896968034056" table:formula="of:=+[.D48]-[.$B$5]" table:style-name="ce1">
            <text:p>-17035.89697</text:p>
          </table:table-cell>
          <table:table-cell office:value-type="float" office:value="1302.0578545450126" table:formula="of:=+[.$E48]*[.$C$3]+[.$F48]*[.$D$3]+[.$G48]*[.$E$3]" table:style-name="ce1">
            <text:p>1302.057855</text:p>
          </table:table-cell>
          <table:table-cell office:value-type="float" office:value="-803.5822516859422" table:formula="of:=+[.$E48]*[.$C$4]+[.$F48]*[.$D$4]+[.$G48]*[.$E$4]" table:style-name="ce1">
            <text:p>-803.5822517</text:p>
          </table:table-cell>
          <table:table-cell office:value-type="float" office:value="-17162.418851979444" table:formula="of:=+[.$E48]*[.$C$5]+[.$F48]*[.$D$5]+[.$G48]*[.$E$5]" table:style-name="ce1">
            <text:p>-17162.41885</text:p>
          </table:table-cell>
          <table:table-cell office:value-type="float" office:value="17230.488093567936" table:formula="of:=+SQRT([.H48]*[.H48]+[.I48]*[.I48]+[.J48]*[.J48])" table:style-name="ce1">
            <text:p>17230.48809</text:p>
          </table:table-cell>
          <table:table-cell office:value-type="float" office:value="416909.00255342247" table:formula="of:=+([.K48]-[.$K$8])^2" table:style-name="ce1">
            <text:p>416909.0026</text:p>
          </table:table-cell>
          <table:table-cell office:value-type="float" office:value="0" table:formula="of:=+IF([.K48]&gt;2*[.$W$16]+[.$K$8];1;0)" table:style-name="ce1">
            <text:p>0</text:p>
          </table:table-cell>
          <table:table-cell office:value-type="float" office:value="0" table:formula="of:=+IF([.K48]&lt;-2*[.$W$16]+[.$K$8];1;0)" table:style-name="ce1">
            <text:p>0</text:p>
          </table:table-cell>
          <table:table-cell office:value-type="float" office:value="0" table:formula="of:=+[.M48]+[.N4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4" table:style-name="ce1">
            <text:p>164</text:p>
          </table:table-cell>
          <table:table-cell office:value-type="float" office:value="-295" table:style-name="ce1">
            <text:p>-295</text:p>
          </table:table-cell>
          <table:table-cell office:value-type="float" office:value="-16216" table:style-name="ce1">
            <text:p>-16216</text:p>
          </table:table-cell>
          <table:table-cell office:value-type="float" office:value="1151.273636118862" table:formula="of:=+[.B49]-[.$B$3]" table:style-name="ce1">
            <text:p>1151.273636</text:p>
          </table:table-cell>
          <table:table-cell office:value-type="float" office:value="-567.09921359842394" table:formula="of:=+[.C49]-[.$B$4]" table:style-name="ce1">
            <text:p>-567.0992136</text:p>
          </table:table-cell>
          <table:table-cell office:value-type="float" office:value="-16662.896968034056" table:formula="of:=+[.D49]-[.$B$5]" table:style-name="ce1">
            <text:p>-16662.89697</text:p>
          </table:table-cell>
          <table:table-cell office:value-type="float" office:value="1066.3186146215037" table:formula="of:=+[.$E49]*[.$C$3]+[.$F49]*[.$D$3]+[.$G49]*[.$E$3]" table:style-name="ce1">
            <text:p>1066.318615</text:p>
          </table:table-cell>
          <table:table-cell office:value-type="float" office:value="-614.82844139118538" table:formula="of:=+[.$E49]*[.$C$4]+[.$F49]*[.$D$4]+[.$G49]*[.$E$4]" table:style-name="ce1">
            <text:p>-614.8284414</text:p>
          </table:table-cell>
          <table:table-cell office:value-type="float" office:value="-16777.840254458897" table:formula="of:=+[.$E49]*[.$C$5]+[.$F49]*[.$D$5]+[.$G49]*[.$E$5]" table:style-name="ce1">
            <text:p>-16777.84025</text:p>
          </table:table-cell>
          <table:table-cell office:value-type="float" office:value="16822.929976801701" table:formula="of:=+SQRT([.H49]*[.H49]+[.I49]*[.I49]+[.J49]*[.J49])" table:style-name="ce1">
            <text:p>16822.92998</text:p>
          </table:table-cell>
          <table:table-cell office:value-type="float" office:value="56704.369490469828" table:formula="of:=+([.K49]-[.$K$8])^2" table:style-name="ce1">
            <text:p>56704.36949</text:p>
          </table:table-cell>
          <table:table-cell office:value-type="float" office:value="0" table:formula="of:=+IF([.K49]&gt;2*[.$W$16]+[.$K$8];1;0)" table:style-name="ce1">
            <text:p>0</text:p>
          </table:table-cell>
          <table:table-cell office:value-type="float" office:value="0" table:formula="of:=+IF([.K49]&lt;-2*[.$W$16]+[.$K$8];1;0)" table:style-name="ce1">
            <text:p>0</text:p>
          </table:table-cell>
          <table:table-cell office:value-type="float" office:value="0" table:formula="of:=+[.M49]+[.N4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9" table:style-name="ce1">
            <text:p>209</text:p>
          </table:table-cell>
          <table:table-cell office:value-type="float" office:value="-34" table:style-name="ce1">
            <text:p>-34</text:p>
          </table:table-cell>
          <table:table-cell office:value-type="float" office:value="-16414" table:style-name="ce1">
            <text:p>-16414</text:p>
          </table:table-cell>
          <table:table-cell office:value-type="float" office:value="1196.273636118862" table:formula="of:=+[.B50]-[.$B$3]" table:style-name="ce1">
            <text:p>1196.273636</text:p>
          </table:table-cell>
          <table:table-cell office:value-type="float" office:value="-306.09921359842394" table:formula="of:=+[.C50]-[.$B$4]" table:style-name="ce1">
            <text:p>-306.0992136</text:p>
          </table:table-cell>
          <table:table-cell office:value-type="float" office:value="-16860.896968034056" table:formula="of:=+[.D50]-[.$B$5]" table:style-name="ce1">
            <text:p>-16860.89697</text:p>
          </table:table-cell>
          <table:table-cell office:value-type="float" office:value="1147.6932754981951" table:formula="of:=+[.$E50]*[.$C$3]+[.$F50]*[.$D$3]+[.$G50]*[.$E$3]" table:style-name="ce1">
            <text:p>1147.693275</text:p>
          </table:table-cell>
          <table:table-cell office:value-type="float" office:value="-357.94389550426541" table:formula="of:=+[.$E50]*[.$C$4]+[.$F50]*[.$D$4]+[.$G50]*[.$E$4]" table:style-name="ce1">
            <text:p>-357.9438955</text:p>
          </table:table-cell>
          <table:table-cell office:value-type="float" office:value="-17062.995921166996" table:formula="of:=+[.$E50]*[.$C$5]+[.$F50]*[.$D$5]+[.$G50]*[.$E$5]" table:style-name="ce1">
            <text:p>-17062.99592</text:p>
          </table:table-cell>
          <table:table-cell office:value-type="float" office:value="17105.296065625818" table:formula="of:=+SQRT([.H50]*[.H50]+[.I50]*[.I50]+[.J50]*[.J50])" table:style-name="ce1">
            <text:p>17105.29607</text:p>
          </table:table-cell>
          <table:table-cell office:value-type="float" office:value="270912.83991155343" table:formula="of:=+([.K50]-[.$K$8])^2" table:style-name="ce1">
            <text:p>270912.8399</text:p>
          </table:table-cell>
          <table:table-cell office:value-type="float" office:value="0" table:formula="of:=+IF([.K50]&gt;2*[.$W$16]+[.$K$8];1;0)" table:style-name="ce1">
            <text:p>0</text:p>
          </table:table-cell>
          <table:table-cell office:value-type="float" office:value="0" table:formula="of:=+IF([.K50]&lt;-2*[.$W$16]+[.$K$8];1;0)" table:style-name="ce1">
            <text:p>0</text:p>
          </table:table-cell>
          <table:table-cell office:value-type="float" office:value="0" table:formula="of:=+[.M50]+[.N5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294" table:style-name="ce1">
            <text:p>-294</text:p>
          </table:table-cell>
          <table:table-cell office:value-type="float" office:value="-185" table:style-name="ce1">
            <text:p>-185</text:p>
          </table:table-cell>
          <table:table-cell office:value-type="float" office:value="-16096" table:style-name="ce1">
            <text:p>-16096</text:p>
          </table:table-cell>
          <table:table-cell office:value-type="float" office:value="693.27363611886199" table:formula="of:=+[.B51]-[.$B$3]" table:style-name="ce1">
            <text:p>693.2736361</text:p>
          </table:table-cell>
          <table:table-cell office:value-type="float" office:value="-457.09921359842394" table:formula="of:=+[.C51]-[.$B$4]" table:style-name="ce1">
            <text:p>-457.0992136</text:p>
          </table:table-cell>
          <table:table-cell office:value-type="float" office:value="-16542.896968034056" table:formula="of:=+[.D51]-[.$B$5]" table:style-name="ce1">
            <text:p>-16542.89697</text:p>
          </table:table-cell>
          <table:table-cell office:value-type="float" office:value="625.77598886322505" table:formula="of:=+[.$E51]*[.$C$3]+[.$F51]*[.$D$3]+[.$G51]*[.$E$3]" table:style-name="ce1">
            <text:p>625.7759889</text:p>
          </table:table-cell>
          <table:table-cell office:value-type="float" office:value="-486.207833943872" table:formula="of:=+[.$E51]*[.$C$4]+[.$F51]*[.$D$4]+[.$G51]*[.$E$4]" table:style-name="ce1">
            <text:p>-486.2078339</text:p>
          </table:table-cell>
          <table:table-cell office:value-type="float" office:value="-16578.366099250376" table:formula="of:=+[.$E51]*[.$C$5]+[.$F51]*[.$D$5]+[.$G51]*[.$E$5]" table:style-name="ce1">
            <text:p>-16578.3661</text:p>
          </table:table-cell>
          <table:table-cell office:value-type="float" office:value="16597.295447355278" table:formula="of:=+SQRT([.H51]*[.H51]+[.I51]*[.I51]+[.J51]*[.J51])" table:style-name="ce1">
            <text:p>16597.29545</text:p>
          </table:table-cell>
          <table:table-cell office:value-type="float" office:value="156.05664585942762" table:formula="of:=+([.K51]-[.$K$8])^2" table:style-name="ce1">
            <text:p>156.0566459</text:p>
          </table:table-cell>
          <table:table-cell office:value-type="float" office:value="0" table:formula="of:=+IF([.K51]&gt;2*[.$W$16]+[.$K$8];1;0)" table:style-name="ce1">
            <text:p>0</text:p>
          </table:table-cell>
          <table:table-cell office:value-type="float" office:value="0" table:formula="of:=+IF([.K51]&lt;-2*[.$W$16]+[.$K$8];1;0)" table:style-name="ce1">
            <text:p>0</text:p>
          </table:table-cell>
          <table:table-cell office:value-type="float" office:value="0" table:formula="of:=+[.M51]+[.N5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869" table:style-name="ce1">
            <text:p>-869</text:p>
          </table:table-cell>
          <table:table-cell office:value-type="float" office:value="-524" table:style-name="ce1">
            <text:p>-524</text:p>
          </table:table-cell>
          <table:table-cell office:value-type="float" office:value="-16058" table:style-name="ce1">
            <text:p>-16058</text:p>
          </table:table-cell>
          <table:table-cell office:value-type="float" office:value="118.27363611886199" table:formula="of:=+[.B52]-[.$B$3]" table:style-name="ce1">
            <text:p>118.2736361</text:p>
          </table:table-cell>
          <table:table-cell office:value-type="float" office:value="-796.09921359842394" table:formula="of:=+[.C52]-[.$B$4]" table:style-name="ce1">
            <text:p>-796.0992136</text:p>
          </table:table-cell>
          <table:table-cell office:value-type="float" office:value="-16504.896968034056" table:formula="of:=+[.D52]-[.$B$5]" table:style-name="ce1">
            <text:p>-16504.89697</text:p>
          </table:table-cell>
          <table:table-cell office:value-type="float" office:value="5.8250409283695159" table:formula="of:=+[.$E52]*[.$C$3]+[.$F52]*[.$D$3]+[.$G52]*[.$E$3]" table:style-name="ce1">
            <text:p>5.825040928</text:p>
          </table:table-cell>
          <table:table-cell office:value-type="float" office:value="-797.90734094776656" table:formula="of:=+[.$E52]*[.$C$4]+[.$F52]*[.$D$4]+[.$G52]*[.$E$4]" table:style-name="ce1">
            <text:p>-797.9073409</text:p>
          </table:table-cell>
          <table:table-cell office:value-type="float" office:value="-16301.312819826388" table:formula="of:=+[.$E52]*[.$C$5]+[.$F52]*[.$D$5]+[.$G52]*[.$E$5]" table:style-name="ce1">
            <text:p>-16301.31282</text:p>
          </table:table-cell>
          <table:table-cell office:value-type="float" office:value="16320.829933115419" table:formula="of:=+SQRT([.H52]*[.H52]+[.I52]*[.I52]+[.J52]*[.J52])" table:style-name="ce1">
            <text:p>16320.82993</text:p>
          </table:table-cell>
          <table:table-cell office:value-type="float" office:value="69681.877137738062" table:formula="of:=+([.K52]-[.$K$8])^2" table:style-name="ce1">
            <text:p>69681.87714</text:p>
          </table:table-cell>
          <table:table-cell office:value-type="float" office:value="0" table:formula="of:=+IF([.K52]&gt;2*[.$W$16]+[.$K$8];1;0)" table:style-name="ce1">
            <text:p>0</text:p>
          </table:table-cell>
          <table:table-cell office:value-type="float" office:value="0" table:formula="of:=+IF([.K52]&lt;-2*[.$W$16]+[.$K$8];1;0)" table:style-name="ce1">
            <text:p>0</text:p>
          </table:table-cell>
          <table:table-cell office:value-type="float" office:value="0" table:formula="of:=+[.M52]+[.N5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77" table:style-name="ce1">
            <text:p>177</text:p>
          </table:table-cell>
          <table:table-cell office:value-type="float" office:value="-42" table:style-name="ce1">
            <text:p>-42</text:p>
          </table:table-cell>
          <table:table-cell office:value-type="float" office:value="-16444" table:style-name="ce1">
            <text:p>-16444</text:p>
          </table:table-cell>
          <table:table-cell office:value-type="float" office:value="1164.273636118862" table:formula="of:=+[.B53]-[.$B$3]" table:style-name="ce1">
            <text:p>1164.273636</text:p>
          </table:table-cell>
          <table:table-cell office:value-type="float" office:value="-314.09921359842394" table:formula="of:=+[.C53]-[.$B$4]" table:style-name="ce1">
            <text:p>-314.0992136</text:p>
          </table:table-cell>
          <table:table-cell office:value-type="float" office:value="-16890.896968034056" table:formula="of:=+[.D53]-[.$B$5]" table:style-name="ce1">
            <text:p>-16890.89697</text:p>
          </table:table-cell>
          <table:table-cell office:value-type="float" office:value="1114.7138593841548" table:formula="of:=+[.$E53]*[.$C$3]+[.$F53]*[.$D$3]+[.$G53]*[.$E$3]" table:style-name="ce1">
            <text:p>1114.713859</text:p>
          </table:table-cell>
          <table:table-cell office:value-type="float" office:value="-364.52096337526245" table:formula="of:=+[.$E53]*[.$C$4]+[.$F53]*[.$D$4]+[.$G53]*[.$E$4]" table:style-name="ce1">
            <text:p>-364.5209634</text:p>
          </table:table-cell>
          <table:table-cell office:value-type="float" office:value="-17082.864151373462" table:formula="of:=+[.$E53]*[.$C$5]+[.$F53]*[.$D$5]+[.$G53]*[.$E$5]" table:style-name="ce1">
            <text:p>-17082.86415</text:p>
          </table:table-cell>
          <table:table-cell office:value-type="float" office:value="17123.075370251794" table:formula="of:=+SQRT([.H53]*[.H53]+[.I53]*[.I53]+[.J53]*[.J53])" table:style-name="ce1">
            <text:p>17123.07537</text:p>
          </table:table-cell>
          <table:table-cell office:value-type="float" office:value="289736.94658371125" table:formula="of:=+([.K53]-[.$K$8])^2" table:style-name="ce1">
            <text:p>289736.9466</text:p>
          </table:table-cell>
          <table:table-cell office:value-type="float" office:value="0" table:formula="of:=+IF([.K53]&gt;2*[.$W$16]+[.$K$8];1;0)" table:style-name="ce1">
            <text:p>0</text:p>
          </table:table-cell>
          <table:table-cell office:value-type="float" office:value="0" table:formula="of:=+IF([.K53]&lt;-2*[.$W$16]+[.$K$8];1;0)" table:style-name="ce1">
            <text:p>0</text:p>
          </table:table-cell>
          <table:table-cell office:value-type="float" office:value="0" table:formula="of:=+[.M53]+[.N5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319" table:style-name="ce1">
            <text:p>-319</text:p>
          </table:table-cell>
          <table:table-cell office:value-type="float" office:value="-209" table:style-name="ce1">
            <text:p>-209</text:p>
          </table:table-cell>
          <table:table-cell office:value-type="float" office:value="-15929" table:style-name="ce1">
            <text:p>-15929</text:p>
          </table:table-cell>
          <table:table-cell office:value-type="float" office:value="668.27363611886199" table:formula="of:=+[.B54]-[.$B$3]" table:style-name="ce1">
            <text:p>668.2736361</text:p>
          </table:table-cell>
          <table:table-cell office:value-type="float" office:value="-481.09921359842394" table:formula="of:=+[.C54]-[.$B$4]" table:style-name="ce1">
            <text:p>-481.0992136</text:p>
          </table:table-cell>
          <table:table-cell office:value-type="float" office:value="-16375.896968034056" table:formula="of:=+[.D54]-[.$B$5]" table:style-name="ce1">
            <text:p>-16375.89697</text:p>
          </table:table-cell>
          <table:table-cell office:value-type="float" office:value="597.52718620540463" table:formula="of:=+[.$E54]*[.$C$3]+[.$F54]*[.$D$3]+[.$G54]*[.$E$3]" table:style-name="ce1">
            <text:p>597.5271862</text:p>
          </table:table-cell>
          <table:table-cell office:value-type="float" office:value="-508.91064784076627" table:formula="of:=+[.$E54]*[.$C$4]+[.$F54]*[.$D$4]+[.$G54]*[.$E$4]" table:style-name="ce1">
            <text:p>-508.9106478</text:p>
          </table:table-cell>
          <table:table-cell office:value-type="float" office:value="-16398.269014013138" table:formula="of:=+[.$E54]*[.$C$5]+[.$F54]*[.$D$5]+[.$G54]*[.$E$5]" table:style-name="ce1">
            <text:p>-16398.26901</text:p>
          </table:table-cell>
          <table:table-cell office:value-type="float" office:value="16417.04161661545" table:formula="of:=+SQRT([.H54]*[.H54]+[.I54]*[.I54]+[.J54]*[.J54])" table:style-name="ce1">
            <text:p>16417.04162</text:p>
          </table:table-cell>
          <table:table-cell office:value-type="float" office:value="28143.943462826712" table:formula="of:=+([.K54]-[.$K$8])^2" table:style-name="ce1">
            <text:p>28143.94346</text:p>
          </table:table-cell>
          <table:table-cell office:value-type="float" office:value="0" table:formula="of:=+IF([.K54]&gt;2*[.$W$16]+[.$K$8];1;0)" table:style-name="ce1">
            <text:p>0</text:p>
          </table:table-cell>
          <table:table-cell office:value-type="float" office:value="0" table:formula="of:=+IF([.K54]&lt;-2*[.$W$16]+[.$K$8];1;0)" table:style-name="ce1">
            <text:p>0</text:p>
          </table:table-cell>
          <table:table-cell office:value-type="float" office:value="0" table:formula="of:=+[.M54]+[.N5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587" table:style-name="ce1">
            <text:p>-587</text:p>
          </table:table-cell>
          <table:table-cell office:value-type="float" office:value="-344" table:style-name="ce1">
            <text:p>-344</text:p>
          </table:table-cell>
          <table:table-cell office:value-type="float" office:value="-16309" table:style-name="ce1">
            <text:p>-16309</text:p>
          </table:table-cell>
          <table:table-cell office:value-type="float" office:value="400.27363611886199" table:formula="of:=+[.B55]-[.$B$3]" table:style-name="ce1">
            <text:p>400.2736361</text:p>
          </table:table-cell>
          <table:table-cell office:value-type="float" office:value="-616.09921359842394" table:formula="of:=+[.C55]-[.$B$4]" table:style-name="ce1">
            <text:p>-616.0992136</text:p>
          </table:table-cell>
          <table:table-cell office:value-type="float" office:value="-16755.896968034056" table:formula="of:=+[.D55]-[.$B$5]" table:style-name="ce1">
            <text:p>-16755.89697</text:p>
          </table:table-cell>
          <table:table-cell office:value-type="float" office:value="311.79166114484485" table:formula="of:=+[.$E55]*[.$C$3]+[.$F55]*[.$D$3]+[.$G55]*[.$E$3]" table:style-name="ce1">
            <text:p>311.7916611</text:p>
          </table:table-cell>
          <table:table-cell office:value-type="float" office:value="-631.45735152382906" table:formula="of:=+[.$E55]*[.$C$4]+[.$F55]*[.$D$4]+[.$G55]*[.$E$4]" table:style-name="ce1">
            <text:p>-631.4573515</text:p>
          </table:table-cell>
          <table:table-cell office:value-type="float" office:value="-16673.564651803525" table:formula="of:=+[.$E55]*[.$C$5]+[.$F55]*[.$D$5]+[.$G55]*[.$E$5]" table:style-name="ce1">
            <text:p>-16673.56465</text:p>
          </table:table-cell>
          <table:table-cell office:value-type="float" office:value="16688.4304422143" table:formula="of:=+SQRT([.H55]*[.H55]+[.I55]*[.I55]+[.J55]*[.J55])" table:style-name="ce1">
            <text:p>16688.43044</text:p>
          </table:table-cell>
          <table:table-cell office:value-type="float" office:value="10738.60866261413" table:formula="of:=+([.K55]-[.$K$8])^2" table:style-name="ce1">
            <text:p>10738.60866</text:p>
          </table:table-cell>
          <table:table-cell office:value-type="float" office:value="0" table:formula="of:=+IF([.K55]&gt;2*[.$W$16]+[.$K$8];1;0)" table:style-name="ce1">
            <text:p>0</text:p>
          </table:table-cell>
          <table:table-cell office:value-type="float" office:value="0" table:formula="of:=+IF([.K55]&lt;-2*[.$W$16]+[.$K$8];1;0)" table:style-name="ce1">
            <text:p>0</text:p>
          </table:table-cell>
          <table:table-cell office:value-type="float" office:value="0" table:formula="of:=+[.M55]+[.N5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361" table:style-name="ce1">
            <text:p>-361</text:p>
          </table:table-cell>
          <table:table-cell office:value-type="float" office:value="43" table:style-name="ce1">
            <text:p>43</text:p>
          </table:table-cell>
          <table:table-cell office:value-type="float" office:value="-16307" table:style-name="ce1">
            <text:p>-16307</text:p>
          </table:table-cell>
          <table:table-cell office:value-type="float" office:value="626.27363611886199" table:formula="of:=+[.B56]-[.$B$3]" table:style-name="ce1">
            <text:p>626.2736361</text:p>
          </table:table-cell>
          <table:table-cell office:value-type="float" office:value="-229.09921359842394" table:formula="of:=+[.C56]-[.$B$4]" table:style-name="ce1">
            <text:p>-229.0992136</text:p>
          </table:table-cell>
          <table:table-cell office:value-type="float" office:value="-16753.896968034056" table:formula="of:=+[.D56]-[.$B$5]" table:style-name="ce1">
            <text:p>-16753.89697</text:p>
          </table:table-cell>
          <table:table-cell office:value-type="float" office:value="591.02388920554472" table:formula="of:=+[.$E56]*[.$C$3]+[.$F56]*[.$D$3]+[.$G56]*[.$E$3]" table:style-name="ce1">
            <text:p>591.0238892</text:p>
          </table:table-cell>
          <table:table-cell office:value-type="float" office:value="-257.28296904132861" table:formula="of:=+[.$E56]*[.$C$4]+[.$F56]*[.$D$4]+[.$G56]*[.$E$4]" table:style-name="ce1">
            <text:p>-257.282969</text:p>
          </table:table-cell>
          <table:table-cell office:value-type="float" office:value="-16839.60095475546" table:formula="of:=+[.$E56]*[.$C$5]+[.$F56]*[.$D$5]+[.$G56]*[.$E$5]" table:style-name="ce1">
            <text:p>-16839.60095</text:p>
          </table:table-cell>
          <table:table-cell office:value-type="float" office:value="16851.933541263785" table:formula="of:=+SQRT([.H56]*[.H56]+[.I56]*[.I56]+[.J56]*[.J56])" table:style-name="ce1">
            <text:p>16851.93354</text:p>
          </table:table-cell>
          <table:table-cell office:value-type="float" office:value="71358.627817249158" table:formula="of:=+([.K56]-[.$K$8])^2" table:style-name="ce1">
            <text:p>71358.62782</text:p>
          </table:table-cell>
          <table:table-cell office:value-type="float" office:value="0" table:formula="of:=+IF([.K56]&gt;2*[.$W$16]+[.$K$8];1;0)" table:style-name="ce1">
            <text:p>0</text:p>
          </table:table-cell>
          <table:table-cell office:value-type="float" office:value="0" table:formula="of:=+IF([.K56]&lt;-2*[.$W$16]+[.$K$8];1;0)" table:style-name="ce1">
            <text:p>0</text:p>
          </table:table-cell>
          <table:table-cell office:value-type="float" office:value="0" table:formula="of:=+[.M56]+[.N5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540" table:style-name="ce1">
            <text:p>-540</text:p>
          </table:table-cell>
          <table:table-cell office:value-type="float" office:value="-290" table:style-name="ce1">
            <text:p>-290</text:p>
          </table:table-cell>
          <table:table-cell office:value-type="float" office:value="-16381" table:style-name="ce1">
            <text:p>-16381</text:p>
          </table:table-cell>
          <table:table-cell office:value-type="float" office:value="447.27363611886199" table:formula="of:=+[.B57]-[.$B$3]" table:style-name="ce1">
            <text:p>447.2736361</text:p>
          </table:table-cell>
          <table:table-cell office:value-type="float" office:value="-562.09921359842394" table:formula="of:=+[.C57]-[.$B$4]" table:style-name="ce1">
            <text:p>-562.0992136</text:p>
          </table:table-cell>
          <table:table-cell office:value-type="float" office:value="-16827.896968034056" table:formula="of:=+[.D57]-[.$B$5]" table:style-name="ce1">
            <text:p>-16827.89697</text:p>
          </table:table-cell>
          <table:table-cell office:value-type="float" office:value="366.1490574019345" table:formula="of:=+[.$E57]*[.$C$3]+[.$F57]*[.$D$3]+[.$G57]*[.$E$3]" table:style-name="ce1">
            <text:p>366.1490574</text:p>
          </table:table-cell>
          <table:table-cell office:value-type="float" office:value="-579.92031799435404" table:formula="of:=+[.$E57]*[.$C$4]+[.$F57]*[.$D$4]+[.$G57]*[.$E$4]" table:style-name="ce1">
            <text:p>-579.920318</text:p>
          </table:table-cell>
          <table:table-cell office:value-type="float" office:value="-16772.779451709474" table:formula="of:=+[.$E57]*[.$C$5]+[.$F57]*[.$D$5]+[.$G57]*[.$E$5]" table:style-name="ce1">
            <text:p>-16772.77945</text:p>
          </table:table-cell>
          <table:table-cell office:value-type="float" office:value="16786.795502511686" table:formula="of:=+SQRT([.H57]*[.H57]+[.I57]*[.I57]+[.J57]*[.J57])" table:style-name="ce1">
            <text:p>16786.7955</text:p>
          </table:table-cell>
          <table:table-cell office:value-type="float" office:value="40800.896772034743" table:formula="of:=+([.K57]-[.$K$8])^2" table:style-name="ce1">
            <text:p>40800.89677</text:p>
          </table:table-cell>
          <table:table-cell office:value-type="float" office:value="0" table:formula="of:=+IF([.K57]&gt;2*[.$W$16]+[.$K$8];1;0)" table:style-name="ce1">
            <text:p>0</text:p>
          </table:table-cell>
          <table:table-cell office:value-type="float" office:value="0" table:formula="of:=+IF([.K57]&lt;-2*[.$W$16]+[.$K$8];1;0)" table:style-name="ce1">
            <text:p>0</text:p>
          </table:table-cell>
          <table:table-cell office:value-type="float" office:value="0" table:formula="of:=+[.M57]+[.N5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603" table:style-name="ce1">
            <text:p>-603</text:p>
          </table:table-cell>
          <table:table-cell office:value-type="float" office:value="-260" table:style-name="ce1">
            <text:p>-260</text:p>
          </table:table-cell>
          <table:table-cell office:value-type="float" office:value="-16237" table:style-name="ce1">
            <text:p>-16237</text:p>
          </table:table-cell>
          <table:table-cell office:value-type="float" office:value="384.27363611886199" table:formula="of:=+[.B58]-[.$B$3]" table:style-name="ce1">
            <text:p>384.2736361</text:p>
          </table:table-cell>
          <table:table-cell office:value-type="float" office:value="-532.09921359842394" table:formula="of:=+[.C58]-[.$B$4]" table:style-name="ce1">
            <text:p>-532.0992136</text:p>
          </table:table-cell>
          <table:table-cell office:value-type="float" office:value="-16683.896968034056" table:formula="of:=+[.D58]-[.$B$5]" table:style-name="ce1">
            <text:p>-16683.89697</text:p>
          </table:table-cell>
          <table:table-cell office:value-type="float" office:value="307.63698324876543" table:formula="of:=+[.$E58]*[.$C$3]+[.$F58]*[.$D$3]+[.$G58]*[.$E$3]" table:style-name="ce1">
            <text:p>307.6369832</text:p>
          </table:table-cell>
          <table:table-cell office:value-type="float" office:value="-547.45602820805152" table:formula="of:=+[.$E58]*[.$C$4]+[.$F58]*[.$D$4]+[.$G58]*[.$E$4]" table:style-name="ce1">
            <text:p>-547.4560282</text:p>
          </table:table-cell>
          <table:table-cell office:value-type="float" office:value="-16622.188024798099" table:formula="of:=+[.$E58]*[.$C$5]+[.$F58]*[.$D$5]+[.$G58]*[.$E$5]" table:style-name="ce1">
            <text:p>-16622.18802</text:p>
          </table:table-cell>
          <table:table-cell office:value-type="float" office:value="16634.045910361827" table:formula="of:=+SQRT([.H58]*[.H58]+[.I58]*[.I58]+[.J58]*[.J58])" table:style-name="ce1">
            <text:p>16634.04591</text:p>
          </table:table-cell>
          <table:table-cell office:value-type="float" office:value="2424.8461079095973" table:formula="of:=+([.K58]-[.$K$8])^2" table:style-name="ce1">
            <text:p>2424.846108</text:p>
          </table:table-cell>
          <table:table-cell office:value-type="float" office:value="0" table:formula="of:=+IF([.K58]&gt;2*[.$W$16]+[.$K$8];1;0)" table:style-name="ce1">
            <text:p>0</text:p>
          </table:table-cell>
          <table:table-cell office:value-type="float" office:value="0" table:formula="of:=+IF([.K58]&lt;-2*[.$W$16]+[.$K$8];1;0)" table:style-name="ce1">
            <text:p>0</text:p>
          </table:table-cell>
          <table:table-cell office:value-type="float" office:value="0" table:formula="of:=+[.M58]+[.N5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1005" table:style-name="ce1">
            <text:p>-1005</text:p>
          </table:table-cell>
          <table:table-cell office:value-type="float" office:value="-259" table:style-name="ce1">
            <text:p>-259</text:p>
          </table:table-cell>
          <table:table-cell office:value-type="float" office:value="-16310" table:style-name="ce1">
            <text:p>-16310</text:p>
          </table:table-cell>
          <table:table-cell office:value-type="float" office:value="-17.726363881138013" table:formula="of:=+[.B59]-[.$B$3]" table:style-name="ce1">
            <text:p>-17.72636388</text:p>
          </table:table-cell>
          <table:table-cell office:value-type="float" office:value="-531.09921359842394" table:formula="of:=+[.C59]-[.$B$4]" table:style-name="ce1">
            <text:p>-531.0992136</text:p>
          </table:table-cell>
          <table:table-cell office:value-type="float" office:value="-16756.896968034056" table:formula="of:=+[.D59]-[.$B$5]" table:style-name="ce1">
            <text:p>-16756.89697</text:p>
          </table:table-cell>
          <table:table-cell office:value-type="float" office:value="-92.435292177406168" table:formula="of:=+[.$E59]*[.$C$3]+[.$F59]*[.$D$3]+[.$G59]*[.$E$3]" table:style-name="ce1">
            <text:p>-92.43529218</text:p>
          </table:table-cell>
          <table:table-cell office:value-type="float" office:value="-529.35815322314863" table:formula="of:=+[.$E59]*[.$C$4]+[.$F59]*[.$D$4]+[.$G59]*[.$E$4]" table:style-name="ce1">
            <text:p>-529.3581532</text:p>
          </table:table-cell>
          <table:table-cell office:value-type="float" office:value="-16597.537890357409" table:formula="of:=+[.$E59]*[.$C$5]+[.$F59]*[.$D$5]+[.$G59]*[.$E$5]" table:style-name="ce1">
            <text:p>-16597.53789</text:p>
          </table:table-cell>
          <table:table-cell office:value-type="float" office:value="16606.234623161072" table:formula="of:=+SQRT([.H59]*[.H59]+[.I59]*[.I59]+[.J59]*[.J59])" table:style-name="ce1">
            <text:p>16606.23462</text:p>
          </table:table-cell>
          <table:table-cell office:value-type="float" office:value="459.30658815483662" table:formula="of:=+([.K59]-[.$K$8])^2" table:style-name="ce1">
            <text:p>459.3065882</text:p>
          </table:table-cell>
          <table:table-cell office:value-type="float" office:value="0" table:formula="of:=+IF([.K59]&gt;2*[.$W$16]+[.$K$8];1;0)" table:style-name="ce1">
            <text:p>0</text:p>
          </table:table-cell>
          <table:table-cell office:value-type="float" office:value="0" table:formula="of:=+IF([.K59]&lt;-2*[.$W$16]+[.$K$8];1;0)" table:style-name="ce1">
            <text:p>0</text:p>
          </table:table-cell>
          <table:table-cell office:value-type="float" office:value="0" table:formula="of:=+[.M59]+[.N5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614" table:style-name="ce1">
            <text:p>-614</text:p>
          </table:table-cell>
          <table:table-cell office:value-type="float" office:value="-282" table:style-name="ce1">
            <text:p>-282</text:p>
          </table:table-cell>
          <table:table-cell office:value-type="float" office:value="-16115" table:style-name="ce1">
            <text:p>-16115</text:p>
          </table:table-cell>
          <table:table-cell office:value-type="float" office:value="373.27363611886199" table:formula="of:=+[.B60]-[.$B$3]" table:style-name="ce1">
            <text:p>373.2736361</text:p>
          </table:table-cell>
          <table:table-cell office:value-type="float" office:value="-554.09921359842394" table:formula="of:=+[.C60]-[.$B$4]" table:style-name="ce1">
            <text:p>-554.0992136</text:p>
          </table:table-cell>
          <table:table-cell office:value-type="float" office:value="-16561.896968034056" table:formula="of:=+[.D60]-[.$B$5]" table:style-name="ce1">
            <text:p>-16561.89697</text:p>
          </table:table-cell>
          <table:table-cell office:value-type="float" office:value="293.60522125610299" table:formula="of:=+[.$E60]*[.$C$3]+[.$F60]*[.$D$3]+[.$G60]*[.$E$3]" table:style-name="ce1">
            <text:p>293.6052213</text:p>
          </table:table-cell>
          <table:table-cell office:value-type="float" office:value="-568.78078494633348" table:formula="of:=+[.$E60]*[.$C$4]+[.$F60]*[.$D$4]+[.$G60]*[.$E$4]" table:style-name="ce1">
            <text:p>-568.7807849</text:p>
          </table:table-cell>
          <table:table-cell office:value-type="float" office:value="-16491.08570376784" table:formula="of:=+[.$E60]*[.$C$5]+[.$F60]*[.$D$5]+[.$G60]*[.$E$5]" table:style-name="ce1">
            <text:p>-16491.0857</text:p>
          </table:table-cell>
          <table:table-cell office:value-type="float" office:value="16503.503364325075" table:formula="of:=+SQRT([.H60]*[.H60]+[.I60]*[.I60]+[.J60]*[.J60])" table:style-name="ce1">
            <text:p>16503.50336</text:p>
          </table:table-cell>
          <table:table-cell office:value-type="float" office:value="6609.6606653665431" table:formula="of:=+([.K60]-[.$K$8])^2" table:style-name="ce1">
            <text:p>6609.660665</text:p>
          </table:table-cell>
          <table:table-cell office:value-type="float" office:value="0" table:formula="of:=+IF([.K60]&gt;2*[.$W$16]+[.$K$8];1;0)" table:style-name="ce1">
            <text:p>0</text:p>
          </table:table-cell>
          <table:table-cell office:value-type="float" office:value="0" table:formula="of:=+IF([.K60]&lt;-2*[.$W$16]+[.$K$8];1;0)" table:style-name="ce1">
            <text:p>0</text:p>
          </table:table-cell>
          <table:table-cell office:value-type="float" office:value="0" table:formula="of:=+[.M60]+[.N6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-903" table:style-name="ce1">
            <text:p>-903</text:p>
          </table:table-cell>
          <table:table-cell office:value-type="float" office:value="-334" table:style-name="ce1">
            <text:p>-334</text:p>
          </table:table-cell>
          <table:table-cell office:value-type="float" office:value="-16325" table:style-name="ce1">
            <text:p>-16325</text:p>
          </table:table-cell>
          <table:table-cell office:value-type="float" office:value="84.273636118861987" table:formula="of:=+[.B61]-[.$B$3]" table:style-name="ce1">
            <text:p>84.27363612</text:p>
          </table:table-cell>
          <table:table-cell office:value-type="float" office:value="-606.09921359842394" table:formula="of:=+[.C61]-[.$B$4]" table:style-name="ce1">
            <text:p>-606.0992136</text:p>
          </table:table-cell>
          <table:table-cell office:value-type="float" office:value="-16771.896968034056" table:formula="of:=+[.D61]-[.$B$5]" table:style-name="ce1">
            <text:p>-16771.89697</text:p>
          </table:table-cell>
          <table:table-cell office:value-type="float" office:value="-1.4008066811225961" table:formula="of:=+[.$E61]*[.$C$3]+[.$F61]*[.$D$3]+[.$G61]*[.$E$3]" table:style-name="ce1">
            <text:p>-1.400806681</text:p>
          </table:table-cell>
          <table:table-cell office:value-type="float" office:value="-608.08502455967414" table:formula="of:=+[.$E61]*[.$C$4]+[.$F61]*[.$D$4]+[.$G61]*[.$E$4]" table:style-name="ce1">
            <text:p>-608.0850246</text:p>
          </table:table-cell>
          <table:table-cell office:value-type="float" office:value="-16615.494606368844" table:formula="of:=+[.$E61]*[.$C$5]+[.$F61]*[.$D$5]+[.$G61]*[.$E$5]" table:style-name="ce1">
            <text:p>-16615.49461</text:p>
          </table:table-cell>
          <table:table-cell office:value-type="float" office:value="16626.61812797856" table:formula="of:=+SQRT([.H61]*[.H61]+[.I61]*[.I61]+[.J61]*[.J61])" table:style-name="ce1">
            <text:p>16626.61813</text:p>
          </table:table-cell>
          <table:table-cell office:value-type="float" office:value="1748.4895470323202" table:formula="of:=+([.K61]-[.$K$8])^2" table:style-name="ce1">
            <text:p>1748.489547</text:p>
          </table:table-cell>
          <table:table-cell office:value-type="float" office:value="0" table:formula="of:=+IF([.K61]&gt;2*[.$W$16]+[.$K$8];1;0)" table:style-name="ce1">
            <text:p>0</text:p>
          </table:table-cell>
          <table:table-cell office:value-type="float" office:value="0" table:formula="of:=+IF([.K61]&lt;-2*[.$W$16]+[.$K$8];1;0)" table:style-name="ce1">
            <text:p>0</text:p>
          </table:table-cell>
          <table:table-cell office:value-type="float" office:value="0" table:formula="of:=+[.M61]+[.N6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-905" table:style-name="ce1">
            <text:p>-905</text:p>
          </table:table-cell>
          <table:table-cell office:value-type="float" office:value="-144" table:style-name="ce1">
            <text:p>-144</text:p>
          </table:table-cell>
          <table:table-cell office:value-type="float" office:value="-16265" table:style-name="ce1">
            <text:p>-16265</text:p>
          </table:table-cell>
          <table:table-cell office:value-type="float" office:value="82.273636118861987" table:formula="of:=+[.B62]-[.$B$3]" table:style-name="ce1">
            <text:p>82.27363612</text:p>
          </table:table-cell>
          <table:table-cell office:value-type="float" office:value="-416.09921359842394" table:formula="of:=+[.C62]-[.$B$4]" table:style-name="ce1">
            <text:p>-416.0992136</text:p>
          </table:table-cell>
          <table:table-cell office:value-type="float" office:value="-16711.896968034056" table:formula="of:=+[.D62]-[.$B$5]" table:style-name="ce1">
            <text:p>-16711.89697</text:p>
          </table:table-cell>
          <table:table-cell office:value-type="float" office:value="23.237842708902825" table:formula="of:=+[.$E62]*[.$C$3]+[.$F62]*[.$D$3]+[.$G62]*[.$E$3]" table:style-name="ce1">
            <text:p>23.23784271</text:p>
          </table:table-cell>
          <table:table-cell office:value-type="float" office:value="-419.55909701029208" table:formula="of:=+[.$E62]*[.$C$4]+[.$F62]*[.$D$4]+[.$G62]*[.$E$4]" table:style-name="ce1">
            <text:p>-419.559097</text:p>
          </table:table-cell>
          <table:table-cell office:value-type="float" office:value="-16610.472775623803" table:formula="of:=+[.$E62]*[.$C$5]+[.$F62]*[.$D$5]+[.$G62]*[.$E$5]" table:style-name="ce1">
            <text:p>-16610.47278</text:p>
          </table:table-cell>
          <table:table-cell office:value-type="float" office:value="16615.786940827009" table:formula="of:=+SQRT([.H62]*[.H62]+[.I62]*[.I62]+[.J62]*[.J62])" table:style-name="ce1">
            <text:p>16615.78694</text:p>
          </table:table-cell>
          <table:table-cell office:value-type="float" office:value="959.99319237779298" table:formula="of:=+([.K62]-[.$K$8])^2" table:style-name="ce1">
            <text:p>959.9931924</text:p>
          </table:table-cell>
          <table:table-cell office:value-type="float" office:value="0" table:formula="of:=+IF([.K62]&gt;2*[.$W$16]+[.$K$8];1;0)" table:style-name="ce1">
            <text:p>0</text:p>
          </table:table-cell>
          <table:table-cell office:value-type="float" office:value="0" table:formula="of:=+IF([.K62]&lt;-2*[.$W$16]+[.$K$8];1;0)" table:style-name="ce1">
            <text:p>0</text:p>
          </table:table-cell>
          <table:table-cell office:value-type="float" office:value="0" table:formula="of:=+[.M62]+[.N6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-753" table:style-name="ce1">
            <text:p>-753</text:p>
          </table:table-cell>
          <table:table-cell office:value-type="float" office:value="-415" table:style-name="ce1">
            <text:p>-415</text:p>
          </table:table-cell>
          <table:table-cell office:value-type="float" office:value="-16400" table:style-name="ce1">
            <text:p>-16400</text:p>
          </table:table-cell>
          <table:table-cell office:value-type="float" office:value="234.27363611886199" table:formula="of:=+[.B63]-[.$B$3]" table:style-name="ce1">
            <text:p>234.2736361</text:p>
          </table:table-cell>
          <table:table-cell office:value-type="float" office:value="-687.09921359842394" table:formula="of:=+[.C63]-[.$B$4]" table:style-name="ce1">
            <text:p>-687.0992136</text:p>
          </table:table-cell>
          <table:table-cell office:value-type="float" office:value="-16846.896968034056" table:formula="of:=+[.D63]-[.$B$5]" table:style-name="ce1">
            <text:p>-16846.89697</text:p>
          </table:table-cell>
          <table:table-cell office:value-type="float" office:value="136.57788470615486" table:formula="of:=+[.$E63]*[.$C$3]+[.$F63]*[.$D$3]+[.$G63]*[.$E$3]" table:style-name="ce1">
            <text:p>136.5778847</text:p>
          </table:table-cell>
          <table:table-cell office:value-type="float" office:value="-694.81876539881659" table:formula="of:=+[.$E63]*[.$C$4]+[.$F63]*[.$D$4]+[.$G63]*[.$E$4]" table:style-name="ce1">
            <text:p>-694.8187654</text:p>
          </table:table-cell>
          <table:table-cell office:value-type="float" office:value="-16703.394356138262" table:formula="of:=+[.$E63]*[.$C$5]+[.$F63]*[.$D$5]+[.$G63]*[.$E$5]" table:style-name="ce1">
            <text:p>-16703.39436</text:p>
          </table:table-cell>
          <table:table-cell office:value-type="float" office:value="16718.397341013664" table:formula="of:=+SQRT([.H63]*[.H63]+[.I63]*[.I63]+[.J63]*[.J63])" table:style-name="ce1">
            <text:p>16718.39734</text:p>
          </table:table-cell>
          <table:table-cell office:value-type="float" office:value="17847.398810882416" table:formula="of:=+([.K63]-[.$K$8])^2" table:style-name="ce1">
            <text:p>17847.39881</text:p>
          </table:table-cell>
          <table:table-cell office:value-type="float" office:value="0" table:formula="of:=+IF([.K63]&gt;2*[.$W$16]+[.$K$8];1;0)" table:style-name="ce1">
            <text:p>0</text:p>
          </table:table-cell>
          <table:table-cell office:value-type="float" office:value="0" table:formula="of:=+IF([.K63]&lt;-2*[.$W$16]+[.$K$8];1;0)" table:style-name="ce1">
            <text:p>0</text:p>
          </table:table-cell>
          <table:table-cell office:value-type="float" office:value="0" table:formula="of:=+[.M63]+[.N6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-811" table:style-name="ce1">
            <text:p>-811</text:p>
          </table:table-cell>
          <table:table-cell office:value-type="float" office:value="-291" table:style-name="ce1">
            <text:p>-291</text:p>
          </table:table-cell>
          <table:table-cell office:value-type="float" office:value="-16473" table:style-name="ce1">
            <text:p>-16473</text:p>
          </table:table-cell>
          <table:table-cell office:value-type="float" office:value="176.27363611886199" table:formula="of:=+[.B64]-[.$B$3]" table:style-name="ce1">
            <text:p>176.2736361</text:p>
          </table:table-cell>
          <table:table-cell office:value-type="float" office:value="-563.09921359842394" table:formula="of:=+[.C64]-[.$B$4]" table:style-name="ce1">
            <text:p>-563.0992136</text:p>
          </table:table-cell>
          <table:table-cell office:value-type="float" office:value="-16919.896968034056" table:formula="of:=+[.D64]-[.$B$5]" table:style-name="ce1">
            <text:p>-16919.89697</text:p>
          </table:table-cell>
          <table:table-cell office:value-type="float" office:value="96.213059314319196" table:formula="of:=+[.$E64]*[.$C$3]+[.$F64]*[.$D$3]+[.$G64]*[.$E$3]" table:style-name="ce1">
            <text:p>96.21305931</text:p>
          </table:table-cell>
          <table:table-cell office:value-type="float" office:value="-569.38899069798151" table:formula="of:=+[.$E64]*[.$C$4]+[.$F64]*[.$D$4]+[.$G64]*[.$E$4]" table:style-name="ce1">
            <text:p>-569.3889907</text:p>
          </table:table-cell>
          <table:table-cell office:value-type="float" office:value="-16798.461912227835" table:formula="of:=+[.$E64]*[.$C$5]+[.$F64]*[.$D$5]+[.$G64]*[.$E$5]" table:style-name="ce1">
            <text:p>-16798.46191</text:p>
          </table:table-cell>
          <table:table-cell office:value-type="float" office:value="16808.384318312092" table:formula="of:=+SQRT([.H64]*[.H64]+[.I64]*[.I64]+[.J64]*[.J64])" table:style-name="ce1">
            <text:p>16808.38432</text:p>
          </table:table-cell>
          <table:table-cell office:value-type="float" office:value="49988.523658256658" table:formula="of:=+([.K64]-[.$K$8])^2" table:style-name="ce1">
            <text:p>49988.52366</text:p>
          </table:table-cell>
          <table:table-cell office:value-type="float" office:value="0" table:formula="of:=+IF([.K64]&gt;2*[.$W$16]+[.$K$8];1;0)" table:style-name="ce1">
            <text:p>0</text:p>
          </table:table-cell>
          <table:table-cell office:value-type="float" office:value="0" table:formula="of:=+IF([.K64]&lt;-2*[.$W$16]+[.$K$8];1;0)" table:style-name="ce1">
            <text:p>0</text:p>
          </table:table-cell>
          <table:table-cell office:value-type="float" office:value="0" table:formula="of:=+[.M64]+[.N6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-1230" table:style-name="ce1">
            <text:p>-1230</text:p>
          </table:table-cell>
          <table:table-cell office:value-type="float" office:value="-313" table:style-name="ce1">
            <text:p>-313</text:p>
          </table:table-cell>
          <table:table-cell office:value-type="float" office:value="-16154" table:style-name="ce1">
            <text:p>-16154</text:p>
          </table:table-cell>
          <table:table-cell office:value-type="float" office:value="-242.72636388113801" table:formula="of:=+[.B65]-[.$B$3]" table:style-name="ce1">
            <text:p>-242.7263639</text:p>
          </table:table-cell>
          <table:table-cell office:value-type="float" office:value="-585.09921359842394" table:formula="of:=+[.C65]-[.$B$4]" table:style-name="ce1">
            <text:p>-585.0992136</text:p>
          </table:table-cell>
          <table:table-cell office:value-type="float" office:value="-16600.896968034056" table:formula="of:=+[.D65]-[.$B$5]" table:style-name="ce1">
            <text:p>-16600.89697</text:p>
          </table:table-cell>
          <table:table-cell office:value-type="float" office:value="-323.99871562416394" table:formula="of:=+[.$E65]*[.$C$3]+[.$F65]*[.$D$3]+[.$G65]*[.$E$3]" table:style-name="ce1">
            <text:p>-323.9987156</text:p>
          </table:table-cell>
          <table:table-cell office:value-type="float" office:value="-573.29717636255555" table:formula="of:=+[.$E65]*[.$C$4]+[.$F65]*[.$D$4]+[.$G65]*[.$E$4]" table:style-name="ce1">
            <text:p>-573.2971764</text:p>
          </table:table-cell>
          <table:table-cell office:value-type="float" office:value="-16370.95571161316" table:formula="of:=+[.$E65]*[.$C$5]+[.$F65]*[.$D$5]+[.$G65]*[.$E$5]" table:style-name="ce1">
            <text:p>-16370.95571</text:p>
          </table:table-cell>
          <table:table-cell office:value-type="float" office:value="16384.194692805348" table:formula="of:=+SQRT([.H65]*[.H65]+[.I65]*[.I65]+[.J65]*[.J65])" table:style-name="ce1">
            <text:p>16384.19469</text:p>
          </table:table-cell>
          <table:table-cell office:value-type="float" office:value="40243.766705321723" table:formula="of:=+([.K65]-[.$K$8])^2" table:style-name="ce1">
            <text:p>40243.76671</text:p>
          </table:table-cell>
          <table:table-cell office:value-type="float" office:value="0" table:formula="of:=+IF([.K65]&gt;2*[.$W$16]+[.$K$8];1;0)" table:style-name="ce1">
            <text:p>0</text:p>
          </table:table-cell>
          <table:table-cell office:value-type="float" office:value="0" table:formula="of:=+IF([.K65]&lt;-2*[.$W$16]+[.$K$8];1;0)" table:style-name="ce1">
            <text:p>0</text:p>
          </table:table-cell>
          <table:table-cell office:value-type="float" office:value="0" table:formula="of:=+[.M65]+[.N6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-1183" table:style-name="ce1">
            <text:p>-1183</text:p>
          </table:table-cell>
          <table:table-cell office:value-type="float" office:value="-239" table:style-name="ce1">
            <text:p>-239</text:p>
          </table:table-cell>
          <table:table-cell office:value-type="float" office:value="-16247" table:style-name="ce1">
            <text:p>-16247</text:p>
          </table:table-cell>
          <table:table-cell office:value-type="float" office:value="-195.72636388113801" table:formula="of:=+[.B66]-[.$B$3]" table:style-name="ce1">
            <text:p>-195.7263639</text:p>
          </table:table-cell>
          <table:table-cell office:value-type="float" office:value="-511.09921359842394" table:formula="of:=+[.C66]-[.$B$4]" table:style-name="ce1">
            <text:p>-511.0992136</text:p>
          </table:table-cell>
          <table:table-cell office:value-type="float" office:value="-16693.896968034056" table:formula="of:=+[.D66]-[.$B$5]" table:style-name="ce1">
            <text:p>-16693.89697</text:p>
          </table:table-cell>
          <table:table-cell office:value-type="float" office:value="-266.83876555551132" table:formula="of:=+[.$E66]*[.$C$3]+[.$F66]*[.$D$3]+[.$G66]*[.$E$3]" table:style-name="ce1">
            <text:p>-266.8387656</text:p>
          </table:table-cell>
          <table:table-cell office:value-type="float" office:value="-501.92982758528706" table:formula="of:=+[.$E66]*[.$C$4]+[.$F66]*[.$D$4]+[.$G66]*[.$E$4]" table:style-name="ce1">
            <text:p>-501.9298276</text:p>
          </table:table-cell>
          <table:table-cell office:value-type="float" office:value="-16497.008979221686" table:formula="of:=+[.$E66]*[.$C$5]+[.$F66]*[.$D$5]+[.$G66]*[.$E$5]" table:style-name="ce1">
            <text:p>-16497.00898</text:p>
          </table:table-cell>
          <table:table-cell office:value-type="float" office:value="16506.799863666605" table:formula="of:=+SQRT([.H66]*[.H66]+[.I66]*[.I66]+[.J66]*[.J66])" table:style-name="ce1">
            <text:p>16506.79986</text:p>
          </table:table-cell>
          <table:table-cell office:value-type="float" office:value="6084.5179697853882" table:formula="of:=+([.K66]-[.$K$8])^2" table:style-name="ce1">
            <text:p>6084.51797</text:p>
          </table:table-cell>
          <table:table-cell office:value-type="float" office:value="0" table:formula="of:=+IF([.K66]&gt;2*[.$W$16]+[.$K$8];1;0)" table:style-name="ce1">
            <text:p>0</text:p>
          </table:table-cell>
          <table:table-cell office:value-type="float" office:value="0" table:formula="of:=+IF([.K66]&lt;-2*[.$W$16]+[.$K$8];1;0)" table:style-name="ce1">
            <text:p>0</text:p>
          </table:table-cell>
          <table:table-cell office:value-type="float" office:value="0" table:formula="of:=+[.M66]+[.N6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-955" table:style-name="ce1">
            <text:p>-955</text:p>
          </table:table-cell>
          <table:table-cell office:value-type="float" office:value="-446" table:style-name="ce1">
            <text:p>-446</text:p>
          </table:table-cell>
          <table:table-cell office:value-type="float" office:value="-16385" table:style-name="ce1">
            <text:p>-16385</text:p>
          </table:table-cell>
          <table:table-cell office:value-type="float" office:value="32.273636118861987" table:formula="of:=+[.B67]-[.$B$3]" table:style-name="ce1">
            <text:p>32.27363612</text:p>
          </table:table-cell>
          <table:table-cell office:value-type="float" office:value="-718.09921359842394" table:formula="of:=+[.C67]-[.$B$4]" table:style-name="ce1">
            <text:p>-718.0992136</text:p>
          </table:table-cell>
          <table:table-cell office:value-type="float" office:value="-16831.896968034056" table:formula="of:=+[.D67]-[.$B$5]" table:style-name="ce1">
            <text:p>-16831.89697</text:p>
          </table:table-cell>
          <table:table-cell office:value-type="float" office:value="-68.86743512294575" table:formula="of:=+[.$E67]*[.$C$3]+[.$F67]*[.$D$3]+[.$G67]*[.$E$3]" table:style-name="ce1">
            <text:p>-68.86743512</text:p>
          </table:table-cell>
          <table:table-cell office:value-type="float" office:value="-716.95623929287331" table:formula="of:=+[.$E67]*[.$C$4]+[.$F67]*[.$D$4]+[.$G67]*[.$E$4]" table:style-name="ce1">
            <text:p>-716.9562393</text:p>
          </table:table-cell>
          <table:table-cell office:value-type="float" office:value="-16630.13006532659" table:formula="of:=+[.$E67]*[.$C$5]+[.$F67]*[.$D$5]+[.$G67]*[.$E$5]" table:style-name="ce1">
            <text:p>-16630.13007</text:p>
          </table:table-cell>
          <table:table-cell office:value-type="float" office:value="16645.720019343134" table:formula="of:=+SQRT([.H67]*[.H67]+[.I67]*[.I67]+[.J67]*[.J67])" table:style-name="ce1">
            <text:p>16645.72002</text:p>
          </table:table-cell>
          <table:table-cell office:value-type="float" office:value="3710.8608385692401" table:formula="of:=+([.K67]-[.$K$8])^2" table:style-name="ce1">
            <text:p>3710.860839</text:p>
          </table:table-cell>
          <table:table-cell office:value-type="float" office:value="0" table:formula="of:=+IF([.K67]&gt;2*[.$W$16]+[.$K$8];1;0)" table:style-name="ce1">
            <text:p>0</text:p>
          </table:table-cell>
          <table:table-cell office:value-type="float" office:value="0" table:formula="of:=+IF([.K67]&lt;-2*[.$W$16]+[.$K$8];1;0)" table:style-name="ce1">
            <text:p>0</text:p>
          </table:table-cell>
          <table:table-cell office:value-type="float" office:value="0" table:formula="of:=+[.M67]+[.N6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-1437" table:style-name="ce1">
            <text:p>-1437</text:p>
          </table:table-cell>
          <table:table-cell office:value-type="float" office:value="-372" table:style-name="ce1">
            <text:p>-372</text:p>
          </table:table-cell>
          <table:table-cell office:value-type="float" office:value="-16281" table:style-name="ce1">
            <text:p>-16281</text:p>
          </table:table-cell>
          <table:table-cell office:value-type="float" office:value="-449.72636388113801" table:formula="of:=+[.B68]-[.$B$3]" table:style-name="ce1">
            <text:p>-449.7263639</text:p>
          </table:table-cell>
          <table:table-cell office:value-type="float" office:value="-644.09921359842394" table:formula="of:=+[.C68]-[.$B$4]" table:style-name="ce1">
            <text:p>-644.0992136</text:p>
          </table:table-cell>
          <table:table-cell office:value-type="float" office:value="-16727.896968034056" table:formula="of:=+[.D68]-[.$B$5]" table:style-name="ce1">
            <text:p>-16727.89697</text:p>
          </table:table-cell>
          <table:table-cell office:value-type="float" office:value="-538.34898230590238" table:formula="of:=+[.$E68]*[.$C$3]+[.$F68]*[.$D$3]+[.$G68]*[.$E$3]" table:style-name="ce1">
            <text:p>-538.3489823</text:p>
          </table:table-cell>
          <table:table-cell office:value-type="float" office:value="-623.01898786143784" table:formula="of:=+[.$E68]*[.$C$4]+[.$F68]*[.$D$4]+[.$G68]*[.$E$4]" table:style-name="ce1">
            <text:p>-623.0189879</text:p>
          </table:table-cell>
          <table:table-cell office:value-type="float" office:value="-16430.299381219051" table:formula="of:=+[.$E68]*[.$C$5]+[.$F68]*[.$D$5]+[.$G68]*[.$E$5]" table:style-name="ce1">
            <text:p>-16430.29938</text:p>
          </table:table-cell>
          <table:table-cell office:value-type="float" office:value="16450.918212746448" table:formula="of:=+SQRT([.H68]*[.H68]+[.I68]*[.I68]+[.J68]*[.J68])" table:style-name="ce1">
            <text:p>16450.91821</text:p>
          </table:table-cell>
          <table:table-cell office:value-type="float" office:value="17925.185504824109" table:formula="of:=+([.K68]-[.$K$8])^2" table:style-name="ce1">
            <text:p>17925.1855</text:p>
          </table:table-cell>
          <table:table-cell office:value-type="float" office:value="0" table:formula="of:=+IF([.K68]&gt;2*[.$W$16]+[.$K$8];1;0)" table:style-name="ce1">
            <text:p>0</text:p>
          </table:table-cell>
          <table:table-cell office:value-type="float" office:value="0" table:formula="of:=+IF([.K68]&lt;-2*[.$W$16]+[.$K$8];1;0)" table:style-name="ce1">
            <text:p>0</text:p>
          </table:table-cell>
          <table:table-cell office:value-type="float" office:value="0" table:formula="of:=+[.M68]+[.N6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-1311" table:style-name="ce1">
            <text:p>-1311</text:p>
          </table:table-cell>
          <table:table-cell office:value-type="float" office:value="-394" table:style-name="ce1">
            <text:p>-394</text:p>
          </table:table-cell>
          <table:table-cell office:value-type="float" office:value="-16341" table:style-name="ce1">
            <text:p>-16341</text:p>
          </table:table-cell>
          <table:table-cell office:value-type="float" office:value="-323.72636388113801" table:formula="of:=+[.B69]-[.$B$3]" table:style-name="ce1">
            <text:p>-323.7263639</text:p>
          </table:table-cell>
          <table:table-cell office:value-type="float" office:value="-666.09921359842394" table:formula="of:=+[.C69]-[.$B$4]" table:style-name="ce1">
            <text:p>-666.0992136</text:p>
          </table:table-cell>
          <table:table-cell office:value-type="float" office:value="-16787.896968034056" table:formula="of:=+[.D69]-[.$B$5]" table:style-name="ce1">
            <text:p>-16787.89697</text:p>
          </table:table-cell>
          <table:table-cell office:value-type="float" office:value="-415.99431704634554" table:formula="of:=+[.$E69]*[.$C$3]+[.$F69]*[.$D$3]+[.$G69]*[.$E$3]" table:style-name="ce1">
            <text:p>-415.994317</text:p>
          </table:table-cell>
          <table:table-cell office:value-type="float" office:value="-650.21550716932325" table:formula="of:=+[.$E69]*[.$C$4]+[.$F69]*[.$D$4]+[.$G69]*[.$E$4]" table:style-name="ce1">
            <text:p>-650.2155072</text:p>
          </table:table-cell>
          <table:table-cell office:value-type="float" office:value="-16514.575323676694" table:formula="of:=+[.$E69]*[.$C$5]+[.$F69]*[.$D$5]+[.$G69]*[.$E$5]" table:style-name="ce1">
            <text:p>-16514.57532</text:p>
          </table:table-cell>
          <table:table-cell office:value-type="float" office:value="16532.605045756387" table:formula="of:=+SQRT([.H69]*[.H69]+[.I69]*[.I69]+[.J69]*[.J69])" table:style-name="ce1">
            <text:p>16532.60505</text:p>
          </table:table-cell>
          <table:table-cell office:value-type="float" office:value="2724.6456272335199" table:formula="of:=+([.K69]-[.$K$8])^2" table:style-name="ce1">
            <text:p>2724.645627</text:p>
          </table:table-cell>
          <table:table-cell office:value-type="float" office:value="0" table:formula="of:=+IF([.K69]&gt;2*[.$W$16]+[.$K$8];1;0)" table:style-name="ce1">
            <text:p>0</text:p>
          </table:table-cell>
          <table:table-cell office:value-type="float" office:value="0" table:formula="of:=+IF([.K69]&lt;-2*[.$W$16]+[.$K$8];1;0)" table:style-name="ce1">
            <text:p>0</text:p>
          </table:table-cell>
          <table:table-cell office:value-type="float" office:value="0" table:formula="of:=+[.M69]+[.N6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-1449" table:style-name="ce1">
            <text:p>-1449</text:p>
          </table:table-cell>
          <table:table-cell office:value-type="float" office:value="-337" table:style-name="ce1">
            <text:p>-337</text:p>
          </table:table-cell>
          <table:table-cell office:value-type="float" office:value="-16230" table:style-name="ce1">
            <text:p>-16230</text:p>
          </table:table-cell>
          <table:table-cell office:value-type="float" office:value="-461.72636388113801" table:formula="of:=+[.B70]-[.$B$3]" table:style-name="ce1">
            <text:p>-461.7263639</text:p>
          </table:table-cell>
          <table:table-cell office:value-type="float" office:value="-609.09921359842394" table:formula="of:=+[.C70]-[.$B$4]" table:style-name="ce1">
            <text:p>-609.0992136</text:p>
          </table:table-cell>
          <table:table-cell office:value-type="float" office:value="-16676.896968034056" table:formula="of:=+[.D70]-[.$B$5]" table:style-name="ce1">
            <text:p>-16676.89697</text:p>
          </table:table-cell>
          <table:table-cell office:value-type="float" office:value="-545.3892511580076" table:formula="of:=+[.$E70]*[.$C$3]+[.$F70]*[.$D$3]+[.$G70]*[.$E$3]" table:style-name="ce1">
            <text:p>-545.3892512</text:p>
          </table:table-cell>
          <table:table-cell office:value-type="float" office:value="-587.78702330577369" table:formula="of:=+[.$E70]*[.$C$4]+[.$F70]*[.$D$4]+[.$G70]*[.$E$4]" table:style-name="ce1">
            <text:p>-587.7870233</text:p>
          </table:table-cell>
          <table:table-cell office:value-type="float" office:value="-16386.593056181373" table:formula="of:=+[.$E70]*[.$C$5]+[.$F70]*[.$D$5]+[.$G70]*[.$E$5]" table:style-name="ce1">
            <text:p>-16386.59306</text:p>
          </table:table-cell>
          <table:table-cell office:value-type="float" office:value="16406.199285908267" table:formula="of:=+SQRT([.H70]*[.H70]+[.I70]*[.I70]+[.J70]*[.J70])" table:style-name="ce1">
            <text:p>16406.19929</text:p>
          </table:table-cell>
          <table:table-cell office:value-type="float" office:value="31899.352383226229" table:formula="of:=+([.K70]-[.$K$8])^2" table:style-name="ce1">
            <text:p>31899.35238</text:p>
          </table:table-cell>
          <table:table-cell office:value-type="float" office:value="0" table:formula="of:=+IF([.K70]&gt;2*[.$W$16]+[.$K$8];1;0)" table:style-name="ce1">
            <text:p>0</text:p>
          </table:table-cell>
          <table:table-cell office:value-type="float" office:value="0" table:formula="of:=+IF([.K70]&lt;-2*[.$W$16]+[.$K$8];1;0)" table:style-name="ce1">
            <text:p>0</text:p>
          </table:table-cell>
          <table:table-cell office:value-type="float" office:value="0" table:formula="of:=+[.M70]+[.N7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-1441" table:style-name="ce1">
            <text:p>-1441</text:p>
          </table:table-cell>
          <table:table-cell office:value-type="float" office:value="-122" table:style-name="ce1">
            <text:p>-122</text:p>
          </table:table-cell>
          <table:table-cell office:value-type="float" office:value="-16074" table:style-name="ce1">
            <text:p>-16074</text:p>
          </table:table-cell>
          <table:table-cell office:value-type="float" office:value="-453.72636388113801" table:formula="of:=+[.B71]-[.$B$3]" table:style-name="ce1">
            <text:p>-453.7263639</text:p>
          </table:table-cell>
          <table:table-cell office:value-type="float" office:value="-394.09921359842394" table:formula="of:=+[.C71]-[.$B$4]" table:style-name="ce1">
            <text:p>-394.0992136</text:p>
          </table:table-cell>
          <table:table-cell office:value-type="float" office:value="-16520.896968034056" table:formula="of:=+[.D71]-[.$B$5]" table:style-name="ce1">
            <text:p>-16520.89697</text:p>
          </table:table-cell>
          <table:table-cell office:value-type="float" office:value="-507.28932997218186" table:formula="of:=+[.$E71]*[.$C$3]+[.$F71]*[.$D$3]+[.$G71]*[.$E$3]" table:style-name="ce1">
            <text:p>-507.28933</text:p>
          </table:table-cell>
          <table:table-cell office:value-type="float" office:value="-374.8742447103923" table:formula="of:=+[.$E71]*[.$C$4]+[.$F71]*[.$D$4]+[.$G71]*[.$E$4]" table:style-name="ce1">
            <text:p>-374.8742447</text:p>
          </table:table-cell>
          <table:table-cell office:value-type="float" office:value="-16295.305679662211" table:formula="of:=+[.$E71]*[.$C$5]+[.$F71]*[.$D$5]+[.$G71]*[.$E$5]" table:style-name="ce1">
            <text:p>-16295.30568</text:p>
          </table:table-cell>
          <table:table-cell office:value-type="float" office:value="16307.509324151322" table:formula="of:=+SQRT([.H71]*[.H71]+[.I71]*[.I71]+[.J71]*[.J71])" table:style-name="ce1">
            <text:p>16307.50932</text:p>
          </table:table-cell>
          <table:table-cell office:value-type="float" office:value="76891.88466267995" table:formula="of:=+([.K71]-[.$K$8])^2" table:style-name="ce1">
            <text:p>76891.88466</text:p>
          </table:table-cell>
          <table:table-cell office:value-type="float" office:value="0" table:formula="of:=+IF([.K71]&gt;2*[.$W$16]+[.$K$8];1;0)" table:style-name="ce1">
            <text:p>0</text:p>
          </table:table-cell>
          <table:table-cell office:value-type="float" office:value="0" table:formula="of:=+IF([.K71]&lt;-2*[.$W$16]+[.$K$8];1;0)" table:style-name="ce1">
            <text:p>0</text:p>
          </table:table-cell>
          <table:table-cell office:value-type="float" office:value="0" table:formula="of:=+[.M71]+[.N7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-1501" table:style-name="ce1">
            <text:p>-1501</text:p>
          </table:table-cell>
          <table:table-cell office:value-type="float" office:value="-322" table:style-name="ce1">
            <text:p>-322</text:p>
          </table:table-cell>
          <table:table-cell office:value-type="float" office:value="-16210" table:style-name="ce1">
            <text:p>-16210</text:p>
          </table:table-cell>
          <table:table-cell office:value-type="float" office:value="-513.72636388113801" table:formula="of:=+[.B72]-[.$B$3]" table:style-name="ce1">
            <text:p>-513.7263639</text:p>
          </table:table-cell>
          <table:table-cell office:value-type="float" office:value="-594.09921359842394" table:formula="of:=+[.C72]-[.$B$4]" table:style-name="ce1">
            <text:p>-594.0992136</text:p>
          </table:table-cell>
          <table:table-cell office:value-type="float" office:value="-16656.896968034056" table:formula="of:=+[.D72]-[.$B$5]" table:style-name="ce1">
            <text:p>-16656.89697</text:p>
          </table:table-cell>
          <table:table-cell office:value-type="float" office:value="-595.05515163793302" table:formula="of:=+[.$E72]*[.$C$3]+[.$F72]*[.$D$3]+[.$G72]*[.$E$3]" table:style-name="ce1">
            <text:p>-595.0551516</text:p>
          </table:table-cell>
          <table:table-cell office:value-type="float" office:value="-570.69236437130292" table:formula="of:=+[.$E72]*[.$C$4]+[.$F72]*[.$D$4]+[.$G72]*[.$E$4]" table:style-name="ce1">
            <text:p>-570.6923644</text:p>
          </table:table-cell>
          <table:table-cell office:value-type="float" office:value="-16358.30278505049" table:formula="of:=+[.$E72]*[.$C$5]+[.$F72]*[.$D$5]+[.$G72]*[.$E$5]" table:style-name="ce1">
            <text:p>-16358.30279</text:p>
          </table:table-cell>
          <table:table-cell office:value-type="float" office:value="16379.067446458395" table:formula="of:=+SQRT([.H72]*[.H72]+[.I72]*[.I72]+[.J72]*[.J72])" table:style-name="ce1">
            <text:p>16379.06745</text:p>
          </table:table-cell>
          <table:table-cell office:value-type="float" office:value="42327.193666843959" table:formula="of:=+([.K72]-[.$K$8])^2" table:style-name="ce1">
            <text:p>42327.19367</text:p>
          </table:table-cell>
          <table:table-cell office:value-type="float" office:value="0" table:formula="of:=+IF([.K72]&gt;2*[.$W$16]+[.$K$8];1;0)" table:style-name="ce1">
            <text:p>0</text:p>
          </table:table-cell>
          <table:table-cell office:value-type="float" office:value="0" table:formula="of:=+IF([.K72]&lt;-2*[.$W$16]+[.$K$8];1;0)" table:style-name="ce1">
            <text:p>0</text:p>
          </table:table-cell>
          <table:table-cell office:value-type="float" office:value="0" table:formula="of:=+[.M72]+[.N7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-1618" table:style-name="ce1">
            <text:p>-1618</text:p>
          </table:table-cell>
          <table:table-cell office:value-type="float" office:value="-320" table:style-name="ce1">
            <text:p>-320</text:p>
          </table:table-cell>
          <table:table-cell office:value-type="float" office:value="-16302" table:style-name="ce1">
            <text:p>-16302</text:p>
          </table:table-cell>
          <table:table-cell office:value-type="float" office:value="-630.72636388113801" table:formula="of:=+[.B73]-[.$B$3]" table:style-name="ce1">
            <text:p>-630.7263639</text:p>
          </table:table-cell>
          <table:table-cell office:value-type="float" office:value="-592.09921359842394" table:formula="of:=+[.C73]-[.$B$4]" table:style-name="ce1">
            <text:p>-592.0992136</text:p>
          </table:table-cell>
          <table:table-cell office:value-type="float" office:value="-16748.896968034056" table:formula="of:=+[.D73]-[.$B$5]" table:style-name="ce1">
            <text:p>-16748.89697</text:p>
          </table:table-cell>
          <table:table-cell office:value-type="float" office:value="-711.25608365828111" table:formula="of:=+[.$E73]*[.$C$3]+[.$F73]*[.$D$3]+[.$G73]*[.$E$3]" table:style-name="ce1">
            <text:p>-711.2560837</text:p>
          </table:table-cell>
          <table:table-cell office:value-type="float" office:value="-563.74463507325981" table:formula="of:=+[.$E73]*[.$C$4]+[.$F73]*[.$D$4]+[.$G73]*[.$E$4]" table:style-name="ce1">
            <text:p>-563.7446351</text:p>
          </table:table-cell>
          <table:table-cell office:value-type="float" office:value="-16422.381107528156" table:formula="of:=+[.$E73]*[.$C$5]+[.$F73]*[.$D$5]+[.$G73]*[.$E$5]" table:style-name="ce1">
            <text:p>-16422.38111</text:p>
          </table:table-cell>
          <table:table-cell office:value-type="float" office:value="16447.440362287762" table:formula="of:=+SQRT([.H73]*[.H73]+[.I73]*[.I73]+[.J73]*[.J73])" table:style-name="ce1">
            <text:p>16447.44036</text:p>
          </table:table-cell>
          <table:table-cell office:value-type="float" office:value="18868.544765417195" table:formula="of:=+([.K73]-[.$K$8])^2" table:style-name="ce1">
            <text:p>18868.54477</text:p>
          </table:table-cell>
          <table:table-cell office:value-type="float" office:value="0" table:formula="of:=+IF([.K73]&gt;2*[.$W$16]+[.$K$8];1;0)" table:style-name="ce1">
            <text:p>0</text:p>
          </table:table-cell>
          <table:table-cell office:value-type="float" office:value="0" table:formula="of:=+IF([.K73]&lt;-2*[.$W$16]+[.$K$8];1;0)" table:style-name="ce1">
            <text:p>0</text:p>
          </table:table-cell>
          <table:table-cell office:value-type="float" office:value="0" table:formula="of:=+[.M73]+[.N7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-16577" table:style-name="ce1">
            <text:p>-16577</text:p>
          </table:table-cell>
          <table:table-cell office:value-type="float" office:value="-2847" table:style-name="ce1">
            <text:p>-2847</text:p>
          </table:table-cell>
          <table:table-cell office:value-type="float" office:value="193" table:style-name="ce1">
            <text:p>193</text:p>
          </table:table-cell>
          <table:table-cell office:value-type="float" office:value="-15589.726363881138" table:formula="of:=+[.B74]-[.$B$3]" table:style-name="ce1">
            <text:p>-15589.72636</text:p>
          </table:table-cell>
          <table:table-cell office:value-type="float" office:value="-3119.0992135984238" table:formula="of:=+[.C74]-[.$B$4]" table:style-name="ce1">
            <text:p>-3119.099214</text:p>
          </table:table-cell>
          <table:table-cell office:value-type="float" office:value="-253.89696803405587" table:formula="of:=+[.D74]-[.$B$5]" table:style-name="ce1">
            <text:p>-253.896968</text:p>
          </table:table-cell>
          <table:table-cell office:value-type="float" office:value="-15957.490406179168" table:formula="of:=+[.$E74]*[.$C$3]+[.$F74]*[.$D$3]+[.$G74]*[.$E$3]" table:style-name="ce1">
            <text:p>-15957.49041</text:p>
          </table:table-cell>
          <table:table-cell office:value-type="float" office:value="-2429.3945149165488" table:formula="of:=+[.$E74]*[.$C$4]+[.$F74]*[.$D$4]+[.$G74]*[.$E$4]" table:style-name="ce1">
            <text:p>-2429.394515</text:p>
          </table:table-cell>
          <table:table-cell office:value-type="float" office:value="4454.8745678280102" table:formula="of:=+[.$E74]*[.$C$5]+[.$F74]*[.$D$5]+[.$G74]*[.$E$5]" table:style-name="ce1">
            <text:p>4454.874568</text:p>
          </table:table-cell>
          <table:table-cell office:value-type="float" office:value="16744.83099907215" table:formula="of:=+SQRT([.H74]*[.H74]+[.I74]*[.I74]+[.J74]*[.J74])" table:style-name="ce1">
            <text:p>16744.831</text:p>
          </table:table-cell>
          <table:table-cell office:value-type="float" office:value="25608.901623946855" table:formula="of:=+([.K74]-[.$K$8])^2" table:style-name="ce1">
            <text:p>25608.90162</text:p>
          </table:table-cell>
          <table:table-cell office:value-type="float" office:value="0" table:formula="of:=+IF([.K74]&gt;2*[.$W$16]+[.$K$8];1;0)" table:style-name="ce1">
            <text:p>0</text:p>
          </table:table-cell>
          <table:table-cell office:value-type="float" office:value="0" table:formula="of:=+IF([.K74]&lt;-2*[.$W$16]+[.$K$8];1;0)" table:style-name="ce1">
            <text:p>0</text:p>
          </table:table-cell>
          <table:table-cell office:value-type="float" office:value="0" table:formula="of:=+[.M74]+[.N7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-15474" table:style-name="ce1">
            <text:p>-15474</text:p>
          </table:table-cell>
          <table:table-cell office:value-type="float" office:value="-2332" table:style-name="ce1">
            <text:p>-2332</text:p>
          </table:table-cell>
          <table:table-cell office:value-type="float" office:value="105" table:style-name="ce1">
            <text:p>105</text:p>
          </table:table-cell>
          <table:table-cell office:value-type="float" office:value="-14486.726363881138" table:formula="of:=+[.B75]-[.$B$3]" table:style-name="ce1">
            <text:p>-14486.72636</text:p>
          </table:table-cell>
          <table:table-cell office:value-type="float" office:value="-2604.0992135984238" table:formula="of:=+[.C75]-[.$B$4]" table:style-name="ce1">
            <text:p>-2604.099214</text:p>
          </table:table-cell>
          <table:table-cell office:value-type="float" office:value="-341.89696803405587" table:formula="of:=+[.D75]-[.$B$5]" table:style-name="ce1">
            <text:p>-341.896968</text:p>
          </table:table-cell>
          <table:table-cell office:value-type="float" office:value="-14787.224021039443" table:formula="of:=+[.$E75]*[.$C$3]+[.$F75]*[.$D$3]+[.$G75]*[.$E$3]" table:style-name="ce1">
            <text:p>-14787.22402</text:p>
          </table:table-cell>
          <table:table-cell office:value-type="float" office:value="-1965.6480953672901" table:formula="of:=+[.$E75]*[.$C$4]+[.$F75]*[.$D$4]+[.$G75]*[.$E$4]" table:style-name="ce1">
            <text:p>-1965.648095</text:p>
          </table:table-cell>
          <table:table-cell office:value-type="float" office:value="3947.8024578650366" table:formula="of:=+[.$E75]*[.$C$5]+[.$F75]*[.$D$5]+[.$G75]*[.$E$5]" table:style-name="ce1">
            <text:p>3947.802458</text:p>
          </table:table-cell>
          <table:table-cell office:value-type="float" office:value="15430.84284572791" table:formula="of:=+SQRT([.H75]*[.H75]+[.I75]*[.I75]+[.J75]*[.J75])" table:style-name="ce1">
            <text:p>15430.84285</text:p>
          </table:table-cell>
          <table:table-cell office:value-type="float" office:value="1331624.4621090379" table:formula="of:=+([.K75]-[.$K$8])^2" table:style-name="ce1">
            <text:p>1331624.462</text:p>
          </table:table-cell>
          <table:table-cell office:value-type="float" office:value="0" table:formula="of:=+IF([.K75]&gt;2*[.$W$16]+[.$K$8];1;0)" table:style-name="ce1">
            <text:p>0</text:p>
          </table:table-cell>
          <table:table-cell office:value-type="float" office:value="0" table:formula="of:=+IF([.K75]&lt;-2*[.$W$16]+[.$K$8];1;0)" table:style-name="ce1">
            <text:p>0</text:p>
          </table:table-cell>
          <table:table-cell office:value-type="float" office:value="0" table:formula="of:=+[.M75]+[.N7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-16177" table:style-name="ce1">
            <text:p>-16177</text:p>
          </table:table-cell>
          <table:table-cell office:value-type="float" office:value="-3261" table:style-name="ce1">
            <text:p>-3261</text:p>
          </table:table-cell>
          <table:table-cell office:value-type="float" office:value="-70" table:style-name="ce1">
            <text:p>-70</text:p>
          </table:table-cell>
          <table:table-cell office:value-type="float" office:value="-15189.726363881138" table:formula="of:=+[.B76]-[.$B$3]" table:style-name="ce1">
            <text:p>-15189.72636</text:p>
          </table:table-cell>
          <table:table-cell office:value-type="float" office:value="-3533.0992135984238" table:formula="of:=+[.C76]-[.$B$4]" table:style-name="ce1">
            <text:p>-3533.099214</text:p>
          </table:table-cell>
          <table:table-cell office:value-type="float" office:value="-516.89696803405582" table:formula="of:=+[.D76]-[.$B$5]" table:style-name="ce1">
            <text:p>-516.896968</text:p>
          </table:table-cell>
          <table:table-cell office:value-type="float" office:value="-15617.298240026765" table:formula="of:=+[.$E76]*[.$C$3]+[.$F76]*[.$D$3]+[.$G76]*[.$E$3]" table:style-name="ce1">
            <text:p>-15617.29824</text:p>
          </table:table-cell>
          <table:table-cell office:value-type="float" office:value="-2857.0596826035753" table:formula="of:=+[.$E76]*[.$C$4]+[.$F76]*[.$D$4]+[.$G76]*[.$E$4]" table:style-name="ce1">
            <text:p>-2857.059683</text:p>
          </table:table-cell>
          <table:table-cell office:value-type="float" office:value="4215.2760653650848" table:formula="of:=+[.$E76]*[.$C$5]+[.$F76]*[.$D$5]+[.$G76]*[.$E$5]" table:style-name="ce1">
            <text:p>4215.276065</text:p>
          </table:table-cell>
          <table:table-cell office:value-type="float" office:value="16426.543965641151" table:formula="of:=+SQRT([.H76]*[.H76]+[.I76]*[.I76]+[.J76]*[.J76])" table:style-name="ce1">
            <text:p>16426.54397</text:p>
          </table:table-cell>
          <table:table-cell office:value-type="float" office:value="25045.980168673676" table:formula="of:=+([.K76]-[.$K$8])^2" table:style-name="ce1">
            <text:p>25045.98017</text:p>
          </table:table-cell>
          <table:table-cell office:value-type="float" office:value="0" table:formula="of:=+IF([.K76]&gt;2*[.$W$16]+[.$K$8];1;0)" table:style-name="ce1">
            <text:p>0</text:p>
          </table:table-cell>
          <table:table-cell office:value-type="float" office:value="0" table:formula="of:=+IF([.K76]&lt;-2*[.$W$16]+[.$K$8];1;0)" table:style-name="ce1">
            <text:p>0</text:p>
          </table:table-cell>
          <table:table-cell office:value-type="float" office:value="0" table:formula="of:=+[.M76]+[.N7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-15891" table:style-name="ce1">
            <text:p>-15891</text:p>
          </table:table-cell>
          <table:table-cell office:value-type="float" office:value="-3588" table:style-name="ce1">
            <text:p>-3588</text:p>
          </table:table-cell>
          <table:table-cell office:value-type="float" office:value="-58" table:style-name="ce1">
            <text:p>-58</text:p>
          </table:table-cell>
          <table:table-cell office:value-type="float" office:value="-14903.726363881138" table:formula="of:=+[.B77]-[.$B$3]" table:style-name="ce1">
            <text:p>-14903.72636</text:p>
          </table:table-cell>
          <table:table-cell office:value-type="float" office:value="-3860.0992135984238" table:formula="of:=+[.C77]-[.$B$4]" table:style-name="ce1">
            <text:p>-3860.099214</text:p>
          </table:table-cell>
          <table:table-cell office:value-type="float" office:value="-504.89696803405587" table:formula="of:=+[.D77]-[.$B$5]" table:style-name="ce1">
            <text:p>-504.896968</text:p>
          </table:table-cell>
          <table:table-cell office:value-type="float" office:value="-15378.399856476435" table:formula="of:=+[.$E77]*[.$C$3]+[.$F77]*[.$D$3]+[.$G77]*[.$E$3]" table:style-name="ce1">
            <text:p>-15378.39986</text:p>
          </table:table-cell>
          <table:table-cell office:value-type="float" office:value="-3193.5332988438649" table:formula="of:=+[.$E77]*[.$C$4]+[.$F77]*[.$D$4]+[.$G77]*[.$E$4]" table:style-name="ce1">
            <text:p>-3193.533299</text:p>
          </table:table-cell>
          <table:table-cell office:value-type="float" office:value="4253.0548418092376" table:formula="of:=+[.$E77]*[.$C$5]+[.$F77]*[.$D$5]+[.$G77]*[.$E$5]" table:style-name="ce1">
            <text:p>4253.054842</text:p>
          </table:table-cell>
          <table:table-cell office:value-type="float" office:value="16272.133005968702" table:formula="of:=+SQRT([.H77]*[.H77]+[.I77]*[.I77]+[.J77]*[.J77])" table:style-name="ce1">
            <text:p>16272.13301</text:p>
          </table:table-cell>
          <table:table-cell office:value-type="float" office:value="97762.640177016467" table:formula="of:=+([.K77]-[.$K$8])^2" table:style-name="ce1">
            <text:p>97762.64018</text:p>
          </table:table-cell>
          <table:table-cell office:value-type="float" office:value="0" table:formula="of:=+IF([.K77]&gt;2*[.$W$16]+[.$K$8];1;0)" table:style-name="ce1">
            <text:p>0</text:p>
          </table:table-cell>
          <table:table-cell office:value-type="float" office:value="0" table:formula="of:=+IF([.K77]&lt;-2*[.$W$16]+[.$K$8];1;0)" table:style-name="ce1">
            <text:p>0</text:p>
          </table:table-cell>
          <table:table-cell office:value-type="float" office:value="0" table:formula="of:=+[.M77]+[.N7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-15939" table:style-name="ce1">
            <text:p>-15939</text:p>
          </table:table-cell>
          <table:table-cell office:value-type="float" office:value="-3586" table:style-name="ce1">
            <text:p>-3586</text:p>
          </table:table-cell>
          <table:table-cell office:value-type="float" office:value="245" table:style-name="ce1">
            <text:p>245</text:p>
          </table:table-cell>
          <table:table-cell office:value-type="float" office:value="-14951.726363881138" table:formula="of:=+[.B78]-[.$B$3]" table:style-name="ce1">
            <text:p>-14951.72636</text:p>
          </table:table-cell>
          <table:table-cell office:value-type="float" office:value="-3858.0992135984238" table:formula="of:=+[.C78]-[.$B$4]" table:style-name="ce1">
            <text:p>-3858.099214</text:p>
          </table:table-cell>
          <table:table-cell office:value-type="float" office:value="-201.89696803405587" table:formula="of:=+[.D78]-[.$B$5]" table:style-name="ce1">
            <text:p>-201.896968</text:p>
          </table:table-cell>
          <table:table-cell office:value-type="float" office:value="-15425.899523734271" table:formula="of:=+[.$E78]*[.$C$3]+[.$F78]*[.$D$3]+[.$G78]*[.$E$3]" table:style-name="ce1">
            <text:p>-15425.89952</text:p>
          </table:table-cell>
          <table:table-cell office:value-type="float" office:value="-3189.443946825349" table:formula="of:=+[.$E78]*[.$C$4]+[.$F78]*[.$D$4]+[.$G78]*[.$E$4]" table:style-name="ce1">
            <text:p>-3189.443947</text:p>
          </table:table-cell>
          <table:table-cell office:value-type="float" office:value="4567.165569107734" table:formula="of:=+[.$E78]*[.$C$5]+[.$F78]*[.$D$5]+[.$G78]*[.$E$5]" table:style-name="ce1">
            <text:p>4567.165569</text:p>
          </table:table-cell>
          <table:table-cell office:value-type="float" office:value="16400.91247894242" table:formula="of:=+SQRT([.H78]*[.H78]+[.I78]*[.I78]+[.J78]*[.J78])" table:style-name="ce1">
            <text:p>16400.91248</text:p>
          </table:table-cell>
          <table:table-cell office:value-type="float" office:value="33815.791375340013" table:formula="of:=+([.K78]-[.$K$8])^2" table:style-name="ce1">
            <text:p>33815.79138</text:p>
          </table:table-cell>
          <table:table-cell office:value-type="float" office:value="0" table:formula="of:=+IF([.K78]&gt;2*[.$W$16]+[.$K$8];1;0)" table:style-name="ce1">
            <text:p>0</text:p>
          </table:table-cell>
          <table:table-cell office:value-type="float" office:value="0" table:formula="of:=+IF([.K78]&lt;-2*[.$W$16]+[.$K$8];1;0)" table:style-name="ce1">
            <text:p>0</text:p>
          </table:table-cell>
          <table:table-cell office:value-type="float" office:value="0" table:formula="of:=+[.M78]+[.N7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-16539" table:style-name="ce1">
            <text:p>-16539</text:p>
          </table:table-cell>
          <table:table-cell office:value-type="float" office:value="-3472" table:style-name="ce1">
            <text:p>-3472</text:p>
          </table:table-cell>
          <table:table-cell office:value-type="float" office:value="-497" table:style-name="ce1">
            <text:p>-497</text:p>
          </table:table-cell>
          <table:table-cell office:value-type="float" office:value="-15551.726363881138" table:formula="of:=+[.B79]-[.$B$3]" table:style-name="ce1">
            <text:p>-15551.72636</text:p>
          </table:table-cell>
          <table:table-cell office:value-type="float" office:value="-3744.0992135984238" table:formula="of:=+[.C79]-[.$B$4]" table:style-name="ce1">
            <text:p>-3744.099214</text:p>
          </table:table-cell>
          <table:table-cell office:value-type="float" office:value="-943.89696803405582" table:formula="of:=+[.D79]-[.$B$5]" table:style-name="ce1">
            <text:p>-943.896968</text:p>
          </table:table-cell>
          <table:table-cell office:value-type="float" office:value="-16007.267799705882" table:formula="of:=+[.$E79]*[.$C$3]+[.$F79]*[.$D$3]+[.$G79]*[.$E$3]" table:style-name="ce1">
            <text:p>-16007.2678</text:p>
          </table:table-cell>
          <table:table-cell office:value-type="float" office:value="-3050.9839467380766" table:formula="of:=+[.$E79]*[.$C$4]+[.$F79]*[.$D$4]+[.$G79]*[.$E$4]" table:style-name="ce1">
            <text:p>-3050.983947</text:p>
          </table:table-cell>
          <table:table-cell office:value-type="float" office:value="3938.0684790624737" table:formula="of:=+[.$E79]*[.$C$5]+[.$F79]*[.$D$5]+[.$G79]*[.$E$5]" table:style-name="ce1">
            <text:p>3938.068479</text:p>
          </table:table-cell>
          <table:table-cell office:value-type="float" office:value="16764.531272914839" table:formula="of:=+SQRT([.H79]*[.H79]+[.I79]*[.I79]+[.J79]*[.J79])" table:style-name="ce1">
            <text:p>16764.53127</text:p>
          </table:table-cell>
          <table:table-cell office:value-type="float" office:value="32302.185975506985" table:formula="of:=+([.K79]-[.$K$8])^2" table:style-name="ce1">
            <text:p>32302.18598</text:p>
          </table:table-cell>
          <table:table-cell office:value-type="float" office:value="0" table:formula="of:=+IF([.K79]&gt;2*[.$W$16]+[.$K$8];1;0)" table:style-name="ce1">
            <text:p>0</text:p>
          </table:table-cell>
          <table:table-cell office:value-type="float" office:value="0" table:formula="of:=+IF([.K79]&lt;-2*[.$W$16]+[.$K$8];1;0)" table:style-name="ce1">
            <text:p>0</text:p>
          </table:table-cell>
          <table:table-cell office:value-type="float" office:value="0" table:formula="of:=+[.M79]+[.N7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-16316" table:style-name="ce1">
            <text:p>-16316</text:p>
          </table:table-cell>
          <table:table-cell office:value-type="float" office:value="-3761" table:style-name="ce1">
            <text:p>-3761</text:p>
          </table:table-cell>
          <table:table-cell office:value-type="float" office:value="32" table:style-name="ce1">
            <text:p>32</text:p>
          </table:table-cell>
          <table:table-cell office:value-type="float" office:value="-15328.726363881138" table:formula="of:=+[.B80]-[.$B$3]" table:style-name="ce1">
            <text:p>-15328.72636</text:p>
          </table:table-cell>
          <table:table-cell office:value-type="float" office:value="-4033.0992135984238" table:formula="of:=+[.C80]-[.$B$4]" table:style-name="ce1">
            <text:p>-4033.099214</text:p>
          </table:table-cell>
          <table:table-cell office:value-type="float" office:value="-414.89696803405587" table:formula="of:=+[.D80]-[.$B$5]" table:style-name="ce1">
            <text:p>-414.896968</text:p>
          </table:table-cell>
          <table:table-cell office:value-type="float" office:value="-15825.752404129855" table:formula="of:=+[.$E80]*[.$C$3]+[.$F80]*[.$D$3]+[.$G80]*[.$E$3]" table:style-name="ce1">
            <text:p>-15825.7524</text:p>
          </table:table-cell>
          <table:table-cell office:value-type="float" office:value="-3346.9836124251669" table:formula="of:=+[.$E80]*[.$C$4]+[.$F80]*[.$D$4]+[.$G80]*[.$E$4]" table:style-name="ce1">
            <text:p>-3346.983612</text:p>
          </table:table-cell>
          <table:table-cell office:value-type="float" office:value="4497.1032953369686" table:formula="of:=+[.$E80]*[.$C$5]+[.$F80]*[.$D$5]+[.$G80]*[.$E$5]" table:style-name="ce1">
            <text:p>4497.103295</text:p>
          </table:table-cell>
          <table:table-cell office:value-type="float" office:value="16789.302442555352" table:formula="of:=+SQRT([.H80]*[.H80]+[.I80]*[.I80]+[.J80]*[.J80])" table:style-name="ce1">
            <text:p>16789.30244</text:p>
          </table:table-cell>
          <table:table-cell office:value-type="float" office:value="41819.946784422835" table:formula="of:=+([.K80]-[.$K$8])^2" table:style-name="ce1">
            <text:p>41819.94678</text:p>
          </table:table-cell>
          <table:table-cell office:value-type="float" office:value="0" table:formula="of:=+IF([.K80]&gt;2*[.$W$16]+[.$K$8];1;0)" table:style-name="ce1">
            <text:p>0</text:p>
          </table:table-cell>
          <table:table-cell office:value-type="float" office:value="0" table:formula="of:=+IF([.K80]&lt;-2*[.$W$16]+[.$K$8];1;0)" table:style-name="ce1">
            <text:p>0</text:p>
          </table:table-cell>
          <table:table-cell office:value-type="float" office:value="0" table:formula="of:=+[.M80]+[.N8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-16579" table:style-name="ce1">
            <text:p>-16579</text:p>
          </table:table-cell>
          <table:table-cell office:value-type="float" office:value="-3570" table:style-name="ce1">
            <text:p>-3570</text:p>
          </table:table-cell>
          <table:table-cell office:value-type="float" office:value="242" table:style-name="ce1">
            <text:p>242</text:p>
          </table:table-cell>
          <table:table-cell office:value-type="float" office:value="-15591.726363881138" table:formula="of:=+[.B81]-[.$B$3]" table:style-name="ce1">
            <text:p>-15591.72636</text:p>
          </table:table-cell>
          <table:table-cell office:value-type="float" office:value="-3842.0992135984238" table:formula="of:=+[.C81]-[.$B$4]" table:style-name="ce1">
            <text:p>-3842.099214</text:p>
          </table:table-cell>
          <table:table-cell office:value-type="float" office:value="-204.89696803405587" table:formula="of:=+[.D81]-[.$B$5]" table:style-name="ce1">
            <text:p>-204.896968</text:p>
          </table:table-cell>
          <table:table-cell office:value-type="float" office:value="-16060.80884141227" table:formula="of:=+[.$E81]*[.$C$3]+[.$F81]*[.$D$3]+[.$G81]*[.$E$3]" table:style-name="ce1">
            <text:p>-16060.80884</text:p>
          </table:table-cell>
          <table:table-cell office:value-type="float" office:value="-3146.3195982260349" table:formula="of:=+[.$E81]*[.$C$4]+[.$F81]*[.$D$4]+[.$G81]*[.$E$4]" table:style-name="ce1">
            <text:p>-3146.319598</text:p>
          </table:table-cell>
          <table:table-cell office:value-type="float" office:value="4715.4224491957348" table:formula="of:=+[.$E81]*[.$C$5]+[.$F81]*[.$D$5]+[.$G81]*[.$E$5]" table:style-name="ce1">
            <text:p>4715.422449</text:p>
          </table:table-cell>
          <table:table-cell office:value-type="float" office:value="17031.855933190218" table:formula="of:=+SQRT([.H81]*[.H81]+[.I81]*[.I81]+[.J81]*[.J81])" table:style-name="ce1">
            <text:p>17031.85593</text:p>
          </table:table-cell>
          <table:table-cell office:value-type="float" office:value="199856.16063446348" table:formula="of:=+([.K81]-[.$K$8])^2" table:style-name="ce1">
            <text:p>199856.1606</text:p>
          </table:table-cell>
          <table:table-cell office:value-type="float" office:value="0" table:formula="of:=+IF([.K81]&gt;2*[.$W$16]+[.$K$8];1;0)" table:style-name="ce1">
            <text:p>0</text:p>
          </table:table-cell>
          <table:table-cell office:value-type="float" office:value="0" table:formula="of:=+IF([.K81]&lt;-2*[.$W$16]+[.$K$8];1;0)" table:style-name="ce1">
            <text:p>0</text:p>
          </table:table-cell>
          <table:table-cell office:value-type="float" office:value="0" table:formula="of:=+[.M81]+[.N8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-16596" table:style-name="ce1">
            <text:p>-16596</text:p>
          </table:table-cell>
          <table:table-cell office:value-type="float" office:value="-3085" table:style-name="ce1">
            <text:p>-3085</text:p>
          </table:table-cell>
          <table:table-cell office:value-type="float" office:value="118" table:style-name="ce1">
            <text:p>118</text:p>
          </table:table-cell>
          <table:table-cell office:value-type="float" office:value="-15608.726363881138" table:formula="of:=+[.B82]-[.$B$3]" table:style-name="ce1">
            <text:p>-15608.72636</text:p>
          </table:table-cell>
          <table:table-cell office:value-type="float" office:value="-3357.0992135984238" table:formula="of:=+[.C82]-[.$B$4]" table:style-name="ce1">
            <text:p>-3357.099214</text:p>
          </table:table-cell>
          <table:table-cell office:value-type="float" office:value="-328.89696803405587" table:formula="of:=+[.D82]-[.$B$5]" table:style-name="ce1">
            <text:p>-328.896968</text:p>
          </table:table-cell>
          <table:table-cell office:value-type="float" office:value="-16009.763106190108" table:formula="of:=+[.$E82]*[.$C$3]+[.$F82]*[.$D$3]+[.$G82]*[.$E$3]" table:style-name="ce1">
            <text:p>-16009.76311</text:p>
          </table:table-cell>
          <table:table-cell office:value-type="float" office:value="-2664.6321143418627" table:formula="of:=+[.$E82]*[.$C$4]+[.$F82]*[.$D$4]+[.$G82]*[.$E$4]" table:style-name="ce1">
            <text:p>-2664.632114</text:p>
          </table:table-cell>
          <table:table-cell office:value-type="float" office:value="4453.9814357242367" table:formula="of:=+[.$E82]*[.$C$5]+[.$F82]*[.$D$5]+[.$G82]*[.$E$5]" table:style-name="ce1">
            <text:p>4453.981436</text:p>
          </table:table-cell>
          <table:table-cell office:value-type="float" office:value="16830.05435674181" table:formula="of:=+SQRT([.H82]*[.H82]+[.I82]*[.I82]+[.J82]*[.J82])" table:style-name="ce1">
            <text:p>16830.05436</text:p>
          </table:table-cell>
          <table:table-cell office:value-type="float" office:value="60148.137772888818" table:formula="of:=+([.K82]-[.$K$8])^2" table:style-name="ce1">
            <text:p>60148.13777</text:p>
          </table:table-cell>
          <table:table-cell office:value-type="float" office:value="0" table:formula="of:=+IF([.K82]&gt;2*[.$W$16]+[.$K$8];1;0)" table:style-name="ce1">
            <text:p>0</text:p>
          </table:table-cell>
          <table:table-cell office:value-type="float" office:value="0" table:formula="of:=+IF([.K82]&lt;-2*[.$W$16]+[.$K$8];1;0)" table:style-name="ce1">
            <text:p>0</text:p>
          </table:table-cell>
          <table:table-cell office:value-type="float" office:value="0" table:formula="of:=+[.M82]+[.N8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-16077" table:style-name="ce1">
            <text:p>-16077</text:p>
          </table:table-cell>
          <table:table-cell office:value-type="float" office:value="-3554" table:style-name="ce1">
            <text:p>-3554</text:p>
          </table:table-cell>
          <table:table-cell office:value-type="float" office:value="45" table:style-name="ce1">
            <text:p>45</text:p>
          </table:table-cell>
          <table:table-cell office:value-type="float" office:value="-15089.726363881138" table:formula="of:=+[.B83]-[.$B$3]" table:style-name="ce1">
            <text:p>-15089.72636</text:p>
          </table:table-cell>
          <table:table-cell office:value-type="float" office:value="-3826.0992135984238" table:formula="of:=+[.C83]-[.$B$4]" table:style-name="ce1">
            <text:p>-3826.099214</text:p>
          </table:table-cell>
          <table:table-cell office:value-type="float" office:value="-401.89696803405587" table:formula="of:=+[.D83]-[.$B$5]" table:style-name="ce1">
            <text:p>-401.896968</text:p>
          </table:table-cell>
          <table:table-cell office:value-type="float" office:value="-15558.80478121852" table:formula="of:=+[.$E83]*[.$C$3]+[.$F83]*[.$D$3]+[.$G83]*[.$E$3]" table:style-name="ce1">
            <text:p>-15558.80478</text:p>
          </table:table-cell>
          <table:table-cell office:value-type="float" office:value="-3151.8719164518211" table:formula="of:=+[.$E83]*[.$C$4]+[.$F83]*[.$D$4]+[.$G83]*[.$E$4]" table:style-name="ce1">
            <text:p>-3151.871916</text:p>
          </table:table-cell>
          <table:table-cell office:value-type="float" office:value="4391.4459212312795" table:formula="of:=+[.$E83]*[.$C$5]+[.$F83]*[.$D$5]+[.$G83]*[.$E$5]" table:style-name="ce1">
            <text:p>4391.445921</text:p>
          </table:table-cell>
          <table:table-cell office:value-type="float" office:value="16471.050363497914" table:formula="of:=+SQRT([.H83]*[.H83]+[.I83]*[.I83]+[.J83]*[.J83])" table:style-name="ce1">
            <text:p>16471.05036</text:p>
          </table:table-cell>
          <table:table-cell office:value-type="float" office:value="12939.704152858943" table:formula="of:=+([.K83]-[.$K$8])^2" table:style-name="ce1">
            <text:p>12939.70415</text:p>
          </table:table-cell>
          <table:table-cell office:value-type="float" office:value="0" table:formula="of:=+IF([.K83]&gt;2*[.$W$16]+[.$K$8];1;0)" table:style-name="ce1">
            <text:p>0</text:p>
          </table:table-cell>
          <table:table-cell office:value-type="float" office:value="0" table:formula="of:=+IF([.K83]&lt;-2*[.$W$16]+[.$K$8];1;0)" table:style-name="ce1">
            <text:p>0</text:p>
          </table:table-cell>
          <table:table-cell office:value-type="float" office:value="0" table:formula="of:=+[.M83]+[.N8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-16210" table:style-name="ce1">
            <text:p>-16210</text:p>
          </table:table-cell>
          <table:table-cell office:value-type="float" office:value="-3812" table:style-name="ce1">
            <text:p>-3812</text:p>
          </table:table-cell>
          <table:table-cell office:value-type="float" office:value="-1095" table:style-name="ce1">
            <text:p>-1095</text:p>
          </table:table-cell>
          <table:table-cell office:value-type="float" office:value="-15222.726363881138" table:formula="of:=+[.B84]-[.$B$3]" table:style-name="ce1">
            <text:p>-15222.72636</text:p>
          </table:table-cell>
          <table:table-cell office:value-type="float" office:value="-4084.0992135984238" table:formula="of:=+[.C84]-[.$B$4]" table:style-name="ce1">
            <text:p>-4084.099214</text:p>
          </table:table-cell>
          <table:table-cell office:value-type="float" office:value="-1541.8969680340558" table:formula="of:=+[.D84]-[.$B$5]" table:style-name="ce1">
            <text:p>-1541.896968</text:p>
          </table:table-cell>
          <table:table-cell office:value-type="float" office:value="-15727.395636478457" table:formula="of:=+[.$E84]*[.$C$3]+[.$F84]*[.$D$3]+[.$G84]*[.$E$3]" table:style-name="ce1">
            <text:p>-15727.39564</text:p>
          </table:table-cell>
          <table:table-cell office:value-type="float" office:value="-3402.3053987112548" table:formula="of:=+[.$E84]*[.$C$4]+[.$F84]*[.$D$4]+[.$G84]*[.$E$4]" table:style-name="ce1">
            <text:p>-3402.305399</text:p>
          </table:table-cell>
          <table:table-cell office:value-type="float" office:value="3359.165870243376" table:formula="of:=+[.$E84]*[.$C$5]+[.$F84]*[.$D$5]+[.$G84]*[.$E$5]" table:style-name="ce1">
            <text:p>3359.16587</text:p>
          </table:table-cell>
          <table:table-cell office:value-type="float" office:value="16438.085377446769" table:formula="of:=+SQRT([.H84]*[.H84]+[.I84]*[.I84]+[.J84]*[.J84])" table:style-name="ce1">
            <text:p>16438.08538</text:p>
          </table:table-cell>
          <table:table-cell office:value-type="float" office:value="21526.114734871488" table:formula="of:=+([.K84]-[.$K$8])^2" table:style-name="ce1">
            <text:p>21526.11473</text:p>
          </table:table-cell>
          <table:table-cell office:value-type="float" office:value="0" table:formula="of:=+IF([.K84]&gt;2*[.$W$16]+[.$K$8];1;0)" table:style-name="ce1">
            <text:p>0</text:p>
          </table:table-cell>
          <table:table-cell office:value-type="float" office:value="0" table:formula="of:=+IF([.K84]&lt;-2*[.$W$16]+[.$K$8];1;0)" table:style-name="ce1">
            <text:p>0</text:p>
          </table:table-cell>
          <table:table-cell office:value-type="float" office:value="0" table:formula="of:=+[.M84]+[.N8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-15984" table:style-name="ce1">
            <text:p>-15984</text:p>
          </table:table-cell>
          <table:table-cell office:value-type="float" office:value="-3356" table:style-name="ce1">
            <text:p>-3356</text:p>
          </table:table-cell>
          <table:table-cell office:value-type="float" office:value="-558" table:style-name="ce1">
            <text:p>-558</text:p>
          </table:table-cell>
          <table:table-cell office:value-type="float" office:value="-14996.726363881138" table:formula="of:=+[.B85]-[.$B$3]" table:style-name="ce1">
            <text:p>-14996.72636</text:p>
          </table:table-cell>
          <table:table-cell office:value-type="float" office:value="-3628.0992135984238" table:formula="of:=+[.C85]-[.$B$4]" table:style-name="ce1">
            <text:p>-3628.099214</text:p>
          </table:table-cell>
          <table:table-cell office:value-type="float" office:value="-1004.8969680340558" table:formula="of:=+[.D85]-[.$B$5]" table:style-name="ce1">
            <text:p>-1004.896968</text:p>
          </table:table-cell>
          <table:table-cell office:value-type="float" office:value="-15438.481753315278" table:formula="of:=+[.$E85]*[.$C$3]+[.$F85]*[.$D$3]+[.$G85]*[.$E$3]" table:style-name="ce1">
            <text:p>-15438.48175</text:p>
          </table:table-cell>
          <table:table-cell office:value-type="float" office:value="-2959.5929403335094" table:formula="of:=+[.$E85]*[.$C$4]+[.$F85]*[.$D$4]+[.$G85]*[.$E$4]" table:style-name="ce1">
            <text:p>-2959.59294</text:p>
          </table:table-cell>
          <table:table-cell office:value-type="float" office:value="3707.9868537175453" table:formula="of:=+[.$E85]*[.$C$5]+[.$F85]*[.$D$5]+[.$G85]*[.$E$5]" table:style-name="ce1">
            <text:p>3707.986854</text:p>
          </table:table-cell>
          <table:table-cell office:value-type="float" office:value="16151.008504959153" table:formula="of:=+SQRT([.H85]*[.H85]+[.I85]*[.I85]+[.J85]*[.J85])" table:style-name="ce1">
            <text:p>16151.0085</text:p>
          </table:table-cell>
          <table:table-cell office:value-type="float" office:value="188177.82349047213" table:formula="of:=+([.K85]-[.$K$8])^2" table:style-name="ce1">
            <text:p>188177.8235</text:p>
          </table:table-cell>
          <table:table-cell office:value-type="float" office:value="0" table:formula="of:=+IF([.K85]&gt;2*[.$W$16]+[.$K$8];1;0)" table:style-name="ce1">
            <text:p>0</text:p>
          </table:table-cell>
          <table:table-cell office:value-type="float" office:value="0" table:formula="of:=+IF([.K85]&lt;-2*[.$W$16]+[.$K$8];1;0)" table:style-name="ce1">
            <text:p>0</text:p>
          </table:table-cell>
          <table:table-cell office:value-type="float" office:value="0" table:formula="of:=+[.M85]+[.N8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-16461" table:style-name="ce1">
            <text:p>-16461</text:p>
          </table:table-cell>
          <table:table-cell office:value-type="float" office:value="-3399" table:style-name="ce1">
            <text:p>-3399</text:p>
          </table:table-cell>
          <table:table-cell office:value-type="float" office:value="-255" table:style-name="ce1">
            <text:p>-255</text:p>
          </table:table-cell>
          <table:table-cell office:value-type="float" office:value="-15473.726363881138" table:formula="of:=+[.B86]-[.$B$3]" table:style-name="ce1">
            <text:p>-15473.72636</text:p>
          </table:table-cell>
          <table:table-cell office:value-type="float" office:value="-3671.0992135984238" table:formula="of:=+[.C86]-[.$B$4]" table:style-name="ce1">
            <text:p>-3671.099214</text:p>
          </table:table-cell>
          <table:table-cell office:value-type="float" office:value="-701.89696803405582" table:formula="of:=+[.D86]-[.$B$5]" table:style-name="ce1">
            <text:p>-701.896968</text:p>
          </table:table-cell>
          <table:table-cell office:value-type="float" office:value="-15919.3788828285" table:formula="of:=+[.$E86]*[.$C$3]+[.$F86]*[.$D$3]+[.$G86]*[.$E$3]" table:style-name="ce1">
            <text:p>-15919.37888</text:p>
          </table:table-cell>
          <table:table-cell office:value-type="float" office:value="-2981.8605001817327" table:formula="of:=+[.$E86]*[.$C$4]+[.$F86]*[.$D$4]+[.$G86]*[.$E$4]" table:style-name="ce1">
            <text:p>-2981.8605</text:p>
          </table:table-cell>
          <table:table-cell office:value-type="float" office:value="4139.7543890863381" table:formula="of:=+[.$E86]*[.$C$5]+[.$F86]*[.$D$5]+[.$G86]*[.$E$5]" table:style-name="ce1">
            <text:p>4139.754389</text:p>
          </table:table-cell>
          <table:table-cell office:value-type="float" office:value="16716.928021007618" table:formula="of:=+SQRT([.H86]*[.H86]+[.I86]*[.I86]+[.J86]*[.J86])" table:style-name="ce1">
            <text:p>16716.92802</text:p>
          </table:table-cell>
          <table:table-cell office:value-type="float" office:value="17456.972576730841" table:formula="of:=+([.K86]-[.$K$8])^2" table:style-name="ce1">
            <text:p>17456.97258</text:p>
          </table:table-cell>
          <table:table-cell office:value-type="float" office:value="0" table:formula="of:=+IF([.K86]&gt;2*[.$W$16]+[.$K$8];1;0)" table:style-name="ce1">
            <text:p>0</text:p>
          </table:table-cell>
          <table:table-cell office:value-type="float" office:value="0" table:formula="of:=+IF([.K86]&lt;-2*[.$W$16]+[.$K$8];1;0)" table:style-name="ce1">
            <text:p>0</text:p>
          </table:table-cell>
          <table:table-cell office:value-type="float" office:value="0" table:formula="of:=+[.M86]+[.N8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-16193" table:style-name="ce1">
            <text:p>-16193</text:p>
          </table:table-cell>
          <table:table-cell office:value-type="float" office:value="-3488" table:style-name="ce1">
            <text:p>-3488</text:p>
          </table:table-cell>
          <table:table-cell office:value-type="float" office:value="-139" table:style-name="ce1">
            <text:p>-139</text:p>
          </table:table-cell>
          <table:table-cell office:value-type="float" office:value="-15205.726363881138" table:formula="of:=+[.B87]-[.$B$3]" table:style-name="ce1">
            <text:p>-15205.72636</text:p>
          </table:table-cell>
          <table:table-cell office:value-type="float" office:value="-3760.0992135984238" table:formula="of:=+[.C87]-[.$B$4]" table:style-name="ce1">
            <text:p>-3760.099214</text:p>
          </table:table-cell>
          <table:table-cell office:value-type="float" office:value="-585.89696803405582" table:formula="of:=+[.D87]-[.$B$5]" table:style-name="ce1">
            <text:p>-585.896968</text:p>
          </table:table-cell>
          <table:table-cell office:value-type="float" office:value="-15665.042515977622" table:formula="of:=+[.$E87]*[.$C$3]+[.$F87]*[.$D$3]+[.$G87]*[.$E$3]" table:style-name="ce1">
            <text:p>-15665.04252</text:p>
          </table:table-cell>
          <table:table-cell office:value-type="float" office:value="-3081.5148094610449" table:formula="of:=+[.$E87]*[.$C$4]+[.$F87]*[.$D$4]+[.$G87]*[.$E$4]" table:style-name="ce1">
            <text:p>-3081.514809</text:p>
          </table:table-cell>
          <table:table-cell office:value-type="float" office:value="4216.440865145596" table:formula="of:=+[.$E87]*[.$C$5]+[.$F87]*[.$D$5]+[.$G87]*[.$E$5]" table:style-name="ce1">
            <text:p>4216.440865</text:p>
          </table:table-cell>
          <table:table-cell office:value-type="float" office:value="16512.651637989096" table:formula="of:=+SQRT([.H87]*[.H87]+[.I87]*[.I87]+[.J87]*[.J87])" table:style-name="ce1">
            <text:p>16512.65164</text:p>
          </table:table-cell>
          <table:table-cell office:value-type="float" office:value="5205.8455795086584" table:formula="of:=+([.K87]-[.$K$8])^2" table:style-name="ce1">
            <text:p>5205.84558</text:p>
          </table:table-cell>
          <table:table-cell office:value-type="float" office:value="0" table:formula="of:=+IF([.K87]&gt;2*[.$W$16]+[.$K$8];1;0)" table:style-name="ce1">
            <text:p>0</text:p>
          </table:table-cell>
          <table:table-cell office:value-type="float" office:value="0" table:formula="of:=+IF([.K87]&lt;-2*[.$W$16]+[.$K$8];1;0)" table:style-name="ce1">
            <text:p>0</text:p>
          </table:table-cell>
          <table:table-cell office:value-type="float" office:value="0" table:formula="of:=+[.M87]+[.N8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-15794" table:style-name="ce1">
            <text:p>-15794</text:p>
          </table:table-cell>
          <table:table-cell office:value-type="float" office:value="-3617" table:style-name="ce1">
            <text:p>-3617</text:p>
          </table:table-cell>
          <table:table-cell office:value-type="float" office:value="-381" table:style-name="ce1">
            <text:p>-381</text:p>
          </table:table-cell>
          <table:table-cell office:value-type="float" office:value="-14806.726363881138" table:formula="of:=+[.B88]-[.$B$3]" table:style-name="ce1">
            <text:p>-14806.72636</text:p>
          </table:table-cell>
          <table:table-cell office:value-type="float" office:value="-3889.0992135984238" table:formula="of:=+[.C88]-[.$B$4]" table:style-name="ce1">
            <text:p>-3889.099214</text:p>
          </table:table-cell>
          <table:table-cell office:value-type="float" office:value="-827.89696803405582" table:formula="of:=+[.D88]-[.$B$5]" table:style-name="ce1">
            <text:p>-827.896968</text:p>
          </table:table-cell>
          <table:table-cell office:value-type="float" office:value="-15285.902735822216" table:formula="of:=+[.$E88]*[.$C$3]+[.$F88]*[.$D$3]+[.$G88]*[.$E$3]" table:style-name="ce1">
            <text:p>-15285.90274</text:p>
          </table:table-cell>
          <table:table-cell office:value-type="float" office:value="-3226.4902918433804" table:formula="of:=+[.$E88]*[.$C$4]+[.$F88]*[.$D$4]+[.$G88]*[.$E$4]" table:style-name="ce1">
            <text:p>-3226.490292</text:p>
          </table:table-cell>
          <table:table-cell office:value-type="float" office:value="3914.8878348807002" table:formula="of:=+[.$E88]*[.$C$5]+[.$F88]*[.$D$5]+[.$G88]*[.$E$5]" table:style-name="ce1">
            <text:p>3914.887835</text:p>
          </table:table-cell>
          <table:table-cell office:value-type="float" office:value="16105.757008351815" table:formula="of:=+SQRT([.H88]*[.H88]+[.I88]*[.I88]+[.J88]*[.J88])" table:style-name="ce1">
            <text:p>16105.75701</text:p>
          </table:table-cell>
          <table:table-cell office:value-type="float" office:value="229485.23832178616" table:formula="of:=+([.K88]-[.$K$8])^2" table:style-name="ce1">
            <text:p>229485.2383</text:p>
          </table:table-cell>
          <table:table-cell office:value-type="float" office:value="0" table:formula="of:=+IF([.K88]&gt;2*[.$W$16]+[.$K$8];1;0)" table:style-name="ce1">
            <text:p>0</text:p>
          </table:table-cell>
          <table:table-cell office:value-type="float" office:value="0" table:formula="of:=+IF([.K88]&lt;-2*[.$W$16]+[.$K$8];1;0)" table:style-name="ce1">
            <text:p>0</text:p>
          </table:table-cell>
          <table:table-cell office:value-type="float" office:value="0" table:formula="of:=+[.M88]+[.N8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-16620" table:style-name="ce1">
            <text:p>-16620</text:p>
          </table:table-cell>
          <table:table-cell office:value-type="float" office:value="-3814" table:style-name="ce1">
            <text:p>-3814</text:p>
          </table:table-cell>
          <table:table-cell office:value-type="float" office:value="-494" table:style-name="ce1">
            <text:p>-494</text:p>
          </table:table-cell>
          <table:table-cell office:value-type="float" office:value="-15632.726363881138" table:formula="of:=+[.B89]-[.$B$3]" table:style-name="ce1">
            <text:p>-15632.72636</text:p>
          </table:table-cell>
          <table:table-cell office:value-type="float" office:value="-4086.0992135984238" table:formula="of:=+[.C89]-[.$B$4]" table:style-name="ce1">
            <text:p>-4086.099214</text:p>
          </table:table-cell>
          <table:table-cell office:value-type="float" office:value="-940.89696803405582" table:formula="of:=+[.D89]-[.$B$5]" table:style-name="ce1">
            <text:p>-940.896968</text:p>
          </table:table-cell>
          <table:table-cell office:value-type="float" office:value="-16135.838505595462" table:formula="of:=+[.$E89]*[.$C$3]+[.$F89]*[.$D$3]+[.$G89]*[.$E$3]" table:style-name="ce1">
            <text:p>-16135.83851</text:p>
          </table:table-cell>
          <table:table-cell office:value-type="float" office:value="-3386.7049780225893" table:formula="of:=+[.$E89]*[.$C$4]+[.$F89]*[.$D$4]+[.$G89]*[.$E$4]" table:style-name="ce1">
            <text:p>-3386.704978</text:p>
          </table:table-cell>
          <table:table-cell office:value-type="float" office:value="4060.64087051758" table:formula="of:=+[.$E89]*[.$C$5]+[.$F89]*[.$D$5]+[.$G89]*[.$E$5]" table:style-name="ce1">
            <text:p>4060.640871</text:p>
          </table:table-cell>
          <table:table-cell office:value-type="float" office:value="16980.101859710325" table:formula="of:=+SQRT([.H89]*[.H89]+[.I89]*[.I89]+[.J89]*[.J89])" table:style-name="ce1">
            <text:p>16980.10186</text:p>
          </table:table-cell>
          <table:table-cell office:value-type="float" office:value="156261.04308547772" table:formula="of:=+([.K89]-[.$K$8])^2" table:style-name="ce1">
            <text:p>156261.0431</text:p>
          </table:table-cell>
          <table:table-cell office:value-type="float" office:value="0" table:formula="of:=+IF([.K89]&gt;2*[.$W$16]+[.$K$8];1;0)" table:style-name="ce1">
            <text:p>0</text:p>
          </table:table-cell>
          <table:table-cell office:value-type="float" office:value="0" table:formula="of:=+IF([.K89]&lt;-2*[.$W$16]+[.$K$8];1;0)" table:style-name="ce1">
            <text:p>0</text:p>
          </table:table-cell>
          <table:table-cell office:value-type="float" office:value="0" table:formula="of:=+[.M89]+[.N8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-15716" table:style-name="ce1">
            <text:p>-15716</text:p>
          </table:table-cell>
          <table:table-cell office:value-type="float" office:value="-3495" table:style-name="ce1">
            <text:p>-3495</text:p>
          </table:table-cell>
          <table:table-cell office:value-type="float" office:value="0" table:style-name="ce1">
            <text:p>0</text:p>
          </table:table-cell>
          <table:table-cell office:value-type="float" office:value="-14728.726363881138" table:formula="of:=+[.B90]-[.$B$3]" table:style-name="ce1">
            <text:p>-14728.72636</text:p>
          </table:table-cell>
          <table:table-cell office:value-type="float" office:value="-3767.0992135984238" table:formula="of:=+[.C90]-[.$B$4]" table:style-name="ce1">
            <text:p>-3767.099214</text:p>
          </table:table-cell>
          <table:table-cell office:value-type="float" office:value="-446.89696803405587" table:formula="of:=+[.D90]-[.$B$5]" table:style-name="ce1">
            <text:p>-446.896968</text:p>
          </table:table-cell>
          <table:table-cell office:value-type="float" office:value="-15191.143535065605" table:formula="of:=+[.$E90]*[.$C$3]+[.$F90]*[.$D$3]+[.$G90]*[.$E$3]" table:style-name="ce1">
            <text:p>-15191.14354</text:p>
          </table:table-cell>
          <table:table-cell office:value-type="float" office:value="-3108.7438564184617" table:formula="of:=+[.$E90]*[.$C$4]+[.$F90]*[.$D$4]+[.$G90]*[.$E$4]" table:style-name="ce1">
            <text:p>-3108.743856</text:p>
          </table:table-cell>
          <table:table-cell office:value-type="float" office:value="4241.2694990332484" table:formula="of:=+[.$E90]*[.$C$5]+[.$F90]*[.$D$5]+[.$G90]*[.$E$5]" table:style-name="ce1">
            <text:p>4241.269499</text:p>
          </table:table-cell>
          <table:table-cell office:value-type="float" office:value="16075.555891825788" table:formula="of:=+SQRT([.H90]*[.H90]+[.I90]*[.I90]+[.J90]*[.J90])" table:style-name="ce1">
            <text:p>16075.55589</text:p>
          </table:table-cell>
          <table:table-cell office:value-type="float" office:value="259332.80450027151" table:formula="of:=+([.K90]-[.$K$8])^2" table:style-name="ce1">
            <text:p>259332.8045</text:p>
          </table:table-cell>
          <table:table-cell office:value-type="float" office:value="0" table:formula="of:=+IF([.K90]&gt;2*[.$W$16]+[.$K$8];1;0)" table:style-name="ce1">
            <text:p>0</text:p>
          </table:table-cell>
          <table:table-cell office:value-type="float" office:value="0" table:formula="of:=+IF([.K90]&lt;-2*[.$W$16]+[.$K$8];1;0)" table:style-name="ce1">
            <text:p>0</text:p>
          </table:table-cell>
          <table:table-cell office:value-type="float" office:value="0" table:formula="of:=+[.M90]+[.N9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-16274" table:style-name="ce1">
            <text:p>-16274</text:p>
          </table:table-cell>
          <table:table-cell office:value-type="float" office:value="-3492" table:style-name="ce1">
            <text:p>-3492</text:p>
          </table:table-cell>
          <table:table-cell office:value-type="float" office:value="-351" table:style-name="ce1">
            <text:p>-351</text:p>
          </table:table-cell>
          <table:table-cell office:value-type="float" office:value="-15286.726363881138" table:formula="of:=+[.B91]-[.$B$3]" table:style-name="ce1">
            <text:p>-15286.72636</text:p>
          </table:table-cell>
          <table:table-cell office:value-type="float" office:value="-3764.0992135984238" table:formula="of:=+[.C91]-[.$B$4]" table:style-name="ce1">
            <text:p>-3764.099214</text:p>
          </table:table-cell>
          <table:table-cell office:value-type="float" office:value="-797.89696803405582" table:formula="of:=+[.D91]-[.$B$5]" table:style-name="ce1">
            <text:p>-797.896968</text:p>
          </table:table-cell>
          <table:table-cell office:value-type="float" office:value="-15746.247104284175" table:formula="of:=+[.$E91]*[.$C$3]+[.$F91]*[.$D$3]+[.$G91]*[.$E$3]" table:style-name="ce1">
            <text:p>-15746.2471</text:p>
          </table:table-cell>
          <table:table-cell office:value-type="float" office:value="-3082.0750728375474" table:formula="of:=+[.$E91]*[.$C$4]+[.$F91]*[.$D$4]+[.$G91]*[.$E$4]" table:style-name="ce1">
            <text:p>-3082.075073</text:p>
          </table:table-cell>
          <table:table-cell office:value-type="float" office:value="4025.3431524271355" table:formula="of:=+[.$E91]*[.$C$5]+[.$F91]*[.$D$5]+[.$G91]*[.$E$5]" table:style-name="ce1">
            <text:p>4025.343152</text:p>
          </table:table-cell>
          <table:table-cell office:value-type="float" office:value="16542.275300531557" table:formula="of:=+SQRT([.H91]*[.H91]+[.I91]*[.I91]+[.J91]*[.J91])" table:style-name="ce1">
            <text:p>16542.2753</text:p>
          </table:table-cell>
          <table:table-cell office:value-type="float" office:value="1808.6208650821236" table:formula="of:=+([.K91]-[.$K$8])^2" table:style-name="ce1">
            <text:p>1808.620865</text:p>
          </table:table-cell>
          <table:table-cell office:value-type="float" office:value="0" table:formula="of:=+IF([.K91]&gt;2*[.$W$16]+[.$K$8];1;0)" table:style-name="ce1">
            <text:p>0</text:p>
          </table:table-cell>
          <table:table-cell office:value-type="float" office:value="0" table:formula="of:=+IF([.K91]&lt;-2*[.$W$16]+[.$K$8];1;0)" table:style-name="ce1">
            <text:p>0</text:p>
          </table:table-cell>
          <table:table-cell office:value-type="float" office:value="0" table:formula="of:=+[.M91]+[.N9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-15997" table:style-name="ce1">
            <text:p>-15997</text:p>
          </table:table-cell>
          <table:table-cell office:value-type="float" office:value="-3275" table:style-name="ce1">
            <text:p>-3275</text:p>
          </table:table-cell>
          <table:table-cell office:value-type="float" office:value="52" table:style-name="ce1">
            <text:p>52</text:p>
          </table:table-cell>
          <table:table-cell office:value-type="float" office:value="-15009.726363881138" table:formula="of:=+[.B92]-[.$B$3]" table:style-name="ce1">
            <text:p>-15009.72636</text:p>
          </table:table-cell>
          <table:table-cell office:value-type="float" office:value="-3547.0992135984238" table:formula="of:=+[.C92]-[.$B$4]" table:style-name="ce1">
            <text:p>-3547.099214</text:p>
          </table:table-cell>
          <table:table-cell office:value-type="float" office:value="-394.89696803405587" table:formula="of:=+[.D92]-[.$B$5]" table:style-name="ce1">
            <text:p>-394.896968</text:p>
          </table:table-cell>
          <table:table-cell office:value-type="float" office:value="-15440.058856577005" table:formula="of:=+[.$E92]*[.$C$3]+[.$F92]*[.$D$3]+[.$G92]*[.$E$3]" table:style-name="ce1">
            <text:p>-15440.05886</text:p>
          </table:table-cell>
          <table:table-cell office:value-type="float" office:value="-2878.5852033938149" table:formula="of:=+[.$E92]*[.$C$4]+[.$F92]*[.$D$4]+[.$G92]*[.$E$4]" table:style-name="ce1">
            <text:p>-2878.585203</text:p>
          </table:table-cell>
          <table:table-cell office:value-type="float" office:value="4297.508339999059" table:formula="of:=+[.$E92]*[.$C$5]+[.$F92]*[.$D$5]+[.$G92]*[.$E$5]" table:style-name="ce1">
            <text:p>4297.50834</text:p>
          </table:table-cell>
          <table:table-cell office:value-type="float" office:value="16283.434778943947" table:formula="of:=+SQRT([.H92]*[.H92]+[.I92]*[.I92]+[.J92]*[.J92])" table:style-name="ce1">
            <text:p>16283.43478</text:p>
          </table:table-cell>
          <table:table-cell office:value-type="float" office:value="90822.915514841967" table:formula="of:=+([.K92]-[.$K$8])^2" table:style-name="ce1">
            <text:p>90822.91551</text:p>
          </table:table-cell>
          <table:table-cell office:value-type="float" office:value="0" table:formula="of:=+IF([.K92]&gt;2*[.$W$16]+[.$K$8];1;0)" table:style-name="ce1">
            <text:p>0</text:p>
          </table:table-cell>
          <table:table-cell office:value-type="float" office:value="0" table:formula="of:=+IF([.K92]&lt;-2*[.$W$16]+[.$K$8];1;0)" table:style-name="ce1">
            <text:p>0</text:p>
          </table:table-cell>
          <table:table-cell office:value-type="float" office:value="0" table:formula="of:=+[.M92]+[.N9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-16439" table:style-name="ce1">
            <text:p>-16439</text:p>
          </table:table-cell>
          <table:table-cell office:value-type="float" office:value="-3632" table:style-name="ce1">
            <text:p>-3632</text:p>
          </table:table-cell>
          <table:table-cell office:value-type="float" office:value="-301" table:style-name="ce1">
            <text:p>-301</text:p>
          </table:table-cell>
          <table:table-cell office:value-type="float" office:value="-15451.726363881138" table:formula="of:=+[.B93]-[.$B$3]" table:style-name="ce1">
            <text:p>-15451.72636</text:p>
          </table:table-cell>
          <table:table-cell office:value-type="float" office:value="-3904.0992135984238" table:formula="of:=+[.C93]-[.$B$4]" table:style-name="ce1">
            <text:p>-3904.099214</text:p>
          </table:table-cell>
          <table:table-cell office:value-type="float" office:value="-747.89696803405582" table:formula="of:=+[.D93]-[.$B$5]" table:style-name="ce1">
            <text:p>-747.896968</text:p>
          </table:table-cell>
          <table:table-cell office:value-type="float" office:value="-15930.132692434703" table:formula="of:=+[.$E93]*[.$C$3]+[.$F93]*[.$D$3]+[.$G93]*[.$E$3]" table:style-name="ce1">
            <text:p>-15930.13269</text:p>
          </table:table-cell>
          <table:table-cell office:value-type="float" office:value="-3213.8797283299596" table:formula="of:=+[.$E93]*[.$C$4]+[.$F93]*[.$D$4]+[.$G93]*[.$E$4]" table:style-name="ce1">
            <text:p>-3213.879728</text:p>
          </table:table-cell>
          <table:table-cell office:value-type="float" office:value="4156.4125247065249" table:formula="of:=+[.$E93]*[.$C$5]+[.$F93]*[.$D$5]+[.$G93]*[.$E$5]" table:style-name="ce1">
            <text:p>4156.412525</text:p>
          </table:table-cell>
          <table:table-cell office:value-type="float" office:value="16774.203873277696" table:formula="of:=+SQRT([.H93]*[.H93]+[.I93]*[.I93]+[.J93]*[.J93])" table:style-name="ce1">
            <text:p>16774.20387</text:p>
          </table:table-cell>
          <table:table-cell office:value-type="float" office:value="35872.621131036074" table:formula="of:=+([.K93]-[.$K$8])^2" table:style-name="ce1">
            <text:p>35872.62113</text:p>
          </table:table-cell>
          <table:table-cell office:value-type="float" office:value="0" table:formula="of:=+IF([.K93]&gt;2*[.$W$16]+[.$K$8];1;0)" table:style-name="ce1">
            <text:p>0</text:p>
          </table:table-cell>
          <table:table-cell office:value-type="float" office:value="0" table:formula="of:=+IF([.K93]&lt;-2*[.$W$16]+[.$K$8];1;0)" table:style-name="ce1">
            <text:p>0</text:p>
          </table:table-cell>
          <table:table-cell office:value-type="float" office:value="0" table:formula="of:=+[.M93]+[.N9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-16365" table:style-name="ce1">
            <text:p>-16365</text:p>
          </table:table-cell>
          <table:table-cell office:value-type="float" office:value="-3624" table:style-name="ce1">
            <text:p>-3624</text:p>
          </table:table-cell>
          <table:table-cell office:value-type="float" office:value="-227" table:style-name="ce1">
            <text:p>-227</text:p>
          </table:table-cell>
          <table:table-cell office:value-type="float" office:value="-15377.726363881138" table:formula="of:=+[.B94]-[.$B$3]" table:style-name="ce1">
            <text:p>-15377.72636</text:p>
          </table:table-cell>
          <table:table-cell office:value-type="float" office:value="-3896.0992135984238" table:formula="of:=+[.C94]-[.$B$4]" table:style-name="ce1">
            <text:p>-3896.099214</text:p>
          </table:table-cell>
          <table:table-cell office:value-type="float" office:value="-673.89696803405582" table:formula="of:=+[.D94]-[.$B$5]" table:style-name="ce1">
            <text:p>-673.896968</text:p>
          </table:table-cell>
          <table:table-cell office:value-type="float" office:value="-15855.339268749236" table:formula="of:=+[.$E94]*[.$C$3]+[.$F94]*[.$D$3]+[.$G94]*[.$E$3]" table:style-name="ce1">
            <text:p>-15855.33927</text:p>
          </table:table-cell>
          <table:table-cell office:value-type="float" office:value="-3209.082475437051" table:formula="of:=+[.$E94]*[.$C$4]+[.$F94]*[.$D$4]+[.$G94]*[.$E$4]" table:style-name="ce1">
            <text:p>-3209.082475</text:p>
          </table:table-cell>
          <table:table-cell office:value-type="float" office:value="4210.0480026028299" table:formula="of:=+[.$E94]*[.$C$5]+[.$F94]*[.$D$5]+[.$G94]*[.$E$5]" table:style-name="ce1">
            <text:p>4210.048003</text:p>
          </table:table-cell>
          <table:table-cell office:value-type="float" office:value="16715.69615198598" table:formula="of:=+SQRT([.H94]*[.H94]+[.I94]*[.I94]+[.J94]*[.J94])" table:style-name="ce1">
            <text:p>16715.69615</text:p>
          </table:table-cell>
          <table:table-cell office:value-type="float" office:value="17132.969090410777" table:formula="of:=+([.K94]-[.$K$8])^2" table:style-name="ce1">
            <text:p>17132.96909</text:p>
          </table:table-cell>
          <table:table-cell office:value-type="float" office:value="0" table:formula="of:=+IF([.K94]&gt;2*[.$W$16]+[.$K$8];1;0)" table:style-name="ce1">
            <text:p>0</text:p>
          </table:table-cell>
          <table:table-cell office:value-type="float" office:value="0" table:formula="of:=+IF([.K94]&lt;-2*[.$W$16]+[.$K$8];1;0)" table:style-name="ce1">
            <text:p>0</text:p>
          </table:table-cell>
          <table:table-cell office:value-type="float" office:value="0" table:formula="of:=+[.M94]+[.N9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-16519" table:style-name="ce1">
            <text:p>-16519</text:p>
          </table:table-cell>
          <table:table-cell office:value-type="float" office:value="-3643" table:style-name="ce1">
            <text:p>-3643</text:p>
          </table:table-cell>
          <table:table-cell office:value-type="float" office:value="-203" table:style-name="ce1">
            <text:p>-203</text:p>
          </table:table-cell>
          <table:table-cell office:value-type="float" office:value="-15531.726363881138" table:formula="of:=+[.B95]-[.$B$3]" table:style-name="ce1">
            <text:p>-15531.72636</text:p>
          </table:table-cell>
          <table:table-cell office:value-type="float" office:value="-3915.0992135984238" table:formula="of:=+[.C95]-[.$B$4]" table:style-name="ce1">
            <text:p>-3915.099214</text:p>
          </table:table-cell>
          <table:table-cell office:value-type="float" office:value="-649.89696803405582" table:formula="of:=+[.D95]-[.$B$5]" table:style-name="ce1">
            <text:p>-649.896968</text:p>
          </table:table-cell>
          <table:table-cell office:value-type="float" office:value="-16011.316225622673" table:formula="of:=+[.$E95]*[.$C$3]+[.$F95]*[.$D$3]+[.$G95]*[.$E$3]" table:style-name="ce1">
            <text:p>-16011.31623</text:p>
          </table:table-cell>
          <table:table-cell office:value-type="float" office:value="-3221.3616659515656" table:formula="of:=+[.$E95]*[.$C$4]+[.$F95]*[.$D$4]+[.$G95]*[.$E$4]" table:style-name="ce1">
            <text:p>-3221.361666</text:p>
          </table:table-cell>
          <table:table-cell office:value-type="float" office:value="4277.1146387242006" table:formula="of:=+[.$E95]*[.$C$5]+[.$F95]*[.$D$5]+[.$G95]*[.$E$5]" table:style-name="ce1">
            <text:p>4277.114639</text:p>
          </table:table-cell>
          <table:table-cell office:value-type="float" office:value="16882.924151122013" table:formula="of:=+SQRT([.H95]*[.H95]+[.I95]*[.I95]+[.J95]*[.J95])" table:style-name="ce1">
            <text:p>16882.92415</text:p>
          </table:table-cell>
          <table:table-cell office:value-type="float" office:value="88876.111088400241" table:formula="of:=+([.K95]-[.$K$8])^2" table:style-name="ce1">
            <text:p>88876.11109</text:p>
          </table:table-cell>
          <table:table-cell office:value-type="float" office:value="0" table:formula="of:=+IF([.K95]&gt;2*[.$W$16]+[.$K$8];1;0)" table:style-name="ce1">
            <text:p>0</text:p>
          </table:table-cell>
          <table:table-cell office:value-type="float" office:value="0" table:formula="of:=+IF([.K95]&lt;-2*[.$W$16]+[.$K$8];1;0)" table:style-name="ce1">
            <text:p>0</text:p>
          </table:table-cell>
          <table:table-cell office:value-type="float" office:value="0" table:formula="of:=+[.M95]+[.N9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-16180" table:style-name="ce1">
            <text:p>-16180</text:p>
          </table:table-cell>
          <table:table-cell office:value-type="float" office:value="-3744" table:style-name="ce1">
            <text:p>-3744</text:p>
          </table:table-cell>
          <table:table-cell office:value-type="float" office:value="-505" table:style-name="ce1">
            <text:p>-505</text:p>
          </table:table-cell>
          <table:table-cell office:value-type="float" office:value="-15192.726363881138" table:formula="of:=+[.B96]-[.$B$3]" table:style-name="ce1">
            <text:p>-15192.72636</text:p>
          </table:table-cell>
          <table:table-cell office:value-type="float" office:value="-4016.0992135984238" table:formula="of:=+[.C96]-[.$B$4]" table:style-name="ce1">
            <text:p>-4016.099214</text:p>
          </table:table-cell>
          <table:table-cell office:value-type="float" office:value="-951.89696803405582" table:formula="of:=+[.D96]-[.$B$5]" table:style-name="ce1">
            <text:p>-951.896968</text:p>
          </table:table-cell>
          <table:table-cell office:value-type="float" office:value="-15687.986484588526" table:formula="of:=+[.$E96]*[.$C$3]+[.$F96]*[.$D$3]+[.$G96]*[.$E$3]" table:style-name="ce1">
            <text:p>-15687.98648</text:p>
          </table:table-cell>
          <table:table-cell office:value-type="float" office:value="-3336.0255566182682" table:formula="of:=+[.$E96]*[.$C$4]+[.$F96]*[.$D$4]+[.$G96]*[.$E$4]" table:style-name="ce1">
            <text:p>-3336.025557</text:p>
          </table:table-cell>
          <table:table-cell office:value-type="float" office:value="3922.0059712616385" table:formula="of:=+[.$E96]*[.$C$5]+[.$F96]*[.$D$5]+[.$G96]*[.$E$5]" table:style-name="ce1">
            <text:p>3922.005971</text:p>
          </table:table-cell>
          <table:table-cell office:value-type="float" office:value="16511.332995662538" table:formula="of:=+SQRT([.H96]*[.H96]+[.I96]*[.I96]+[.J96]*[.J96])" table:style-name="ce1">
            <text:p>16511.333</text:p>
          </table:table-cell>
          <table:table-cell office:value-type="float" office:value="5397.8685618632107" table:formula="of:=+([.K96]-[.$K$8])^2" table:style-name="ce1">
            <text:p>5397.868562</text:p>
          </table:table-cell>
          <table:table-cell office:value-type="float" office:value="0" table:formula="of:=+IF([.K96]&gt;2*[.$W$16]+[.$K$8];1;0)" table:style-name="ce1">
            <text:p>0</text:p>
          </table:table-cell>
          <table:table-cell office:value-type="float" office:value="0" table:formula="of:=+IF([.K96]&lt;-2*[.$W$16]+[.$K$8];1;0)" table:style-name="ce1">
            <text:p>0</text:p>
          </table:table-cell>
          <table:table-cell office:value-type="float" office:value="0" table:formula="of:=+[.M96]+[.N9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-16397" table:style-name="ce1">
            <text:p>-16397</text:p>
          </table:table-cell>
          <table:table-cell office:value-type="float" office:value="-3677" table:style-name="ce1">
            <text:p>-3677</text:p>
          </table:table-cell>
          <table:table-cell office:value-type="float" office:value="-254" table:style-name="ce1">
            <text:p>-254</text:p>
          </table:table-cell>
          <table:table-cell office:value-type="float" office:value="-15409.726363881138" table:formula="of:=+[.B97]-[.$B$3]" table:style-name="ce1">
            <text:p>-15409.72636</text:p>
          </table:table-cell>
          <table:table-cell office:value-type="float" office:value="-3949.0992135984238" table:formula="of:=+[.C97]-[.$B$4]" table:style-name="ce1">
            <text:p>-3949.099214</text:p>
          </table:table-cell>
          <table:table-cell office:value-type="float" office:value="-700.89696803405582" table:formula="of:=+[.D97]-[.$B$5]" table:style-name="ce1">
            <text:p>-700.896968</text:p>
          </table:table-cell>
          <table:table-cell office:value-type="float" office:value="-15894.625366599885" table:formula="of:=+[.$E97]*[.$C$3]+[.$F97]*[.$D$3]+[.$G97]*[.$E$3]" table:style-name="ce1">
            <text:p>-15894.62537</text:p>
          </table:table-cell>
          <table:table-cell office:value-type="float" office:value="-3260.2867481820467" table:formula="of:=+[.$E97]*[.$C$4]+[.$F97]*[.$D$4]+[.$G97]*[.$E$4]" table:style-name="ce1">
            <text:p>-3260.286748</text:p>
          </table:table-cell>
          <table:table-cell office:value-type="float" office:value="4206.316324727165" table:formula="of:=+[.$E97]*[.$C$5]+[.$F97]*[.$D$5]+[.$G97]*[.$E$5]" table:style-name="ce1">
            <text:p>4206.316325</text:p>
          </table:table-cell>
          <table:table-cell office:value-type="float" office:value="16761.911652571082" table:formula="of:=+SQRT([.H97]*[.H97]+[.I97]*[.I97]+[.J97]*[.J97])" table:style-name="ce1">
            <text:p>16761.91165</text:p>
          </table:table-cell>
          <table:table-cell office:value-type="float" office:value="31367.409669675515" table:formula="of:=+([.K97]-[.$K$8])^2" table:style-name="ce1">
            <text:p>31367.40967</text:p>
          </table:table-cell>
          <table:table-cell office:value-type="float" office:value="0" table:formula="of:=+IF([.K97]&gt;2*[.$W$16]+[.$K$8];1;0)" table:style-name="ce1">
            <text:p>0</text:p>
          </table:table-cell>
          <table:table-cell office:value-type="float" office:value="0" table:formula="of:=+IF([.K97]&lt;-2*[.$W$16]+[.$K$8];1;0)" table:style-name="ce1">
            <text:p>0</text:p>
          </table:table-cell>
          <table:table-cell office:value-type="float" office:value="0" table:formula="of:=+[.M97]+[.N9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-16705" table:style-name="ce1">
            <text:p>-16705</text:p>
          </table:table-cell>
          <table:table-cell office:value-type="float" office:value="-3932" table:style-name="ce1">
            <text:p>-3932</text:p>
          </table:table-cell>
          <table:table-cell office:value-type="float" office:value="24" table:style-name="ce1">
            <text:p>24</text:p>
          </table:table-cell>
          <table:table-cell office:value-type="float" office:value="-15717.726363881138" table:formula="of:=+[.B98]-[.$B$3]" table:style-name="ce1">
            <text:p>-15717.72636</text:p>
          </table:table-cell>
          <table:table-cell office:value-type="float" office:value="-4204.0992135984243" table:formula="of:=+[.C98]-[.$B$4]" table:style-name="ce1">
            <text:p>-4204.099214</text:p>
          </table:table-cell>
          <table:table-cell office:value-type="float" office:value="-422.89696803405587" table:formula="of:=+[.D98]-[.$B$5]" table:style-name="ce1">
            <text:p>-422.896968</text:p>
          </table:table-cell>
          <table:table-cell office:value-type="float" office:value="-16236.986943740745" table:formula="of:=+[.$E98]*[.$C$3]+[.$F98]*[.$D$3]+[.$G98]*[.$E$3]" table:style-name="ce1">
            <text:p>-16236.98694</text:p>
          </table:table-cell>
          <table:table-cell office:value-type="float" office:value="-3500.0036125769152" table:formula="of:=+[.$E98]*[.$C$4]+[.$F98]*[.$D$4]+[.$G98]*[.$E$4]" table:style-name="ce1">
            <text:p>-3500.003613</text:p>
          </table:table-cell>
          <table:table-cell office:value-type="float" office:value="4633.7969715428762" table:formula="of:=+[.$E98]*[.$C$5]+[.$F98]*[.$D$5]+[.$G98]*[.$E$5]" table:style-name="ce1">
            <text:p>4633.796972</text:p>
          </table:table-cell>
          <table:table-cell office:value-type="float" office:value="17244.18292273481" table:formula="of:=+SQRT([.H98]*[.H98]+[.I98]*[.I98]+[.J98]*[.J98])" table:style-name="ce1">
            <text:p>17244.18292</text:p>
          </table:table-cell>
          <table:table-cell office:value-type="float" office:value="434781.63996598125" table:formula="of:=+([.K98]-[.$K$8])^2" table:style-name="ce1">
            <text:p>434781.64</text:p>
          </table:table-cell>
          <table:table-cell office:value-type="float" office:value="0" table:formula="of:=+IF([.K98]&gt;2*[.$W$16]+[.$K$8];1;0)" table:style-name="ce1">
            <text:p>0</text:p>
          </table:table-cell>
          <table:table-cell office:value-type="float" office:value="0" table:formula="of:=+IF([.K98]&lt;-2*[.$W$16]+[.$K$8];1;0)" table:style-name="ce1">
            <text:p>0</text:p>
          </table:table-cell>
          <table:table-cell office:value-type="float" office:value="0" table:formula="of:=+[.M98]+[.N9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-16309" table:style-name="ce1">
            <text:p>-16309</text:p>
          </table:table-cell>
          <table:table-cell office:value-type="float" office:value="-3637" table:style-name="ce1">
            <text:p>-3637</text:p>
          </table:table-cell>
          <table:table-cell office:value-type="float" office:value="-22" table:style-name="ce1">
            <text:p>-22</text:p>
          </table:table-cell>
          <table:table-cell office:value-type="float" office:value="-15321.726363881138" table:formula="of:=+[.B99]-[.$B$3]" table:style-name="ce1">
            <text:p>-15321.72636</text:p>
          </table:table-cell>
          <table:table-cell office:value-type="float" office:value="-3909.0992135984238" table:formula="of:=+[.C99]-[.$B$4]" table:style-name="ce1">
            <text:p>-3909.099214</text:p>
          </table:table-cell>
          <table:table-cell office:value-type="float" office:value="-468.89696803405587" table:formula="of:=+[.D99]-[.$B$5]" table:style-name="ce1">
            <text:p>-468.896968</text:p>
          </table:table-cell>
          <table:table-cell office:value-type="float" office:value="-15801.406113059398" table:formula="of:=+[.$E99]*[.$C$3]+[.$F99]*[.$D$3]+[.$G99]*[.$E$3]" table:style-name="ce1">
            <text:p>-15801.40611</text:p>
          </table:table-cell>
          <table:table-cell office:value-type="float" office:value="-3224.31829383882" table:formula="of:=+[.$E99]*[.$C$4]+[.$F99]*[.$D$4]+[.$G99]*[.$E$4]" table:style-name="ce1">
            <text:p>-3224.318294</text:p>
          </table:table-cell>
          <table:table-cell office:value-type="float" office:value="4405.1993368626254" table:formula="of:=+[.$E99]*[.$C$5]+[.$F99]*[.$D$5]+[.$G99]*[.$E$5]" table:style-name="ce1">
            <text:p>4405.199337</text:p>
          </table:table-cell>
          <table:table-cell office:value-type="float" office:value="16717.848091405471" table:formula="of:=+SQRT([.H99]*[.H99]+[.I99]*[.I99]+[.J99]*[.J99])" table:style-name="ce1">
            <text:p>16717.84809</text:p>
          </table:table-cell>
          <table:table-cell office:value-type="float" office:value="17700.947409127875" table:formula="of:=+([.K99]-[.$K$8])^2" table:style-name="ce1">
            <text:p>17700.94741</text:p>
          </table:table-cell>
          <table:table-cell office:value-type="float" office:value="0" table:formula="of:=+IF([.K99]&gt;2*[.$W$16]+[.$K$8];1;0)" table:style-name="ce1">
            <text:p>0</text:p>
          </table:table-cell>
          <table:table-cell office:value-type="float" office:value="0" table:formula="of:=+IF([.K99]&lt;-2*[.$W$16]+[.$K$8];1;0)" table:style-name="ce1">
            <text:p>0</text:p>
          </table:table-cell>
          <table:table-cell office:value-type="float" office:value="0" table:formula="of:=+[.M99]+[.N9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-16411" table:style-name="ce1">
            <text:p>-16411</text:p>
          </table:table-cell>
          <table:table-cell office:value-type="float" office:value="-4048" table:style-name="ce1">
            <text:p>-4048</text:p>
          </table:table-cell>
          <table:table-cell office:value-type="float" office:value="-197" table:style-name="ce1">
            <text:p>-197</text:p>
          </table:table-cell>
          <table:table-cell office:value-type="float" office:value="-15423.726363881138" table:formula="of:=+[.B100]-[.$B$3]" table:style-name="ce1">
            <text:p>-15423.72636</text:p>
          </table:table-cell>
          <table:table-cell office:value-type="float" office:value="-4320.0992135984243" table:formula="of:=+[.C100]-[.$B$4]" table:style-name="ce1">
            <text:p>-4320.099214</text:p>
          </table:table-cell>
          <table:table-cell office:value-type="float" office:value="-643.89696803405582" table:formula="of:=+[.D100]-[.$B$5]" table:style-name="ce1">
            <text:p>-643.896968</text:p>
          </table:table-cell>
          <table:table-cell office:value-type="float" office:value="-15960.557463930627" table:formula="of:=+[.$E100]*[.$C$3]+[.$F100]*[.$D$3]+[.$G100]*[.$E$3]" table:style-name="ce1">
            <text:p>-15960.55746</text:p>
          </table:table-cell>
          <table:table-cell office:value-type="float" office:value="-3627.6104467568853" table:formula="of:=+[.$E100]*[.$C$4]+[.$F100]*[.$D$4]+[.$G100]*[.$E$4]" table:style-name="ce1">
            <text:p>-3627.610447</text:p>
          </table:table-cell>
          <table:table-cell office:value-type="float" office:value="4375.0308180467055" table:formula="of:=+[.$E100]*[.$C$5]+[.$F100]*[.$D$5]+[.$G100]*[.$E$5]" table:style-name="ce1">
            <text:p>4375.030818</text:p>
          </table:table-cell>
          <table:table-cell office:value-type="float" office:value="16942.250345562414" table:formula="of:=+SQRT([.H100]*[.H100]+[.I100]*[.I100]+[.J100]*[.J100])" table:style-name="ce1">
            <text:p>16942.25035</text:p>
          </table:table-cell>
          <table:table-cell office:value-type="float" office:value="127768.47336973844" table:formula="of:=+([.K100]-[.$K$8])^2" table:style-name="ce1">
            <text:p>127768.4734</text:p>
          </table:table-cell>
          <table:table-cell office:value-type="float" office:value="0" table:formula="of:=+IF([.K100]&gt;2*[.$W$16]+[.$K$8];1;0)" table:style-name="ce1">
            <text:p>0</text:p>
          </table:table-cell>
          <table:table-cell office:value-type="float" office:value="0" table:formula="of:=+IF([.K100]&lt;-2*[.$W$16]+[.$K$8];1;0)" table:style-name="ce1">
            <text:p>0</text:p>
          </table:table-cell>
          <table:table-cell office:value-type="float" office:value="0" table:formula="of:=+[.M100]+[.N10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-16271" table:style-name="ce1">
            <text:p>-16271</text:p>
          </table:table-cell>
          <table:table-cell office:value-type="float" office:value="-3982" table:style-name="ce1">
            <text:p>-3982</text:p>
          </table:table-cell>
          <table:table-cell office:value-type="float" office:value="-681" table:style-name="ce1">
            <text:p>-681</text:p>
          </table:table-cell>
          <table:table-cell office:value-type="float" office:value="-15283.726363881138" table:formula="of:=+[.B101]-[.$B$3]" table:style-name="ce1">
            <text:p>-15283.72636</text:p>
          </table:table-cell>
          <table:table-cell office:value-type="float" office:value="-4254.0992135984243" table:formula="of:=+[.C101]-[.$B$4]" table:style-name="ce1">
            <text:p>-4254.099214</text:p>
          </table:table-cell>
          <table:table-cell office:value-type="float" office:value="-1127.8969680340558" table:formula="of:=+[.D101]-[.$B$5]" table:style-name="ce1">
            <text:p>-1127.896968</text:p>
          </table:table-cell>
          <table:table-cell office:value-type="float" office:value="-15811.940881140781" table:formula="of:=+[.$E101]*[.$C$3]+[.$F101]*[.$D$3]+[.$G101]*[.$E$3]" table:style-name="ce1">
            <text:p>-15811.94088</text:p>
          </table:table-cell>
          <table:table-cell office:value-type="float" office:value="-3568.2172430590203" table:formula="of:=+[.$E101]*[.$C$4]+[.$F101]*[.$D$4]+[.$G101]*[.$E$4]" table:style-name="ce1">
            <text:p>-3568.217243</text:p>
          </table:table-cell>
          <table:table-cell office:value-type="float" office:value="3837.6547002609968" table:formula="of:=+[.$E101]*[.$C$5]+[.$F101]*[.$D$5]+[.$G101]*[.$E$5]" table:style-name="ce1">
            <text:p>3837.6547</text:p>
          </table:table-cell>
          <table:table-cell office:value-type="float" office:value="16657.64816295476" table:formula="of:=+SQRT([.H101]*[.H101]+[.I101]*[.I101]+[.J101]*[.J101])" table:style-name="ce1">
            <text:p>16657.64816</text:p>
          </table:table-cell>
          <table:table-cell office:value-type="float" office:value="5306.3909712920604" table:formula="of:=+([.K101]-[.$K$8])^2" table:style-name="ce1">
            <text:p>5306.390971</text:p>
          </table:table-cell>
          <table:table-cell office:value-type="float" office:value="0" table:formula="of:=+IF([.K101]&gt;2*[.$W$16]+[.$K$8];1;0)" table:style-name="ce1">
            <text:p>0</text:p>
          </table:table-cell>
          <table:table-cell office:value-type="float" office:value="0" table:formula="of:=+IF([.K101]&lt;-2*[.$W$16]+[.$K$8];1;0)" table:style-name="ce1">
            <text:p>0</text:p>
          </table:table-cell>
          <table:table-cell office:value-type="float" office:value="0" table:formula="of:=+[.M101]+[.N10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-16058" table:style-name="ce1">
            <text:p>-16058</text:p>
          </table:table-cell>
          <table:table-cell office:value-type="float" office:value="-3574" table:style-name="ce1">
            <text:p>-3574</text:p>
          </table:table-cell>
          <table:table-cell office:value-type="float" office:value="-230" table:style-name="ce1">
            <text:p>-230</text:p>
          </table:table-cell>
          <table:table-cell office:value-type="float" office:value="-15070.726363881138" table:formula="of:=+[.B102]-[.$B$3]" table:style-name="ce1">
            <text:p>-15070.72636</text:p>
          </table:table-cell>
          <table:table-cell office:value-type="float" office:value="-3846.0992135984238" table:formula="of:=+[.C102]-[.$B$4]" table:style-name="ce1">
            <text:p>-3846.099214</text:p>
          </table:table-cell>
          <table:table-cell office:value-type="float" office:value="-676.89696803405582" table:formula="of:=+[.D102]-[.$B$5]" table:style-name="ce1">
            <text:p>-676.896968</text:p>
          </table:table-cell>
          <table:table-cell office:value-type="float" office:value="-15542.698154227859" table:formula="of:=+[.$E102]*[.$C$3]+[.$F102]*[.$D$3]+[.$G102]*[.$E$3]" table:style-name="ce1">
            <text:p>-15542.69815</text:p>
          </table:table-cell>
          <table:table-cell office:value-type="float" office:value="-3172.5716062590263" table:formula="of:=+[.$E102]*[.$C$4]+[.$F102]*[.$D$4]+[.$G102]*[.$E$4]" table:style-name="ce1">
            <text:p>-3172.571606</text:p>
          </table:table-cell>
          <table:table-cell office:value-type="float" office:value="4117.6552866983084" table:formula="of:=+[.$E102]*[.$C$5]+[.$F102]*[.$D$5]+[.$G102]*[.$E$5]" table:style-name="ce1">
            <text:p>4117.655287</text:p>
          </table:table-cell>
          <table:table-cell office:value-type="float" office:value="16388.891407607582" table:formula="of:=+SQRT([.H102]*[.H102]+[.I102]*[.I102]+[.J102]*[.J102])" table:style-name="ce1">
            <text:p>16388.89141</text:p>
          </table:table-cell>
          <table:table-cell office:value-type="float" office:value="38381.424095957453" table:formula="of:=+([.K102]-[.$K$8])^2" table:style-name="ce1">
            <text:p>38381.4241</text:p>
          </table:table-cell>
          <table:table-cell office:value-type="float" office:value="0" table:formula="of:=+IF([.K102]&gt;2*[.$W$16]+[.$K$8];1;0)" table:style-name="ce1">
            <text:p>0</text:p>
          </table:table-cell>
          <table:table-cell office:value-type="float" office:value="0" table:formula="of:=+IF([.K102]&lt;-2*[.$W$16]+[.$K$8];1;0)" table:style-name="ce1">
            <text:p>0</text:p>
          </table:table-cell>
          <table:table-cell office:value-type="float" office:value="0" table:formula="of:=+[.M102]+[.N10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-16167" table:style-name="ce1">
            <text:p>-16167</text:p>
          </table:table-cell>
          <table:table-cell office:value-type="float" office:value="-4039" table:style-name="ce1">
            <text:p>-4039</text:p>
          </table:table-cell>
          <table:table-cell office:value-type="float" office:value="-522" table:style-name="ce1">
            <text:p>-522</text:p>
          </table:table-cell>
          <table:table-cell office:value-type="float" office:value="-15179.726363881138" table:formula="of:=+[.B103]-[.$B$3]" table:style-name="ce1">
            <text:p>-15179.72636</text:p>
          </table:table-cell>
          <table:table-cell office:value-type="float" office:value="-4311.0992135984243" table:formula="of:=+[.C103]-[.$B$4]" table:style-name="ce1">
            <text:p>-4311.099214</text:p>
          </table:table-cell>
          <table:table-cell office:value-type="float" office:value="-968.89696803405582" table:formula="of:=+[.D103]-[.$B$5]" table:style-name="ce1">
            <text:p>-968.896968</text:p>
          </table:table-cell>
          <table:table-cell office:value-type="float" office:value="-15716.38891945411" table:formula="of:=+[.$E103]*[.$C$3]+[.$F103]*[.$D$3]+[.$G103]*[.$E$3]" table:style-name="ce1">
            <text:p>-15716.38892</text:p>
          </table:table-cell>
          <table:table-cell office:value-type="float" office:value="-3629.1427951358273" table:formula="of:=+[.$E103]*[.$C$4]+[.$F103]*[.$D$4]+[.$G103]*[.$E$4]" table:style-name="ce1">
            <text:p>-3629.142795</text:p>
          </table:table-cell>
          <table:table-cell office:value-type="float" office:value="3987.9560893977095" table:formula="of:=+[.$E103]*[.$C$5]+[.$F103]*[.$D$5]+[.$G103]*[.$E$5]" table:style-name="ce1">
            <text:p>3987.956089</text:p>
          </table:table-cell>
          <table:table-cell office:value-type="float" office:value="16615.635764724455" table:formula="of:=+SQRT([.H103]*[.H103]+[.I103]*[.I103]+[.J103]*[.J103])" table:style-name="ce1">
            <text:p>16615.63576</text:p>
          </table:table-cell>
          <table:table-cell office:value-type="float" office:value="950.64803936692192" table:formula="of:=+([.K103]-[.$K$8])^2" table:style-name="ce1">
            <text:p>950.6480394</text:p>
          </table:table-cell>
          <table:table-cell office:value-type="float" office:value="0" table:formula="of:=+IF([.K103]&gt;2*[.$W$16]+[.$K$8];1;0)" table:style-name="ce1">
            <text:p>0</text:p>
          </table:table-cell>
          <table:table-cell office:value-type="float" office:value="0" table:formula="of:=+IF([.K103]&lt;-2*[.$W$16]+[.$K$8];1;0)" table:style-name="ce1">
            <text:p>0</text:p>
          </table:table-cell>
          <table:table-cell office:value-type="float" office:value="0" table:formula="of:=+[.M103]+[.N10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-16437" table:style-name="ce1">
            <text:p>-16437</text:p>
          </table:table-cell>
          <table:table-cell office:value-type="float" office:value="-3803" table:style-name="ce1">
            <text:p>-3803</text:p>
          </table:table-cell>
          <table:table-cell office:value-type="float" office:value="-522" table:style-name="ce1">
            <text:p>-522</text:p>
          </table:table-cell>
          <table:table-cell office:value-type="float" office:value="-15449.726363881138" table:formula="of:=+[.B104]-[.$B$3]" table:style-name="ce1">
            <text:p>-15449.72636</text:p>
          </table:table-cell>
          <table:table-cell office:value-type="float" office:value="-4075.0992135984238" table:formula="of:=+[.C104]-[.$B$4]" table:style-name="ce1">
            <text:p>-4075.099214</text:p>
          </table:table-cell>
          <table:table-cell office:value-type="float" office:value="-968.89696803405582" table:formula="of:=+[.D104]-[.$B$5]" table:style-name="ce1">
            <text:p>-968.896968</text:p>
          </table:table-cell>
          <table:table-cell office:value-type="float" office:value="-15952.111898187959" table:formula="of:=+[.$E104]*[.$C$3]+[.$F104]*[.$D$3]+[.$G104]*[.$E$3]" table:style-name="ce1">
            <text:p>-15952.1119</text:p>
          </table:table-cell>
          <table:table-cell office:value-type="float" office:value="-3383.5955303973205" table:formula="of:=+[.$E104]*[.$C$4]+[.$F104]*[.$D$4]+[.$G104]*[.$E$4]" table:style-name="ce1">
            <text:p>-3383.59553</text:p>
          </table:table-cell>
          <table:table-cell office:value-type="float" office:value="3984.8441496440346" table:formula="of:=+[.$E104]*[.$C$5]+[.$F104]*[.$D$5]+[.$G104]*[.$E$5]" table:style-name="ce1">
            <text:p>3984.84415</text:p>
          </table:table-cell>
          <table:table-cell office:value-type="float" office:value="16786.827443641243" table:formula="of:=+SQRT([.H104]*[.H104]+[.I104]*[.I104]+[.J104]*[.J104])" table:style-name="ce1">
            <text:p>16786.82744</text:p>
          </table:table-cell>
          <table:table-cell office:value-type="float" office:value="40813.801517906046" table:formula="of:=+([.K104]-[.$K$8])^2" table:style-name="ce1">
            <text:p>40813.80152</text:p>
          </table:table-cell>
          <table:table-cell office:value-type="float" office:value="0" table:formula="of:=+IF([.K104]&gt;2*[.$W$16]+[.$K$8];1;0)" table:style-name="ce1">
            <text:p>0</text:p>
          </table:table-cell>
          <table:table-cell office:value-type="float" office:value="0" table:formula="of:=+IF([.K104]&lt;-2*[.$W$16]+[.$K$8];1;0)" table:style-name="ce1">
            <text:p>0</text:p>
          </table:table-cell>
          <table:table-cell office:value-type="float" office:value="0" table:formula="of:=+[.M104]+[.N10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3084" table:style-name="ce1">
            <text:p>13084</text:p>
          </table:table-cell>
          <table:table-cell office:value-type="float" office:value="-6444" table:style-name="ce1">
            <text:p>-6444</text:p>
          </table:table-cell>
          <table:table-cell office:value-type="float" office:value="-4282" table:style-name="ce1">
            <text:p>-4282</text:p>
          </table:table-cell>
          <table:table-cell office:value-type="float" office:value="14071.273636118862" table:formula="of:=+[.B105]-[.$B$3]" table:style-name="ce1">
            <text:p>14071.27364</text:p>
          </table:table-cell>
          <table:table-cell office:value-type="float" office:value="-6716.0992135984243" table:formula="of:=+[.C105]-[.$B$4]" table:style-name="ce1">
            <text:p>-6716.099214</text:p>
          </table:table-cell>
          <table:table-cell office:value-type="float" office:value="-4728.896968034056" table:formula="of:=+[.D105]-[.$B$5]" table:style-name="ce1">
            <text:p>-4728.896968</text:p>
          </table:table-cell>
          <table:table-cell office:value-type="float" office:value="13067.288252729357" table:formula="of:=+[.$E105]*[.$C$3]+[.$F105]*[.$D$3]+[.$G105]*[.$E$3]" table:style-name="ce1">
            <text:p>13067.28825</text:p>
          </table:table-cell>
          <table:table-cell office:value-type="float" office:value="-7260.8018973157705" table:formula="of:=+[.$E105]*[.$C$4]+[.$F105]*[.$D$4]+[.$G105]*[.$E$4]" table:style-name="ce1">
            <text:p>-7260.801897</text:p>
          </table:table-cell>
          <table:table-cell office:value-type="float" office:value="-6196.5928794744468" table:formula="of:=+[.$E105]*[.$C$5]+[.$F105]*[.$D$5]+[.$G105]*[.$E$5]" table:style-name="ce1">
            <text:p>-6196.592879</text:p>
          </table:table-cell>
          <table:table-cell office:value-type="float" office:value="16182.429662629043" table:formula="of:=+SQRT([.H105]*[.H105]+[.I105]*[.I105]+[.J105]*[.J105])" table:style-name="ce1">
            <text:p>16182.42966</text:p>
          </table:table-cell>
          <table:table-cell office:value-type="float" office:value="161904.45063212083" table:formula="of:=+([.K105]-[.$K$8])^2" table:style-name="ce1">
            <text:p>161904.4506</text:p>
          </table:table-cell>
          <table:table-cell office:value-type="float" office:value="0" table:formula="of:=+IF([.K105]&gt;2*[.$W$16]+[.$K$8];1;0)" table:style-name="ce1">
            <text:p>0</text:p>
          </table:table-cell>
          <table:table-cell office:value-type="float" office:value="0" table:formula="of:=+IF([.K105]&lt;-2*[.$W$16]+[.$K$8];1;0)" table:style-name="ce1">
            <text:p>0</text:p>
          </table:table-cell>
          <table:table-cell office:value-type="float" office:value="0" table:formula="of:=+[.M105]+[.N10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5434" table:style-name="ce1">
            <text:p>15434</text:p>
          </table:table-cell>
          <table:table-cell office:value-type="float" office:value="-4550" table:style-name="ce1">
            <text:p>-4550</text:p>
          </table:table-cell>
          <table:table-cell office:value-type="float" office:value="122" table:style-name="ce1">
            <text:p>122</text:p>
          </table:table-cell>
          <table:table-cell office:value-type="float" office:value="16421.273636118862" table:formula="of:=+[.B106]-[.$B$3]" table:style-name="ce1">
            <text:p>16421.27364</text:p>
          </table:table-cell>
          <table:table-cell office:value-type="float" office:value="-4822.0992135984243" table:formula="of:=+[.C106]-[.$B$4]" table:style-name="ce1">
            <text:p>-4822.099214</text:p>
          </table:table-cell>
          <table:table-cell office:value-type="float" office:value="-324.89696803405587" table:formula="of:=+[.D106]-[.$B$5]" table:style-name="ce1">
            <text:p>-324.896968</text:p>
          </table:table-cell>
          <table:table-cell office:value-type="float" office:value="15672.366495629249" table:formula="of:=+[.$E106]*[.$C$3]+[.$F106]*[.$D$3]+[.$G106]*[.$E$3]" table:style-name="ce1">
            <text:p>15672.3665</text:p>
          </table:table-cell>
          <table:table-cell office:value-type="float" office:value="-5481.656839089077" table:formula="of:=+[.$E106]*[.$C$4]+[.$F106]*[.$D$4]+[.$G106]*[.$E$4]" table:style-name="ce1">
            <text:p>-5481.656839</text:p>
          </table:table-cell>
          <table:table-cell office:value-type="float" office:value="-2918.0426263580266" table:formula="of:=+[.$E106]*[.$C$5]+[.$F106]*[.$D$5]+[.$G106]*[.$E$5]" table:style-name="ce1">
            <text:p>-2918.042626</text:p>
          </table:table-cell>
          <table:table-cell office:value-type="float" office:value="16857.835152951779" table:formula="of:=+SQRT([.H106]*[.H106]+[.I106]*[.I106]+[.J106]*[.J106])" table:style-name="ce1">
            <text:p>16857.83515</text:p>
          </table:table-cell>
          <table:table-cell office:value-type="float" office:value="74546.456116059271" table:formula="of:=+([.K106]-[.$K$8])^2" table:style-name="ce1">
            <text:p>74546.45612</text:p>
          </table:table-cell>
          <table:table-cell office:value-type="float" office:value="0" table:formula="of:=+IF([.K106]&gt;2*[.$W$16]+[.$K$8];1;0)" table:style-name="ce1">
            <text:p>0</text:p>
          </table:table-cell>
          <table:table-cell office:value-type="float" office:value="0" table:formula="of:=+IF([.K106]&lt;-2*[.$W$16]+[.$K$8];1;0)" table:style-name="ce1">
            <text:p>0</text:p>
          </table:table-cell>
          <table:table-cell office:value-type="float" office:value="0" table:formula="of:=+[.M106]+[.N10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5917" table:style-name="ce1">
            <text:p>15917</text:p>
          </table:table-cell>
          <table:table-cell office:value-type="float" office:value="-3233" table:style-name="ce1">
            <text:p>-3233</text:p>
          </table:table-cell>
          <table:table-cell office:value-type="float" office:value="1455" table:style-name="ce1">
            <text:p>1455</text:p>
          </table:table-cell>
          <table:table-cell office:value-type="float" office:value="16904.273636118862" table:formula="of:=+[.B107]-[.$B$3]" table:style-name="ce1">
            <text:p>16904.27364</text:p>
          </table:table-cell>
          <table:table-cell office:value-type="float" office:value="-3505.0992135984238" table:formula="of:=+[.C107]-[.$B$4]" table:style-name="ce1">
            <text:p>-3505.099214</text:p>
          </table:table-cell>
          <table:table-cell office:value-type="float" office:value="1008.1030319659442" table:formula="of:=+[.D107]-[.$B$5]" table:style-name="ce1">
            <text:p>1008.103032</text:p>
          </table:table-cell>
          <table:table-cell office:value-type="float" office:value="16337.822478187778" table:formula="of:=+[.$E107]*[.$C$3]+[.$F107]*[.$D$3]+[.$G107]*[.$E$3]" table:style-name="ce1">
            <text:p>16337.82248</text:p>
          </table:table-cell>
          <table:table-cell office:value-type="float" office:value="-4195.8492126642532" table:formula="of:=+[.$E107]*[.$C$4]+[.$F107]*[.$D$4]+[.$G107]*[.$E$4]" table:style-name="ce1">
            <text:p>-4195.849213</text:p>
          </table:table-cell>
          <table:table-cell office:value-type="float" office:value="-2087.1823761396272" table:formula="of:=+[.$E107]*[.$C$5]+[.$F107]*[.$D$5]+[.$G107]*[.$E$5]" table:style-name="ce1">
            <text:p>-2087.182376</text:p>
          </table:table-cell>
          <table:table-cell office:value-type="float" office:value="16996.644498707999" table:formula="of:=+SQRT([.H107]*[.H107]+[.I107]*[.I107]+[.J107]*[.J107])" table:style-name="ce1">
            <text:p>16996.6445</text:p>
          </table:table-cell>
          <table:table-cell office:value-type="float" office:value="169613.26857036439" table:formula="of:=+([.K107]-[.$K$8])^2" table:style-name="ce1">
            <text:p>169613.2686</text:p>
          </table:table-cell>
          <table:table-cell office:value-type="float" office:value="0" table:formula="of:=+IF([.K107]&gt;2*[.$W$16]+[.$K$8];1;0)" table:style-name="ce1">
            <text:p>0</text:p>
          </table:table-cell>
          <table:table-cell office:value-type="float" office:value="0" table:formula="of:=+IF([.K107]&lt;-2*[.$W$16]+[.$K$8];1;0)" table:style-name="ce1">
            <text:p>0</text:p>
          </table:table-cell>
          <table:table-cell office:value-type="float" office:value="0" table:formula="of:=+[.M107]+[.N10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4897" table:style-name="ce1">
            <text:p>14897</text:p>
          </table:table-cell>
          <table:table-cell office:value-type="float" office:value="-3188" table:style-name="ce1">
            <text:p>-3188</text:p>
          </table:table-cell>
          <table:table-cell office:value-type="float" office:value="-172" table:style-name="ce1">
            <text:p>-172</text:p>
          </table:table-cell>
          <table:table-cell office:value-type="float" office:value="15884.273636118862" table:formula="of:=+[.B108]-[.$B$3]" table:style-name="ce1">
            <text:p>15884.27364</text:p>
          </table:table-cell>
          <table:table-cell office:value-type="float" office:value="-3460.0992135984238" table:formula="of:=+[.C108]-[.$B$4]" table:style-name="ce1">
            <text:p>-3460.099214</text:p>
          </table:table-cell>
          <table:table-cell office:value-type="float" office:value="-618.89696803405582" table:formula="of:=+[.D108]-[.$B$5]" table:style-name="ce1">
            <text:p>-618.896968</text:p>
          </table:table-cell>
          <table:table-cell office:value-type="float" office:value="15328.63437443793" table:formula="of:=+[.$E108]*[.$C$3]+[.$F108]*[.$D$3]+[.$G108]*[.$E$3]" table:style-name="ce1">
            <text:p>15328.63437</text:p>
          </table:table-cell>
          <table:table-cell office:value-type="float" office:value="-4108.1108426239543" table:formula="of:=+[.$E108]*[.$C$4]+[.$F108]*[.$D$4]+[.$G108]*[.$E$4]" table:style-name="ce1">
            <text:p>-4108.110843</text:p>
          </table:table-cell>
          <table:table-cell office:value-type="float" office:value="-3478.8092295093902" table:formula="of:=+[.$E108]*[.$C$5]+[.$F108]*[.$D$5]+[.$G108]*[.$E$5]" table:style-name="ce1">
            <text:p>-3478.80923</text:p>
          </table:table-cell>
          <table:table-cell office:value-type="float" office:value="16246.406376051424" table:formula="of:=+SQRT([.H108]*[.H108]+[.I108]*[.I108]+[.J108]*[.J108])" table:style-name="ce1">
            <text:p>16246.40638</text:p>
          </table:table-cell>
          <table:table-cell office:value-type="float" office:value="114512.39957230921" table:formula="of:=+([.K108]-[.$K$8])^2" table:style-name="ce1">
            <text:p>114512.3996</text:p>
          </table:table-cell>
          <table:table-cell office:value-type="float" office:value="0" table:formula="of:=+IF([.K108]&gt;2*[.$W$16]+[.$K$8];1;0)" table:style-name="ce1">
            <text:p>0</text:p>
          </table:table-cell>
          <table:table-cell office:value-type="float" office:value="0" table:formula="of:=+IF([.K108]&lt;-2*[.$W$16]+[.$K$8];1;0)" table:style-name="ce1">
            <text:p>0</text:p>
          </table:table-cell>
          <table:table-cell office:value-type="float" office:value="0" table:formula="of:=+[.M108]+[.N10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4349" table:style-name="ce1">
            <text:p>14349</text:p>
          </table:table-cell>
          <table:table-cell office:value-type="float" office:value="-4373" table:style-name="ce1">
            <text:p>-4373</text:p>
          </table:table-cell>
          <table:table-cell office:value-type="float" office:value="7646" table:style-name="ce1">
            <text:p>7646</text:p>
          </table:table-cell>
          <table:table-cell office:value-type="float" office:value="15336.273636118862" table:formula="of:=+[.B109]-[.$B$3]" table:style-name="ce1">
            <text:p>15336.27364</text:p>
          </table:table-cell>
          <table:table-cell office:value-type="float" office:value="-4645.0992135984243" table:formula="of:=+[.C109]-[.$B$4]" table:style-name="ce1">
            <text:p>-4645.099214</text:p>
          </table:table-cell>
          <table:table-cell office:value-type="float" office:value="7199.103031965944" table:formula="of:=+[.D109]-[.$B$5]" table:style-name="ce1">
            <text:p>7199.103032</text:p>
          </table:table-cell>
          <table:table-cell office:value-type="float" office:value="14617.160959730327" table:formula="of:=+[.$E109]*[.$C$3]+[.$F109]*[.$D$3]+[.$G109]*[.$E$3]" table:style-name="ce1">
            <text:p>14617.16096</text:p>
          </table:table-cell>
          <table:table-cell office:value-type="float" office:value="-5258.3815903783325" table:formula="of:=+[.$E109]*[.$C$4]+[.$F109]*[.$D$4]+[.$G109]*[.$E$4]" table:style-name="ce1">
            <text:p>-5258.38159</text:p>
          </table:table-cell>
          <table:table-cell office:value-type="float" office:value="4818.6330358199684" table:formula="of:=+[.$E109]*[.$C$5]+[.$F109]*[.$D$5]+[.$G109]*[.$E$5]" table:style-name="ce1">
            <text:p>4818.633036</text:p>
          </table:table-cell>
          <table:table-cell office:value-type="float" office:value="16264.415015812579" table:formula="of:=+SQRT([.H109]*[.H109]+[.I109]*[.I109]+[.J109]*[.J109])" table:style-name="ce1">
            <text:p>16264.41502</text:p>
          </table:table-cell>
          <table:table-cell office:value-type="float" office:value="102648.57826007318" table:formula="of:=+([.K109]-[.$K$8])^2" table:style-name="ce1">
            <text:p>102648.5783</text:p>
          </table:table-cell>
          <table:table-cell office:value-type="float" office:value="0" table:formula="of:=+IF([.K109]&gt;2*[.$W$16]+[.$K$8];1;0)" table:style-name="ce1">
            <text:p>0</text:p>
          </table:table-cell>
          <table:table-cell office:value-type="float" office:value="0" table:formula="of:=+IF([.K109]&lt;-2*[.$W$16]+[.$K$8];1;0)" table:style-name="ce1">
            <text:p>0</text:p>
          </table:table-cell>
          <table:table-cell office:value-type="float" office:value="0" table:formula="of:=+[.M109]+[.N10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4862" table:style-name="ce1">
            <text:p>14862</text:p>
          </table:table-cell>
          <table:table-cell office:value-type="float" office:value="-5009" table:style-name="ce1">
            <text:p>-5009</text:p>
          </table:table-cell>
          <table:table-cell office:value-type="float" office:value="2117" table:style-name="ce1">
            <text:p>2117</text:p>
          </table:table-cell>
          <table:table-cell office:value-type="float" office:value="15849.273636118862" table:formula="of:=+[.B110]-[.$B$3]" table:style-name="ce1">
            <text:p>15849.27364</text:p>
          </table:table-cell>
          <table:table-cell office:value-type="float" office:value="-5281.0992135984243" table:formula="of:=+[.C110]-[.$B$4]" table:style-name="ce1">
            <text:p>-5281.099214</text:p>
          </table:table-cell>
          <table:table-cell office:value-type="float" office:value="1670.1030319659442" table:formula="of:=+[.D110]-[.$B$5]" table:style-name="ce1">
            <text:p>1670.103032</text:p>
          </table:table-cell>
          <table:table-cell office:value-type="float" office:value="15038.625589457142" table:formula="of:=+[.$E110]*[.$C$3]+[.$F110]*[.$D$3]+[.$G110]*[.$E$3]" table:style-name="ce1">
            <text:p>15038.62559</text:p>
          </table:table-cell>
          <table:table-cell office:value-type="float" office:value="-5912.0937828048773" table:formula="of:=+[.$E110]*[.$C$4]+[.$F110]*[.$D$4]+[.$G110]*[.$E$4]" table:style-name="ce1">
            <text:p>-5912.093783</text:p>
          </table:table-cell>
          <table:table-cell office:value-type="float" office:value="-649.68945159786904" table:formula="of:=+[.$E110]*[.$C$5]+[.$F110]*[.$D$5]+[.$G110]*[.$E$5]" table:style-name="ce1">
            <text:p>-649.6894516</text:p>
          </table:table-cell>
          <table:table-cell office:value-type="float" office:value="16172.050237990012" table:formula="of:=+SQRT([.H110]*[.H110]+[.I110]*[.I110]+[.J110]*[.J110])" table:style-name="ce1">
            <text:p>16172.05024</text:p>
          </table:table-cell>
          <table:table-cell office:value-type="float" office:value="170364.99436981848" table:formula="of:=+([.K110]-[.$K$8])^2" table:style-name="ce1">
            <text:p>170364.9944</text:p>
          </table:table-cell>
          <table:table-cell office:value-type="float" office:value="0" table:formula="of:=+IF([.K110]&gt;2*[.$W$16]+[.$K$8];1;0)" table:style-name="ce1">
            <text:p>0</text:p>
          </table:table-cell>
          <table:table-cell office:value-type="float" office:value="0" table:formula="of:=+IF([.K110]&lt;-2*[.$W$16]+[.$K$8];1;0)" table:style-name="ce1">
            <text:p>0</text:p>
          </table:table-cell>
          <table:table-cell office:value-type="float" office:value="0" table:formula="of:=+[.M110]+[.N11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4487" table:style-name="ce1">
            <text:p>14487</text:p>
          </table:table-cell>
          <table:table-cell office:value-type="float" office:value="-4173" table:style-name="ce1">
            <text:p>-4173</text:p>
          </table:table-cell>
          <table:table-cell office:value-type="float" office:value="7765" table:style-name="ce1">
            <text:p>7765</text:p>
          </table:table-cell>
          <table:table-cell office:value-type="float" office:value="15474.273636118862" table:formula="of:=+[.B111]-[.$B$3]" table:style-name="ce1">
            <text:p>15474.27364</text:p>
          </table:table-cell>
          <table:table-cell office:value-type="float" office:value="-4445.0992135984243" table:formula="of:=+[.C111]-[.$B$4]" table:style-name="ce1">
            <text:p>-4445.099214</text:p>
          </table:table-cell>
          <table:table-cell office:value-type="float" office:value="7318.103031965944" table:formula="of:=+[.D111]-[.$B$5]" table:style-name="ce1">
            <text:p>7318.103032</text:p>
          </table:table-cell>
          <table:table-cell office:value-type="float" office:value="14782.579279584917" table:formula="of:=+[.$E111]*[.$C$3]+[.$F111]*[.$D$3]+[.$G111]*[.$E$3]" table:style-name="ce1">
            <text:p>14782.57928</text:p>
          </table:table-cell>
          <table:table-cell office:value-type="float" office:value="-5065.8889089823833" table:formula="of:=+[.$E111]*[.$C$4]+[.$F111]*[.$D$4]+[.$G111]*[.$E$4]" table:style-name="ce1">
            <text:p>-5065.888909</text:p>
          </table:table-cell>
          <table:table-cell office:value-type="float" office:value="4845.626458346519" table:formula="of:=+[.$E111]*[.$C$5]+[.$F111]*[.$D$5]+[.$G111]*[.$E$5]" table:style-name="ce1">
            <text:p>4845.626458</text:p>
          </table:table-cell>
          <table:table-cell office:value-type="float" office:value="16360.561615335577" table:formula="of:=+SQRT([.H111]*[.H111]+[.I111]*[.I111]+[.J111]*[.J111])" table:style-name="ce1">
            <text:p>16360.56162</text:p>
          </table:table-cell>
          <table:table-cell office:value-type="float" office:value="50284.281078993954" table:formula="of:=+([.K111]-[.$K$8])^2" table:style-name="ce1">
            <text:p>50284.28108</text:p>
          </table:table-cell>
          <table:table-cell office:value-type="float" office:value="0" table:formula="of:=+IF([.K111]&gt;2*[.$W$16]+[.$K$8];1;0)" table:style-name="ce1">
            <text:p>0</text:p>
          </table:table-cell>
          <table:table-cell office:value-type="float" office:value="0" table:formula="of:=+IF([.K111]&lt;-2*[.$W$16]+[.$K$8];1;0)" table:style-name="ce1">
            <text:p>0</text:p>
          </table:table-cell>
          <table:table-cell office:value-type="float" office:value="0" table:formula="of:=+[.M111]+[.N11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5424" table:style-name="ce1">
            <text:p>15424</text:p>
          </table:table-cell>
          <table:table-cell office:value-type="float" office:value="-4164" table:style-name="ce1">
            <text:p>-4164</text:p>
          </table:table-cell>
          <table:table-cell office:value-type="float" office:value="3359" table:style-name="ce1">
            <text:p>3359</text:p>
          </table:table-cell>
          <table:table-cell office:value-type="float" office:value="16411.273636118862" table:formula="of:=+[.B112]-[.$B$3]" table:style-name="ce1">
            <text:p>16411.27364</text:p>
          </table:table-cell>
          <table:table-cell office:value-type="float" office:value="-4436.0992135984243" table:formula="of:=+[.C112]-[.$B$4]" table:style-name="ce1">
            <text:p>-4436.099214</text:p>
          </table:table-cell>
          <table:table-cell office:value-type="float" office:value="2912.103031965944" table:formula="of:=+[.D112]-[.$B$5]" table:style-name="ce1">
            <text:p>2912.103032</text:p>
          </table:table-cell>
          <table:table-cell office:value-type="float" office:value="15716.577305589522" table:formula="of:=+[.$E112]*[.$C$3]+[.$F112]*[.$D$3]+[.$G112]*[.$E$3]" table:style-name="ce1">
            <text:p>15716.57731</text:p>
          </table:table-cell>
          <table:table-cell office:value-type="float" office:value="-5097.7654177877093" table:formula="of:=+[.$E112]*[.$C$4]+[.$F112]*[.$D$4]+[.$G112]*[.$E$4]" table:style-name="ce1">
            <text:p>-5097.765418</text:p>
          </table:table-cell>
          <table:table-cell office:value-type="float" office:value="208.71131657987735" table:formula="of:=+[.$E112]*[.$C$5]+[.$F112]*[.$D$5]+[.$G112]*[.$E$5]" table:style-name="ce1">
            <text:p>208.7113166</text:p>
          </table:table-cell>
          <table:table-cell office:value-type="float" office:value="16523.969706793596" table:formula="of:=+SQRT([.H112]*[.H112]+[.I112]*[.I112]+[.J112]*[.J112])" table:style-name="ce1">
            <text:p>16523.96971</text:p>
          </table:table-cell>
          <table:table-cell office:value-type="float" office:value="3700.711938689572" table:formula="of:=+([.K112]-[.$K$8])^2" table:style-name="ce1">
            <text:p>3700.711939</text:p>
          </table:table-cell>
          <table:table-cell office:value-type="float" office:value="0" table:formula="of:=+IF([.K112]&gt;2*[.$W$16]+[.$K$8];1;0)" table:style-name="ce1">
            <text:p>0</text:p>
          </table:table-cell>
          <table:table-cell office:value-type="float" office:value="0" table:formula="of:=+IF([.K112]&lt;-2*[.$W$16]+[.$K$8];1;0)" table:style-name="ce1">
            <text:p>0</text:p>
          </table:table-cell>
          <table:table-cell office:value-type="float" office:value="0" table:formula="of:=+[.M112]+[.N11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4925" table:style-name="ce1">
            <text:p>14925</text:p>
          </table:table-cell>
          <table:table-cell office:value-type="float" office:value="-4606" table:style-name="ce1">
            <text:p>-4606</text:p>
          </table:table-cell>
          <table:table-cell office:value-type="float" office:value="1056" table:style-name="ce1">
            <text:p>1056</text:p>
          </table:table-cell>
          <table:table-cell office:value-type="float" office:value="15912.273636118862" table:formula="of:=+[.B113]-[.$B$3]" table:style-name="ce1">
            <text:p>15912.27364</text:p>
          </table:table-cell>
          <table:table-cell office:value-type="float" office:value="-4878.0992135984243" table:formula="of:=+[.C113]-[.$B$4]" table:style-name="ce1">
            <text:p>-4878.099214</text:p>
          </table:table-cell>
          <table:table-cell office:value-type="float" office:value="609.10303196594418" table:formula="of:=+[.D113]-[.$B$5]" table:style-name="ce1">
            <text:p>609.103032</text:p>
          </table:table-cell>
          <table:table-cell office:value-type="float" office:value="15157.803177299011" table:formula="of:=+[.$E113]*[.$C$3]+[.$F113]*[.$D$3]+[.$G113]*[.$E$3]" table:style-name="ce1">
            <text:p>15157.80318</text:p>
          </table:table-cell>
          <table:table-cell office:value-type="float" office:value="-5515.3257384403923" table:formula="of:=+[.$E113]*[.$C$4]+[.$F113]*[.$D$4]+[.$G113]*[.$E$4]" table:style-name="ce1">
            <text:p>-5515.325738</text:p>
          </table:table-cell>
          <table:table-cell office:value-type="float" office:value="-1843.6837042700552" table:formula="of:=+[.$E113]*[.$C$5]+[.$F113]*[.$D$5]+[.$G113]*[.$E$5]" table:style-name="ce1">
            <text:p>-1843.683704</text:p>
          </table:table-cell>
          <table:table-cell office:value-type="float" office:value="16235.054196528881" table:formula="of:=+SQRT([.H113]*[.H113]+[.I113]*[.I113]+[.J113]*[.J113])" table:style-name="ce1">
            <text:p>16235.0542</text:p>
          </table:table-cell>
          <table:table-cell office:value-type="float" office:value="122324.35417766818" table:formula="of:=+([.K113]-[.$K$8])^2" table:style-name="ce1">
            <text:p>122324.3542</text:p>
          </table:table-cell>
          <table:table-cell office:value-type="float" office:value="0" table:formula="of:=+IF([.K113]&gt;2*[.$W$16]+[.$K$8];1;0)" table:style-name="ce1">
            <text:p>0</text:p>
          </table:table-cell>
          <table:table-cell office:value-type="float" office:value="0" table:formula="of:=+IF([.K113]&lt;-2*[.$W$16]+[.$K$8];1;0)" table:style-name="ce1">
            <text:p>0</text:p>
          </table:table-cell>
          <table:table-cell office:value-type="float" office:value="0" table:formula="of:=+[.M113]+[.N11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757" table:style-name="ce1">
            <text:p>15757</text:p>
          </table:table-cell>
          <table:table-cell office:value-type="float" office:value="-3447" table:style-name="ce1">
            <text:p>-3447</text:p>
          </table:table-cell>
          <table:table-cell office:value-type="float" office:value="2159" table:style-name="ce1">
            <text:p>2159</text:p>
          </table:table-cell>
          <table:table-cell office:value-type="float" office:value="16744.273636118862" table:formula="of:=+[.B114]-[.$B$3]" table:style-name="ce1">
            <text:p>16744.27364</text:p>
          </table:table-cell>
          <table:table-cell office:value-type="float" office:value="-3719.0992135984238" table:formula="of:=+[.C114]-[.$B$4]" table:style-name="ce1">
            <text:p>-3719.099214</text:p>
          </table:table-cell>
          <table:table-cell office:value-type="float" office:value="1712.1030319659442" table:formula="of:=+[.D114]-[.$B$5]" table:style-name="ce1">
            <text:p>1712.103032</text:p>
          </table:table-cell>
          <table:table-cell office:value-type="float" office:value="16148.557374009657" table:formula="of:=+[.$E114]*[.$C$3]+[.$F114]*[.$D$3]+[.$G114]*[.$E$3]" table:style-name="ce1">
            <text:p>16148.55737</text:p>
          </table:table-cell>
          <table:table-cell office:value-type="float" office:value="-4401.121826341323" table:formula="of:=+[.$E114]*[.$C$4]+[.$F114]*[.$D$4]+[.$G114]*[.$E$4]" table:style-name="ce1">
            <text:p>-4401.121826</text:p>
          </table:table-cell>
          <table:table-cell office:value-type="float" office:value="-1281.7288581595283" table:formula="of:=+[.$E114]*[.$C$5]+[.$F114]*[.$D$5]+[.$G114]*[.$E$5]" table:style-name="ce1">
            <text:p>-1281.728858</text:p>
          </table:table-cell>
          <table:table-cell office:value-type="float" office:value="16786.560322407287" table:formula="of:=+SQRT([.H114]*[.H114]+[.I114]*[.I114]+[.J114]*[.J114])" table:style-name="ce1">
            <text:p>16786.56032</text:p>
          </table:table-cell>
          <table:table-cell office:value-type="float" office:value="40705.942932565653" table:formula="of:=+([.K114]-[.$K$8])^2" table:style-name="ce1">
            <text:p>40705.94293</text:p>
          </table:table-cell>
          <table:table-cell office:value-type="float" office:value="0" table:formula="of:=+IF([.K114]&gt;2*[.$W$16]+[.$K$8];1;0)" table:style-name="ce1">
            <text:p>0</text:p>
          </table:table-cell>
          <table:table-cell office:value-type="float" office:value="0" table:formula="of:=+IF([.K114]&lt;-2*[.$W$16]+[.$K$8];1;0)" table:style-name="ce1">
            <text:p>0</text:p>
          </table:table-cell>
          <table:table-cell office:value-type="float" office:value="0" table:formula="of:=+[.M114]+[.N11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5811" table:style-name="ce1">
            <text:p>15811</text:p>
          </table:table-cell>
          <table:table-cell office:value-type="float" office:value="-2498" table:style-name="ce1">
            <text:p>-2498</text:p>
          </table:table-cell>
          <table:table-cell office:value-type="float" office:value="3388" table:style-name="ce1">
            <text:p>3388</text:p>
          </table:table-cell>
          <table:table-cell office:value-type="float" office:value="16798.273636118862" table:formula="of:=+[.B115]-[.$B$3]" table:style-name="ce1">
            <text:p>16798.27364</text:p>
          </table:table-cell>
          <table:table-cell office:value-type="float" office:value="-2770.0992135984238" table:formula="of:=+[.C115]-[.$B$4]" table:style-name="ce1">
            <text:p>-2770.099214</text:p>
          </table:table-cell>
          <table:table-cell office:value-type="float" office:value="2941.103031965944" table:formula="of:=+[.D115]-[.$B$5]" table:style-name="ce1">
            <text:p>2941.103032</text:p>
          </table:table-cell>
          <table:table-cell office:value-type="float" office:value="16335.345279905967" table:formula="of:=+[.$E115]*[.$C$3]+[.$F115]*[.$D$3]+[.$G115]*[.$E$3]" table:style-name="ce1">
            <text:p>16335.34528</text:p>
          </table:table-cell>
          <table:table-cell office:value-type="float" office:value="-3462.0207908380034" table:formula="of:=+[.$E115]*[.$C$4]+[.$F115]*[.$D$4]+[.$G115]*[.$E$4]" table:style-name="ce1">
            <text:p>-3462.020791</text:p>
          </table:table-cell>
          <table:table-cell office:value-type="float" office:value="-342.92054647419991" table:formula="of:=+[.$E115]*[.$C$5]+[.$F115]*[.$D$5]+[.$G115]*[.$E$5]" table:style-name="ce1">
            <text:p>-342.9205465</text:p>
          </table:table-cell>
          <table:table-cell office:value-type="float" office:value="16701.697155413127" table:formula="of:=+SQRT([.H115]*[.H115]+[.I115]*[.I115]+[.J115]*[.J115])" table:style-name="ce1">
            <text:p>16701.69716</text:p>
          </table:table-cell>
          <table:table-cell office:value-type="float" office:value="13664.200572587286" table:formula="of:=+([.K115]-[.$K$8])^2" table:style-name="ce1">
            <text:p>13664.20057</text:p>
          </table:table-cell>
          <table:table-cell office:value-type="float" office:value="0" table:formula="of:=+IF([.K115]&gt;2*[.$W$16]+[.$K$8];1;0)" table:style-name="ce1">
            <text:p>0</text:p>
          </table:table-cell>
          <table:table-cell office:value-type="float" office:value="0" table:formula="of:=+IF([.K115]&lt;-2*[.$W$16]+[.$K$8];1;0)" table:style-name="ce1">
            <text:p>0</text:p>
          </table:table-cell>
          <table:table-cell office:value-type="float" office:value="0" table:formula="of:=+[.M115]+[.N11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5432" table:style-name="ce1">
            <text:p>15432</text:p>
          </table:table-cell>
          <table:table-cell office:value-type="float" office:value="-2817" table:style-name="ce1">
            <text:p>-2817</text:p>
          </table:table-cell>
          <table:table-cell office:value-type="float" office:value="3116" table:style-name="ce1">
            <text:p>3116</text:p>
          </table:table-cell>
          <table:table-cell office:value-type="float" office:value="16419.273636118862" table:formula="of:=+[.B116]-[.$B$3]" table:style-name="ce1">
            <text:p>16419.27364</text:p>
          </table:table-cell>
          <table:table-cell office:value-type="float" office:value="-3089.0992135984238" table:formula="of:=+[.C116]-[.$B$4]" table:style-name="ce1">
            <text:p>-3089.099214</text:p>
          </table:table-cell>
          <table:table-cell office:value-type="float" office:value="2669.103031965944" table:formula="of:=+[.D116]-[.$B$5]" table:style-name="ce1">
            <text:p>2669.103032</text:p>
          </table:table-cell>
          <table:table-cell office:value-type="float" office:value="15913.318468500858" table:formula="of:=+[.$E116]*[.$C$3]+[.$F116]*[.$D$3]+[.$G116]*[.$E$3]" table:style-name="ce1">
            <text:p>15913.31847</text:p>
          </table:table-cell>
          <table:table-cell office:value-type="float" office:value="-3762.2962786693697" table:formula="of:=+[.$E116]*[.$C$4]+[.$F116]*[.$D$4]+[.$G116]*[.$E$4]" table:style-name="ce1">
            <text:p>-3762.296279</text:p>
          </table:table-cell>
          <table:table-cell office:value-type="float" office:value="-429.45857886687327" table:formula="of:=+[.$E116]*[.$C$5]+[.$F116]*[.$D$5]+[.$G116]*[.$E$5]" table:style-name="ce1">
            <text:p>-429.4585789</text:p>
          </table:table-cell>
          <table:table-cell office:value-type="float" office:value="16357.659143024783" table:formula="of:=+SQRT([.H116]*[.H116]+[.I116]*[.I116]+[.J116]*[.J116])" table:style-name="ce1">
            <text:p>16357.65914</text:p>
          </table:table-cell>
          <table:table-cell office:value-type="float" office:value="51594.415311970952" table:formula="of:=+([.K116]-[.$K$8])^2" table:style-name="ce1">
            <text:p>51594.41531</text:p>
          </table:table-cell>
          <table:table-cell office:value-type="float" office:value="0" table:formula="of:=+IF([.K116]&gt;2*[.$W$16]+[.$K$8];1;0)" table:style-name="ce1">
            <text:p>0</text:p>
          </table:table-cell>
          <table:table-cell office:value-type="float" office:value="0" table:formula="of:=+IF([.K116]&lt;-2*[.$W$16]+[.$K$8];1;0)" table:style-name="ce1">
            <text:p>0</text:p>
          </table:table-cell>
          <table:table-cell office:value-type="float" office:value="0" table:formula="of:=+[.M116]+[.N11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5884" table:style-name="ce1">
            <text:p>15884</text:p>
          </table:table-cell>
          <table:table-cell office:value-type="float" office:value="-2875" table:style-name="ce1">
            <text:p>-2875</text:p>
          </table:table-cell>
          <table:table-cell office:value-type="float" office:value="2520" table:style-name="ce1">
            <text:p>2520</text:p>
          </table:table-cell>
          <table:table-cell office:value-type="float" office:value="16871.273636118862" table:formula="of:=+[.B117]-[.$B$3]" table:style-name="ce1">
            <text:p>16871.27364</text:p>
          </table:table-cell>
          <table:table-cell office:value-type="float" office:value="-3147.0992135984238" table:formula="of:=+[.C117]-[.$B$4]" table:style-name="ce1">
            <text:p>-3147.099214</text:p>
          </table:table-cell>
          <table:table-cell office:value-type="float" office:value="2073.103031965944" table:formula="of:=+[.D117]-[.$B$5]" table:style-name="ce1">
            <text:p>2073.103032</text:p>
          </table:table-cell>
          <table:table-cell office:value-type="float" office:value="16355.165526977642" table:formula="of:=+[.$E117]*[.$C$3]+[.$F117]*[.$D$3]+[.$G117]*[.$E$3]" table:style-name="ce1">
            <text:p>16355.16553</text:p>
          </table:table-cell>
          <table:table-cell office:value-type="float" office:value="-3839.1881956225393" table:formula="of:=+[.$E117]*[.$C$4]+[.$F117]*[.$D$4]+[.$G117]*[.$E$4]" table:style-name="ce1">
            <text:p>-3839.188196</text:p>
          </table:table-cell>
          <table:table-cell office:value-type="float" office:value="-1118.6509283435039" table:formula="of:=+[.$E117]*[.$C$5]+[.$F117]*[.$D$5]+[.$G117]*[.$E$5]" table:style-name="ce1">
            <text:p>-1118.650928</text:p>
          </table:table-cell>
          <table:table-cell office:value-type="float" office:value="16836.929212767067" table:formula="of:=+SQRT([.H117]*[.H117]+[.I117]*[.I117]+[.J117]*[.J117])" table:style-name="ce1">
            <text:p>16836.92921</text:p>
          </table:table-cell>
          <table:table-cell office:value-type="float" office:value="63567.534424675287" table:formula="of:=+([.K117]-[.$K$8])^2" table:style-name="ce1">
            <text:p>63567.53442</text:p>
          </table:table-cell>
          <table:table-cell office:value-type="float" office:value="0" table:formula="of:=+IF([.K117]&gt;2*[.$W$16]+[.$K$8];1;0)" table:style-name="ce1">
            <text:p>0</text:p>
          </table:table-cell>
          <table:table-cell office:value-type="float" office:value="0" table:formula="of:=+IF([.K117]&lt;-2*[.$W$16]+[.$K$8];1;0)" table:style-name="ce1">
            <text:p>0</text:p>
          </table:table-cell>
          <table:table-cell office:value-type="float" office:value="0" table:formula="of:=+[.M117]+[.N11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14275" table:style-name="ce1">
            <text:p>14275</text:p>
          </table:table-cell>
          <table:table-cell office:value-type="float" office:value="-2997" table:style-name="ce1">
            <text:p>-2997</text:p>
          </table:table-cell>
          <table:table-cell office:value-type="float" office:value="2391" table:style-name="ce1">
            <text:p>2391</text:p>
          </table:table-cell>
          <table:table-cell office:value-type="float" office:value="15262.273636118862" table:formula="of:=+[.B118]-[.$B$3]" table:style-name="ce1">
            <text:p>15262.27364</text:p>
          </table:table-cell>
          <table:table-cell office:value-type="float" office:value="-3269.0992135984238" table:formula="of:=+[.C118]-[.$B$4]" table:style-name="ce1">
            <text:p>-3269.099214</text:p>
          </table:table-cell>
          <table:table-cell office:value-type="float" office:value="1944.1030319659442" table:formula="of:=+[.D118]-[.$B$5]" table:style-name="ce1">
            <text:p>1944.103032</text:p>
          </table:table-cell>
          <table:table-cell office:value-type="float" office:value="14736.225435950611" table:formula="of:=+[.$E118]*[.$C$3]+[.$F118]*[.$D$3]+[.$G118]*[.$E$3]" table:style-name="ce1">
            <text:p>14736.22544</text:p>
          </table:table-cell>
          <table:table-cell office:value-type="float" office:value="-3891.678851234959" table:formula="of:=+[.$E118]*[.$C$4]+[.$F118]*[.$D$4]+[.$G118]*[.$E$4]" table:style-name="ce1">
            <text:p>-3891.678851</text:p>
          </table:table-cell>
          <table:table-cell office:value-type="float" office:value="-820.0244070947299" table:formula="of:=+[.$E118]*[.$C$5]+[.$F118]*[.$D$5]+[.$G118]*[.$E$5]" table:style-name="ce1">
            <text:p>-820.0244071</text:p>
          </table:table-cell>
          <table:table-cell office:value-type="float" office:value="15263.48401933642" table:formula="of:=+SQRT([.H118]*[.H118]+[.I118]*[.I118]+[.J118]*[.J118])" table:style-name="ce1">
            <text:p>15263.48402</text:p>
          </table:table-cell>
          <table:table-cell office:value-type="float" office:value="1745884.3346828362" table:formula="of:=+([.K118]-[.$K$8])^2" table:style-name="ce1">
            <text:p>1745884.335</text:p>
          </table:table-cell>
          <table:table-cell office:value-type="float" office:value="0" table:formula="of:=+IF([.K118]&gt;2*[.$W$16]+[.$K$8];1;0)" table:style-name="ce1">
            <text:p>0</text:p>
          </table:table-cell>
          <table:table-cell office:value-type="float" office:value="0" table:formula="of:=+IF([.K118]&lt;-2*[.$W$16]+[.$K$8];1;0)" table:style-name="ce1">
            <text:p>0</text:p>
          </table:table-cell>
          <table:table-cell office:value-type="float" office:value="0" table:formula="of:=+[.M118]+[.N11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5563" table:style-name="ce1">
            <text:p>15563</text:p>
          </table:table-cell>
          <table:table-cell office:value-type="float" office:value="-3363" table:style-name="ce1">
            <text:p>-3363</text:p>
          </table:table-cell>
          <table:table-cell office:value-type="float" office:value="2861" table:style-name="ce1">
            <text:p>2861</text:p>
          </table:table-cell>
          <table:table-cell office:value-type="float" office:value="16550.273636118862" table:formula="of:=+[.B119]-[.$B$3]" table:style-name="ce1">
            <text:p>16550.27364</text:p>
          </table:table-cell>
          <table:table-cell office:value-type="float" office:value="-3635.0992135984238" table:formula="of:=+[.C119]-[.$B$4]" table:style-name="ce1">
            <text:p>-3635.099214</text:p>
          </table:table-cell>
          <table:table-cell office:value-type="float" office:value="2414.103031965944" table:formula="of:=+[.D119]-[.$B$5]" table:style-name="ce1">
            <text:p>2414.103032</text:p>
          </table:table-cell>
          <table:table-cell office:value-type="float" office:value="15967.208214024104" table:formula="of:=+[.$E119]*[.$C$3]+[.$F119]*[.$D$3]+[.$G119]*[.$E$3]" table:style-name="ce1">
            <text:p>15967.20821</text:p>
          </table:table-cell>
          <table:table-cell office:value-type="float" office:value="-4309.4114964933506" table:formula="of:=+[.$E119]*[.$C$4]+[.$F119]*[.$D$4]+[.$G119]*[.$E$4]" table:style-name="ce1">
            <text:p>-4309.411496</text:p>
          </table:table-cell>
          <table:table-cell office:value-type="float" office:value="-556.98485231580526" table:formula="of:=+[.$E119]*[.$C$5]+[.$F119]*[.$D$5]+[.$G119]*[.$E$5]" table:style-name="ce1">
            <text:p>-556.9848523</text:p>
          </table:table-cell>
          <table:table-cell office:value-type="float" office:value="16547.900100067596" table:formula="of:=+SQRT([.H119]*[.H119]+[.I119]*[.I119]+[.J119]*[.J119])" table:style-name="ce1">
            <text:p>16547.9001</text:p>
          </table:table-cell>
          <table:table-cell office:value-type="float" office:value="1361.8375974540756" table:formula="of:=+([.K119]-[.$K$8])^2" table:style-name="ce1">
            <text:p>1361.837597</text:p>
          </table:table-cell>
          <table:table-cell office:value-type="float" office:value="0" table:formula="of:=+IF([.K119]&gt;2*[.$W$16]+[.$K$8];1;0)" table:style-name="ce1">
            <text:p>0</text:p>
          </table:table-cell>
          <table:table-cell office:value-type="float" office:value="0" table:formula="of:=+IF([.K119]&lt;-2*[.$W$16]+[.$K$8];1;0)" table:style-name="ce1">
            <text:p>0</text:p>
          </table:table-cell>
          <table:table-cell office:value-type="float" office:value="0" table:formula="of:=+[.M119]+[.N11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16101" table:style-name="ce1">
            <text:p>16101</text:p>
          </table:table-cell>
          <table:table-cell office:value-type="float" office:value="-2684" table:style-name="ce1">
            <text:p>-2684</text:p>
          </table:table-cell>
          <table:table-cell office:value-type="float" office:value="3043" table:style-name="ce1">
            <text:p>3043</text:p>
          </table:table-cell>
          <table:table-cell office:value-type="float" office:value="17088.273636118862" table:formula="of:=+[.B120]-[.$B$3]" table:style-name="ce1">
            <text:p>17088.27364</text:p>
          </table:table-cell>
          <table:table-cell office:value-type="float" office:value="-2956.0992135984238" table:formula="of:=+[.C120]-[.$B$4]" table:style-name="ce1">
            <text:p>-2956.099214</text:p>
          </table:table-cell>
          <table:table-cell office:value-type="float" office:value="2596.103031965944" table:formula="of:=+[.D120]-[.$B$5]" table:style-name="ce1">
            <text:p>2596.103032</text:p>
          </table:table-cell>
          <table:table-cell office:value-type="float" office:value="16597.979447435071" table:formula="of:=+[.$E120]*[.$C$3]+[.$F120]*[.$D$3]+[.$G120]*[.$E$3]" table:style-name="ce1">
            <text:p>16597.97945</text:p>
          </table:table-cell>
          <table:table-cell office:value-type="float" office:value="-3658.9035200199005" table:formula="of:=+[.$E120]*[.$C$4]+[.$F120]*[.$D$4]+[.$G120]*[.$E$4]" table:style-name="ce1">
            <text:p>-3658.90352</text:p>
          </table:table-cell>
          <table:table-cell office:value-type="float" office:value="-704.27751517228489" table:formula="of:=+[.$E120]*[.$C$5]+[.$F120]*[.$D$5]+[.$G120]*[.$E$5]" table:style-name="ce1">
            <text:p>-704.2775152</text:p>
          </table:table-cell>
          <table:table-cell office:value-type="float" office:value="17011.07002879796" table:formula="of:=+SQRT([.H120]*[.H120]+[.I120]*[.I120]+[.J120]*[.J120])" table:style-name="ce1">
            <text:p>17011.07003</text:p>
          </table:table-cell>
          <table:table-cell office:value-type="float" office:value="181703.42304640909" table:formula="of:=+([.K120]-[.$K$8])^2" table:style-name="ce1">
            <text:p>181703.423</text:p>
          </table:table-cell>
          <table:table-cell office:value-type="float" office:value="0" table:formula="of:=+IF([.K120]&gt;2*[.$W$16]+[.$K$8];1;0)" table:style-name="ce1">
            <text:p>0</text:p>
          </table:table-cell>
          <table:table-cell office:value-type="float" office:value="0" table:formula="of:=+IF([.K120]&lt;-2*[.$W$16]+[.$K$8];1;0)" table:style-name="ce1">
            <text:p>0</text:p>
          </table:table-cell>
          <table:table-cell office:value-type="float" office:value="0" table:formula="of:=+[.M120]+[.N12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15925" table:style-name="ce1">
            <text:p>15925</text:p>
          </table:table-cell>
          <table:table-cell office:value-type="float" office:value="-2841" table:style-name="ce1">
            <text:p>-2841</text:p>
          </table:table-cell>
          <table:table-cell office:value-type="float" office:value="3282" table:style-name="ce1">
            <text:p>3282</text:p>
          </table:table-cell>
          <table:table-cell office:value-type="float" office:value="16912.273636118862" table:formula="of:=+[.B121]-[.$B$3]" table:style-name="ce1">
            <text:p>16912.27364</text:p>
          </table:table-cell>
          <table:table-cell office:value-type="float" office:value="-3113.0992135984238" table:formula="of:=+[.C121]-[.$B$4]" table:style-name="ce1">
            <text:p>-3113.099214</text:p>
          </table:table-cell>
          <table:table-cell office:value-type="float" office:value="2835.103031965944" table:formula="of:=+[.D121]-[.$B$5]" table:style-name="ce1">
            <text:p>2835.103032</text:p>
          </table:table-cell>
          <table:table-cell office:value-type="float" office:value="16400.764263461791" table:formula="of:=+[.$E121]*[.$C$3]+[.$F121]*[.$D$3]+[.$G121]*[.$E$3]" table:style-name="ce1">
            <text:p>16400.76426</text:p>
          </table:table-cell>
          <table:table-cell office:value-type="float" office:value="-3807.0606657623293" table:formula="of:=+[.$E121]*[.$C$4]+[.$F121]*[.$D$4]+[.$G121]*[.$E$4]" table:style-name="ce1">
            <text:p>-3807.060666</text:p>
          </table:table-cell>
          <table:table-cell office:value-type="float" office:value="-376.56543878828052" table:formula="of:=+[.$E121]*[.$C$5]+[.$F121]*[.$D$5]+[.$G121]*[.$E$5]" table:style-name="ce1">
            <text:p>-376.5654388</text:p>
          </table:table-cell>
          <table:table-cell office:value-type="float" office:value="16841.038592323512" table:formula="of:=+SQRT([.H121]*[.H121]+[.I121]*[.I121]+[.J121]*[.J121])" table:style-name="ce1">
            <text:p>16841.03859</text:p>
          </table:table-cell>
          <table:table-cell office:value-type="float" office:value="65656.584522238176" table:formula="of:=+([.K121]-[.$K$8])^2" table:style-name="ce1">
            <text:p>65656.58452</text:p>
          </table:table-cell>
          <table:table-cell office:value-type="float" office:value="0" table:formula="of:=+IF([.K121]&gt;2*[.$W$16]+[.$K$8];1;0)" table:style-name="ce1">
            <text:p>0</text:p>
          </table:table-cell>
          <table:table-cell office:value-type="float" office:value="0" table:formula="of:=+IF([.K121]&lt;-2*[.$W$16]+[.$K$8];1;0)" table:style-name="ce1">
            <text:p>0</text:p>
          </table:table-cell>
          <table:table-cell office:value-type="float" office:value="0" table:formula="of:=+[.M121]+[.N12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15862" table:style-name="ce1">
            <text:p>15862</text:p>
          </table:table-cell>
          <table:table-cell office:value-type="float" office:value="-2757" table:style-name="ce1">
            <text:p>-2757</text:p>
          </table:table-cell>
          <table:table-cell office:value-type="float" office:value="3472" table:style-name="ce1">
            <text:p>3472</text:p>
          </table:table-cell>
          <table:table-cell office:value-type="float" office:value="16849.273636118862" table:formula="of:=+[.B122]-[.$B$3]" table:style-name="ce1">
            <text:p>16849.27364</text:p>
          </table:table-cell>
          <table:table-cell office:value-type="float" office:value="-3029.0992135984238" table:formula="of:=+[.C122]-[.$B$4]" table:style-name="ce1">
            <text:p>-3029.099214</text:p>
          </table:table-cell>
          <table:table-cell office:value-type="float" office:value="3025.103031965944" table:formula="of:=+[.D122]-[.$B$5]" table:style-name="ce1">
            <text:p>3025.103032</text:p>
          </table:table-cell>
          <table:table-cell office:value-type="float" office:value="16349.821256178211" table:formula="of:=+[.$E122]*[.$C$3]+[.$F122]*[.$D$3]+[.$G122]*[.$E$3]" table:style-name="ce1">
            <text:p>16349.82126</text:p>
          </table:table-cell>
          <table:table-cell office:value-type="float" office:value="-3721.0336469612034" table:formula="of:=+[.$E122]*[.$C$4]+[.$F122]*[.$D$4]+[.$G122]*[.$E$4]" table:style-name="ce1">
            <text:p>-3721.033647</text:p>
          </table:table-cell>
          <table:table-cell office:value-type="float" office:value="-195.73787467386774" table:formula="of:=+[.$E122]*[.$C$5]+[.$F122]*[.$D$5]+[.$G122]*[.$E$5]" table:style-name="ce1">
            <text:p>-195.7378747</text:p>
          </table:table-cell>
          <table:table-cell office:value-type="float" office:value="16769.050653700589" table:formula="of:=+SQRT([.H122]*[.H122]+[.I122]*[.I122]+[.J122]*[.J122])" table:style-name="ce1">
            <text:p>16769.05065</text:p>
          </table:table-cell>
          <table:table-cell office:value-type="float" office:value="33947.130122363938" table:formula="of:=+([.K122]-[.$K$8])^2" table:style-name="ce1">
            <text:p>33947.13012</text:p>
          </table:table-cell>
          <table:table-cell office:value-type="float" office:value="0" table:formula="of:=+IF([.K122]&gt;2*[.$W$16]+[.$K$8];1;0)" table:style-name="ce1">
            <text:p>0</text:p>
          </table:table-cell>
          <table:table-cell office:value-type="float" office:value="0" table:formula="of:=+IF([.K122]&lt;-2*[.$W$16]+[.$K$8];1;0)" table:style-name="ce1">
            <text:p>0</text:p>
          </table:table-cell>
          <table:table-cell office:value-type="float" office:value="0" table:formula="of:=+[.M122]+[.N12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15765" table:style-name="ce1">
            <text:p>15765</text:p>
          </table:table-cell>
          <table:table-cell office:value-type="float" office:value="-3035" table:style-name="ce1">
            <text:p>-3035</text:p>
          </table:table-cell>
          <table:table-cell office:value-type="float" office:value="2745" table:style-name="ce1">
            <text:p>2745</text:p>
          </table:table-cell>
          <table:table-cell office:value-type="float" office:value="16752.273636118862" table:formula="of:=+[.B123]-[.$B$3]" table:style-name="ce1">
            <text:p>16752.27364</text:p>
          </table:table-cell>
          <table:table-cell office:value-type="float" office:value="-3307.0992135984238" table:formula="of:=+[.C123]-[.$B$4]" table:style-name="ce1">
            <text:p>-3307.099214</text:p>
          </table:table-cell>
          <table:table-cell office:value-type="float" office:value="2298.103031965944" table:formula="of:=+[.D123]-[.$B$5]" table:style-name="ce1">
            <text:p>2298.103032</text:p>
          </table:table-cell>
          <table:table-cell office:value-type="float" office:value="16214.275916351207" table:formula="of:=+[.$E123]*[.$C$3]+[.$F123]*[.$D$3]+[.$G123]*[.$E$3]" table:style-name="ce1">
            <text:p>16214.27592</text:p>
          </table:table-cell>
          <table:table-cell office:value-type="float" office:value="-3992.7509775494732" table:formula="of:=+[.$E123]*[.$C$4]+[.$F123]*[.$D$4]+[.$G123]*[.$E$4]" table:style-name="ce1">
            <text:p>-3992.750978</text:p>
          </table:table-cell>
          <table:table-cell office:value-type="float" office:value="-817.95038851075924" table:formula="of:=+[.$E123]*[.$C$5]+[.$F123]*[.$D$5]+[.$G123]*[.$E$5]" table:style-name="ce1">
            <text:p>-817.9503885</text:p>
          </table:table-cell>
          <table:table-cell office:value-type="float" office:value="16718.667611336554" table:formula="of:=+SQRT([.H123]*[.H123]+[.I123]*[.I123]+[.J123]*[.J123])" table:style-name="ce1">
            <text:p>16718.66761</text:p>
          </table:table-cell>
          <table:table-cell office:value-type="float" office:value="17919.684928880277" table:formula="of:=+([.K123]-[.$K$8])^2" table:style-name="ce1">
            <text:p>17919.68493</text:p>
          </table:table-cell>
          <table:table-cell office:value-type="float" office:value="0" table:formula="of:=+IF([.K123]&gt;2*[.$W$16]+[.$K$8];1;0)" table:style-name="ce1">
            <text:p>0</text:p>
          </table:table-cell>
          <table:table-cell office:value-type="float" office:value="0" table:formula="of:=+IF([.K123]&lt;-2*[.$W$16]+[.$K$8];1;0)" table:style-name="ce1">
            <text:p>0</text:p>
          </table:table-cell>
          <table:table-cell office:value-type="float" office:value="0" table:formula="of:=+[.M123]+[.N12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6087" table:style-name="ce1">
            <text:p>16087</text:p>
          </table:table-cell>
          <table:table-cell office:value-type="float" office:value="-2654" table:style-name="ce1">
            <text:p>-2654</text:p>
          </table:table-cell>
          <table:table-cell office:value-type="float" office:value="3267" table:style-name="ce1">
            <text:p>3267</text:p>
          </table:table-cell>
          <table:table-cell office:value-type="float" office:value="17074.273636118862" table:formula="of:=+[.B124]-[.$B$3]" table:style-name="ce1">
            <text:p>17074.27364</text:p>
          </table:table-cell>
          <table:table-cell office:value-type="float" office:value="-2926.0992135984238" table:formula="of:=+[.C124]-[.$B$4]" table:style-name="ce1">
            <text:p>-2926.099214</text:p>
          </table:table-cell>
          <table:table-cell office:value-type="float" office:value="2820.103031965944" table:formula="of:=+[.D124]-[.$B$5]" table:style-name="ce1">
            <text:p>2820.103032</text:p>
          </table:table-cell>
          <table:table-cell office:value-type="float" office:value="16588.250988268235" table:formula="of:=+[.$E124]*[.$C$3]+[.$F124]*[.$D$3]+[.$G124]*[.$E$3]" table:style-name="ce1">
            <text:p>16588.25099</text:p>
          </table:table-cell>
          <table:table-cell office:value-type="float" office:value="-3628.5098534050899" table:formula="of:=+[.$E124]*[.$C$4]+[.$F124]*[.$D$4]+[.$G124]*[.$E$4]" table:style-name="ce1">
            <text:p>-3628.509853</text:p>
          </table:table-cell>
          <table:table-cell office:value-type="float" office:value="-485.62429928943129" table:formula="of:=+[.$E124]*[.$C$5]+[.$F124]*[.$D$5]+[.$G124]*[.$E$5]" table:style-name="ce1">
            <text:p>-485.6242993</text:p>
          </table:table-cell>
          <table:table-cell office:value-type="float" office:value="16987.406675714228" table:formula="of:=+SQRT([.H124]*[.H124]+[.I124]*[.I124]+[.J124]*[.J124])" table:style-name="ce1">
            <text:p>16987.40668</text:p>
          </table:table-cell>
          <table:table-cell office:value-type="float" office:value="162089.57160887052" table:formula="of:=+([.K124]-[.$K$8])^2" table:style-name="ce1">
            <text:p>162089.5716</text:p>
          </table:table-cell>
          <table:table-cell office:value-type="float" office:value="0" table:formula="of:=+IF([.K124]&gt;2*[.$W$16]+[.$K$8];1;0)" table:style-name="ce1">
            <text:p>0</text:p>
          </table:table-cell>
          <table:table-cell office:value-type="float" office:value="0" table:formula="of:=+IF([.K124]&lt;-2*[.$W$16]+[.$K$8];1;0)" table:style-name="ce1">
            <text:p>0</text:p>
          </table:table-cell>
          <table:table-cell office:value-type="float" office:value="0" table:formula="of:=+[.M124]+[.N12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15786" table:style-name="ce1">
            <text:p>15786</text:p>
          </table:table-cell>
          <table:table-cell office:value-type="float" office:value="-2760" table:style-name="ce1">
            <text:p>-2760</text:p>
          </table:table-cell>
          <table:table-cell office:value-type="float" office:value="3384" table:style-name="ce1">
            <text:p>3384</text:p>
          </table:table-cell>
          <table:table-cell office:value-type="float" office:value="16773.273636118862" table:formula="of:=+[.B125]-[.$B$3]" table:style-name="ce1">
            <text:p>16773.27364</text:p>
          </table:table-cell>
          <table:table-cell office:value-type="float" office:value="-3032.0992135984238" table:formula="of:=+[.C125]-[.$B$4]" table:style-name="ce1">
            <text:p>-3032.099214</text:p>
          </table:table-cell>
          <table:table-cell office:value-type="float" office:value="2937.103031965944" table:formula="of:=+[.D125]-[.$B$5]" table:style-name="ce1">
            <text:p>2937.103032</text:p>
          </table:table-cell>
          <table:table-cell office:value-type="float" office:value="16273.73718701386" table:formula="of:=+[.$E125]*[.$C$3]+[.$F125]*[.$D$3]+[.$G125]*[.$E$3]" table:style-name="ce1">
            <text:p>16273.73719</text:p>
          </table:table-cell>
          <table:table-cell office:value-type="float" office:value="-3720.7899207921046" table:formula="of:=+[.$E125]*[.$C$4]+[.$F125]*[.$D$4]+[.$G125]*[.$E$4]" table:style-name="ce1">
            <text:p>-3720.789921</text:p>
          </table:table-cell>
          <table:table-cell office:value-type="float" office:value="-264.34569557628583" table:formula="of:=+[.$E125]*[.$C$5]+[.$F125]*[.$D$5]+[.$G125]*[.$E$5]" table:style-name="ce1">
            <text:p>-264.3456956</text:p>
          </table:table-cell>
          <table:table-cell office:value-type="float" office:value="16695.768275627081" table:formula="of:=+SQRT([.H125]*[.H125]+[.I125]*[.I125]+[.J125]*[.J125])" table:style-name="ce1">
            <text:p>16695.76828</text:p>
          </table:table-cell>
          <table:table-cell office:value-type="float" office:value="12313.251578653731" table:formula="of:=+([.K125]-[.$K$8])^2" table:style-name="ce1">
            <text:p>12313.25158</text:p>
          </table:table-cell>
          <table:table-cell office:value-type="float" office:value="0" table:formula="of:=+IF([.K125]&gt;2*[.$W$16]+[.$K$8];1;0)" table:style-name="ce1">
            <text:p>0</text:p>
          </table:table-cell>
          <table:table-cell office:value-type="float" office:value="0" table:formula="of:=+IF([.K125]&lt;-2*[.$W$16]+[.$K$8];1;0)" table:style-name="ce1">
            <text:p>0</text:p>
          </table:table-cell>
          <table:table-cell office:value-type="float" office:value="0" table:formula="of:=+[.M125]+[.N12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15608" table:style-name="ce1">
            <text:p>15608</text:p>
          </table:table-cell>
          <table:table-cell office:value-type="float" office:value="-3219" table:style-name="ce1">
            <text:p>-3219</text:p>
          </table:table-cell>
          <table:table-cell office:value-type="float" office:value="2445" table:style-name="ce1">
            <text:p>2445</text:p>
          </table:table-cell>
          <table:table-cell office:value-type="float" office:value="16595.273636118862" table:formula="of:=+[.B126]-[.$B$3]" table:style-name="ce1">
            <text:p>16595.27364</text:p>
          </table:table-cell>
          <table:table-cell office:value-type="float" office:value="-3491.0992135984238" table:formula="of:=+[.C126]-[.$B$4]" table:style-name="ce1">
            <text:p>-3491.099214</text:p>
          </table:table-cell>
          <table:table-cell office:value-type="float" office:value="1998.1030319659442" table:formula="of:=+[.D126]-[.$B$5]" table:style-name="ce1">
            <text:p>1998.103032</text:p>
          </table:table-cell>
          <table:table-cell office:value-type="float" office:value="16032.180727873481" table:formula="of:=+[.$E126]*[.$C$3]+[.$F126]*[.$D$3]+[.$G126]*[.$E$3]" table:style-name="ce1">
            <text:p>16032.18073</text:p>
          </table:table-cell>
          <table:table-cell office:value-type="float" office:value="-4168.6035860789971" table:formula="of:=+[.$E126]*[.$C$4]+[.$F126]*[.$D$4]+[.$G126]*[.$E$4]" table:style-name="ce1">
            <text:p>-4168.603586</text:p>
          </table:table-cell>
          <table:table-cell office:value-type="float" office:value="-1025.9854829638236" table:formula="of:=+[.$E126]*[.$C$5]+[.$F126]*[.$D$5]+[.$G126]*[.$E$5]" table:style-name="ce1">
            <text:p>-1025.985483</text:p>
          </table:table-cell>
          <table:table-cell office:value-type="float" office:value="16597.009398091002" table:formula="of:=+SQRT([.H126]*[.H126]+[.I126]*[.I126]+[.J126]*[.J126])" table:style-name="ce1">
            <text:p>16597.0094</text:p>
          </table:table-cell>
          <table:table-cell office:value-type="float" office:value="148.99166450860164" table:formula="of:=+([.K126]-[.$K$8])^2" table:style-name="ce1">
            <text:p>148.9916645</text:p>
          </table:table-cell>
          <table:table-cell office:value-type="float" office:value="0" table:formula="of:=+IF([.K126]&gt;2*[.$W$16]+[.$K$8];1;0)" table:style-name="ce1">
            <text:p>0</text:p>
          </table:table-cell>
          <table:table-cell office:value-type="float" office:value="0" table:formula="of:=+IF([.K126]&lt;-2*[.$W$16]+[.$K$8];1;0)" table:style-name="ce1">
            <text:p>0</text:p>
          </table:table-cell>
          <table:table-cell office:value-type="float" office:value="0" table:formula="of:=+[.M126]+[.N12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15778" table:style-name="ce1">
            <text:p>15778</text:p>
          </table:table-cell>
          <table:table-cell office:value-type="float" office:value="-2736" table:style-name="ce1">
            <text:p>-2736</text:p>
          </table:table-cell>
          <table:table-cell office:value-type="float" office:value="3922" table:style-name="ce1">
            <text:p>3922</text:p>
          </table:table-cell>
          <table:table-cell office:value-type="float" office:value="16765.273636118862" table:formula="of:=+[.B127]-[.$B$3]" table:style-name="ce1">
            <text:p>16765.27364</text:p>
          </table:table-cell>
          <table:table-cell office:value-type="float" office:value="-3008.0992135984238" table:formula="of:=+[.C127]-[.$B$4]" table:style-name="ce1">
            <text:p>-3008.099214</text:p>
          </table:table-cell>
          <table:table-cell office:value-type="float" office:value="3475.103031965944" table:formula="of:=+[.D127]-[.$B$5]" table:style-name="ce1">
            <text:p>3475.103032</text:p>
          </table:table-cell>
          <table:table-cell office:value-type="float" office:value="16269.14776472315" table:formula="of:=+[.$E127]*[.$C$3]+[.$F127]*[.$D$3]+[.$G127]*[.$E$3]" table:style-name="ce1">
            <text:p>16269.14776</text:p>
          </table:table-cell>
          <table:table-cell office:value-type="float" office:value="-3696.538333633307" table:formula="of:=+[.$E127]*[.$C$4]+[.$F127]*[.$D$4]+[.$G127]*[.$E$4]" table:style-name="ce1">
            <text:p>-3696.538334</text:p>
          </table:table-cell>
          <table:table-cell office:value-type="float" office:value="268.5972388587461" table:formula="of:=+[.$E127]*[.$C$5]+[.$F127]*[.$D$5]+[.$G127]*[.$E$5]" table:style-name="ce1">
            <text:p>268.5972389</text:p>
          </table:table-cell>
          <table:table-cell office:value-type="float" office:value="16685.973424380711" table:formula="of:=+SQRT([.H127]*[.H127]+[.I127]*[.I127]+[.J127]*[.J127])" table:style-name="ce1">
            <text:p>16685.97342</text:p>
          </table:table-cell>
          <table:table-cell office:value-type="float" office:value="10235.417555874468" table:formula="of:=+([.K127]-[.$K$8])^2" table:style-name="ce1">
            <text:p>10235.41756</text:p>
          </table:table-cell>
          <table:table-cell office:value-type="float" office:value="0" table:formula="of:=+IF([.K127]&gt;2*[.$W$16]+[.$K$8];1;0)" table:style-name="ce1">
            <text:p>0</text:p>
          </table:table-cell>
          <table:table-cell office:value-type="float" office:value="0" table:formula="of:=+IF([.K127]&lt;-2*[.$W$16]+[.$K$8];1;0)" table:style-name="ce1">
            <text:p>0</text:p>
          </table:table-cell>
          <table:table-cell office:value-type="float" office:value="0" table:formula="of:=+[.M127]+[.N12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15604" table:style-name="ce1">
            <text:p>15604</text:p>
          </table:table-cell>
          <table:table-cell office:value-type="float" office:value="-2689" table:style-name="ce1">
            <text:p>-2689</text:p>
          </table:table-cell>
          <table:table-cell office:value-type="float" office:value="3725" table:style-name="ce1">
            <text:p>3725</text:p>
          </table:table-cell>
          <table:table-cell office:value-type="float" office:value="16591.273636118862" table:formula="of:=+[.B128]-[.$B$3]" table:style-name="ce1">
            <text:p>16591.27364</text:p>
          </table:table-cell>
          <table:table-cell office:value-type="float" office:value="-2961.0992135984238" table:formula="of:=+[.C128]-[.$B$4]" table:style-name="ce1">
            <text:p>-2961.099214</text:p>
          </table:table-cell>
          <table:table-cell office:value-type="float" office:value="3278.103031965944" table:formula="of:=+[.D128]-[.$B$5]" table:style-name="ce1">
            <text:p>3278.103032</text:p>
          </table:table-cell>
          <table:table-cell office:value-type="float" office:value="16102.505038609313" table:formula="of:=+[.$E128]*[.$C$3]+[.$F128]*[.$D$3]+[.$G128]*[.$E$3]" table:style-name="ce1">
            <text:p>16102.50504</text:p>
          </table:table-cell>
          <table:table-cell office:value-type="float" office:value="-3642.5565325242492" table:formula="of:=+[.$E128]*[.$C$4]+[.$F128]*[.$D$4]+[.$G128]*[.$E$4]" table:style-name="ce1">
            <text:p>-3642.556533</text:p>
          </table:table-cell>
          <table:table-cell office:value-type="float" office:value="100.26967075692392" table:formula="of:=+[.$E128]*[.$C$5]+[.$F128]*[.$D$5]+[.$G128]*[.$E$5]" table:style-name="ce1">
            <text:p>100.2696708</text:p>
          </table:table-cell>
          <table:table-cell office:value-type="float" office:value="16509.662038271625" table:formula="of:=+SQRT([.H128]*[.H128]+[.I128]*[.I128]+[.J128]*[.J128])" table:style-name="ce1">
            <text:p>16509.66204</text:p>
          </table:table-cell>
          <table:table-cell office:value-type="float" office:value="5646.1917686102743" table:formula="of:=+([.K128]-[.$K$8])^2" table:style-name="ce1">
            <text:p>5646.191769</text:p>
          </table:table-cell>
          <table:table-cell office:value-type="float" office:value="0" table:formula="of:=+IF([.K128]&gt;2*[.$W$16]+[.$K$8];1;0)" table:style-name="ce1">
            <text:p>0</text:p>
          </table:table-cell>
          <table:table-cell office:value-type="float" office:value="0" table:formula="of:=+IF([.K128]&lt;-2*[.$W$16]+[.$K$8];1;0)" table:style-name="ce1">
            <text:p>0</text:p>
          </table:table-cell>
          <table:table-cell office:value-type="float" office:value="0" table:formula="of:=+[.M128]+[.N12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15681" table:style-name="ce1">
            <text:p>15681</text:p>
          </table:table-cell>
          <table:table-cell office:value-type="float" office:value="-2832" table:style-name="ce1">
            <text:p>-2832</text:p>
          </table:table-cell>
          <table:table-cell office:value-type="float" office:value="3750" table:style-name="ce1">
            <text:p>3750</text:p>
          </table:table-cell>
          <table:table-cell office:value-type="float" office:value="16668.273636118862" table:formula="of:=+[.B129]-[.$B$3]" table:style-name="ce1">
            <text:p>16668.27364</text:p>
          </table:table-cell>
          <table:table-cell office:value-type="float" office:value="-3104.0992135984238" table:formula="of:=+[.C129]-[.$B$4]" table:style-name="ce1">
            <text:p>-3104.099214</text:p>
          </table:table-cell>
          <table:table-cell office:value-type="float" office:value="3303.103031965944" table:formula="of:=+[.D129]-[.$B$5]" table:style-name="ce1">
            <text:p>3303.103032</text:p>
          </table:table-cell>
          <table:table-cell office:value-type="float" office:value="16159.121440770477" table:formula="of:=+[.$E129]*[.$C$3]+[.$F129]*[.$D$3]+[.$G129]*[.$E$3]" table:style-name="ce1">
            <text:p>16159.12144</text:p>
          </table:table-cell>
          <table:table-cell office:value-type="float" office:value="-3787.6481210680463" table:formula="of:=+[.$E129]*[.$C$4]+[.$F129]*[.$D$4]+[.$G129]*[.$E$4]" table:style-name="ce1">
            <text:p>-3787.648121</text:p>
          </table:table-cell>
          <table:table-cell office:value-type="float" office:value="148.2546689283954" table:formula="of:=+[.$E129]*[.$C$5]+[.$F129]*[.$D$5]+[.$G129]*[.$E$5]" table:style-name="ce1">
            <text:p>148.2546689</text:p>
          </table:table-cell>
          <table:table-cell office:value-type="float" office:value="16597.754772060511" table:formula="of:=+SQRT([.H129]*[.H129]+[.I129]*[.I129]+[.J129]*[.J129])" table:style-name="ce1">
            <text:p>16597.75477</text:p>
          </table:table-cell>
          <table:table-cell office:value-type="float" office:value="167.74363548898228" table:formula="of:=+([.K129]-[.$K$8])^2" table:style-name="ce1">
            <text:p>167.7436355</text:p>
          </table:table-cell>
          <table:table-cell office:value-type="float" office:value="0" table:formula="of:=+IF([.K129]&gt;2*[.$W$16]+[.$K$8];1;0)" table:style-name="ce1">
            <text:p>0</text:p>
          </table:table-cell>
          <table:table-cell office:value-type="float" office:value="0" table:formula="of:=+IF([.K129]&lt;-2*[.$W$16]+[.$K$8];1;0)" table:style-name="ce1">
            <text:p>0</text:p>
          </table:table-cell>
          <table:table-cell office:value-type="float" office:value="0" table:formula="of:=+[.M129]+[.N12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5938" table:style-name="ce1">
            <text:p>15938</text:p>
          </table:table-cell>
          <table:table-cell office:value-type="float" office:value="-2893" table:style-name="ce1">
            <text:p>-2893</text:p>
          </table:table-cell>
          <table:table-cell office:value-type="float" office:value="3235" table:style-name="ce1">
            <text:p>3235</text:p>
          </table:table-cell>
          <table:table-cell office:value-type="float" office:value="16925.273636118862" table:formula="of:=+[.B130]-[.$B$3]" table:style-name="ce1">
            <text:p>16925.27364</text:p>
          </table:table-cell>
          <table:table-cell office:value-type="float" office:value="-3165.0992135984238" table:formula="of:=+[.C130]-[.$B$4]" table:style-name="ce1">
            <text:p>-3165.099214</text:p>
          </table:table-cell>
          <table:table-cell office:value-type="float" office:value="2788.103031965944" table:formula="of:=+[.D130]-[.$B$5]" table:style-name="ce1">
            <text:p>2788.103032</text:p>
          </table:table-cell>
          <table:table-cell office:value-type="float" office:value="16406.417618174659" table:formula="of:=+[.$E130]*[.$C$3]+[.$F130]*[.$D$3]+[.$G130]*[.$E$3]" table:style-name="ce1">
            <text:p>16406.41762</text:p>
          </table:table-cell>
          <table:table-cell office:value-type="float" office:value="-3859.1938033572924" table:formula="of:=+[.$E130]*[.$C$4]+[.$F130]*[.$D$4]+[.$G130]*[.$E$4]" table:style-name="ce1">
            <text:p>-3859.193803</text:p>
          </table:table-cell>
          <table:table-cell office:value-type="float" office:value="-411.55270323853301" table:formula="of:=+[.$E130]*[.$C$5]+[.$F130]*[.$D$5]+[.$G130]*[.$E$5]" table:style-name="ce1">
            <text:p>-411.5527032</text:p>
          </table:table-cell>
          <table:table-cell office:value-type="float" office:value="16859.219777361177" table:formula="of:=+SQRT([.H130]*[.H130]+[.I130]*[.I130]+[.J130]*[.J130])" table:style-name="ce1">
            <text:p>16859.21978</text:p>
          </table:table-cell>
          <table:table-cell office:value-type="float" office:value="75304.466758563023" table:formula="of:=+([.K130]-[.$K$8])^2" table:style-name="ce1">
            <text:p>75304.46676</text:p>
          </table:table-cell>
          <table:table-cell office:value-type="float" office:value="0" table:formula="of:=+IF([.K130]&gt;2*[.$W$16]+[.$K$8];1;0)" table:style-name="ce1">
            <text:p>0</text:p>
          </table:table-cell>
          <table:table-cell office:value-type="float" office:value="0" table:formula="of:=+IF([.K130]&lt;-2*[.$W$16]+[.$K$8];1;0)" table:style-name="ce1">
            <text:p>0</text:p>
          </table:table-cell>
          <table:table-cell office:value-type="float" office:value="0" table:formula="of:=+[.M130]+[.N13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5728" table:style-name="ce1">
            <text:p>15728</text:p>
          </table:table-cell>
          <table:table-cell office:value-type="float" office:value="-846" table:style-name="ce1">
            <text:p>-846</text:p>
          </table:table-cell>
          <table:table-cell office:value-type="float" office:value="6630" table:style-name="ce1">
            <text:p>6630</text:p>
          </table:table-cell>
          <table:table-cell office:value-type="float" office:value="16715.273636118862" table:formula="of:=+[.B131]-[.$B$3]" table:style-name="ce1">
            <text:p>16715.27364</text:p>
          </table:table-cell>
          <table:table-cell office:value-type="float" office:value="-1118.0992135984238" table:formula="of:=+[.C131]-[.$B$4]" table:style-name="ce1">
            <text:p>-1118.099214</text:p>
          </table:table-cell>
          <table:table-cell office:value-type="float" office:value="6183.103031965944" table:formula="of:=+[.D131]-[.$B$5]" table:style-name="ce1">
            <text:p>6183.103032</text:p>
          </table:table-cell>
          <table:table-cell office:value-type="float" office:value="16484.310849374779" table:formula="of:=+[.$E131]*[.$C$3]+[.$F131]*[.$D$3]+[.$G131]*[.$E$3]" table:style-name="ce1">
            <text:p>16484.31085</text:p>
          </table:table-cell>
          <table:table-cell office:value-type="float" office:value="-1819.4901302327098" table:formula="of:=+[.$E131]*[.$C$4]+[.$F131]*[.$D$4]+[.$G131]*[.$E$4]" table:style-name="ce1">
            <text:p>-1819.49013</text:p>
          </table:table-cell>
          <table:table-cell office:value-type="float" office:value="2437.0438889534175" table:formula="of:=+[.$E131]*[.$C$5]+[.$F131]*[.$D$5]+[.$G131]*[.$E$5]" table:style-name="ce1">
            <text:p>2437.043889</text:p>
          </table:table-cell>
          <table:table-cell office:value-type="float" office:value="16762.524613837693" table:formula="of:=+SQRT([.H131]*[.H131]+[.I131]*[.I131]+[.J131]*[.J131])" table:style-name="ce1">
            <text:p>16762.52461</text:p>
          </table:table-cell>
          <table:table-cell office:value-type="float" office:value="31584.90665374001" table:formula="of:=+([.K131]-[.$K$8])^2" table:style-name="ce1">
            <text:p>31584.90665</text:p>
          </table:table-cell>
          <table:table-cell office:value-type="float" office:value="0" table:formula="of:=+IF([.K131]&gt;2*[.$W$16]+[.$K$8];1;0)" table:style-name="ce1">
            <text:p>0</text:p>
          </table:table-cell>
          <table:table-cell office:value-type="float" office:value="0" table:formula="of:=+IF([.K131]&lt;-2*[.$W$16]+[.$K$8];1;0)" table:style-name="ce1">
            <text:p>0</text:p>
          </table:table-cell>
          <table:table-cell office:value-type="float" office:value="0" table:formula="of:=+[.M131]+[.N13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-265" table:style-name="ce1">
            <text:p>-265</text:p>
          </table:table-cell>
          <table:table-cell office:value-type="float" office:value="16713" table:style-name="ce1">
            <text:p>16713</text:p>
          </table:table-cell>
          <table:table-cell office:value-type="float" office:value="1241" table:style-name="ce1">
            <text:p>1241</text:p>
          </table:table-cell>
          <table:table-cell office:value-type="float" office:value="722.27363611886199" table:formula="of:=+[.B132]-[.$B$3]" table:style-name="ce1">
            <text:p>722.2736361</text:p>
          </table:table-cell>
          <table:table-cell office:value-type="float" office:value="16440.900786401577" table:formula="of:=+[.C132]-[.$B$4]" table:style-name="ce1">
            <text:p>16440.90079</text:p>
          </table:table-cell>
          <table:table-cell office:value-type="float" office:value="794.10303196594418" table:formula="of:=+[.D132]-[.$B$5]" table:style-name="ce1">
            <text:p>794.103032</text:p>
          </table:table-cell>
          <table:table-cell office:value-type="float" office:value="3023.2663985083882" table:formula="of:=+[.$E132]*[.$C$3]+[.$F132]*[.$D$3]+[.$G132]*[.$E$3]" table:style-name="ce1">
            <text:p>3023.266399</text:p>
          </table:table-cell>
          <table:table-cell office:value-type="float" office:value="16274.321803076131" table:formula="of:=+[.$E132]*[.$C$4]+[.$F132]*[.$D$4]+[.$G132]*[.$E$4]" table:style-name="ce1">
            <text:p>16274.3218</text:p>
          </table:table-cell>
          <table:table-cell office:value-type="float" office:value="-4181.3529329916801" table:formula="of:=+[.$E132]*[.$C$5]+[.$F132]*[.$D$5]+[.$G132]*[.$E$5]" table:style-name="ce1">
            <text:p>-4181.352933</text:p>
          </table:table-cell>
          <table:table-cell office:value-type="float" office:value="17072.709281677209" table:formula="of:=+SQRT([.H132]*[.H132]+[.I132]*[.I132]+[.J132]*[.J132])" table:style-name="ce1">
            <text:p>17072.70928</text:p>
          </table:table-cell>
          <table:table-cell office:value-type="float" office:value="238052.36023347292" table:formula="of:=+([.K132]-[.$K$8])^2" table:style-name="ce1">
            <text:p>238052.3602</text:p>
          </table:table-cell>
          <table:table-cell office:value-type="float" office:value="0" table:formula="of:=+IF([.K132]&gt;2*[.$W$16]+[.$K$8];1;0)" table:style-name="ce1">
            <text:p>0</text:p>
          </table:table-cell>
          <table:table-cell office:value-type="float" office:value="0" table:formula="of:=+IF([.K132]&lt;-2*[.$W$16]+[.$K$8];1;0)" table:style-name="ce1">
            <text:p>0</text:p>
          </table:table-cell>
          <table:table-cell office:value-type="float" office:value="0" table:formula="of:=+[.M132]+[.N13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459" table:style-name="ce1">
            <text:p>459</text:p>
          </table:table-cell>
          <table:table-cell office:value-type="float" office:value="14845" table:style-name="ce1">
            <text:p>14845</text:p>
          </table:table-cell>
          <table:table-cell office:value-type="float" office:value="-373" table:style-name="ce1">
            <text:p>-373</text:p>
          </table:table-cell>
          <table:table-cell office:value-type="float" office:value="1446.273636118862" table:formula="of:=+[.B133]-[.$B$3]" table:style-name="ce1">
            <text:p>1446.273636</text:p>
          </table:table-cell>
          <table:table-cell office:value-type="float" office:value="14572.900786401577" table:formula="of:=+[.C133]-[.$B$4]" table:style-name="ce1">
            <text:p>14572.90079</text:p>
          </table:table-cell>
          <table:table-cell office:value-type="float" office:value="-819.89696803405582" table:formula="of:=+[.D133]-[.$B$5]" table:style-name="ce1">
            <text:p>-819.896968</text:p>
          </table:table-cell>
          <table:table-cell office:value-type="float" office:value="3482.2100780531114" table:formula="of:=+[.$E133]*[.$C$3]+[.$F133]*[.$D$3]+[.$G133]*[.$E$3]" table:style-name="ce1">
            <text:p>3482.210078</text:p>
          </table:table-cell>
          <table:table-cell office:value-type="float" office:value="14390.608706713592" table:formula="of:=+[.$E133]*[.$C$4]+[.$F133]*[.$D$4]+[.$G133]*[.$E$4]" table:style-name="ce1">
            <text:p>14390.60871</text:p>
          </table:table-cell>
          <table:table-cell office:value-type="float" office:value="-5426.4332084412836" table:formula="of:=+[.$E133]*[.$C$5]+[.$F133]*[.$D$5]+[.$G133]*[.$E$5]" table:style-name="ce1">
            <text:p>-5426.433208</text:p>
          </table:table-cell>
          <table:table-cell office:value-type="float" office:value="15769.007050005084" table:formula="of:=+SQRT([.H133]*[.H133]+[.I133]*[.I133]+[.J133]*[.J133])" table:style-name="ce1">
            <text:p>15769.00705</text:p>
          </table:table-cell>
          <table:table-cell office:value-type="float" office:value="665523.33210248814" table:formula="of:=+([.K133]-[.$K$8])^2" table:style-name="ce1">
            <text:p>665523.3321</text:p>
          </table:table-cell>
          <table:table-cell office:value-type="float" office:value="0" table:formula="of:=+IF([.K133]&gt;2*[.$W$16]+[.$K$8];1;0)" table:style-name="ce1">
            <text:p>0</text:p>
          </table:table-cell>
          <table:table-cell office:value-type="float" office:value="0" table:formula="of:=+IF([.K133]&lt;-2*[.$W$16]+[.$K$8];1;0)" table:style-name="ce1">
            <text:p>0</text:p>
          </table:table-cell>
          <table:table-cell office:value-type="float" office:value="0" table:formula="of:=+[.M133]+[.N13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13" table:style-name="ce1">
            <text:p>2013</text:p>
          </table:table-cell>
          <table:table-cell office:value-type="float" office:value="15593" table:style-name="ce1">
            <text:p>15593</text:p>
          </table:table-cell>
          <table:table-cell office:value-type="float" office:value="973" table:style-name="ce1">
            <text:p>973</text:p>
          </table:table-cell>
          <table:table-cell office:value-type="float" office:value="3000.2736361188618" table:formula="of:=+[.B134]-[.$B$3]" table:style-name="ce1">
            <text:p>3000.273636</text:p>
          </table:table-cell>
          <table:table-cell office:value-type="float" office:value="15320.900786401577" table:formula="of:=+[.C134]-[.$B$4]" table:style-name="ce1">
            <text:p>15320.90079</text:p>
          </table:table-cell>
          <table:table-cell office:value-type="float" office:value="526.10303196594418" table:formula="of:=+[.D134]-[.$B$5]" table:style-name="ce1">
            <text:p>526.103032</text:p>
          </table:table-cell>
          <table:table-cell office:value-type="float" office:value="5134.1545150769371" table:formula="of:=+[.$E134]*[.$C$3]+[.$F134]*[.$D$3]+[.$G134]*[.$E$3]" table:style-name="ce1">
            <text:p>5134.154515</text:p>
          </table:table-cell>
          <table:table-cell office:value-type="float" office:value="15066.511678795358" table:formula="of:=+[.$E134]*[.$C$4]+[.$F134]*[.$D$4]+[.$G134]*[.$E$4]" table:style-name="ce1">
            <text:p>15066.51168</text:p>
          </table:table-cell>
          <table:table-cell office:value-type="float" office:value="-4677.403735993631" table:formula="of:=+[.$E134]*[.$C$5]+[.$F134]*[.$D$5]+[.$G134]*[.$E$5]" table:style-name="ce1">
            <text:p>-4677.403736</text:p>
          </table:table-cell>
          <table:table-cell office:value-type="float" office:value="16590.28096390923" table:formula="of:=+SQRT([.H134]*[.H134]+[.I134]*[.I134]+[.J134]*[.J134])" table:style-name="ce1">
            <text:p>16590.28096</text:p>
          </table:table-cell>
          <table:table-cell office:value-type="float" office:value="30.00607366436304" table:formula="of:=+([.K134]-[.$K$8])^2" table:style-name="ce1">
            <text:p>30.00607366</text:p>
          </table:table-cell>
          <table:table-cell office:value-type="float" office:value="0" table:formula="of:=+IF([.K134]&gt;2*[.$W$16]+[.$K$8];1;0)" table:style-name="ce1">
            <text:p>0</text:p>
          </table:table-cell>
          <table:table-cell office:value-type="float" office:value="0" table:formula="of:=+IF([.K134]&lt;-2*[.$W$16]+[.$K$8];1;0)" table:style-name="ce1">
            <text:p>0</text:p>
          </table:table-cell>
          <table:table-cell office:value-type="float" office:value="0" table:formula="of:=+[.M134]+[.N13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925" table:style-name="ce1">
            <text:p>925</text:p>
          </table:table-cell>
          <table:table-cell office:value-type="float" office:value="16328" table:style-name="ce1">
            <text:p>16328</text:p>
          </table:table-cell>
          <table:table-cell office:value-type="float" office:value="1206" table:style-name="ce1">
            <text:p>1206</text:p>
          </table:table-cell>
          <table:table-cell office:value-type="float" office:value="1912.273636118862" table:formula="of:=+[.B135]-[.$B$3]" table:style-name="ce1">
            <text:p>1912.273636</text:p>
          </table:table-cell>
          <table:table-cell office:value-type="float" office:value="16055.900786401577" table:formula="of:=+[.C135]-[.$B$4]" table:style-name="ce1">
            <text:p>16055.90079</text:p>
          </table:table-cell>
          <table:table-cell office:value-type="float" office:value="759.10303196594418" table:formula="of:=+[.D135]-[.$B$5]" table:style-name="ce1">
            <text:p>759.103032</text:p>
          </table:table-cell>
          <table:table-cell office:value-type="float" office:value="4154.0118036671438" table:formula="of:=+[.$E135]*[.$C$3]+[.$F135]*[.$D$3]+[.$G135]*[.$E$3]" table:style-name="ce1">
            <text:p>4154.011804</text:p>
          </table:table-cell>
          <table:table-cell office:value-type="float" office:value="15841.817414122081" table:formula="of:=+[.$E135]*[.$C$4]+[.$F135]*[.$D$4]+[.$G135]*[.$E$4]" table:style-name="ce1">
            <text:p>15841.81741</text:p>
          </table:table-cell>
          <table:table-cell office:value-type="float" office:value="-4393.8904118382643" table:formula="of:=+[.$E135]*[.$C$5]+[.$F135]*[.$D$5]+[.$G135]*[.$E$5]" table:style-name="ce1">
            <text:p>-4393.890412</text:p>
          </table:table-cell>
          <table:table-cell office:value-type="float" office:value="16956.569995097234" table:formula="of:=+SQRT([.H135]*[.H135]+[.I135]*[.I135]+[.J135]*[.J135])" table:style-name="ce1">
            <text:p>16956.57</text:p>
          </table:table-cell>
          <table:table-cell office:value-type="float" office:value="138210.56189655073" table:formula="of:=+([.K135]-[.$K$8])^2" table:style-name="ce1">
            <text:p>138210.5619</text:p>
          </table:table-cell>
          <table:table-cell office:value-type="float" office:value="0" table:formula="of:=+IF([.K135]&gt;2*[.$W$16]+[.$K$8];1;0)" table:style-name="ce1">
            <text:p>0</text:p>
          </table:table-cell>
          <table:table-cell office:value-type="float" office:value="0" table:formula="of:=+IF([.K135]&lt;-2*[.$W$16]+[.$K$8];1;0)" table:style-name="ce1">
            <text:p>0</text:p>
          </table:table-cell>
          <table:table-cell office:value-type="float" office:value="0" table:formula="of:=+[.M135]+[.N13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960" table:style-name="ce1">
            <text:p>960</text:p>
          </table:table-cell>
          <table:table-cell office:value-type="float" office:value="16152" table:style-name="ce1">
            <text:p>16152</text:p>
          </table:table-cell>
          <table:table-cell office:value-type="float" office:value="1779" table:style-name="ce1">
            <text:p>1779</text:p>
          </table:table-cell>
          <table:table-cell office:value-type="float" office:value="1947.273636118862" table:formula="of:=+[.B136]-[.$B$3]" table:style-name="ce1">
            <text:p>1947.273636</text:p>
          </table:table-cell>
          <table:table-cell office:value-type="float" office:value="15879.900786401577" table:formula="of:=+[.C136]-[.$B$4]" table:style-name="ce1">
            <text:p>15879.90079</text:p>
          </table:table-cell>
          <table:table-cell office:value-type="float" office:value="1332.1030319659442" table:formula="of:=+[.D136]-[.$B$5]" table:style-name="ce1">
            <text:p>1332.103032</text:p>
          </table:table-cell>
          <table:table-cell office:value-type="float" office:value="4164.2017695623008" table:formula="of:=+[.$E136]*[.$C$3]+[.$F136]*[.$D$3]+[.$G136]*[.$E$3]" table:style-name="ce1">
            <text:p>4164.20177</text:p>
          </table:table-cell>
          <table:table-cell office:value-type="float" office:value="15665.898923877025" table:formula="of:=+[.$E136]*[.$C$4]+[.$F136]*[.$D$4]+[.$G136]*[.$E$4]" table:style-name="ce1">
            <text:p>15665.89892</text:p>
          </table:table-cell>
          <table:table-cell office:value-type="float" office:value="-3778.0391896473784" table:formula="of:=+[.$E136]*[.$C$5]+[.$F136]*[.$D$5]+[.$G136]*[.$E$5]" table:style-name="ce1">
            <text:p>-3778.03919</text:p>
          </table:table-cell>
          <table:table-cell office:value-type="float" office:value="16644.354766384564" table:formula="of:=+SQRT([.H136]*[.H136]+[.I136]*[.I136]+[.J136]*[.J136])" table:style-name="ce1">
            <text:p>16644.35477</text:p>
          </table:table-cell>
          <table:table-cell office:value-type="float" office:value="3546.3909746202894" table:formula="of:=+([.K136]-[.$K$8])^2" table:style-name="ce1">
            <text:p>3546.390975</text:p>
          </table:table-cell>
          <table:table-cell office:value-type="float" office:value="0" table:formula="of:=+IF([.K136]&gt;2*[.$W$16]+[.$K$8];1;0)" table:style-name="ce1">
            <text:p>0</text:p>
          </table:table-cell>
          <table:table-cell office:value-type="float" office:value="0" table:formula="of:=+IF([.K136]&lt;-2*[.$W$16]+[.$K$8];1;0)" table:style-name="ce1">
            <text:p>0</text:p>
          </table:table-cell>
          <table:table-cell office:value-type="float" office:value="0" table:formula="of:=+[.M136]+[.N13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542" table:style-name="ce1">
            <text:p>542</text:p>
          </table:table-cell>
          <table:table-cell office:value-type="float" office:value="16150" table:style-name="ce1">
            <text:p>16150</text:p>
          </table:table-cell>
          <table:table-cell office:value-type="float" office:value="1584" table:style-name="ce1">
            <text:p>1584</text:p>
          </table:table-cell>
          <table:table-cell office:value-type="float" office:value="1529.273636118862" table:formula="of:=+[.B137]-[.$B$3]" table:style-name="ce1">
            <text:p>1529.273636</text:p>
          </table:table-cell>
          <table:table-cell office:value-type="float" office:value="15877.900786401577" table:formula="of:=+[.C137]-[.$B$4]" table:style-name="ce1">
            <text:p>15877.90079</text:p>
          </table:table-cell>
          <table:table-cell office:value-type="float" office:value="1137.1030319659442" table:formula="of:=+[.D137]-[.$B$5]" table:style-name="ce1">
            <text:p>1137.103032</text:p>
          </table:table-cell>
          <table:table-cell office:value-type="float" office:value="3747.777673470483" table:formula="of:=+[.$E137]*[.$C$3]+[.$F137]*[.$D$3]+[.$G137]*[.$E$3]" table:style-name="ce1">
            <text:p>3747.777673</text:p>
          </table:table-cell>
          <table:table-cell office:value-type="float" office:value="15681.678242151715" table:formula="of:=+[.$E137]*[.$C$4]+[.$F137]*[.$D$4]+[.$G137]*[.$E$4]" table:style-name="ce1">
            <text:p>15681.67824</text:p>
          </table:table-cell>
          <table:table-cell office:value-type="float" office:value="-3870.6150936950489" table:formula="of:=+[.$E137]*[.$C$5]+[.$F137]*[.$D$5]+[.$G137]*[.$E$5]" table:style-name="ce1">
            <text:p>-3870.615094</text:p>
          </table:table-cell>
          <table:table-cell office:value-type="float" office:value="16581.391111233042" table:formula="of:=+SQRT([.H137]*[.H137]+[.I137]*[.I137]+[.J137]*[.J137])" table:style-name="ce1">
            <text:p>16581.39111</text:p>
          </table:table-cell>
          <table:table-cell office:value-type="float" office:value="11.642239987475088" table:formula="of:=+([.K137]-[.$K$8])^2" table:style-name="ce1">
            <text:p>11.64223999</text:p>
          </table:table-cell>
          <table:table-cell office:value-type="float" office:value="0" table:formula="of:=+IF([.K137]&gt;2*[.$W$16]+[.$K$8];1;0)" table:style-name="ce1">
            <text:p>0</text:p>
          </table:table-cell>
          <table:table-cell office:value-type="float" office:value="0" table:formula="of:=+IF([.K137]&lt;-2*[.$W$16]+[.$K$8];1;0)" table:style-name="ce1">
            <text:p>0</text:p>
          </table:table-cell>
          <table:table-cell office:value-type="float" office:value="0" table:formula="of:=+[.M137]+[.N13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947" table:style-name="ce1">
            <text:p>947</text:p>
          </table:table-cell>
          <table:table-cell office:value-type="float" office:value="16315" table:style-name="ce1">
            <text:p>16315</text:p>
          </table:table-cell>
          <table:table-cell office:value-type="float" office:value="1790" table:style-name="ce1">
            <text:p>1790</text:p>
          </table:table-cell>
          <table:table-cell office:value-type="float" office:value="1934.273636118862" table:formula="of:=+[.B138]-[.$B$3]" table:style-name="ce1">
            <text:p>1934.273636</text:p>
          </table:table-cell>
          <table:table-cell office:value-type="float" office:value="16042.900786401577" table:formula="of:=+[.C138]-[.$B$4]" table:style-name="ce1">
            <text:p>16042.90079</text:p>
          </table:table-cell>
          <table:table-cell office:value-type="float" office:value="1343.1030319659442" table:formula="of:=+[.D138]-[.$B$5]" table:style-name="ce1">
            <text:p>1343.103032</text:p>
          </table:table-cell>
          <table:table-cell office:value-type="float" office:value="4174.104291723057" table:formula="of:=+[.$E138]*[.$C$3]+[.$F138]*[.$D$3]+[.$G138]*[.$E$3]" table:style-name="ce1">
            <text:p>4174.104292</text:p>
          </table:table-cell>
          <table:table-cell office:value-type="float" office:value="15828.10668607755" table:formula="of:=+[.$E138]*[.$C$4]+[.$F138]*[.$D$4]+[.$G138]*[.$E$4]" table:style-name="ce1">
            <text:p>15828.10669</text:p>
          </table:table-cell>
          <table:table-cell office:value-type="float" office:value="-3811.4554209464341" table:formula="of:=+[.$E138]*[.$C$5]+[.$F138]*[.$D$5]+[.$G138]*[.$E$5]" table:style-name="ce1">
            <text:p>-3811.455421</text:p>
          </table:table-cell>
          <table:table-cell office:value-type="float" office:value="16807.120524643586" table:formula="of:=+SQRT([.H138]*[.H138]+[.I138]*[.I138]+[.J138]*[.J138])" table:style-name="ce1">
            <text:p>16807.12052</text:p>
          </table:table-cell>
          <table:table-cell office:value-type="float" office:value="49424.999988596552" table:formula="of:=+([.K138]-[.$K$8])^2" table:style-name="ce1">
            <text:p>49424.99999</text:p>
          </table:table-cell>
          <table:table-cell office:value-type="float" office:value="0" table:formula="of:=+IF([.K138]&gt;2*[.$W$16]+[.$K$8];1;0)" table:style-name="ce1">
            <text:p>0</text:p>
          </table:table-cell>
          <table:table-cell office:value-type="float" office:value="0" table:formula="of:=+IF([.K138]&lt;-2*[.$W$16]+[.$K$8];1;0)" table:style-name="ce1">
            <text:p>0</text:p>
          </table:table-cell>
          <table:table-cell office:value-type="float" office:value="0" table:formula="of:=+[.M138]+[.N13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-126" table:style-name="ce1">
            <text:p>-126</text:p>
          </table:table-cell>
          <table:table-cell office:value-type="float" office:value="15945" table:style-name="ce1">
            <text:p>15945</text:p>
          </table:table-cell>
          <table:table-cell office:value-type="float" office:value="1521" table:style-name="ce1">
            <text:p>1521</text:p>
          </table:table-cell>
          <table:table-cell office:value-type="float" office:value="861.27363611886199" table:formula="of:=+[.B139]-[.$B$3]" table:style-name="ce1">
            <text:p>861.2736361</text:p>
          </table:table-cell>
          <table:table-cell office:value-type="float" office:value="15672.900786401577" table:formula="of:=+[.C139]-[.$B$4]" table:style-name="ce1">
            <text:p>15672.90079</text:p>
          </table:table-cell>
          <table:table-cell office:value-type="float" office:value="1074.1030319659442" table:formula="of:=+[.D139]-[.$B$5]" table:style-name="ce1">
            <text:p>1074.103032</text:p>
          </table:table-cell>
          <table:table-cell office:value-type="float" office:value="3054.0185760167683" table:formula="of:=+[.$E139]*[.$C$3]+[.$F139]*[.$D$3]+[.$G139]*[.$E$3]" table:style-name="ce1">
            <text:p>3054.018576</text:p>
          </table:table-cell>
          <table:table-cell office:value-type="float" office:value="15506.810743005683" table:formula="of:=+[.$E139]*[.$C$4]+[.$F139]*[.$D$4]+[.$G139]*[.$E$4]" table:style-name="ce1">
            <text:p>15506.81074</text:p>
          </table:table-cell>
          <table:table-cell office:value-type="float" office:value="-3711.0213106201218" table:formula="of:=+[.$E139]*[.$C$5]+[.$F139]*[.$D$5]+[.$G139]*[.$E$5]" table:style-name="ce1">
            <text:p>-3711.021311</text:p>
          </table:table-cell>
          <table:table-cell office:value-type="float" office:value="16234.52765096443" table:formula="of:=+SQRT([.H139]*[.H139]+[.I139]*[.I139]+[.J139]*[.J139])" table:style-name="ce1">
            <text:p>16234.52765</text:p>
          </table:table-cell>
          <table:table-cell office:value-type="float" office:value="122692.94898385865" table:formula="of:=+([.K139]-[.$K$8])^2" table:style-name="ce1">
            <text:p>122692.949</text:p>
          </table:table-cell>
          <table:table-cell office:value-type="float" office:value="0" table:formula="of:=+IF([.K139]&gt;2*[.$W$16]+[.$K$8];1;0)" table:style-name="ce1">
            <text:p>0</text:p>
          </table:table-cell>
          <table:table-cell office:value-type="float" office:value="0" table:formula="of:=+IF([.K139]&lt;-2*[.$W$16]+[.$K$8];1;0)" table:style-name="ce1">
            <text:p>0</text:p>
          </table:table-cell>
          <table:table-cell office:value-type="float" office:value="0" table:formula="of:=+[.M139]+[.N13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842" table:style-name="ce1">
            <text:p>842</text:p>
          </table:table-cell>
          <table:table-cell office:value-type="float" office:value="16757" table:style-name="ce1">
            <text:p>16757</text:p>
          </table:table-cell>
          <table:table-cell office:value-type="float" office:value="1510" table:style-name="ce1">
            <text:p>1510</text:p>
          </table:table-cell>
          <table:table-cell office:value-type="float" office:value="1829.273636118862" table:formula="of:=+[.B140]-[.$B$3]" table:style-name="ce1">
            <text:p>1829.273636</text:p>
          </table:table-cell>
          <table:table-cell office:value-type="float" office:value="16484.900786401577" table:formula="of:=+[.C140]-[.$B$4]" table:style-name="ce1">
            <text:p>16484.90079</text:p>
          </table:table-cell>
          <table:table-cell office:value-type="float" office:value="1063.1030319659442" table:formula="of:=+[.D140]-[.$B$5]" table:style-name="ce1">
            <text:p>1063.103032</text:p>
          </table:table-cell>
          <table:table-cell office:value-type="float" office:value="4131.5119307369332" table:formula="of:=+[.$E140]*[.$C$3]+[.$F140]*[.$D$3]+[.$G140]*[.$E$3]" table:style-name="ce1">
            <text:p>4131.511931</text:p>
          </table:table-cell>
          <table:table-cell office:value-type="float" office:value="16270.865977981426" table:formula="of:=+[.$E140]*[.$C$4]+[.$F140]*[.$D$4]+[.$G140]*[.$E$4]" table:style-name="ce1">
            <text:p>16270.86598</text:p>
          </table:table-cell>
          <table:table-cell office:value-type="float" office:value="-4194.9036763980066" table:formula="of:=+[.$E140]*[.$C$5]+[.$F140]*[.$D$5]+[.$G140]*[.$E$5]" table:style-name="ce1">
            <text:p>-4194.903676</text:p>
          </table:table-cell>
          <table:table-cell office:value-type="float" office:value="17303.401034522449" table:formula="of:=+SQRT([.H140]*[.H140]+[.I140]*[.I140]+[.J140]*[.J140])" table:style-name="ce1">
            <text:p>17303.40103</text:p>
          </table:table-cell>
          <table:table-cell office:value-type="float" office:value="516382.87089753692" table:formula="of:=+([.K140]-[.$K$8])^2" table:style-name="ce1">
            <text:p>516382.8709</text:p>
          </table:table-cell>
          <table:table-cell office:value-type="float" office:value="0" table:formula="of:=+IF([.K140]&gt;2*[.$W$16]+[.$K$8];1;0)" table:style-name="ce1">
            <text:p>0</text:p>
          </table:table-cell>
          <table:table-cell office:value-type="float" office:value="0" table:formula="of:=+IF([.K140]&lt;-2*[.$W$16]+[.$K$8];1;0)" table:style-name="ce1">
            <text:p>0</text:p>
          </table:table-cell>
          <table:table-cell office:value-type="float" office:value="0" table:formula="of:=+[.M140]+[.N14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1209" table:style-name="ce1">
            <text:p>1209</text:p>
          </table:table-cell>
          <table:table-cell office:value-type="float" office:value="15951" table:style-name="ce1">
            <text:p>15951</text:p>
          </table:table-cell>
          <table:table-cell office:value-type="float" office:value="1212" table:style-name="ce1">
            <text:p>1212</text:p>
          </table:table-cell>
          <table:table-cell office:value-type="float" office:value="2196.2736361188618" table:formula="of:=+[.B141]-[.$B$3]" table:style-name="ce1">
            <text:p>2196.273636</text:p>
          </table:table-cell>
          <table:table-cell office:value-type="float" office:value="15678.900786401577" table:formula="of:=+[.C141]-[.$B$4]" table:style-name="ce1">
            <text:p>15678.90079</text:p>
          </table:table-cell>
          <table:table-cell office:value-type="float" office:value="765.10303196594418" table:formula="of:=+[.D141]-[.$B$5]" table:style-name="ce1">
            <text:p>765.103032</text:p>
          </table:table-cell>
          <table:table-cell office:value-type="float" office:value="4383.9114667994027" table:formula="of:=+[.$E141]*[.$C$3]+[.$F141]*[.$D$3]+[.$G141]*[.$E$3]" table:style-name="ce1">
            <text:p>4383.911467</text:p>
          </table:table-cell>
          <table:table-cell office:value-type="float" office:value="15455.841296352895" table:formula="of:=+[.$E141]*[.$C$4]+[.$F141]*[.$D$4]+[.$G141]*[.$E$4]" table:style-name="ce1">
            <text:p>15455.8413</text:p>
          </table:table-cell>
          <table:table-cell office:value-type="float" office:value="-4347.0281922181348" table:formula="of:=+[.$E141]*[.$C$5]+[.$F141]*[.$D$5]+[.$G141]*[.$E$5]" table:style-name="ce1">
            <text:p>-4347.028192</text:p>
          </table:table-cell>
          <table:table-cell office:value-type="float" office:value="16643.267829086992" table:formula="of:=+SQRT([.H141]*[.H141]+[.I141]*[.I141]+[.J141]*[.J141])" table:style-name="ce1">
            <text:p>16643.26783</text:p>
          </table:table-cell>
          <table:table-cell office:value-type="float" office:value="3418.1147350780811" table:formula="of:=+([.K141]-[.$K$8])^2" table:style-name="ce1">
            <text:p>3418.114735</text:p>
          </table:table-cell>
          <table:table-cell office:value-type="float" office:value="0" table:formula="of:=+IF([.K141]&gt;2*[.$W$16]+[.$K$8];1;0)" table:style-name="ce1">
            <text:p>0</text:p>
          </table:table-cell>
          <table:table-cell office:value-type="float" office:value="0" table:formula="of:=+IF([.K141]&lt;-2*[.$W$16]+[.$K$8];1;0)" table:style-name="ce1">
            <text:p>0</text:p>
          </table:table-cell>
          <table:table-cell office:value-type="float" office:value="0" table:formula="of:=+[.M141]+[.N14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810" table:style-name="ce1">
            <text:p>810</text:p>
          </table:table-cell>
          <table:table-cell office:value-type="float" office:value="15678" table:style-name="ce1">
            <text:p>15678</text:p>
          </table:table-cell>
          <table:table-cell office:value-type="float" office:value="1188" table:style-name="ce1">
            <text:p>1188</text:p>
          </table:table-cell>
          <table:table-cell office:value-type="float" office:value="1797.273636118862" table:formula="of:=+[.B142]-[.$B$3]" table:style-name="ce1">
            <text:p>1797.273636</text:p>
          </table:table-cell>
          <table:table-cell office:value-type="float" office:value="15405.900786401577" table:formula="of:=+[.C142]-[.$B$4]" table:style-name="ce1">
            <text:p>15405.90079</text:p>
          </table:table-cell>
          <table:table-cell office:value-type="float" office:value="741.10303196594418" table:formula="of:=+[.D142]-[.$B$5]" table:style-name="ce1">
            <text:p>741.103032</text:p>
          </table:table-cell>
          <table:table-cell office:value-type="float" office:value="3948.4258052450546" table:formula="of:=+[.$E142]*[.$C$3]+[.$F142]*[.$D$3]+[.$G142]*[.$E$3]" table:style-name="ce1">
            <text:p>3948.425805</text:p>
          </table:table-cell>
          <table:table-cell office:value-type="float" office:value="15202.08755865495" table:formula="of:=+[.$E142]*[.$C$4]+[.$F142]*[.$D$4]+[.$G142]*[.$E$4]" table:style-name="ce1">
            <text:p>15202.08756</text:p>
          </table:table-cell>
          <table:table-cell office:value-type="float" office:value="-4194.1219611314236" table:formula="of:=+[.$E142]*[.$C$5]+[.$F142]*[.$D$5]+[.$G142]*[.$E$5]" table:style-name="ce1">
            <text:p>-4194.121961</text:p>
          </table:table-cell>
          <table:table-cell office:value-type="float" office:value="16256.819846002525" table:formula="of:=+SQRT([.H142]*[.H142]+[.I142]*[.I142]+[.J142]*[.J142])" table:style-name="ce1">
            <text:p>16256.81985</text:p>
          </table:table-cell>
          <table:table-cell office:value-type="float" office:value="107573.06994825814" table:formula="of:=+([.K142]-[.$K$8])^2" table:style-name="ce1">
            <text:p>107573.0699</text:p>
          </table:table-cell>
          <table:table-cell office:value-type="float" office:value="0" table:formula="of:=+IF([.K142]&gt;2*[.$W$16]+[.$K$8];1;0)" table:style-name="ce1">
            <text:p>0</text:p>
          </table:table-cell>
          <table:table-cell office:value-type="float" office:value="0" table:formula="of:=+IF([.K142]&lt;-2*[.$W$16]+[.$K$8];1;0)" table:style-name="ce1">
            <text:p>0</text:p>
          </table:table-cell>
          <table:table-cell office:value-type="float" office:value="0" table:formula="of:=+[.M142]+[.N14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636" table:style-name="ce1">
            <text:p>636</text:p>
          </table:table-cell>
          <table:table-cell office:value-type="float" office:value="15869" table:style-name="ce1">
            <text:p>15869</text:p>
          </table:table-cell>
          <table:table-cell office:value-type="float" office:value="1674" table:style-name="ce1">
            <text:p>1674</text:p>
          </table:table-cell>
          <table:table-cell office:value-type="float" office:value="1623.273636118862" table:formula="of:=+[.B143]-[.$B$3]" table:style-name="ce1">
            <text:p>1623.273636</text:p>
          </table:table-cell>
          <table:table-cell office:value-type="float" office:value="15596.900786401577" table:formula="of:=+[.C143]-[.$B$4]" table:style-name="ce1">
            <text:p>15596.90079</text:p>
          </table:table-cell>
          <table:table-cell office:value-type="float" office:value="1227.1030319659442" table:formula="of:=+[.D143]-[.$B$5]" table:style-name="ce1">
            <text:p>1227.103032</text:p>
          </table:table-cell>
          <table:table-cell office:value-type="float" office:value="3801.9791056268168" table:formula="of:=+[.$E143]*[.$C$3]+[.$F143]*[.$D$3]+[.$G143]*[.$E$3]" table:style-name="ce1">
            <text:p>3801.979106</text:p>
          </table:table-cell>
          <table:table-cell office:value-type="float" office:value="15399.017213763806" table:formula="of:=+[.$E143]*[.$C$4]+[.$F143]*[.$D$4]+[.$G143]*[.$E$4]" table:style-name="ce1">
            <text:p>15399.01721</text:p>
          </table:table-cell>
          <table:table-cell office:value-type="float" office:value="-3721.4864966918067" table:formula="of:=+[.$E143]*[.$C$5]+[.$F143]*[.$D$5]+[.$G143]*[.$E$5]" table:style-name="ce1">
            <text:p>-3721.486497</text:p>
          </table:table-cell>
          <table:table-cell office:value-type="float" office:value="16292.152651337279" table:formula="of:=+SQRT([.H143]*[.H143]+[.I143]*[.I143]+[.J143]*[.J143])" table:style-name="ce1">
            <text:p>16292.15265</text:p>
          </table:table-cell>
          <table:table-cell office:value-type="float" office:value="85644.334218067743" table:formula="of:=+([.K143]-[.$K$8])^2" table:style-name="ce1">
            <text:p>85644.33422</text:p>
          </table:table-cell>
          <table:table-cell office:value-type="float" office:value="0" table:formula="of:=+IF([.K143]&gt;2*[.$W$16]+[.$K$8];1;0)" table:style-name="ce1">
            <text:p>0</text:p>
          </table:table-cell>
          <table:table-cell office:value-type="float" office:value="0" table:formula="of:=+IF([.K143]&lt;-2*[.$W$16]+[.$K$8];1;0)" table:style-name="ce1">
            <text:p>0</text:p>
          </table:table-cell>
          <table:table-cell office:value-type="float" office:value="0" table:formula="of:=+[.M143]+[.N14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844" table:style-name="ce1">
            <text:p>844</text:p>
          </table:table-cell>
          <table:table-cell office:value-type="float" office:value="15502" table:style-name="ce1">
            <text:p>15502</text:p>
          </table:table-cell>
          <table:table-cell office:value-type="float" office:value="970" table:style-name="ce1">
            <text:p>970</text:p>
          </table:table-cell>
          <table:table-cell office:value-type="float" office:value="1831.273636118862" table:formula="of:=+[.B144]-[.$B$3]" table:style-name="ce1">
            <text:p>1831.273636</text:p>
          </table:table-cell>
          <table:table-cell office:value-type="float" office:value="15229.900786401577" table:formula="of:=+[.C144]-[.$B$4]" table:style-name="ce1">
            <text:p>15229.90079</text:p>
          </table:table-cell>
          <table:table-cell office:value-type="float" office:value="523.10303196594418" table:formula="of:=+[.D144]-[.$B$5]" table:style-name="ce1">
            <text:p>523.103032</text:p>
          </table:table-cell>
          <table:table-cell office:value-type="float" office:value="3957.603496089268" table:formula="of:=+[.$E144]*[.$C$3]+[.$F144]*[.$D$3]+[.$G144]*[.$E$3]" table:style-name="ce1">
            <text:p>3957.603496</text:p>
          </table:table-cell>
          <table:table-cell office:value-type="float" office:value="15026.050855823751" table:formula="of:=+[.$E144]*[.$C$4]+[.$F144]*[.$D$4]+[.$G144]*[.$E$4]" table:style-name="ce1">
            <text:p>15026.05086</text:p>
          </table:table-cell>
          <table:table-cell office:value-type="float" office:value="-4369.0271019807715" table:formula="of:=+[.$E144]*[.$C$5]+[.$F144]*[.$D$5]+[.$G144]*[.$E$5]" table:style-name="ce1">
            <text:p>-4369.027102</text:p>
          </table:table-cell>
          <table:table-cell office:value-type="float" office:value="16141.041712724187" table:formula="of:=+SQRT([.H144]*[.H144]+[.I144]*[.I144]+[.J144]*[.J144])" table:style-name="ce1">
            <text:p>16141.04171</text:p>
          </table:table-cell>
          <table:table-cell office:value-type="float" office:value="196924.24331350147" table:formula="of:=+([.K144]-[.$K$8])^2" table:style-name="ce1">
            <text:p>196924.2433</text:p>
          </table:table-cell>
          <table:table-cell office:value-type="float" office:value="0" table:formula="of:=+IF([.K144]&gt;2*[.$W$16]+[.$K$8];1;0)" table:style-name="ce1">
            <text:p>0</text:p>
          </table:table-cell>
          <table:table-cell office:value-type="float" office:value="0" table:formula="of:=+IF([.K144]&lt;-2*[.$W$16]+[.$K$8];1;0)" table:style-name="ce1">
            <text:p>0</text:p>
          </table:table-cell>
          <table:table-cell office:value-type="float" office:value="0" table:formula="of:=+[.M144]+[.N14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-2826" table:style-name="ce1">
            <text:p>-2826</text:p>
          </table:table-cell>
          <table:table-cell office:value-type="float" office:value="17489" table:style-name="ce1">
            <text:p>17489</text:p>
          </table:table-cell>
          <table:table-cell office:value-type="float" office:value="1636" table:style-name="ce1">
            <text:p>1636</text:p>
          </table:table-cell>
          <table:table-cell office:value-type="float" office:value="-1838.726363881138" table:formula="of:=+[.B145]-[.$B$3]" table:style-name="ce1">
            <text:p>-1838.726364</text:p>
          </table:table-cell>
          <table:table-cell office:value-type="float" office:value="17216.900786401577" table:formula="of:=+[.C145]-[.$B$4]" table:style-name="ce1">
            <text:p>17216.90079</text:p>
          </table:table-cell>
          <table:table-cell office:value-type="float" office:value="1189.1030319659442" table:formula="of:=+[.D145]-[.$B$5]" table:style-name="ce1">
            <text:p>1189.103032</text:p>
          </table:table-cell>
          <table:table-cell office:value-type="float" office:value="582.42890790034346" table:formula="of:=+[.$E145]*[.$C$3]+[.$F145]*[.$D$3]+[.$G145]*[.$E$3]" table:style-name="ce1">
            <text:p>582.4289079</text:p>
          </table:table-cell>
          <table:table-cell office:value-type="float" office:value="17153.055728027601" table:formula="of:=+[.$E145]*[.$C$4]+[.$F145]*[.$D$4]+[.$G145]*[.$E$4]" table:style-name="ce1">
            <text:p>17153.05573</text:p>
          </table:table-cell>
          <table:table-cell office:value-type="float" office:value="-3388.931225891688" table:formula="of:=+[.$E145]*[.$C$5]+[.$F145]*[.$D$5]+[.$G145]*[.$E$5]" table:style-name="ce1">
            <text:p>-3388.931226</text:p>
          </table:table-cell>
          <table:table-cell office:value-type="float" office:value="17494.32476820418" table:formula="of:=+SQRT([.H145]*[.H145]+[.I145]*[.I145]+[.J145]*[.J145])" table:style-name="ce1">
            <text:p>17494.32477</text:p>
          </table:table-cell>
          <table:table-cell office:value-type="float" office:value="827229.51228776318" table:formula="of:=+([.K145]-[.$K$8])^2" table:style-name="ce1">
            <text:p>827229.5123</text:p>
          </table:table-cell>
          <table:table-cell office:value-type="float" office:value="0" table:formula="of:=+IF([.K145]&gt;2*[.$W$16]+[.$K$8];1;0)" table:style-name="ce1">
            <text:p>0</text:p>
          </table:table-cell>
          <table:table-cell office:value-type="float" office:value="0" table:formula="of:=+IF([.K145]&lt;-2*[.$W$16]+[.$K$8];1;0)" table:style-name="ce1">
            <text:p>0</text:p>
          </table:table-cell>
          <table:table-cell office:value-type="float" office:value="0" table:formula="of:=+[.M145]+[.N14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2" table:style-name="ce1">
            <text:p>22</text:p>
          </table:table-cell>
          <table:table-cell office:value-type="float" office:value="16932" table:style-name="ce1">
            <text:p>16932</text:p>
          </table:table-cell>
          <table:table-cell office:value-type="float" office:value="3480" table:style-name="ce1">
            <text:p>3480</text:p>
          </table:table-cell>
          <table:table-cell office:value-type="float" office:value="1009.273636118862" table:formula="of:=+[.B146]-[.$B$3]" table:style-name="ce1">
            <text:p>1009.273636</text:p>
          </table:table-cell>
          <table:table-cell office:value-type="float" office:value="16659.900786401577" table:formula="of:=+[.C146]-[.$B$4]" table:style-name="ce1">
            <text:p>16659.90079</text:p>
          </table:table-cell>
          <table:table-cell office:value-type="float" office:value="3033.103031965944" table:formula="of:=+[.D146]-[.$B$5]" table:style-name="ce1">
            <text:p>3033.103032</text:p>
          </table:table-cell>
          <table:table-cell office:value-type="float" office:value="3339.7292625569439" table:formula="of:=+[.$E146]*[.$C$3]+[.$F146]*[.$D$3]+[.$G146]*[.$E$3]" table:style-name="ce1">
            <text:p>3339.729263</text:p>
          </table:table-cell>
          <table:table-cell office:value-type="float" office:value="16479.742475555569" table:formula="of:=+[.$E146]*[.$C$4]+[.$F146]*[.$D$4]+[.$G146]*[.$E$4]" table:style-name="ce1">
            <text:p>16479.74248</text:p>
          </table:table-cell>
          <table:table-cell office:value-type="float" office:value="-2076.2079617876698" table:formula="of:=+[.$E146]*[.$C$5]+[.$F146]*[.$D$5]+[.$G146]*[.$E$5]" table:style-name="ce1">
            <text:p>-2076.207962</text:p>
          </table:table-cell>
          <table:table-cell office:value-type="float" office:value="16942.442064484094" table:formula="of:=+SQRT([.H146]*[.H146]+[.I146]*[.I146]+[.J146]*[.J146])" table:style-name="ce1">
            <text:p>16942.44206</text:p>
          </table:table-cell>
          <table:table-cell office:value-type="float" office:value="127905.56889466068" table:formula="of:=+([.K146]-[.$K$8])^2" table:style-name="ce1">
            <text:p>127905.5689</text:p>
          </table:table-cell>
          <table:table-cell office:value-type="float" office:value="0" table:formula="of:=+IF([.K146]&gt;2*[.$W$16]+[.$K$8];1;0)" table:style-name="ce1">
            <text:p>0</text:p>
          </table:table-cell>
          <table:table-cell office:value-type="float" office:value="0" table:formula="of:=+IF([.K146]&lt;-2*[.$W$16]+[.$K$8];1;0)" table:style-name="ce1">
            <text:p>0</text:p>
          </table:table-cell>
          <table:table-cell office:value-type="float" office:value="0" table:formula="of:=+[.M146]+[.N14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48" table:style-name="ce9">
            <text:p>248</text:p>
          </table:table-cell>
          <table:table-cell office:value-type="float" office:value="15985" table:style-name="ce9">
            <text:p>15985</text:p>
          </table:table-cell>
          <table:table-cell office:value-type="float" office:value="2280" table:style-name="ce9">
            <text:p>2280</text:p>
          </table:table-cell>
          <table:table-cell office:value-type="float" office:value="1235.273636118862" table:formula="of:=+[.B147]-[.$B$3]" table:style-name="ce9">
            <text:p>1235.273636</text:p>
          </table:table-cell>
          <table:table-cell office:value-type="float" office:value="15712.900786401577" table:formula="of:=+[.C147]-[.$B$4]" table:style-name="ce9">
            <text:p>15712.90079</text:p>
          </table:table-cell>
          <table:table-cell office:value-type="float" office:value="1833.1030319659442" table:formula="of:=+[.D147]-[.$B$5]" table:style-name="ce9">
            <text:p>1833.103032</text:p>
          </table:table-cell>
          <table:table-cell office:value-type="float" office:value="3431.9761176276515" table:formula="of:=+[.$E147]*[.$C$3]+[.$F147]*[.$D$3]+[.$G147]*[.$E$3]" table:style-name="ce9">
            <text:p>3431.976118</text:p>
          </table:table-cell>
          <table:table-cell office:value-type="float" office:value="15530.705729070472" table:formula="of:=+[.$E147]*[.$C$4]+[.$F147]*[.$D$4]+[.$G147]*[.$E$4]" table:style-name="ce9">
            <text:p>15530.70573</text:p>
          </table:table-cell>
          <table:table-cell office:value-type="float" office:value="-3054.818468977659" table:formula="of:=+[.$E147]*[.$C$5]+[.$F147]*[.$D$5]+[.$G147]*[.$E$5]" table:style-name="ce9">
            <text:p>-3054.818469</text:p>
          </table:table-cell>
          <table:table-cell office:value-type="float" office:value="16196.085835576321" table:formula="of:=+SQRT([.H147]*[.H147]+[.I147]*[.I147]+[.J147]*[.J147])" table:style-name="ce9">
            <text:p>16196.08584</text:p>
          </table:table-cell>
          <table:table-cell office:value-type="float" office:value="151101.17689951236" table:formula="of:=+([.K147]-[.$K$8])^2" table:style-name="ce9">
            <text:p>151101.1769</text:p>
          </table:table-cell>
          <table:table-cell office:value-type="float" office:value="0" table:formula="of:=+IF([.K147]&gt;2*[.$W$16]+[.$K$8];1;0)" table:style-name="ce1">
            <text:p>0</text:p>
          </table:table-cell>
          <table:table-cell office:value-type="float" office:value="0" table:formula="of:=+IF([.K147]&lt;-2*[.$W$16]+[.$K$8];1;0)" table:style-name="ce1">
            <text:p>0</text:p>
          </table:table-cell>
          <table:table-cell office:value-type="float" office:value="0" table:formula="of:=+[.M147]+[.N14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954" table:style-name="ce9">
            <text:p>954</text:p>
          </table:table-cell>
          <table:table-cell office:value-type="float" office:value="17020" table:style-name="ce9">
            <text:p>17020</text:p>
          </table:table-cell>
          <table:table-cell office:value-type="float" office:value="3239" table:style-name="ce9">
            <text:p>3239</text:p>
          </table:table-cell>
          <table:table-cell office:value-type="float" office:value="1941.273636118862" table:formula="of:=+[.B148]-[.$B$3]" table:style-name="ce9">
            <text:p>1941.273636</text:p>
          </table:table-cell>
          <table:table-cell office:value-type="float" office:value="16747.900786401577" table:formula="of:=+[.C148]-[.$B$4]" table:style-name="ce9">
            <text:p>16747.90079</text:p>
          </table:table-cell>
          <table:table-cell office:value-type="float" office:value="2792.103031965944" table:formula="of:=+[.D148]-[.$B$5]" table:style-name="ce9">
            <text:p>2792.103032</text:p>
          </table:table-cell>
          <table:table-cell office:value-type="float" office:value="4279.9094511915137" table:formula="of:=+[.$E148]*[.$C$3]+[.$F148]*[.$D$3]+[.$G148]*[.$E$3]" table:style-name="ce9">
            <text:p>4279.909451</text:p>
          </table:table-cell>
          <table:table-cell office:value-type="float" office:value="16527.272223781019" table:formula="of:=+[.$E148]*[.$C$4]+[.$F148]*[.$D$4]+[.$G148]*[.$E$4]" table:style-name="ce9">
            <text:p>16527.27222</text:p>
          </table:table-cell>
          <table:table-cell office:value-type="float" office:value="-2569.9668661806663" table:formula="of:=+[.$E148]*[.$C$5]+[.$F148]*[.$D$5]+[.$G148]*[.$E$5]" table:style-name="ce9">
            <text:p>-2569.966866</text:p>
          </table:table-cell>
          <table:table-cell office:value-type="float" office:value="17264.793128289388" table:formula="of:=+SQRT([.H148]*[.H148]+[.I148]*[.I148]+[.J148]*[.J148])" table:style-name="ce9">
            <text:p>17264.79313</text:p>
          </table:table-cell>
          <table:table-cell office:value-type="float" office:value="462386.32445018057" table:formula="of:=+([.K148]-[.$K$8])^2" table:style-name="ce9">
            <text:p>462386.3245</text:p>
          </table:table-cell>
          <table:table-cell office:value-type="float" office:value="0" table:formula="of:=+IF([.K148]&gt;2*[.$W$16]+[.$K$8];1;0)" table:style-name="ce1">
            <text:p>0</text:p>
          </table:table-cell>
          <table:table-cell office:value-type="float" office:value="0" table:formula="of:=+IF([.K148]&lt;-2*[.$W$16]+[.$K$8];1;0)" table:style-name="ce1">
            <text:p>0</text:p>
          </table:table-cell>
          <table:table-cell office:value-type="float" office:value="0" table:formula="of:=+[.M148]+[.N14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1402" table:style-name="ce9">
            <text:p>1402</text:p>
          </table:table-cell>
          <table:table-cell office:value-type="float" office:value="16313" table:style-name="ce9">
            <text:p>16313</text:p>
          </table:table-cell>
          <table:table-cell office:value-type="float" office:value="1773" table:style-name="ce9">
            <text:p>1773</text:p>
          </table:table-cell>
          <table:table-cell office:value-type="float" office:value="2389.2736361188618" table:formula="of:=+[.B149]-[.$B$3]" table:style-name="ce9">
            <text:p>2389.273636</text:p>
          </table:table-cell>
          <table:table-cell office:value-type="float" office:value="16040.900786401577" table:formula="of:=+[.C149]-[.$B$4]" table:style-name="ce9">
            <text:p>16040.90079</text:p>
          </table:table-cell>
          <table:table-cell office:value-type="float" office:value="1326.1030319659442" table:formula="of:=+[.D149]-[.$B$5]" table:style-name="ce9">
            <text:p>1326.103032</text:p>
          </table:table-cell>
          <table:table-cell office:value-type="float" office:value="4626.7986354428895" table:formula="of:=+[.$E149]*[.$C$3]+[.$F149]*[.$D$3]+[.$G149]*[.$E$3]" table:style-name="ce9">
            <text:p>4626.798635</text:p>
          </table:table-cell>
          <table:table-cell office:value-type="float" office:value="15806.74154139748" table:formula="of:=+[.$E149]*[.$C$4]+[.$F149]*[.$D$4]+[.$G149]*[.$E$4]" table:style-name="ce9">
            <text:p>15806.74154</text:p>
          </table:table-cell>
          <table:table-cell office:value-type="float" office:value="-3938.7263908695804" table:formula="of:=+[.$E149]*[.$C$5]+[.$F149]*[.$D$5]+[.$G149]*[.$E$5]" table:style-name="ce9">
            <text:p>-3938.726391</text:p>
          </table:table-cell>
          <table:table-cell office:value-type="float" office:value="16934.400176906456" table:formula="of:=+SQRT([.H149]*[.H149]+[.I149]*[.I149]+[.J149]*[.J149])" table:style-name="ce9">
            <text:p>16934.40018</text:p>
          </table:table-cell>
          <table:table-cell office:value-type="float" office:value="122218.05750861557" table:formula="of:=+([.K149]-[.$K$8])^2" table:style-name="ce9">
            <text:p>122218.0575</text:p>
          </table:table-cell>
          <table:table-cell office:value-type="float" office:value="0" table:formula="of:=+IF([.K149]&gt;2*[.$W$16]+[.$K$8];1;0)" table:style-name="ce1">
            <text:p>0</text:p>
          </table:table-cell>
          <table:table-cell office:value-type="float" office:value="0" table:formula="of:=+IF([.K149]&lt;-2*[.$W$16]+[.$K$8];1;0)" table:style-name="ce1">
            <text:p>0</text:p>
          </table:table-cell>
          <table:table-cell office:value-type="float" office:value="0" table:formula="of:=+[.M149]+[.N14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212" table:style-name="ce9">
            <text:p>212</text:p>
          </table:table-cell>
          <table:table-cell office:value-type="float" office:value="16104" table:style-name="ce9">
            <text:p>16104</text:p>
          </table:table-cell>
          <table:table-cell office:value-type="float" office:value="2371" table:style-name="ce9">
            <text:p>2371</text:p>
          </table:table-cell>
          <table:table-cell office:value-type="float" office:value="1199.273636118862" table:formula="of:=+[.B150]-[.$B$3]" table:style-name="ce9">
            <text:p>1199.273636</text:p>
          </table:table-cell>
          <table:table-cell office:value-type="float" office:value="15831.900786401577" table:formula="of:=+[.C150]-[.$B$4]" table:style-name="ce9">
            <text:p>15831.90079</text:p>
          </table:table-cell>
          <table:table-cell office:value-type="float" office:value="1924.1030319659442" table:formula="of:=+[.D150]-[.$B$5]" table:style-name="ce9">
            <text:p>1924.103032</text:p>
          </table:table-cell>
          <table:table-cell office:value-type="float" office:value="3412.8160985869772" table:formula="of:=+[.$E150]*[.$C$3]+[.$F150]*[.$D$3]+[.$G150]*[.$E$3]" table:style-name="ce9">
            <text:p>3412.816099</text:p>
          </table:table-cell>
          <table:table-cell office:value-type="float" office:value="15650.273227811063" table:formula="of:=+[.$E150]*[.$C$4]+[.$F150]*[.$D$4]+[.$G150]*[.$E$4]" table:style-name="ce9">
            <text:p>15650.27323</text:p>
          </table:table-cell>
          <table:table-cell office:value-type="float" office:value="-2989.7864212564309" table:formula="of:=+[.$E150]*[.$C$5]+[.$F150]*[.$D$5]+[.$G150]*[.$E$5]" table:style-name="ce9">
            <text:p>-2989.786421</text:p>
          </table:table-cell>
          <table:table-cell office:value-type="float" office:value="16294.698176788777" table:formula="of:=+SQRT([.H150]*[.H150]+[.I150]*[.I150]+[.J150]*[.J150])" table:style-name="ce9">
            <text:p>16294.69818</text:p>
          </table:table-cell>
          <table:table-cell office:value-type="float" office:value="84160.91515974942" table:formula="of:=+([.K150]-[.$K$8])^2" table:style-name="ce9">
            <text:p>84160.91516</text:p>
          </table:table-cell>
          <table:table-cell office:value-type="float" office:value="0" table:formula="of:=+IF([.K150]&gt;2*[.$W$16]+[.$K$8];1;0)" table:style-name="ce1">
            <text:p>0</text:p>
          </table:table-cell>
          <table:table-cell office:value-type="float" office:value="0" table:formula="of:=+IF([.K150]&lt;-2*[.$W$16]+[.$K$8];1;0)" table:style-name="ce1">
            <text:p>0</text:p>
          </table:table-cell>
          <table:table-cell office:value-type="float" office:value="0" table:formula="of:=+[.M150]+[.N15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591" table:style-name="ce9">
            <text:p>591</text:p>
          </table:table-cell>
          <table:table-cell office:value-type="float" office:value="15725" table:style-name="ce9">
            <text:p>15725</text:p>
          </table:table-cell>
          <table:table-cell office:value-type="float" office:value="1642" table:style-name="ce9">
            <text:p>1642</text:p>
          </table:table-cell>
          <table:table-cell office:value-type="float" office:value="1578.273636118862" table:formula="of:=+[.B151]-[.$B$3]" table:style-name="ce9">
            <text:p>1578.273636</text:p>
          </table:table-cell>
          <table:table-cell office:value-type="float" office:value="15452.900786401577" table:formula="of:=+[.C151]-[.$B$4]" table:style-name="ce9">
            <text:p>15452.90079</text:p>
          </table:table-cell>
          <table:table-cell office:value-type="float" office:value="1195.1030319659442" table:formula="of:=+[.D151]-[.$B$5]" table:style-name="ce9">
            <text:p>1195.103032</text:p>
          </table:table-cell>
          <table:table-cell office:value-type="float" office:value="3736.9971188747181" table:formula="of:=+[.$E151]*[.$C$3]+[.$F151]*[.$D$3]+[.$G151]*[.$E$3]" table:style-name="ce9">
            <text:p>3736.997119</text:p>
          </table:table-cell>
          <table:table-cell office:value-type="float" office:value="15258.118229591806" table:formula="of:=+[.$E151]*[.$C$4]+[.$F151]*[.$D$4]+[.$G151]*[.$E$4]" table:style-name="ce9">
            <text:p>15258.11823</text:p>
          </table:table-cell>
          <table:table-cell office:value-type="float" office:value="-3700.4858660437885" table:formula="of:=+[.$E151]*[.$C$5]+[.$F151]*[.$D$5]+[.$G151]*[.$E$5]" table:style-name="ce9">
            <text:p>-3700.485866</text:p>
          </table:table-cell>
          <table:table-cell office:value-type="float" office:value="16139.049384008636" table:formula="of:=+SQRT([.H151]*[.H151]+[.I151]*[.I151]+[.J151]*[.J151])" table:style-name="ce9">
            <text:p>16139.04938</text:p>
          </table:table-cell>
          <table:table-cell office:value-type="float" office:value="198696.45013102953" table:formula="of:=+([.K151]-[.$K$8])^2" table:style-name="ce9">
            <text:p>198696.4501</text:p>
          </table:table-cell>
          <table:table-cell office:value-type="float" office:value="0" table:formula="of:=+IF([.K151]&gt;2*[.$W$16]+[.$K$8];1;0)" table:style-name="ce1">
            <text:p>0</text:p>
          </table:table-cell>
          <table:table-cell office:value-type="float" office:value="0" table:formula="of:=+IF([.K151]&lt;-2*[.$W$16]+[.$K$8];1;0)" table:style-name="ce1">
            <text:p>0</text:p>
          </table:table-cell>
          <table:table-cell office:value-type="float" office:value="0" table:formula="of:=+[.M151]+[.N15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957" table:style-name="ce9">
            <text:p>957</text:p>
          </table:table-cell>
          <table:table-cell office:value-type="float" office:value="16075" table:style-name="ce9">
            <text:p>16075</text:p>
          </table:table-cell>
          <table:table-cell office:value-type="float" office:value="2009" table:style-name="ce9">
            <text:p>2009</text:p>
          </table:table-cell>
          <table:table-cell office:value-type="float" office:value="1944.273636118862" table:formula="of:=+[.B152]-[.$B$3]" table:style-name="ce9">
            <text:p>1944.273636</text:p>
          </table:table-cell>
          <table:table-cell office:value-type="float" office:value="15802.900786401577" table:formula="of:=+[.C152]-[.$B$4]" table:style-name="ce9">
            <text:p>15802.90079</text:p>
          </table:table-cell>
          <table:table-cell office:value-type="float" office:value="1562.1030319659442" table:formula="of:=+[.D152]-[.$B$5]" table:style-name="ce9">
            <text:p>1562.103032</text:p>
          </table:table-cell>
          <table:table-cell office:value-type="float" office:value="4150.4284427742468" table:formula="of:=+[.$E152]*[.$C$3]+[.$F152]*[.$D$3]+[.$G152]*[.$E$3]" table:style-name="ce9">
            <text:p>4150.428443</text:p>
          </table:table-cell>
          <table:table-cell office:value-type="float" office:value="15589.710299374048" table:formula="of:=+[.$E152]*[.$C$4]+[.$F152]*[.$D$4]+[.$G152]*[.$E$4]" table:style-name="ce9">
            <text:p>15589.7103</text:p>
          </table:table-cell>
          <table:table-cell office:value-type="float" office:value="-3524.8301781131559" table:formula="of:=+[.$E152]*[.$C$5]+[.$F152]*[.$D$5]+[.$G152]*[.$E$5]" table:style-name="ce9">
            <text:p>-3524.830178</text:p>
          </table:table-cell>
          <table:table-cell office:value-type="float" office:value="16513.314363311078" table:formula="of:=+SQRT([.H152]*[.H152]+[.I152]*[.I152]+[.J152]*[.J152])" table:style-name="ce9">
            <text:p>16513.31436</text:p>
          </table:table-cell>
          <table:table-cell office:value-type="float" office:value="5110.6514713505712" table:formula="of:=+([.K152]-[.$K$8])^2" table:style-name="ce9">
            <text:p>5110.651471</text:p>
          </table:table-cell>
          <table:table-cell office:value-type="float" office:value="0" table:formula="of:=+IF([.K152]&gt;2*[.$W$16]+[.$K$8];1;0)" table:style-name="ce1">
            <text:p>0</text:p>
          </table:table-cell>
          <table:table-cell office:value-type="float" office:value="0" table:formula="of:=+IF([.K152]&lt;-2*[.$W$16]+[.$K$8];1;0)" table:style-name="ce1">
            <text:p>0</text:p>
          </table:table-cell>
          <table:table-cell office:value-type="float" office:value="0" table:formula="of:=+[.M152]+[.N15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789" table:style-name="ce9">
            <text:p>789</text:p>
          </table:table-cell>
          <table:table-cell office:value-type="float" office:value="16043" table:style-name="ce9">
            <text:p>16043</text:p>
          </table:table-cell>
          <table:table-cell office:value-type="float" office:value="2238" table:style-name="ce9">
            <text:p>2238</text:p>
          </table:table-cell>
          <table:table-cell office:value-type="float" office:value="1776.273636118862" table:formula="of:=+[.B153]-[.$B$3]" table:style-name="ce9">
            <text:p>1776.273636</text:p>
          </table:table-cell>
          <table:table-cell office:value-type="float" office:value="15770.900786401577" table:formula="of:=+[.C153]-[.$B$4]" table:style-name="ce9">
            <text:p>15770.90079</text:p>
          </table:table-cell>
          <table:table-cell office:value-type="float" office:value="1791.1030319659442" table:formula="of:=+[.D153]-[.$B$5]" table:style-name="ce9">
            <text:p>1791.103032</text:p>
          </table:table-cell>
          <table:table-cell office:value-type="float" office:value="3978.6961795955622" table:formula="of:=+[.$E153]*[.$C$3]+[.$F153]*[.$D$3]+[.$G153]*[.$E$3]" table:style-name="ce9">
            <text:p>3978.69618</text:p>
          </table:table-cell>
          <table:table-cell office:value-type="float" office:value="15565.176556661336" table:formula="of:=+[.$E153]*[.$C$4]+[.$F153]*[.$D$4]+[.$G153]*[.$E$4]" table:style-name="ce9">
            <text:p>15565.17656</text:p>
          </table:table-cell>
          <table:table-cell office:value-type="float" office:value="-3245.5576205483903" table:formula="of:=+[.$E153]*[.$C$5]+[.$F153]*[.$D$5]+[.$G153]*[.$E$5]" table:style-name="ce9">
            <text:p>-3245.557621</text:p>
          </table:table-cell>
          <table:table-cell office:value-type="float" office:value="16390.191847500373" table:formula="of:=+SQRT([.H153]*[.H153]+[.I153]*[.I153]+[.J153]*[.J153])" table:style-name="ce9">
            <text:p>16390.19185</text:p>
          </table:table-cell>
          <table:table-cell office:value-type="float" office:value="37873.572261116409" table:formula="of:=+([.K153]-[.$K$8])^2" table:style-name="ce9">
            <text:p>37873.57226</text:p>
          </table:table-cell>
          <table:table-cell office:value-type="float" office:value="0" table:formula="of:=+IF([.K153]&gt;2*[.$W$16]+[.$K$8];1;0)" table:style-name="ce1">
            <text:p>0</text:p>
          </table:table-cell>
          <table:table-cell office:value-type="float" office:value="0" table:formula="of:=+IF([.K153]&lt;-2*[.$W$16]+[.$K$8];1;0)" table:style-name="ce1">
            <text:p>0</text:p>
          </table:table-cell>
          <table:table-cell office:value-type="float" office:value="0" table:formula="of:=+[.M153]+[.N15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292" table:style-name="ce9">
            <text:p>1292</text:p>
          </table:table-cell>
          <table:table-cell office:value-type="float" office:value="15767" table:style-name="ce9">
            <text:p>15767</text:p>
          </table:table-cell>
          <table:table-cell office:value-type="float" office:value="1813" table:style-name="ce9">
            <text:p>1813</text:p>
          </table:table-cell>
          <table:table-cell office:value-type="float" office:value="2279.2736361188618" table:formula="of:=+[.B154]-[.$B$3]" table:style-name="ce9">
            <text:p>2279.273636</text:p>
          </table:table-cell>
          <table:table-cell office:value-type="float" office:value="15494.900786401577" table:formula="of:=+[.C154]-[.$B$4]" table:style-name="ce9">
            <text:p>15494.90079</text:p>
          </table:table-cell>
          <table:table-cell office:value-type="float" office:value="1366.1030319659442" table:formula="of:=+[.D154]-[.$B$5]" table:style-name="ce9">
            <text:p>1366.103032</text:p>
          </table:table-cell>
          <table:table-cell office:value-type="float" office:value="4440.7671995489154" table:formula="of:=+[.$E154]*[.$C$3]+[.$F154]*[.$D$3]+[.$G154]*[.$E$3]" table:style-name="ce9">
            <text:p>4440.7672</text:p>
          </table:table-cell>
          <table:table-cell office:value-type="float" office:value="15269.950367660314" table:formula="of:=+[.$E154]*[.$C$4]+[.$F154]*[.$D$4]+[.$G154]*[.$E$4]" table:style-name="ce9">
            <text:p>15269.95037</text:p>
          </table:table-cell>
          <table:table-cell office:value-type="float" office:value="-3712.5361570149735" table:formula="of:=+[.$E154]*[.$C$5]+[.$F154]*[.$D$5]+[.$G154]*[.$E$5]" table:style-name="ce9">
            <text:p>-3712.536157</text:p>
          </table:table-cell>
          <table:table-cell office:value-type="float" office:value="16330.178268118887" table:formula="of:=+SQRT([.H154]*[.H154]+[.I154]*[.I154]+[.J154]*[.J154])" table:style-name="ce9">
            <text:p>16330.17827</text:p>
          </table:table-cell>
          <table:table-cell office:value-type="float" office:value="64833.847744216015" table:formula="of:=+([.K154]-[.$K$8])^2" table:style-name="ce9">
            <text:p>64833.84774</text:p>
          </table:table-cell>
          <table:table-cell office:value-type="float" office:value="0" table:formula="of:=+IF([.K154]&gt;2*[.$W$16]+[.$K$8];1;0)" table:style-name="ce1">
            <text:p>0</text:p>
          </table:table-cell>
          <table:table-cell office:value-type="float" office:value="0" table:formula="of:=+IF([.K154]&lt;-2*[.$W$16]+[.$K$8];1;0)" table:style-name="ce1">
            <text:p>0</text:p>
          </table:table-cell>
          <table:table-cell office:value-type="float" office:value="0" table:formula="of:=+[.M154]+[.N15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152" table:style-name="ce9">
            <text:p>1152</text:p>
          </table:table-cell>
          <table:table-cell office:value-type="float" office:value="15936" table:style-name="ce9">
            <text:p>15936</text:p>
          </table:table-cell>
          <table:table-cell office:value-type="float" office:value="2475" table:style-name="ce9">
            <text:p>2475</text:p>
          </table:table-cell>
          <table:table-cell office:value-type="float" office:value="2139.2736361188618" table:formula="of:=+[.B155]-[.$B$3]" table:style-name="ce9">
            <text:p>2139.273636</text:p>
          </table:table-cell>
          <table:table-cell office:value-type="float" office:value="15663.900786401577" table:formula="of:=+[.C155]-[.$B$4]" table:style-name="ce9">
            <text:p>15663.90079</text:p>
          </table:table-cell>
          <table:table-cell office:value-type="float" office:value="2028.1030319659442" table:formula="of:=+[.D155]-[.$B$5]" table:style-name="ce9">
            <text:p>2028.103032</text:p>
          </table:table-cell>
          <table:table-cell office:value-type="float" office:value="4325.08960532938" table:formula="of:=+[.$E155]*[.$C$3]+[.$F155]*[.$D$3]+[.$G155]*[.$E$3]" table:style-name="ce9">
            <text:p>4325.089605</text:p>
          </table:table-cell>
          <table:table-cell office:value-type="float" office:value="15443.649715397591" table:formula="of:=+[.$E155]*[.$C$4]+[.$F155]*[.$D$4]+[.$G155]*[.$E$4]" table:style-name="ce9">
            <text:p>15443.64972</text:p>
          </table:table-cell>
          <table:table-cell office:value-type="float" office:value="-3065.7620347345555" table:formula="of:=+[.$E155]*[.$C$5]+[.$F155]*[.$D$5]+[.$G155]*[.$E$5]" table:style-name="ce9">
            <text:p>-3065.762035</text:p>
          </table:table-cell>
          <table:table-cell office:value-type="float" office:value="16328.24587883365" table:formula="of:=+SQRT([.H155]*[.H155]+[.I155]*[.I155]+[.J155]*[.J155])" table:style-name="ce9">
            <text:p>16328.24588</text:p>
          </table:table-cell>
          <table:table-cell office:value-type="float" office:value="65821.650790643645" table:formula="of:=+([.K155]-[.$K$8])^2" table:style-name="ce9">
            <text:p>65821.65079</text:p>
          </table:table-cell>
          <table:table-cell office:value-type="float" office:value="0" table:formula="of:=+IF([.K155]&gt;2*[.$W$16]+[.$K$8];1;0)" table:style-name="ce1">
            <text:p>0</text:p>
          </table:table-cell>
          <table:table-cell office:value-type="float" office:value="0" table:formula="of:=+IF([.K155]&lt;-2*[.$W$16]+[.$K$8];1;0)" table:style-name="ce1">
            <text:p>0</text:p>
          </table:table-cell>
          <table:table-cell office:value-type="float" office:value="0" table:formula="of:=+[.M155]+[.N15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721" table:style-name="ce1">
            <text:p>721</text:p>
          </table:table-cell>
          <table:table-cell office:value-type="float" office:value="16411" table:style-name="ce1">
            <text:p>16411</text:p>
          </table:table-cell>
          <table:table-cell office:value-type="float" office:value="2639" table:style-name="ce1">
            <text:p>2639</text:p>
          </table:table-cell>
          <table:table-cell office:value-type="float" office:value="1708.273636118862" table:formula="of:=+[.B156]-[.$B$3]" table:style-name="ce9">
            <text:p>1708.273636</text:p>
          </table:table-cell>
          <table:table-cell office:value-type="float" office:value="16138.900786401577" table:formula="of:=+[.C156]-[.$B$4]" table:style-name="ce9">
            <text:p>16138.90079</text:p>
          </table:table-cell>
          <table:table-cell office:value-type="float" office:value="2192.103031965944" table:formula="of:=+[.D156]-[.$B$5]" table:style-name="ce9">
            <text:p>2192.103032</text:p>
          </table:table-cell>
          <table:table-cell office:value-type="float" office:value="3962.5824561197123" table:formula="of:=+[.$E156]*[.$C$3]+[.$F156]*[.$D$3]+[.$G156]*[.$E$3]" table:style-name="ce9">
            <text:p>3962.582456</text:p>
          </table:table-cell>
          <table:table-cell office:value-type="float" office:value="15933.110514650563" table:formula="of:=+[.$E156]*[.$C$4]+[.$F156]*[.$D$4]+[.$G156]*[.$E$4]" table:style-name="ce9">
            <text:p>15933.11051</text:p>
          </table:table-cell>
          <table:table-cell office:value-type="float" office:value="-2935.4181130117558" table:formula="of:=+[.$E156]*[.$C$5]+[.$F156]*[.$D$5]+[.$G156]*[.$E$5]" table:style-name="ce9">
            <text:p>-2935.418113</text:p>
          </table:table-cell>
          <table:table-cell office:value-type="float" office:value="16678.811405247485" table:formula="of:=+SQRT([.H156]*[.H156]+[.I156]*[.I156]+[.J156]*[.J156])" table:style-name="ce9">
            <text:p>16678.81141</text:p>
          </table:table-cell>
          <table:table-cell office:value-type="float" office:value="8837.5456780832828" table:formula="of:=+([.K156]-[.$K$8])^2" table:style-name="ce9">
            <text:p>8837.545678</text:p>
          </table:table-cell>
          <table:table-cell office:value-type="float" office:value="0" table:formula="of:=+IF([.K156]&gt;2*[.$W$16]+[.$K$8];1;0)" table:style-name="ce1">
            <text:p>0</text:p>
          </table:table-cell>
          <table:table-cell office:value-type="float" office:value="0" table:formula="of:=+IF([.K156]&lt;-2*[.$W$16]+[.$K$8];1;0)" table:style-name="ce1">
            <text:p>0</text:p>
          </table:table-cell>
          <table:table-cell office:value-type="float" office:value="0" table:formula="of:=+[.M156]+[.N15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617" table:style-name="ce1">
            <text:p>617</text:p>
          </table:table-cell>
          <table:table-cell office:value-type="float" office:value="16243" table:style-name="ce1">
            <text:p>16243</text:p>
          </table:table-cell>
          <table:table-cell office:value-type="float" office:value="2131" table:style-name="ce1">
            <text:p>2131</text:p>
          </table:table-cell>
          <table:table-cell office:value-type="float" office:value="1604.273636118862" table:formula="of:=+[.B157]-[.$B$3]" table:style-name="ce9">
            <text:p>1604.273636</text:p>
          </table:table-cell>
          <table:table-cell office:value-type="float" office:value="15970.900786401577" table:formula="of:=+[.C157]-[.$B$4]" table:style-name="ce9">
            <text:p>15970.90079</text:p>
          </table:table-cell>
          <table:table-cell office:value-type="float" office:value="1684.1030319659442" table:formula="of:=+[.D157]-[.$B$5]" table:style-name="ce9">
            <text:p>1684.103032</text:p>
          </table:table-cell>
          <table:table-cell office:value-type="float" office:value="3835.4893890165299" table:formula="of:=+[.$E157]*[.$C$3]+[.$F157]*[.$D$3]+[.$G157]*[.$E$3]" table:style-name="ce9">
            <text:p>3835.489389</text:p>
          </table:table-cell>
          <table:table-cell office:value-type="float" office:value="15770.826044929292" table:formula="of:=+[.$E157]*[.$C$4]+[.$F157]*[.$D$4]+[.$G157]*[.$E$4]" table:style-name="ce9">
            <text:p>15770.82604</text:p>
          </table:table-cell>
          <table:table-cell office:value-type="float" office:value="-3369.0367404944654" table:formula="of:=+[.$E157]*[.$C$5]+[.$F157]*[.$D$5]+[.$G157]*[.$E$5]" table:style-name="ce9">
            <text:p>-3369.03674</text:p>
          </table:table-cell>
          <table:table-cell office:value-type="float" office:value="16576.499677298583" table:formula="of:=+SQRT([.H157]*[.H157]+[.I157]*[.I157]+[.J157]*[.J157])" table:style-name="ce9">
            <text:p>16576.49968</text:p>
          </table:table-cell>
          <table:table-cell office:value-type="float" office:value="68.94822213012786" table:formula="of:=+([.K157]-[.$K$8])^2" table:style-name="ce9">
            <text:p>68.94822213</text:p>
          </table:table-cell>
          <table:table-cell office:value-type="float" office:value="0" table:formula="of:=+IF([.K157]&gt;2*[.$W$16]+[.$K$8];1;0)" table:style-name="ce1">
            <text:p>0</text:p>
          </table:table-cell>
          <table:table-cell office:value-type="float" office:value="0" table:formula="of:=+IF([.K157]&lt;-2*[.$W$16]+[.$K$8];1;0)" table:style-name="ce1">
            <text:p>0</text:p>
          </table:table-cell>
          <table:table-cell office:value-type="float" office:value="0" table:formula="of:=+[.M157]+[.N15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655" table:style-name="ce1">
            <text:p>655</text:p>
          </table:table-cell>
          <table:table-cell office:value-type="float" office:value="16216" table:style-name="ce1">
            <text:p>16216</text:p>
          </table:table-cell>
          <table:table-cell office:value-type="float" office:value="2256" table:style-name="ce1">
            <text:p>2256</text:p>
          </table:table-cell>
          <table:table-cell office:value-type="float" office:value="1642.273636118862" table:formula="of:=+[.B158]-[.$B$3]" table:style-name="ce9">
            <text:p>1642.273636</text:p>
          </table:table-cell>
          <table:table-cell office:value-type="float" office:value="15943.900786401577" table:formula="of:=+[.C158]-[.$B$4]" table:style-name="ce9">
            <text:p>15943.90079</text:p>
          </table:table-cell>
          <table:table-cell office:value-type="float" office:value="1809.1030319659442" table:formula="of:=+[.D158]-[.$B$5]" table:style-name="ce9">
            <text:p>1809.103032</text:p>
          </table:table-cell>
          <table:table-cell office:value-type="float" office:value="3869.5388643915735" table:formula="of:=+[.$E158]*[.$C$3]+[.$F158]*[.$D$3]+[.$G158]*[.$E$3]" table:style-name="ce9">
            <text:p>3869.538864</text:p>
          </table:table-cell>
          <table:table-cell office:value-type="float" office:value="15742.456365634875" table:formula="of:=+[.$E158]*[.$C$4]+[.$F158]*[.$D$4]+[.$G158]*[.$E$4]" table:style-name="ce9">
            <text:p>15742.45637</text:p>
          </table:table-cell>
          <table:table-cell office:value-type="float" office:value="-3245.413013567083" table:formula="of:=+[.$E158]*[.$C$5]+[.$F158]*[.$D$5]+[.$G158]*[.$E$5]" table:style-name="ce9">
            <text:p>-3245.413014</text:p>
          </table:table-cell>
          <table:table-cell office:value-type="float" office:value="16532.724187972937" table:formula="of:=+SQRT([.H158]*[.H158]+[.I158]*[.I158]+[.J158]*[.J158])" table:style-name="ce9">
            <text:p>16532.72419</text:p>
          </table:table-cell>
          <table:table-cell office:value-type="float" office:value="2712.2218183412406" table:formula="of:=+([.K158]-[.$K$8])^2" table:style-name="ce9">
            <text:p>2712.221818</text:p>
          </table:table-cell>
          <table:table-cell office:value-type="float" office:value="0" table:formula="of:=+IF([.K158]&gt;2*[.$W$16]+[.$K$8];1;0)" table:style-name="ce1">
            <text:p>0</text:p>
          </table:table-cell>
          <table:table-cell office:value-type="float" office:value="0" table:formula="of:=+IF([.K158]&lt;-2*[.$W$16]+[.$K$8];1;0)" table:style-name="ce1">
            <text:p>0</text:p>
          </table:table-cell>
          <table:table-cell office:value-type="float" office:value="0" table:formula="of:=+[.M158]+[.N15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892" table:style-name="ce1">
            <text:p>892</text:p>
          </table:table-cell>
          <table:table-cell office:value-type="float" office:value="15886" table:style-name="ce1">
            <text:p>15886</text:p>
          </table:table-cell>
          <table:table-cell office:value-type="float" office:value="2326" table:style-name="ce1">
            <text:p>2326</text:p>
          </table:table-cell>
          <table:table-cell office:value-type="float" office:value="1879.273636118862" table:formula="of:=+[.B159]-[.$B$3]" table:style-name="ce9">
            <text:p>1879.273636</text:p>
          </table:table-cell>
          <table:table-cell office:value-type="float" office:value="15613.900786401577" table:formula="of:=+[.C159]-[.$B$4]" table:style-name="ce9">
            <text:p>15613.90079</text:p>
          </table:table-cell>
          <table:table-cell office:value-type="float" office:value="1879.1030319659442" table:formula="of:=+[.D159]-[.$B$5]" table:style-name="ce9">
            <text:p>1879.103032</text:p>
          </table:table-cell>
          <table:table-cell office:value-type="float" office:value="4059.2361012698498" table:formula="of:=+[.$E159]*[.$C$3]+[.$F159]*[.$D$3]+[.$G159]*[.$E$3]" table:style-name="ce9">
            <text:p>4059.236101</text:p>
          </table:table-cell>
          <table:table-cell office:value-type="float" office:value="15405.106238886538" table:formula="of:=+[.$E159]*[.$C$4]+[.$F159]*[.$D$4]+[.$G159]*[.$E$4]" table:style-name="ce9">
            <text:p>15405.10624</text:p>
          </table:table-cell>
          <table:table-cell office:value-type="float" office:value="-3136.8202559390229" table:formula="of:=+[.$E159]*[.$C$5]+[.$F159]*[.$D$5]+[.$G159]*[.$E$5]" table:style-name="ce9">
            <text:p>-3136.820256</text:p>
          </table:table-cell>
          <table:table-cell office:value-type="float" office:value="16236.820417658832" table:formula="of:=+SQRT([.H159]*[.H159]+[.I159]*[.I159]+[.J159]*[.J159])" table:style-name="ce9">
            <text:p>16236.82042</text:p>
          </table:table-cell>
          <table:table-cell office:value-type="float" office:value="121092.00561134765" table:formula="of:=+([.K159]-[.$K$8])^2" table:style-name="ce9">
            <text:p>121092.0056</text:p>
          </table:table-cell>
          <table:table-cell office:value-type="float" office:value="0" table:formula="of:=+IF([.K159]&gt;2*[.$W$16]+[.$K$8];1;0)" table:style-name="ce1">
            <text:p>0</text:p>
          </table:table-cell>
          <table:table-cell office:value-type="float" office:value="0" table:formula="of:=+IF([.K159]&lt;-2*[.$W$16]+[.$K$8];1;0)" table:style-name="ce1">
            <text:p>0</text:p>
          </table:table-cell>
          <table:table-cell office:value-type="float" office:value="0" table:formula="of:=+[.M159]+[.N15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654" table:style-name="ce1">
            <text:p>654</text:p>
          </table:table-cell>
          <table:table-cell office:value-type="float" office:value="16423" table:style-name="ce1">
            <text:p>16423</text:p>
          </table:table-cell>
          <table:table-cell office:value-type="float" office:value="2422" table:style-name="ce1">
            <text:p>2422</text:p>
          </table:table-cell>
          <table:table-cell office:value-type="float" office:value="1641.273636118862" table:formula="of:=+[.B160]-[.$B$3]" table:style-name="ce9">
            <text:p>1641.273636</text:p>
          </table:table-cell>
          <table:table-cell office:value-type="float" office:value="16150.900786401577" table:formula="of:=+[.C160]-[.$B$4]" table:style-name="ce9">
            <text:p>16150.90079</text:p>
          </table:table-cell>
          <table:table-cell office:value-type="float" office:value="1975.1030319659442" table:formula="of:=+[.D160]-[.$B$5]" table:style-name="ce9">
            <text:p>1975.103032</text:p>
          </table:table-cell>
          <table:table-cell office:value-type="float" office:value="3897.5578527709154" table:formula="of:=+[.$E160]*[.$C$3]+[.$F160]*[.$D$3]+[.$G160]*[.$E$3]" table:style-name="ce9">
            <text:p>3897.557853</text:p>
          </table:table-cell>
          <table:table-cell office:value-type="float" office:value="15947.820649049305" table:formula="of:=+[.$E160]*[.$C$4]+[.$F160]*[.$D$4]+[.$G160]*[.$E$4]" table:style-name="ce9">
            <text:p>15947.82065</text:p>
          </table:table-cell>
          <table:table-cell office:value-type="float" office:value="-3139.597517328998" table:formula="of:=+[.$E160]*[.$C$5]+[.$F160]*[.$D$5]+[.$G160]*[.$E$5]" table:style-name="ce9">
            <text:p>-3139.597517</text:p>
          </table:table-cell>
          <table:table-cell office:value-type="float" office:value="16714.69453028556" table:formula="of:=+SQRT([.H160]*[.H160]+[.I160]*[.I160]+[.J160]*[.J160])" table:style-name="ce9">
            <text:p>16714.69453</text:p>
          </table:table-cell>
          <table:table-cell office:value-type="float" office:value="16871.761861937262" table:formula="of:=+([.K160]-[.$K$8])^2" table:style-name="ce9">
            <text:p>16871.76186</text:p>
          </table:table-cell>
          <table:table-cell office:value-type="float" office:value="0" table:formula="of:=+IF([.K160]&gt;2*[.$W$16]+[.$K$8];1;0)" table:style-name="ce1">
            <text:p>0</text:p>
          </table:table-cell>
          <table:table-cell office:value-type="float" office:value="0" table:formula="of:=+IF([.K160]&lt;-2*[.$W$16]+[.$K$8];1;0)" table:style-name="ce1">
            <text:p>0</text:p>
          </table:table-cell>
          <table:table-cell office:value-type="float" office:value="0" table:formula="of:=+[.M160]+[.N16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690" table:style-name="ce1">
            <text:p>690</text:p>
          </table:table-cell>
          <table:table-cell office:value-type="float" office:value="16112" table:style-name="ce1">
            <text:p>16112</text:p>
          </table:table-cell>
          <table:table-cell office:value-type="float" office:value="2596" table:style-name="ce1">
            <text:p>2596</text:p>
          </table:table-cell>
          <table:table-cell office:value-type="float" office:value="1677.273636118862" table:formula="of:=+[.B161]-[.$B$3]" table:style-name="ce9">
            <text:p>1677.273636</text:p>
          </table:table-cell>
          <table:table-cell office:value-type="float" office:value="15839.900786401577" table:formula="of:=+[.C161]-[.$B$4]" table:style-name="ce9">
            <text:p>15839.90079</text:p>
          </table:table-cell>
          <table:table-cell office:value-type="float" office:value="2149.103031965944" table:formula="of:=+[.D161]-[.$B$5]" table:style-name="ce9">
            <text:p>2149.103032</text:p>
          </table:table-cell>
          <table:table-cell office:value-type="float" office:value="3889.8146958054808" table:formula="of:=+[.$E161]*[.$C$3]+[.$F161]*[.$D$3]+[.$G161]*[.$E$3]" table:style-name="ce9">
            <text:p>3889.814696</text:p>
          </table:table-cell>
          <table:table-cell office:value-type="float" office:value="15637.895012492922" table:formula="of:=+[.$E161]*[.$C$4]+[.$F161]*[.$D$4]+[.$G161]*[.$E$4]" table:style-name="ce9">
            <text:p>15637.89501</text:p>
          </table:table-cell>
          <table:table-cell office:value-type="float" office:value="-2883.580275105478" table:formula="of:=+[.$E161]*[.$C$5]+[.$F161]*[.$D$5]+[.$G161]*[.$E$5]" table:style-name="ce9">
            <text:p>-2883.580275</text:p>
          </table:table-cell>
          <table:table-cell office:value-type="float" office:value="16370.383440604946" table:formula="of:=+SQRT([.H161]*[.H161]+[.I161]*[.I161]+[.J161]*[.J161])" table:style-name="ce9">
            <text:p>16370.38344</text:p>
          </table:table-cell>
          <table:table-cell office:value-type="float" office:value="45975.826321181601" table:formula="of:=+([.K161]-[.$K$8])^2" table:style-name="ce9">
            <text:p>45975.82632</text:p>
          </table:table-cell>
          <table:table-cell office:value-type="float" office:value="0" table:formula="of:=+IF([.K161]&gt;2*[.$W$16]+[.$K$8];1;0)" table:style-name="ce1">
            <text:p>0</text:p>
          </table:table-cell>
          <table:table-cell office:value-type="float" office:value="0" table:formula="of:=+IF([.K161]&lt;-2*[.$W$16]+[.$K$8];1;0)" table:style-name="ce1">
            <text:p>0</text:p>
          </table:table-cell>
          <table:table-cell office:value-type="float" office:value="0" table:formula="of:=+[.M161]+[.N16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1311" table:style-name="ce1">
            <text:p>1311</text:p>
          </table:table-cell>
          <table:table-cell office:value-type="float" office:value="15912" table:style-name="ce1">
            <text:p>15912</text:p>
          </table:table-cell>
          <table:table-cell office:value-type="float" office:value="1790" table:style-name="ce1">
            <text:p>1790</text:p>
          </table:table-cell>
          <table:table-cell office:value-type="float" office:value="2298.2736361188618" table:formula="of:=+[.B162]-[.$B$3]" table:style-name="ce9">
            <text:p>2298.273636</text:p>
          </table:table-cell>
          <table:table-cell office:value-type="float" office:value="15639.900786401577" table:formula="of:=+[.C162]-[.$B$4]" table:style-name="ce9">
            <text:p>15639.90079</text:p>
          </table:table-cell>
          <table:table-cell office:value-type="float" office:value="1343.1030319659442" table:formula="of:=+[.D162]-[.$B$5]" table:style-name="ce9">
            <text:p>1343.103032</text:p>
          </table:table-cell>
          <table:table-cell office:value-type="float" office:value="4480.0038873418516" table:formula="of:=+[.$E162]*[.$C$3]+[.$F162]*[.$D$3]+[.$G162]*[.$E$3]" table:style-name="ce9">
            <text:p>4480.003887</text:p>
          </table:table-cell>
          <table:table-cell office:value-type="float" office:value="15412.937227565793" table:formula="of:=+[.$E162]*[.$C$4]+[.$F162]*[.$D$4]+[.$G162]*[.$E$4]" table:style-name="ce9">
            <text:p>15412.93723</text:p>
          </table:table-cell>
          <table:table-cell office:value-type="float" office:value="-3782.4941500942123" table:formula="of:=+[.$E162]*[.$C$5]+[.$F162]*[.$D$5]+[.$G162]*[.$E$5]" table:style-name="ce9">
            <text:p>-3782.49415</text:p>
          </table:table-cell>
          <table:table-cell office:value-type="float" office:value="16490.492133559223" table:formula="of:=+SQRT([.H162]*[.H162]+[.I162]*[.I162]+[.J162]*[.J162])" table:style-name="ce9">
            <text:p>16490.49213</text:p>
          </table:table-cell>
          <table:table-cell office:value-type="float" office:value="8894.5742192241996" table:formula="of:=+([.K162]-[.$K$8])^2" table:style-name="ce9">
            <text:p>8894.574219</text:p>
          </table:table-cell>
          <table:table-cell office:value-type="float" office:value="0" table:formula="of:=+IF([.K162]&gt;2*[.$W$16]+[.$K$8];1;0)" table:style-name="ce1">
            <text:p>0</text:p>
          </table:table-cell>
          <table:table-cell office:value-type="float" office:value="0" table:formula="of:=+IF([.K162]&lt;-2*[.$W$16]+[.$K$8];1;0)" table:style-name="ce1">
            <text:p>0</text:p>
          </table:table-cell>
          <table:table-cell office:value-type="float" office:value="0" table:formula="of:=+[.M162]+[.N16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94" table:style-name="ce1">
            <text:p>294</text:p>
          </table:table-cell>
          <table:table-cell office:value-type="float" office:value="-16887" table:style-name="ce1">
            <text:p>-16887</text:p>
          </table:table-cell>
          <table:table-cell office:value-type="float" office:value="-3229" table:style-name="ce1">
            <text:p>-3229</text:p>
          </table:table-cell>
          <table:table-cell office:value-type="float" office:value="1281.273636118862" table:formula="of:=+[.B163]-[.$B$3]" table:style-name="ce9">
            <text:p>1281.273636</text:p>
          </table:table-cell>
          <table:table-cell office:value-type="float" office:value="-17159.099213598423" table:formula="of:=+[.C163]-[.$B$4]" table:style-name="ce9">
            <text:p>-17159.09921</text:p>
          </table:table-cell>
          <table:table-cell office:value-type="float" office:value="-3675.896968034056" table:formula="of:=+[.D163]-[.$B$5]" table:style-name="ce9">
            <text:p>-3675.896968</text:p>
          </table:table-cell>
          <table:table-cell office:value-type="float" office:value="-1129.3523670816783" table:formula="of:=+[.$E163]*[.$C$3]+[.$F163]*[.$D$3]+[.$G163]*[.$E$3]" table:style-name="ce9">
            <text:p>-1129.352367</text:p>
          </table:table-cell>
          <table:table-cell office:value-type="float" office:value="-17072.496116422764" table:formula="of:=+[.$E163]*[.$C$4]+[.$F163]*[.$D$4]+[.$G163]*[.$E$4]" table:style-name="ce9">
            <text:p>-17072.49612</text:p>
          </table:table-cell>
          <table:table-cell office:value-type="float" office:value="1021.0797468302153" table:formula="of:=+[.$E163]*[.$C$5]+[.$F163]*[.$D$5]+[.$G163]*[.$E$5]" table:style-name="ce9">
            <text:p>1021.079747</text:p>
          </table:table-cell>
          <table:table-cell office:value-type="float" office:value="17140.24983084232" table:formula="of:=+SQRT([.H163]*[.H163]+[.I163]*[.I163]+[.J163]*[.J163])" table:style-name="ce9">
            <text:p>17140.24983</text:p>
          </table:table-cell>
          <table:table-cell office:value-type="float" office:value="308520.97758271929" table:formula="of:=+([.K163]-[.$K$8])^2" table:style-name="ce9">
            <text:p>308520.9776</text:p>
          </table:table-cell>
          <table:table-cell office:value-type="float" office:value="0" table:formula="of:=+IF([.K163]&gt;2*[.$W$16]+[.$K$8];1;0)" table:style-name="ce1">
            <text:p>0</text:p>
          </table:table-cell>
          <table:table-cell office:value-type="float" office:value="0" table:formula="of:=+IF([.K163]&lt;-2*[.$W$16]+[.$K$8];1;0)" table:style-name="ce1">
            <text:p>0</text:p>
          </table:table-cell>
          <table:table-cell office:value-type="float" office:value="0" table:formula="of:=+[.M163]+[.N163]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-2725" table:style-name="ce1">
            <text:p>-2725</text:p>
          </table:table-cell>
          <table:table-cell office:value-type="float" office:value="-14919" table:style-name="ce1">
            <text:p>-14919</text:p>
          </table:table-cell>
          <table:table-cell office:value-type="float" office:value="-3001" table:style-name="ce1">
            <text:p>-3001</text:p>
          </table:table-cell>
          <table:table-cell office:value-type="float" office:value="-1737.726363881138" table:formula="of:=+[.B164]-[.$B$3]" table:style-name="ce9">
            <text:p>-1737.726364</text:p>
          </table:table-cell>
          <table:table-cell office:value-type="float" office:value="-15191.099213598423" table:formula="of:=+[.C164]-[.$B$4]" table:style-name="ce9">
            <text:p>-15191.09921</text:p>
          </table:table-cell>
          <table:table-cell office:value-type="float" office:value="-3447.896968034056" table:formula="of:=+[.D164]-[.$B$5]" table:style-name="ce9">
            <text:p>-3447.896968</text:p>
          </table:table-cell>
          <table:table-cell office:value-type="float" office:value="-3859.0963681315052" table:formula="of:=+[.$E164]*[.$C$3]+[.$F164]*[.$D$3]+[.$G164]*[.$E$3]" table:style-name="ce9">
            <text:p>-3859.096368</text:p>
          </table:table-cell>
          <table:table-cell office:value-type="float" office:value="-14992.148915887072" table:formula="of:=+[.$E164]*[.$C$4]+[.$F164]*[.$D$4]+[.$G164]*[.$E$4]" table:style-name="ce9">
            <text:p>-14992.14892</text:p>
          </table:table-cell>
          <table:table-cell office:value-type="float" office:value="1410.1145064292623" table:formula="of:=+[.$E164]*[.$C$5]+[.$F164]*[.$D$5]+[.$G164]*[.$E$5]" table:style-name="ce9">
            <text:p>1410.114506</text:p>
          </table:table-cell>
          <table:table-cell office:value-type="float" office:value="15544.953419547513" table:formula="of:=+SQRT([.H164]*[.H164]+[.I164]*[.I164]+[.J164]*[.J164])" table:style-name="ce9">
            <text:p>15544.95342</text:p>
          </table:table-cell>
          <table:table-cell office:value-type="float" office:value="1081287.5324552739" table:formula="of:=+([.K164]-[.$K$8])^2" table:style-name="ce9">
            <text:p>1081287.532</text:p>
          </table:table-cell>
          <table:table-cell office:value-type="float" office:value="0" table:formula="of:=+IF([.K164]&gt;2*[.$W$16]+[.$K$8];1;0)" table:style-name="ce1">
            <text:p>0</text:p>
          </table:table-cell>
          <table:table-cell office:value-type="float" office:value="0" table:formula="of:=+IF([.K164]&lt;-2*[.$W$16]+[.$K$8];1;0)" table:style-name="ce1">
            <text:p>0</text:p>
          </table:table-cell>
          <table:table-cell office:value-type="float" office:value="0" table:formula="of:=+[.M164]+[.N16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-143" table:style-name="ce1">
            <text:p>-143</text:p>
          </table:table-cell>
          <table:table-cell office:value-type="float" office:value="-15815" table:style-name="ce1">
            <text:p>-15815</text:p>
          </table:table-cell>
          <table:table-cell office:value-type="float" office:value="-862" table:style-name="ce1">
            <text:p>-862</text:p>
          </table:table-cell>
          <table:table-cell office:value-type="float" office:value="844.27363611886199" table:formula="of:=+[.B165]-[.$B$3]" table:style-name="ce9">
            <text:p>844.2736361</text:p>
          </table:table-cell>
          <table:table-cell office:value-type="float" office:value="-16087.099213598423" table:formula="of:=+[.C165]-[.$B$4]" table:style-name="ce9">
            <text:p>-16087.09921</text:p>
          </table:table-cell>
          <table:table-cell office:value-type="float" office:value="-1308.8969680340558" table:formula="of:=+[.D165]-[.$B$5]" table:style-name="ce9">
            <text:p>-1308.896968</text:p>
          </table:table-cell>
          <table:table-cell office:value-type="float" office:value="-1414.1167449421737" table:formula="of:=+[.$E165]*[.$C$3]+[.$F165]*[.$D$3]+[.$G165]*[.$E$3]" table:style-name="ce9">
            <text:p>-1414.116745</text:p>
          </table:table-cell>
          <table:table-cell office:value-type="float" office:value="-15990.269590739044" table:formula="of:=+[.$E165]*[.$C$4]+[.$F165]*[.$D$4]+[.$G165]*[.$E$4]" table:style-name="ce9">
            <text:p>-15990.26959</text:p>
          </table:table-cell>
          <table:table-cell office:value-type="float" office:value="3181.6072293896577" table:formula="of:=+[.$E165]*[.$C$5]+[.$F165]*[.$D$5]+[.$G165]*[.$E$5]" table:style-name="ce9">
            <text:p>3181.607229</text:p>
          </table:table-cell>
          <table:table-cell office:value-type="float" office:value="16364.934228860933" table:formula="of:=+SQRT([.H165]*[.H165]+[.I165]*[.I165]+[.J165]*[.J165])" table:style-name="ce9">
            <text:p>16364.93423</text:p>
          </table:table-cell>
          <table:table-cell office:value-type="float" office:value="48342.357396600375" table:formula="of:=+([.K165]-[.$K$8])^2" table:style-name="ce9">
            <text:p>48342.3574</text:p>
          </table:table-cell>
          <table:table-cell office:value-type="float" office:value="0" table:formula="of:=+IF([.K165]&gt;2*[.$W$16]+[.$K$8];1;0)" table:style-name="ce1">
            <text:p>0</text:p>
          </table:table-cell>
          <table:table-cell office:value-type="float" office:value="0" table:formula="of:=+IF([.K165]&lt;-2*[.$W$16]+[.$K$8];1;0)" table:style-name="ce1">
            <text:p>0</text:p>
          </table:table-cell>
          <table:table-cell office:value-type="float" office:value="0" table:formula="of:=+[.M165]+[.N16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19" table:style-name="ce1">
            <text:p>19</text:p>
          </table:table-cell>
          <table:table-cell office:value-type="float" office:value="-16982" table:style-name="ce1">
            <text:p>-16982</text:p>
          </table:table-cell>
          <table:table-cell office:value-type="float" office:value="-3478" table:style-name="ce1">
            <text:p>-3478</text:p>
          </table:table-cell>
          <table:table-cell office:value-type="float" office:value="1006.273636118862" table:formula="of:=+[.B166]-[.$B$3]" table:style-name="ce9">
            <text:p>1006.273636</text:p>
          </table:table-cell>
          <table:table-cell office:value-type="float" office:value="-17254.099213598423" table:formula="of:=+[.C166]-[.$B$4]" table:style-name="ce9">
            <text:p>-17254.09921</text:p>
          </table:table-cell>
          <table:table-cell office:value-type="float" office:value="-3924.896968034056" table:formula="of:=+[.D166]-[.$B$5]" table:style-name="ce9">
            <text:p>-3924.896968</text:p>
          </table:table-cell>
          <table:table-cell office:value-type="float" office:value="-1416.4479726557386" table:formula="of:=+[.$E166]*[.$C$3]+[.$F166]*[.$D$3]+[.$G166]*[.$E$3]" table:style-name="ce9">
            <text:p>-1416.447973</text:p>
          </table:table-cell>
          <table:table-cell office:value-type="float" office:value="-17155.04889388258" table:formula="of:=+[.$E166]*[.$C$4]+[.$F166]*[.$D$4]+[.$G166]*[.$E$4]" table:style-name="ce9">
            <text:p>-17155.04889</text:p>
          </table:table-cell>
          <table:table-cell office:value-type="float" office:value="866.81263235303322" table:formula="of:=+[.$E166]*[.$C$5]+[.$F166]*[.$D$5]+[.$G166]*[.$E$5]" table:style-name="ce9">
            <text:p>866.8126324</text:p>
          </table:table-cell>
          <table:table-cell office:value-type="float" office:value="17235.2369159913" table:formula="of:=+SQRT([.H166]*[.H166]+[.I166]*[.I166]+[.J166]*[.J166])" table:style-name="ce9">
            <text:p>17235.23692</text:p>
          </table:table-cell>
          <table:table-cell office:value-type="float" office:value="423064.0398226055" table:formula="of:=+([.K166]-[.$K$8])^2" table:style-name="ce9">
            <text:p>423064.0398</text:p>
          </table:table-cell>
          <table:table-cell office:value-type="float" office:value="0" table:formula="of:=+IF([.K166]&gt;2*[.$W$16]+[.$K$8];1;0)" table:style-name="ce1">
            <text:p>0</text:p>
          </table:table-cell>
          <table:table-cell office:value-type="float" office:value="0" table:formula="of:=+IF([.K166]&lt;-2*[.$W$16]+[.$K$8];1;0)" table:style-name="ce1">
            <text:p>0</text:p>
          </table:table-cell>
          <table:table-cell office:value-type="float" office:value="0" table:formula="of:=+[.M166]+[.N16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-919" table:style-name="ce1">
            <text:p>-919</text:p>
          </table:table-cell>
          <table:table-cell office:value-type="float" office:value="-16615" table:style-name="ce1">
            <text:p>-16615</text:p>
          </table:table-cell>
          <table:table-cell office:value-type="float" office:value="-2761" table:style-name="ce1">
            <text:p>-2761</text:p>
          </table:table-cell>
          <table:table-cell office:value-type="float" office:value="68.273636118861987" table:formula="of:=+[.B167]-[.$B$3]" table:style-name="ce9">
            <text:p>68.27363612</text:p>
          </table:table-cell>
          <table:table-cell office:value-type="float" office:value="-16887.099213598423" table:formula="of:=+[.C167]-[.$B$4]" table:style-name="ce9">
            <text:p>-16887.09921</text:p>
          </table:table-cell>
          <table:table-cell office:value-type="float" office:value="-3207.896968034056" table:formula="of:=+[.D167]-[.$B$5]" table:style-name="ce9">
            <text:p>-3207.896968</text:p>
          </table:table-cell>
          <table:table-cell office:value-type="float" office:value="-2298.823191897874" table:formula="of:=+[.$E167]*[.$C$3]+[.$F167]*[.$D$3]+[.$G167]*[.$E$3]" table:style-name="ce9">
            <text:p>-2298.823192</text:p>
          </table:table-cell>
          <table:table-cell office:value-type="float" office:value="-16750.989545625707" table:formula="of:=+[.$E167]*[.$C$4]+[.$F167]*[.$D$4]+[.$G167]*[.$E$4]" table:style-name="ce9">
            <text:p>-16750.98955</text:p>
          </table:table-cell>
          <table:table-cell office:value-type="float" office:value="1705.2082182709764" table:formula="of:=+[.$E167]*[.$C$5]+[.$F167]*[.$D$5]+[.$G167]*[.$E$5]" table:style-name="ce9">
            <text:p>1705.208218</text:p>
          </table:table-cell>
          <table:table-cell office:value-type="float" office:value="16993.762793829039" table:formula="of:=+SQRT([.H167]*[.H167]+[.I167]*[.I167]+[.J167]*[.J167])" table:style-name="ce9">
            <text:p>16993.76279</text:p>
          </table:table-cell>
          <table:table-cell office:value-type="float" office:value="167247.96254098119" table:formula="of:=+([.K167]-[.$K$8])^2" table:style-name="ce9">
            <text:p>167247.9625</text:p>
          </table:table-cell>
          <table:table-cell office:value-type="float" office:value="0" table:formula="of:=+IF([.K167]&gt;2*[.$W$16]+[.$K$8];1;0)" table:style-name="ce1">
            <text:p>0</text:p>
          </table:table-cell>
          <table:table-cell office:value-type="float" office:value="0" table:formula="of:=+IF([.K167]&lt;-2*[.$W$16]+[.$K$8];1;0)" table:style-name="ce1">
            <text:p>0</text:p>
          </table:table-cell>
          <table:table-cell office:value-type="float" office:value="0" table:formula="of:=+[.M167]+[.N16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-727" table:style-name="ce1">
            <text:p>-727</text:p>
          </table:table-cell>
          <table:table-cell office:value-type="float" office:value="-16583" table:style-name="ce1">
            <text:p>-16583</text:p>
          </table:table-cell>
          <table:table-cell office:value-type="float" office:value="-2756" table:style-name="ce1">
            <text:p>-2756</text:p>
          </table:table-cell>
          <table:table-cell office:value-type="float" office:value="260.27363611886199" table:formula="of:=+[.B168]-[.$B$3]" table:style-name="ce9">
            <text:p>260.2736361</text:p>
          </table:table-cell>
          <table:table-cell office:value-type="float" office:value="-16855.099213598423" table:formula="of:=+[.C168]-[.$B$4]" table:style-name="ce9">
            <text:p>-16855.09921</text:p>
          </table:table-cell>
          <table:table-cell office:value-type="float" office:value="-3202.896968034056" table:formula="of:=+[.D168]-[.$B$5]" table:style-name="ce9">
            <text:p>-3202.896968</text:p>
          </table:table-cell>
          <table:table-cell office:value-type="float" office:value="-2103.1927938493623" table:formula="of:=+[.$E168]*[.$C$3]+[.$F168]*[.$D$3]+[.$G168]*[.$E$3]" table:style-name="ce9">
            <text:p>-2103.192794</text:p>
          </table:table-cell>
          <table:table-cell office:value-type="float" office:value="-16727.430381550454" table:formula="of:=+[.$E168]*[.$C$4]+[.$F168]*[.$D$4]+[.$G168]*[.$E$4]" table:style-name="ce9">
            <text:p>-16727.43038</text:p>
          </table:table-cell>
          <table:table-cell office:value-type="float" office:value="1654.0883736718333" table:formula="of:=+[.$E168]*[.$C$5]+[.$F168]*[.$D$5]+[.$G168]*[.$E$5]" table:style-name="ce9">
            <text:p>1654.088374</text:p>
          </table:table-cell>
          <table:table-cell office:value-type="float" office:value="16940.081329368917" table:formula="of:=+SQRT([.H168]*[.H168]+[.I168]*[.I168]+[.J168]*[.J168])" table:style-name="ce9">
            <text:p>16940.08133</text:p>
          </table:table-cell>
          <table:table-cell office:value-type="float" office:value="126222.56063712112" table:formula="of:=+([.K168]-[.$K$8])^2" table:style-name="ce9">
            <text:p>126222.5606</text:p>
          </table:table-cell>
          <table:table-cell office:value-type="float" office:value="0" table:formula="of:=+IF([.K168]&gt;2*[.$W$16]+[.$K$8];1;0)" table:style-name="ce1">
            <text:p>0</text:p>
          </table:table-cell>
          <table:table-cell office:value-type="float" office:value="0" table:formula="of:=+IF([.K168]&lt;-2*[.$W$16]+[.$K$8];1;0)" table:style-name="ce1">
            <text:p>0</text:p>
          </table:table-cell>
          <table:table-cell office:value-type="float" office:value="0" table:formula="of:=+[.M168]+[.N16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-863" table:style-name="ce1">
            <text:p>-863</text:p>
          </table:table-cell>
          <table:table-cell office:value-type="float" office:value="-16097" table:style-name="ce1">
            <text:p>-16097</text:p>
          </table:table-cell>
          <table:table-cell office:value-type="float" office:value="-454" table:style-name="ce1">
            <text:p>-454</text:p>
          </table:table-cell>
          <table:table-cell office:value-type="float" office:value="124.27363611886199" table:formula="of:=+[.B169]-[.$B$3]" table:style-name="ce9">
            <text:p>124.2736361</text:p>
          </table:table-cell>
          <table:table-cell office:value-type="float" office:value="-16369.099213598423" table:formula="of:=+[.C169]-[.$B$4]" table:style-name="ce9">
            <text:p>-16369.09921</text:p>
          </table:table-cell>
          <table:table-cell office:value-type="float" office:value="-900.89696803405582" table:formula="of:=+[.D169]-[.$B$5]" table:style-name="ce9">
            <text:p>-900.896968</text:p>
          </table:table-cell>
          <table:table-cell office:value-type="float" office:value="-2170.4259966663126" table:formula="of:=+[.$E169]*[.$C$3]+[.$F169]*[.$D$3]+[.$G169]*[.$E$3]" table:style-name="ce9">
            <text:p>-2170.425997</text:p>
          </table:table-cell>
          <table:table-cell office:value-type="float" office:value="-16239.189835242894" table:formula="of:=+[.$E169]*[.$C$4]+[.$F169]*[.$D$4]+[.$G169]*[.$E$4]" table:style-name="ce9">
            <text:p>-16239.18984</text:p>
          </table:table-cell>
          <table:table-cell office:value-type="float" office:value="3847.3482350273271" table:formula="of:=+[.$E169]*[.$C$5]+[.$F169]*[.$D$5]+[.$G169]*[.$E$5]" table:style-name="ce9">
            <text:p>3847.348235</text:p>
          </table:table-cell>
          <table:table-cell office:value-type="float" office:value="16829.263915977695" table:formula="of:=+SQRT([.H169]*[.H169]+[.I169]*[.I169]+[.J169]*[.J169])" table:style-name="ce9">
            <text:p>16829.26392</text:p>
          </table:table-cell>
          <table:table-cell office:value-type="float" office:value="59761.049520592125" table:formula="of:=+([.K169]-[.$K$8])^2" table:style-name="ce9">
            <text:p>59761.04952</text:p>
          </table:table-cell>
          <table:table-cell office:value-type="float" office:value="0" table:formula="of:=+IF([.K169]&gt;2*[.$W$16]+[.$K$8];1;0)" table:style-name="ce1">
            <text:p>0</text:p>
          </table:table-cell>
          <table:table-cell office:value-type="float" office:value="0" table:formula="of:=+IF([.K169]&lt;-2*[.$W$16]+[.$K$8];1;0)" table:style-name="ce1">
            <text:p>0</text:p>
          </table:table-cell>
          <table:table-cell office:value-type="float" office:value="0" table:formula="of:=+[.M169]+[.N16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-768" table:style-name="ce1">
            <text:p>-768</text:p>
          </table:table-cell>
          <table:table-cell office:value-type="float" office:value="-16216" table:style-name="ce1">
            <text:p>-16216</text:p>
          </table:table-cell>
          <table:table-cell office:value-type="float" office:value="-2992" table:style-name="ce1">
            <text:p>-2992</text:p>
          </table:table-cell>
          <table:table-cell office:value-type="float" office:value="219.27363611886199" table:formula="of:=+[.B170]-[.$B$3]" table:style-name="ce9">
            <text:p>219.2736361</text:p>
          </table:table-cell>
          <table:table-cell office:value-type="float" office:value="-16488.099213598423" table:formula="of:=+[.C170]-[.$B$4]" table:style-name="ce9">
            <text:p>-16488.09921</text:p>
          </table:table-cell>
          <table:table-cell office:value-type="float" office:value="-3438.896968034056" table:formula="of:=+[.D170]-[.$B$5]" table:style-name="ce9">
            <text:p>-3438.896968</text:p>
          </table:table-cell>
          <table:table-cell office:value-type="float" office:value="-2092.5803011605053" table:formula="of:=+[.$E170]*[.$C$3]+[.$F170]*[.$D$3]+[.$G170]*[.$E$3]" table:style-name="ce9">
            <text:p>-2092.580301</text:p>
          </table:table-cell>
          <table:table-cell office:value-type="float" office:value="-16361.767565241118" table:formula="of:=+[.$E170]*[.$C$4]+[.$F170]*[.$D$4]+[.$G170]*[.$E$4]" table:style-name="ce9">
            <text:p>-16361.76757</text:p>
          </table:table-cell>
          <table:table-cell office:value-type="float" office:value="1320.9416066799222" table:formula="of:=+[.$E170]*[.$C$5]+[.$F170]*[.$D$5]+[.$G170]*[.$E$5]" table:style-name="ce9">
            <text:p>1320.941607</text:p>
          </table:table-cell>
          <table:table-cell office:value-type="float" office:value="16547.84629201152" table:formula="of:=+SQRT([.H170]*[.H170]+[.I170]*[.I170]+[.J170]*[.J170])" table:style-name="ce9">
            <text:p>16547.84629</text:p>
          </table:table-cell>
          <table:table-cell office:value-type="float" office:value="1365.8118591710872" table:formula="of:=+([.K170]-[.$K$8])^2" table:style-name="ce9">
            <text:p>1365.811859</text:p>
          </table:table-cell>
          <table:table-cell office:value-type="float" office:value="0" table:formula="of:=+IF([.K170]&gt;2*[.$W$16]+[.$K$8];1;0)" table:style-name="ce1">
            <text:p>0</text:p>
          </table:table-cell>
          <table:table-cell office:value-type="float" office:value="0" table:formula="of:=+IF([.K170]&lt;-2*[.$W$16]+[.$K$8];1;0)" table:style-name="ce1">
            <text:p>0</text:p>
          </table:table-cell>
          <table:table-cell office:value-type="float" office:value="0" table:formula="of:=+[.M170]+[.N17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72" table:style-name="ce1">
            <text:p>72</text:p>
          </table:table-cell>
          <table:table-cell office:value-type="float" office:value="-16553" table:style-name="ce1">
            <text:p>-16553</text:p>
          </table:table-cell>
          <table:table-cell office:value-type="float" office:value="-1781" table:style-name="ce1">
            <text:p>-1781</text:p>
          </table:table-cell>
          <table:table-cell office:value-type="float" office:value="1059.273636118862" table:formula="of:=+[.B171]-[.$B$3]" table:style-name="ce9">
            <text:p>1059.273636</text:p>
          </table:table-cell>
          <table:table-cell office:value-type="float" office:value="-16825.099213598423" table:formula="of:=+[.C171]-[.$B$4]" table:style-name="ce9">
            <text:p>-16825.09921</text:p>
          </table:table-cell>
          <table:table-cell office:value-type="float" office:value="-2227.896968034056" table:formula="of:=+[.D171]-[.$B$5]" table:style-name="ce9">
            <text:p>-2227.896968</text:p>
          </table:table-cell>
          <table:table-cell office:value-type="float" office:value="-1303.5236646171645" table:formula="of:=+[.$E171]*[.$C$3]+[.$F171]*[.$D$3]+[.$G171]*[.$E$3]" table:style-name="ce9">
            <text:p>-1303.523665</text:p>
          </table:table-cell>
          <table:table-cell office:value-type="float" office:value="-16731.509321896432" table:formula="of:=+[.$E171]*[.$C$4]+[.$F171]*[.$D$4]+[.$G171]*[.$E$4]" table:style-name="ce9">
            <text:p>-16731.50932</text:p>
          </table:table-cell>
          <table:table-cell office:value-type="float" office:value="2425.6647412651537" table:formula="of:=+[.$E171]*[.$C$5]+[.$F171]*[.$D$5]+[.$G171]*[.$E$5]" table:style-name="ce9">
            <text:p>2425.664741</text:p>
          </table:table-cell>
          <table:table-cell office:value-type="float" office:value="16956.604246426854" table:formula="of:=+SQRT([.H171]*[.H171]+[.I171]*[.I171]+[.J171]*[.J171])" table:style-name="ce9">
            <text:p>16956.60425</text:p>
          </table:table-cell>
          <table:table-cell office:value-type="float" office:value="138236.03008488749" table:formula="of:=+([.K171]-[.$K$8])^2" table:style-name="ce9">
            <text:p>138236.0301</text:p>
          </table:table-cell>
          <table:table-cell office:value-type="float" office:value="0" table:formula="of:=+IF([.K171]&gt;2*[.$W$16]+[.$K$8];1;0)" table:style-name="ce1">
            <text:p>0</text:p>
          </table:table-cell>
          <table:table-cell office:value-type="float" office:value="0" table:formula="of:=+IF([.K171]&lt;-2*[.$W$16]+[.$K$8];1;0)" table:style-name="ce1">
            <text:p>0</text:p>
          </table:table-cell>
          <table:table-cell office:value-type="float" office:value="0" table:formula="of:=+[.M171]+[.N17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612" table:style-name="ce1">
            <text:p>612</text:p>
          </table:table-cell>
          <table:table-cell office:value-type="float" office:value="-15985" table:style-name="ce1">
            <text:p>-15985</text:p>
          </table:table-cell>
          <table:table-cell office:value-type="float" office:value="-2073" table:style-name="ce1">
            <text:p>-2073</text:p>
          </table:table-cell>
          <table:table-cell office:value-type="float" office:value="1599.273636118862" table:formula="of:=+[.B172]-[.$B$3]" table:style-name="ce9">
            <text:p>1599.273636</text:p>
          </table:table-cell>
          <table:table-cell office:value-type="float" office:value="-16257.099213598423" table:formula="of:=+[.C172]-[.$B$4]" table:style-name="ce9">
            <text:p>-16257.09921</text:p>
          </table:table-cell>
          <table:table-cell office:value-type="float" office:value="-2519.896968034056" table:formula="of:=+[.D172]-[.$B$5]" table:style-name="ce9">
            <text:p>-2519.896968</text:p>
          </table:table-cell>
          <table:table-cell office:value-type="float" office:value="-686.32799305047365" table:formula="of:=+[.$E172]*[.$C$3]+[.$F172]*[.$D$3]+[.$G172]*[.$E$3]" table:style-name="ce9">
            <text:p>-686.3279931</text:p>
          </table:table-cell>
          <table:table-cell office:value-type="float" office:value="-16191.264826778102" table:formula="of:=+[.$E172]*[.$C$4]+[.$F172]*[.$D$4]+[.$G172]*[.$E$4]" table:style-name="ce9">
            <text:p>-16191.26483</text:p>
          </table:table-cell>
          <table:table-cell office:value-type="float" office:value="1836.2883002384506" table:formula="of:=+[.$E172]*[.$C$5]+[.$F172]*[.$D$5]+[.$G172]*[.$E$5]" table:style-name="ce9">
            <text:p>1836.2883</text:p>
          </table:table-cell>
          <table:table-cell office:value-type="float" office:value="16309.508193887976" table:formula="of:=+SQRT([.H172]*[.H172]+[.I172]*[.I172]+[.J172]*[.J172])" table:style-name="ce9">
            <text:p>16309.50819</text:p>
          </table:table-cell>
          <table:table-cell office:value-type="float" office:value="75787.331534020879" table:formula="of:=+([.K172]-[.$K$8])^2" table:style-name="ce9">
            <text:p>75787.33153</text:p>
          </table:table-cell>
          <table:table-cell office:value-type="float" office:value="0" table:formula="of:=+IF([.K172]&gt;2*[.$W$16]+[.$K$8];1;0)" table:style-name="ce1">
            <text:p>0</text:p>
          </table:table-cell>
          <table:table-cell office:value-type="float" office:value="0" table:formula="of:=+IF([.K172]&lt;-2*[.$W$16]+[.$K$8];1;0)" table:style-name="ce1">
            <text:p>0</text:p>
          </table:table-cell>
          <table:table-cell office:value-type="float" office:value="0" table:formula="of:=+[.M172]+[.N17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-808" table:style-name="ce1">
            <text:p>-808</text:p>
          </table:table-cell>
          <table:table-cell office:value-type="float" office:value="-16121" table:style-name="ce1">
            <text:p>-16121</text:p>
          </table:table-cell>
          <table:table-cell office:value-type="float" office:value="-2629" table:style-name="ce1">
            <text:p>-2629</text:p>
          </table:table-cell>
          <table:table-cell office:value-type="float" office:value="179.27363611886199" table:formula="of:=+[.B173]-[.$B$3]" table:style-name="ce9">
            <text:p>179.2736361</text:p>
          </table:table-cell>
          <table:table-cell office:value-type="float" office:value="-16393.099213598423" table:formula="of:=+[.C173]-[.$B$4]" table:style-name="ce9">
            <text:p>-16393.09921</text:p>
          </table:table-cell>
          <table:table-cell office:value-type="float" office:value="-3075.896968034056" table:formula="of:=+[.D173]-[.$B$5]" table:style-name="ce9">
            <text:p>-3075.896968</text:p>
          </table:table-cell>
          <table:table-cell office:value-type="float" office:value="-2119.0803640488989" table:formula="of:=+[.$E173]*[.$C$3]+[.$F173]*[.$D$3]+[.$G173]*[.$E$3]" table:style-name="ce9">
            <text:p>-2119.080364</text:p>
          </table:table-cell>
          <table:table-cell office:value-type="float" office:value="-16265.775914846548" table:formula="of:=+[.$E173]*[.$C$4]+[.$F173]*[.$D$4]+[.$G173]*[.$E$4]" table:style-name="ce9">
            <text:p>-16265.77591</text:p>
          </table:table-cell>
          <table:table-cell office:value-type="float" office:value="1665.9543634833062" table:formula="of:=+[.$E173]*[.$C$5]+[.$F173]*[.$D$5]+[.$G173]*[.$E$5]" table:style-name="ce9">
            <text:p>1665.954363</text:p>
          </table:table-cell>
          <table:table-cell office:value-type="float" office:value="16487.612672625128" table:formula="of:=+SQRT([.H173]*[.H173]+[.I173]*[.I173]+[.J173]*[.J173])" table:style-name="ce9">
            <text:p>16487.61267</text:p>
          </table:table-cell>
          <table:table-cell office:value-type="float" office:value="9445.9954848014331" table:formula="of:=+([.K173]-[.$K$8])^2" table:style-name="ce9">
            <text:p>9445.995485</text:p>
          </table:table-cell>
          <table:table-cell office:value-type="float" office:value="0" table:formula="of:=+IF([.K173]&gt;2*[.$W$16]+[.$K$8];1;0)" table:style-name="ce1">
            <text:p>0</text:p>
          </table:table-cell>
          <table:table-cell office:value-type="float" office:value="0" table:formula="of:=+IF([.K173]&lt;-2*[.$W$16]+[.$K$8];1;0)" table:style-name="ce1">
            <text:p>0</text:p>
          </table:table-cell>
          <table:table-cell office:value-type="float" office:value="0" table:formula="of:=+[.M173]+[.N17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196" table:style-name="ce1">
            <text:p>196</text:p>
          </table:table-cell>
          <table:table-cell office:value-type="float" office:value="-16082" table:style-name="ce1">
            <text:p>-16082</text:p>
          </table:table-cell>
          <table:table-cell office:value-type="float" office:value="-2271" table:style-name="ce1">
            <text:p>-2271</text:p>
          </table:table-cell>
          <table:table-cell office:value-type="float" office:value="1183.273636118862" table:formula="of:=+[.B174]-[.$B$3]" table:style-name="ce9">
            <text:p>1183.273636</text:p>
          </table:table-cell>
          <table:table-cell office:value-type="float" office:value="-16354.099213598423" table:formula="of:=+[.C174]-[.$B$4]" table:style-name="ce9">
            <text:p>-16354.09921</text:p>
          </table:table-cell>
          <table:table-cell office:value-type="float" office:value="-2717.896968034056" table:formula="of:=+[.D174]-[.$B$5]" table:style-name="ce9">
            <text:p>-2717.896968</text:p>
          </table:table-cell>
          <table:table-cell office:value-type="float" office:value="-1114.0752934686836" table:formula="of:=+[.$E174]*[.$C$3]+[.$F174]*[.$D$3]+[.$G174]*[.$E$3]" table:style-name="ce9">
            <text:p>-1114.075293</text:p>
          </table:table-cell>
          <table:table-cell office:value-type="float" office:value="-16269.785572975081" table:formula="of:=+[.$E174]*[.$C$4]+[.$F174]*[.$D$4]+[.$G174]*[.$E$4]" table:style-name="ce9">
            <text:p>-16269.78557</text:p>
          </table:table-cell>
          <table:table-cell office:value-type="float" office:value="1767.9578438584931" table:formula="of:=+[.$E174]*[.$C$5]+[.$F174]*[.$D$5]+[.$G174]*[.$E$5]" table:style-name="ce9">
            <text:p>1767.957844</text:p>
          </table:table-cell>
          <table:table-cell office:value-type="float" office:value="16403.437483886304" table:formula="of:=+SQRT([.H174]*[.H174]+[.I174]*[.I174]+[.J174]*[.J174])" table:style-name="ce9">
            <text:p>16403.43748</text:p>
          </table:table-cell>
          <table:table-cell office:value-type="float" office:value="32893.517146926235" table:formula="of:=+([.K174]-[.$K$8])^2" table:style-name="ce9">
            <text:p>32893.51715</text:p>
          </table:table-cell>
          <table:table-cell office:value-type="float" office:value="0" table:formula="of:=+IF([.K174]&gt;2*[.$W$16]+[.$K$8];1;0)" table:style-name="ce1">
            <text:p>0</text:p>
          </table:table-cell>
          <table:table-cell office:value-type="float" office:value="0" table:formula="of:=+IF([.K174]&lt;-2*[.$W$16]+[.$K$8];1;0)" table:style-name="ce1">
            <text:p>0</text:p>
          </table:table-cell>
          <table:table-cell office:value-type="float" office:value="0" table:formula="of:=+[.M174]+[.N17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-378" table:style-name="ce1">
            <text:p>-378</text:p>
          </table:table-cell>
          <table:table-cell office:value-type="float" office:value="-16326" table:style-name="ce1">
            <text:p>-16326</text:p>
          </table:table-cell>
          <table:table-cell office:value-type="float" office:value="-2680" table:style-name="ce1">
            <text:p>-2680</text:p>
          </table:table-cell>
          <table:table-cell office:value-type="float" office:value="609.27363611886199" table:formula="of:=+[.B175]-[.$B$3]" table:style-name="ce9">
            <text:p>609.2736361</text:p>
          </table:table-cell>
          <table:table-cell office:value-type="float" office:value="-16598.099213598423" table:formula="of:=+[.C175]-[.$B$4]" table:style-name="ce9">
            <text:p>-16598.09921</text:p>
          </table:table-cell>
          <table:table-cell office:value-type="float" office:value="-3126.896968034056" table:formula="of:=+[.D175]-[.$B$5]" table:style-name="ce9">
            <text:p>-3126.896968</text:p>
          </table:table-cell>
          <table:table-cell office:value-type="float" office:value="-1719.7259038983971" table:formula="of:=+[.$E175]*[.$C$3]+[.$F175]*[.$D$3]+[.$G175]*[.$E$3]" table:style-name="ce9">
            <text:p>-1719.725904</text:p>
          </table:table-cell>
          <table:table-cell office:value-type="float" office:value="-16487.404264395806" table:formula="of:=+[.$E175]*[.$C$4]+[.$F175]*[.$D$4]+[.$G175]*[.$E$4]" table:style-name="ce9">
            <text:p>-16487.40426</text:p>
          </table:table-cell>
          <table:table-cell office:value-type="float" office:value="1570.0347647354693" table:formula="of:=+[.$E175]*[.$C$5]+[.$F175]*[.$D$5]+[.$G175]*[.$E$5]" table:style-name="ce9">
            <text:p>1570.034765</text:p>
          </table:table-cell>
          <table:table-cell office:value-type="float" office:value="16651.03497457843" table:formula="of:=+SQRT([.H175]*[.H175]+[.I175]*[.I175]+[.J175]*[.J175])" table:style-name="ce9">
            <text:p>16651.03497</text:p>
          </table:table-cell>
          <table:table-cell office:value-type="float" office:value="4386.6500944743902" table:formula="of:=+([.K175]-[.$K$8])^2" table:style-name="ce9">
            <text:p>4386.650094</text:p>
          </table:table-cell>
          <table:table-cell office:value-type="float" office:value="0" table:formula="of:=+IF([.K175]&gt;2*[.$W$16]+[.$K$8];1;0)" table:style-name="ce1">
            <text:p>0</text:p>
          </table:table-cell>
          <table:table-cell office:value-type="float" office:value="0" table:formula="of:=+IF([.K175]&lt;-2*[.$W$16]+[.$K$8];1;0)" table:style-name="ce1">
            <text:p>0</text:p>
          </table:table-cell>
          <table:table-cell office:value-type="float" office:value="0" table:formula="of:=+[.M175]+[.N17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061" table:style-name="ce1">
            <text:p>1061</text:p>
          </table:table-cell>
          <table:table-cell office:value-type="float" office:value="-16638" table:style-name="ce1">
            <text:p>-16638</text:p>
          </table:table-cell>
          <table:table-cell office:value-type="float" office:value="-2383" table:style-name="ce1">
            <text:p>-2383</text:p>
          </table:table-cell>
          <table:table-cell office:value-type="float" office:value="2048.2736361188618" table:formula="of:=+[.B176]-[.$B$3]" table:style-name="ce9">
            <text:p>2048.273636</text:p>
          </table:table-cell>
          <table:table-cell office:value-type="float" office:value="-16910.099213598423" table:formula="of:=+[.C176]-[.$B$4]" table:style-name="ce9">
            <text:p>-16910.09921</text:p>
          </table:table-cell>
          <table:table-cell office:value-type="float" office:value="-2829.896968034056" table:formula="of:=+[.D176]-[.$B$5]" table:style-name="ce9">
            <text:p>-2829.896968</text:p>
          </table:table-cell>
          <table:table-cell office:value-type="float" office:value="-330.85072166434725" table:formula="of:=+[.$E176]*[.$C$3]+[.$F176]*[.$D$3]+[.$G176]*[.$E$3]" table:style-name="ce9">
            <text:p>-330.8507217</text:p>
          </table:table-cell>
          <table:table-cell office:value-type="float" office:value="-16858.049718166287" table:formula="of:=+[.$E176]*[.$C$4]+[.$F176]*[.$D$4]+[.$G176]*[.$E$4]" table:style-name="ce9">
            <text:p>-16858.04972</text:p>
          </table:table-cell>
          <table:table-cell office:value-type="float" office:value="1607.5212757928102" table:formula="of:=+[.$E176]*[.$C$5]+[.$F176]*[.$D$5]+[.$G176]*[.$E$5]" table:style-name="ce9">
            <text:p>1607.521276</text:p>
          </table:table-cell>
          <table:table-cell office:value-type="float" office:value="16937.75153768406" table:formula="of:=+SQRT([.H176]*[.H176]+[.I176]*[.I176]+[.J176]*[.J176])" table:style-name="ce9">
            <text:p>16937.75154</text:p>
          </table:table-cell>
          <table:table-cell office:value-type="float" office:value="124572.54042823646" table:formula="of:=+([.K176]-[.$K$8])^2" table:style-name="ce9">
            <text:p>124572.5404</text:p>
          </table:table-cell>
          <table:table-cell office:value-type="float" office:value="0" table:formula="of:=+IF([.K176]&gt;2*[.$W$16]+[.$K$8];1;0)" table:style-name="ce1">
            <text:p>0</text:p>
          </table:table-cell>
          <table:table-cell office:value-type="float" office:value="0" table:formula="of:=+IF([.K176]&lt;-2*[.$W$16]+[.$K$8];1;0)" table:style-name="ce1">
            <text:p>0</text:p>
          </table:table-cell>
          <table:table-cell office:value-type="float" office:value="0" table:formula="of:=+[.M176]+[.N17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-548" table:style-name="ce1">
            <text:p>-548</text:p>
          </table:table-cell>
          <table:table-cell office:value-type="float" office:value="-16285" table:style-name="ce1">
            <text:p>-16285</text:p>
          </table:table-cell>
          <table:table-cell office:value-type="float" office:value="-3661" table:style-name="ce1">
            <text:p>-3661</text:p>
          </table:table-cell>
          <table:table-cell office:value-type="float" office:value="439.27363611886199" table:formula="of:=+[.B177]-[.$B$3]" table:style-name="ce9">
            <text:p>439.2736361</text:p>
          </table:table-cell>
          <table:table-cell office:value-type="float" office:value="-16557.099213598423" table:formula="of:=+[.C177]-[.$B$4]" table:style-name="ce9">
            <text:p>-16557.09921</text:p>
          </table:table-cell>
          <table:table-cell office:value-type="float" office:value="-4107.896968034056" table:formula="of:=+[.D177]-[.$B$5]" table:style-name="ce9">
            <text:p>-4107.896968</text:p>
          </table:table-cell>
          <table:table-cell office:value-type="float" office:value="-1883.2439091198744" table:formula="of:=+[.$E177]*[.$C$3]+[.$F177]*[.$D$3]+[.$G177]*[.$E$3]" table:style-name="ce9">
            <text:p>-1883.243909</text:p>
          </table:table-cell>
          <table:table-cell office:value-type="float" office:value="-16439.702575730451" table:formula="of:=+[.$E177]*[.$C$4]+[.$F177]*[.$D$4]+[.$G177]*[.$E$4]" table:style-name="ce9">
            <text:p>-16439.70258</text:p>
          </table:table-cell>
          <table:table-cell office:value-type="float" office:value="618.48418910535747" table:formula="of:=+[.$E177]*[.$C$5]+[.$F177]*[.$D$5]+[.$G177]*[.$E$5]" table:style-name="ce9">
            <text:p>618.4841891</text:p>
          </table:table-cell>
          <table:table-cell office:value-type="float" office:value="16558.772632411161" table:formula="of:=+SQRT([.H177]*[.H177]+[.I177]*[.I177]+[.J177]*[.J177])" table:style-name="ce9">
            <text:p>16558.77263</text:p>
          </table:table-cell>
          <table:table-cell office:value-type="float" office:value="677.58961159794364" table:formula="of:=+([.K177]-[.$K$8])^2" table:style-name="ce9">
            <text:p>677.5896116</text:p>
          </table:table-cell>
          <table:table-cell office:value-type="float" office:value="0" table:formula="of:=+IF([.K177]&gt;2*[.$W$16]+[.$K$8];1;0)" table:style-name="ce1">
            <text:p>0</text:p>
          </table:table-cell>
          <table:table-cell office:value-type="float" office:value="0" table:formula="of:=+IF([.K177]&lt;-2*[.$W$16]+[.$K$8];1;0)" table:style-name="ce1">
            <text:p>0</text:p>
          </table:table-cell>
          <table:table-cell office:value-type="float" office:value="0" table:formula="of:=+[.M177]+[.N17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-308" table:style-name="ce1">
            <text:p>-308</text:p>
          </table:table-cell>
          <table:table-cell office:value-type="float" office:value="-16368" table:style-name="ce1">
            <text:p>-16368</text:p>
          </table:table-cell>
          <table:table-cell office:value-type="float" office:value="-2813" table:style-name="ce1">
            <text:p>-2813</text:p>
          </table:table-cell>
          <table:table-cell office:value-type="float" office:value="679.27363611886199" table:formula="of:=+[.B178]-[.$B$3]" table:style-name="ce9">
            <text:p>679.2736361</text:p>
          </table:table-cell>
          <table:table-cell office:value-type="float" office:value="-16640.099213598423" table:formula="of:=+[.C178]-[.$B$4]" table:style-name="ce9">
            <text:p>-16640.09921</text:p>
          </table:table-cell>
          <table:table-cell office:value-type="float" office:value="-3259.896968034056" table:formula="of:=+[.D178]-[.$B$5]" table:style-name="ce9">
            <text:p>-3259.896968</text:p>
          </table:table-cell>
          <table:table-cell office:value-type="float" office:value="-1655.9265496644528" table:formula="of:=+[.$E178]*[.$C$3]+[.$F178]*[.$D$3]+[.$G178]*[.$E$3]" table:style-name="ce9">
            <text:p>-1655.92655</text:p>
          </table:table-cell>
          <table:table-cell office:value-type="float" office:value="-16532.065195214564" table:formula="of:=+[.$E178]*[.$C$4]+[.$F178]*[.$D$4]+[.$G178]*[.$E$4]" table:style-name="ce9">
            <text:p>-16532.0652</text:p>
          </table:table-cell>
          <table:table-cell office:value-type="float" office:value="1432.2409597272826" table:formula="of:=+[.$E178]*[.$C$5]+[.$F178]*[.$D$5]+[.$G178]*[.$E$5]" table:style-name="ce9">
            <text:p>1432.24096</text:p>
          </table:table-cell>
          <table:table-cell office:value-type="float" office:value="16676.408082180911" table:formula="of:=+SQRT([.H178]*[.H178]+[.I178]*[.I178]+[.J178]*[.J178])" table:style-name="ce9">
            <text:p>16676.40808</text:p>
          </table:table-cell>
          <table:table-cell office:value-type="float" office:value="8391.457386294127" table:formula="of:=+([.K178]-[.$K$8])^2" table:style-name="ce9">
            <text:p>8391.457386</text:p>
          </table:table-cell>
          <table:table-cell office:value-type="float" office:value="0" table:formula="of:=+IF([.K178]&gt;2*[.$W$16]+[.$K$8];1;0)" table:style-name="ce1">
            <text:p>0</text:p>
          </table:table-cell>
          <table:table-cell office:value-type="float" office:value="0" table:formula="of:=+IF([.K178]&lt;-2*[.$W$16]+[.$K$8];1;0)" table:style-name="ce1">
            <text:p>0</text:p>
          </table:table-cell>
          <table:table-cell office:value-type="float" office:value="0" table:formula="of:=+[.M178]+[.N17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-348" table:style-name="ce1">
            <text:p>-348</text:p>
          </table:table-cell>
          <table:table-cell office:value-type="float" office:value="-16232" table:style-name="ce1">
            <text:p>-16232</text:p>
          </table:table-cell>
          <table:table-cell office:value-type="float" office:value="-2911" table:style-name="ce1">
            <text:p>-2911</text:p>
          </table:table-cell>
          <table:table-cell office:value-type="float" office:value="639.27363611886199" table:formula="of:=+[.B179]-[.$B$3]" table:style-name="ce9">
            <text:p>639.2736361</text:p>
          </table:table-cell>
          <table:table-cell office:value-type="float" office:value="-16504.099213598423" table:formula="of:=+[.C179]-[.$B$4]" table:style-name="ce9">
            <text:p>-16504.09921</text:p>
          </table:table-cell>
          <table:table-cell office:value-type="float" office:value="-3357.896968034056" table:formula="of:=+[.D179]-[.$B$5]" table:style-name="ce9">
            <text:p>-3357.896968</text:p>
          </table:table-cell>
          <table:table-cell office:value-type="float" office:value="-1676.6902147384581" table:formula="of:=+[.$E179]*[.$C$3]+[.$F179]*[.$D$3]+[.$G179]*[.$E$3]" table:style-name="ce9">
            <text:p>-1676.690215</text:p>
          </table:table-cell>
          <table:table-cell office:value-type="float" office:value="-16395.506363466047" table:formula="of:=+[.$E179]*[.$C$4]+[.$F179]*[.$D$4]+[.$G179]*[.$E$4]" table:style-name="ce9">
            <text:p>-16395.50636</text:p>
          </table:table-cell>
          <table:table-cell office:value-type="float" office:value="1304.2848577403811" table:formula="of:=+[.$E179]*[.$C$5]+[.$F179]*[.$D$5]+[.$G179]*[.$E$5]" table:style-name="ce9">
            <text:p>1304.284858</text:p>
          </table:table-cell>
          <table:table-cell office:value-type="float" office:value="16532.54602233988" table:formula="of:=+SQRT([.H179]*[.H179]+[.I179]*[.I179]+[.J179]*[.J179])" table:style-name="ce9">
            <text:p>16532.54602</text:p>
          </table:table-cell>
          <table:table-cell office:value-type="float" office:value="2730.8109358960278" table:formula="of:=+([.K179]-[.$K$8])^2" table:style-name="ce9">
            <text:p>2730.810936</text:p>
          </table:table-cell>
          <table:table-cell office:value-type="float" office:value="0" table:formula="of:=+IF([.K179]&gt;2*[.$W$16]+[.$K$8];1;0)" table:style-name="ce1">
            <text:p>0</text:p>
          </table:table-cell>
          <table:table-cell office:value-type="float" office:value="0" table:formula="of:=+IF([.K179]&lt;-2*[.$W$16]+[.$K$8];1;0)" table:style-name="ce1">
            <text:p>0</text:p>
          </table:table-cell>
          <table:table-cell office:value-type="float" office:value="0" table:formula="of:=+[.M179]+[.N17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-247" table:style-name="ce1">
            <text:p>-247</text:p>
          </table:table-cell>
          <table:table-cell office:value-type="float" office:value="-16420" table:style-name="ce1">
            <text:p>-16420</text:p>
          </table:table-cell>
          <table:table-cell office:value-type="float" office:value="-3463" table:style-name="ce1">
            <text:p>-3463</text:p>
          </table:table-cell>
          <table:table-cell office:value-type="float" office:value="740.27363611886199" table:formula="of:=+[.B180]-[.$B$3]" table:style-name="ce9">
            <text:p>740.2736361</text:p>
          </table:table-cell>
          <table:table-cell office:value-type="float" office:value="-16692.099213598423" table:formula="of:=+[.C180]-[.$B$4]" table:style-name="ce9">
            <text:p>-16692.09921</text:p>
          </table:table-cell>
          <table:table-cell office:value-type="float" office:value="-3909.896968034056" table:formula="of:=+[.D180]-[.$B$5]" table:style-name="ce9">
            <text:p>-3909.896968</text:p>
          </table:table-cell>
          <table:table-cell office:value-type="float" office:value="-1602.499571370003" table:formula="of:=+[.$E180]*[.$C$3]+[.$F180]*[.$D$3]+[.$G180]*[.$E$3]" table:style-name="ce9">
            <text:p>-1602.499571</text:p>
          </table:table-cell>
          <table:table-cell office:value-type="float" office:value="-16586.365213286303" table:formula="of:=+[.$E180]*[.$C$4]+[.$F180]*[.$D$4]+[.$G180]*[.$E$4]" table:style-name="ce9">
            <text:p>-16586.36521</text:p>
          </table:table-cell>
          <table:table-cell office:value-type="float" office:value="782.55912120827543" table:formula="of:=+[.$E180]*[.$C$5]+[.$F180]*[.$D$5]+[.$G180]*[.$E$5]" table:style-name="ce9">
            <text:p>782.5591212</text:p>
          </table:table-cell>
          <table:table-cell office:value-type="float" office:value="16681.963752596432" table:formula="of:=+SQRT([.H180]*[.H180]+[.I180]*[.I180]+[.J180]*[.J180])" table:style-name="ce9">
            <text:p>16681.96375</text:p>
          </table:table-cell>
          <table:table-cell office:value-type="float" office:value="9440.1761064845705" table:formula="of:=+([.K180]-[.$K$8])^2" table:style-name="ce9">
            <text:p>9440.176106</text:p>
          </table:table-cell>
          <table:table-cell office:value-type="float" office:value="0" table:formula="of:=+IF([.K180]&gt;2*[.$W$16]+[.$K$8];1;0)" table:style-name="ce1">
            <text:p>0</text:p>
          </table:table-cell>
          <table:table-cell office:value-type="float" office:value="0" table:formula="of:=+IF([.K180]&lt;-2*[.$W$16]+[.$K$8];1;0)" table:style-name="ce1">
            <text:p>0</text:p>
          </table:table-cell>
          <table:table-cell office:value-type="float" office:value="0" table:formula="of:=+[.M180]+[.N18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-347" table:style-name="ce1">
            <text:p>-347</text:p>
          </table:table-cell>
          <table:table-cell office:value-type="float" office:value="-16404" table:style-name="ce1">
            <text:p>-16404</text:p>
          </table:table-cell>
          <table:table-cell office:value-type="float" office:value="-2869" table:style-name="ce1">
            <text:p>-2869</text:p>
          </table:table-cell>
          <table:table-cell office:value-type="float" office:value="640.27363611886199" table:formula="of:=+[.B181]-[.$B$3]" table:style-name="ce9">
            <text:p>640.2736361</text:p>
          </table:table-cell>
          <table:table-cell office:value-type="float" office:value="-16676.099213598423" table:formula="of:=+[.C181]-[.$B$4]" table:style-name="ce9">
            <text:p>-16676.09921</text:p>
          </table:table-cell>
          <table:table-cell office:value-type="float" office:value="-3315.896968034056" table:formula="of:=+[.D181]-[.$B$5]" table:style-name="ce9">
            <text:p>-3315.896968</text:p>
          </table:table-cell>
          <table:table-cell office:value-type="float" office:value="-1699.799558740106" table:formula="of:=+[.$E181]*[.$C$3]+[.$F181]*[.$D$3]+[.$G181]*[.$E$3]" table:style-name="ce9">
            <text:p>-1699.799559</text:p>
          </table:table-cell>
          <table:table-cell office:value-type="float" office:value="-16566.117840058036" table:formula="of:=+[.$E181]*[.$C$4]+[.$F181]*[.$D$4]+[.$G181]*[.$E$4]" table:style-name="ce9">
            <text:p>-16566.11784</text:p>
          </table:table-cell>
          <table:table-cell office:value-type="float" office:value="1396.252043022786" table:formula="of:=+[.$E181]*[.$C$5]+[.$F181]*[.$D$5]+[.$G181]*[.$E$5]" table:style-name="ce9">
            <text:p>1396.252043</text:p>
          </table:table-cell>
          <table:table-cell office:value-type="float" office:value="16711.525920699984" table:formula="of:=+SQRT([.H181]*[.H181]+[.I181]*[.I181]+[.J181]*[.J181])" table:style-name="ce9">
            <text:p>16711.52592</text:p>
          </table:table-cell>
          <table:table-cell office:value-type="float" office:value="16058.652018257124" table:formula="of:=+([.K181]-[.$K$8])^2" table:style-name="ce9">
            <text:p>16058.65202</text:p>
          </table:table-cell>
          <table:table-cell office:value-type="float" office:value="0" table:formula="of:=+IF([.K181]&gt;2*[.$W$16]+[.$K$8];1;0)" table:style-name="ce1">
            <text:p>0</text:p>
          </table:table-cell>
          <table:table-cell office:value-type="float" office:value="0" table:formula="of:=+IF([.K181]&lt;-2*[.$W$16]+[.$K$8];1;0)" table:style-name="ce1">
            <text:p>0</text:p>
          </table:table-cell>
          <table:table-cell office:value-type="float" office:value="0" table:formula="of:=+[.M181]+[.N18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-190" table:style-name="ce1">
            <text:p>-190</text:p>
          </table:table-cell>
          <table:table-cell office:value-type="float" office:value="-16167" table:style-name="ce1">
            <text:p>-16167</text:p>
          </table:table-cell>
          <table:table-cell office:value-type="float" office:value="-3235" table:style-name="ce1">
            <text:p>-3235</text:p>
          </table:table-cell>
          <table:table-cell office:value-type="float" office:value="797.27363611886199" table:formula="of:=+[.B182]-[.$B$3]" table:style-name="ce9">
            <text:p>797.2736361</text:p>
          </table:table-cell>
          <table:table-cell office:value-type="float" office:value="-16439.099213598423" table:formula="of:=+[.C182]-[.$B$4]" table:style-name="ce9">
            <text:p>-16439.09921</text:p>
          </table:table-cell>
          <table:table-cell office:value-type="float" office:value="-3681.896968034056" table:formula="of:=+[.D182]-[.$B$5]" table:style-name="ce9">
            <text:p>-3681.896968</text:p>
          </table:table-cell>
          <table:table-cell office:value-type="float" office:value="-1510.2905084344552" table:formula="of:=+[.$E182]*[.$C$3]+[.$F182]*[.$D$3]+[.$G182]*[.$E$3]" table:style-name="ce9">
            <text:p>-1510.290508</text:p>
          </table:table-cell>
          <table:table-cell office:value-type="float" office:value="-16337.838973952166" table:formula="of:=+[.$E182]*[.$C$4]+[.$F182]*[.$D$4]+[.$G182]*[.$E$4]" table:style-name="ce9">
            <text:p>-16337.83897</text:p>
          </table:table-cell>
          <table:table-cell office:value-type="float" office:value="922.81519806401866" table:formula="of:=+[.$E182]*[.$C$5]+[.$F182]*[.$D$5]+[.$G182]*[.$E$5]" table:style-name="ce9">
            <text:p>922.8151981</text:p>
          </table:table-cell>
          <table:table-cell office:value-type="float" office:value="16433.427751033425" table:formula="of:=+SQRT([.H182]*[.H182]+[.I182]*[.I182]+[.J182]*[.J182])" table:style-name="ce9">
            <text:p>16433.42775</text:p>
          </table:table-cell>
          <table:table-cell office:value-type="float" office:value="22914.521680107027" table:formula="of:=+([.K182]-[.$K$8])^2" table:style-name="ce9">
            <text:p>22914.52168</text:p>
          </table:table-cell>
          <table:table-cell office:value-type="float" office:value="0" table:formula="of:=+IF([.K182]&gt;2*[.$W$16]+[.$K$8];1;0)" table:style-name="ce1">
            <text:p>0</text:p>
          </table:table-cell>
          <table:table-cell office:value-type="float" office:value="0" table:formula="of:=+IF([.K182]&lt;-2*[.$W$16]+[.$K$8];1;0)" table:style-name="ce1">
            <text:p>0</text:p>
          </table:table-cell>
          <table:table-cell office:value-type="float" office:value="0" table:formula="of:=+[.M182]+[.N18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-275" table:style-name="ce1">
            <text:p>-275</text:p>
          </table:table-cell>
          <table:table-cell office:value-type="float" office:value="-15754" table:style-name="ce1">
            <text:p>-15754</text:p>
          </table:table-cell>
          <table:table-cell office:value-type="float" office:value="-2717" table:style-name="ce1">
            <text:p>-2717</text:p>
          </table:table-cell>
          <table:table-cell office:value-type="float" office:value="712.27363611886199" table:formula="of:=+[.B183]-[.$B$3]" table:style-name="ce9">
            <text:p>712.2736361</text:p>
          </table:table-cell>
          <table:table-cell office:value-type="float" office:value="-16026.099213598423" table:formula="of:=+[.C183]-[.$B$4]" table:style-name="ce9">
            <text:p>-16026.09921</text:p>
          </table:table-cell>
          <table:table-cell office:value-type="float" office:value="-3163.896968034056" table:formula="of:=+[.D183]-[.$B$5]" table:style-name="ce9">
            <text:p>-3163.896968</text:p>
          </table:table-cell>
          <table:table-cell office:value-type="float" office:value="-1537.0193535592723" table:formula="of:=+[.$E183]*[.$C$3]+[.$F183]*[.$D$3]+[.$G183]*[.$E$3]" table:style-name="ce9">
            <text:p>-1537.019354</text:p>
          </table:table-cell>
          <table:table-cell office:value-type="float" office:value="-15924.529394540132" table:formula="of:=+[.$E183]*[.$C$4]+[.$F183]*[.$D$4]+[.$G183]*[.$E$4]" table:style-name="ce9">
            <text:p>-15924.52939</text:p>
          </table:table-cell>
          <table:table-cell office:value-type="float" office:value="1340.9599815858701" table:formula="of:=+[.$E183]*[.$C$5]+[.$F183]*[.$D$5]+[.$G183]*[.$E$5]" table:style-name="ce9">
            <text:p>1340.959982</text:p>
          </table:table-cell>
          <table:table-cell office:value-type="float" office:value="16054.632932677197" table:formula="of:=+SQRT([.H183]*[.H183]+[.I183]*[.I183]+[.J183]*[.J183])" table:style-name="ce9">
            <text:p>16054.63293</text:p>
          </table:table-cell>
          <table:table-cell office:value-type="float" office:value="281080.49529763457" table:formula="of:=+([.K183]-[.$K$8])^2" table:style-name="ce9">
            <text:p>281080.4953</text:p>
          </table:table-cell>
          <table:table-cell office:value-type="float" office:value="0" table:formula="of:=+IF([.K183]&gt;2*[.$W$16]+[.$K$8];1;0)" table:style-name="ce1">
            <text:p>0</text:p>
          </table:table-cell>
          <table:table-cell office:value-type="float" office:value="0" table:formula="of:=+IF([.K183]&lt;-2*[.$W$16]+[.$K$8];1;0)" table:style-name="ce1">
            <text:p>0</text:p>
          </table:table-cell>
          <table:table-cell office:value-type="float" office:value="0" table:formula="of:=+[.M183]+[.N18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-198" table:style-name="ce1">
            <text:p>-198</text:p>
          </table:table-cell>
          <table:table-cell office:value-type="float" office:value="-16164" table:style-name="ce1">
            <text:p>-16164</text:p>
          </table:table-cell>
          <table:table-cell office:value-type="float" office:value="-3095" table:style-name="ce1">
            <text:p>-3095</text:p>
          </table:table-cell>
          <table:table-cell office:value-type="float" office:value="789.27363611886199" table:formula="of:=+[.B184]-[.$B$3]" table:style-name="ce9">
            <text:p>789.2736361</text:p>
          </table:table-cell>
          <table:table-cell office:value-type="float" office:value="-16436.099213598423" table:formula="of:=+[.C184]-[.$B$4]" table:style-name="ce9">
            <text:p>-16436.09921</text:p>
          </table:table-cell>
          <table:table-cell office:value-type="float" office:value="-3541.896968034056" table:formula="of:=+[.D184]-[.$B$5]" table:style-name="ce9">
            <text:p>-3541.896968</text:p>
          </table:table-cell>
          <table:table-cell office:value-type="float" office:value="-1517.8314941308533" table:formula="of:=+[.$E184]*[.$C$3]+[.$F184]*[.$D$3]+[.$G184]*[.$E$3]" table:style-name="ce9">
            <text:p>-1517.831494</text:p>
          </table:table-cell>
          <table:table-cell office:value-type="float" office:value="-16334.494609615824" table:formula="of:=+[.$E184]*[.$C$4]+[.$F184]*[.$D$4]+[.$G184]*[.$E$4]" table:style-name="ce9">
            <text:p>-16334.49461</text:p>
          </table:table-cell>
          <table:table-cell office:value-type="float" office:value="1063.8885235867574" table:formula="of:=+[.$E184]*[.$C$5]+[.$F184]*[.$D$5]+[.$G184]*[.$E$5]" table:style-name="ce9">
            <text:p>1063.888524</text:p>
          </table:table-cell>
          <table:table-cell office:value-type="float" office:value="16439.324359193219" table:formula="of:=+SQRT([.H184]*[.H184]+[.I184]*[.I184]+[.J184]*[.J184])" table:style-name="ce9">
            <text:p>16439.32436</text:p>
          </table:table-cell>
          <table:table-cell office:value-type="float" office:value="21164.088442452692" table:formula="of:=+([.K184]-[.$K$8])^2" table:style-name="ce9">
            <text:p>21164.08844</text:p>
          </table:table-cell>
          <table:table-cell office:value-type="float" office:value="0" table:formula="of:=+IF([.K184]&gt;2*[.$W$16]+[.$K$8];1;0)" table:style-name="ce1">
            <text:p>0</text:p>
          </table:table-cell>
          <table:table-cell office:value-type="float" office:value="0" table:formula="of:=+IF([.K184]&lt;-2*[.$W$16]+[.$K$8];1;0)" table:style-name="ce1">
            <text:p>0</text:p>
          </table:table-cell>
          <table:table-cell office:value-type="float" office:value="0" table:formula="of:=+[.M184]+[.N18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-420" table:style-name="ce1">
            <text:p>-420</text:p>
          </table:table-cell>
          <table:table-cell office:value-type="float" office:value="-16431" table:style-name="ce1">
            <text:p>-16431</text:p>
          </table:table-cell>
          <table:table-cell office:value-type="float" office:value="-3431" table:style-name="ce1">
            <text:p>-3431</text:p>
          </table:table-cell>
          <table:table-cell office:value-type="float" office:value="567.27363611886199" table:formula="of:=+[.B185]-[.$B$3]" table:style-name="ce9">
            <text:p>567.2736361</text:p>
          </table:table-cell>
          <table:table-cell office:value-type="float" office:value="-16703.099213598423" table:formula="of:=+[.C185]-[.$B$4]" table:style-name="ce9">
            <text:p>-16703.09921</text:p>
          </table:table-cell>
          <table:table-cell office:value-type="float" office:value="-3877.896968034056" table:formula="of:=+[.D185]-[.$B$5]" table:style-name="ce9">
            <text:p>-3877.896968</text:p>
          </table:table-cell>
          <table:table-cell office:value-type="float" office:value="-1776.2705996272928" table:formula="of:=+[.$E185]*[.$C$3]+[.$F185]*[.$D$3]+[.$G185]*[.$E$3]" table:style-name="ce9">
            <text:p>-1776.2706</text:p>
          </table:table-cell>
          <table:table-cell office:value-type="float" office:value="-16589.899742924961" table:formula="of:=+[.$E185]*[.$C$4]+[.$F185]*[.$D$4]+[.$G185]*[.$E$4]" table:style-name="ce9">
            <text:p>-16589.89974</text:p>
          </table:table-cell>
          <table:table-cell office:value-type="float" office:value="859.91947248416363" table:formula="of:=+[.$E185]*[.$C$5]+[.$F185]*[.$D$5]+[.$G185]*[.$E$5]" table:style-name="ce9">
            <text:p>859.9194725</text:p>
          </table:table-cell>
          <table:table-cell office:value-type="float" office:value="16706.866020368972" table:formula="of:=+SQRT([.H185]*[.H185]+[.I185]*[.I185]+[.J185]*[.J185])" table:style-name="ce9">
            <text:p>16706.86602</text:p>
          </table:table-cell>
          <table:table-cell office:value-type="float" office:value="14899.336043170815" table:formula="of:=+([.K185]-[.$K$8])^2" table:style-name="ce9">
            <text:p>14899.33604</text:p>
          </table:table-cell>
          <table:table-cell office:value-type="float" office:value="0" table:formula="of:=+IF([.K185]&gt;2*[.$W$16]+[.$K$8];1;0)" table:style-name="ce1">
            <text:p>0</text:p>
          </table:table-cell>
          <table:table-cell office:value-type="float" office:value="0" table:formula="of:=+IF([.K185]&lt;-2*[.$W$16]+[.$K$8];1;0)" table:style-name="ce1">
            <text:p>0</text:p>
          </table:table-cell>
          <table:table-cell office:value-type="float" office:value="0" table:formula="of:=+[.M185]+[.N18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156" table:style-name="ce1">
            <text:p>156</text:p>
          </table:table-cell>
          <table:table-cell office:value-type="float" office:value="-16689" table:style-name="ce1">
            <text:p>-16689</text:p>
          </table:table-cell>
          <table:table-cell office:value-type="float" office:value="-4384" table:style-name="ce1">
            <text:p>-4384</text:p>
          </table:table-cell>
          <table:table-cell office:value-type="float" office:value="1143.273636118862" table:formula="of:=+[.B186]-[.$B$3]" table:style-name="ce9">
            <text:p>1143.273636</text:p>
          </table:table-cell>
          <table:table-cell office:value-type="float" office:value="-16961.099213598423" table:formula="of:=+[.C186]-[.$B$4]" table:style-name="ce9">
            <text:p>-16961.09921</text:p>
          </table:table-cell>
          <table:table-cell office:value-type="float" office:value="-4830.896968034056" table:formula="of:=+[.D186]-[.$B$5]" table:style-name="ce9">
            <text:p>-4830.896968</text:p>
          </table:table-cell>
          <table:table-cell office:value-type="float" office:value="-1239.0129357316428" table:formula="of:=+[.$E186]*[.$C$3]+[.$F186]*[.$D$3]+[.$G186]*[.$E$3]" table:style-name="ce9">
            <text:p>-1239.012936</text:p>
          </table:table-cell>
          <table:table-cell office:value-type="float" office:value="-16870.491177712618" table:formula="of:=+[.$E186]*[.$C$4]+[.$F186]*[.$D$4]+[.$G186]*[.$E$4]" table:style-name="ce9">
            <text:p>-16870.49118</text:p>
          </table:table-cell>
          <table:table-cell office:value-type="float" office:value="-158.0991829776367" table:formula="of:=+[.$E186]*[.$C$5]+[.$F186]*[.$D$5]+[.$G186]*[.$E$5]" table:style-name="ce9">
            <text:p>-158.099183</text:p>
          </table:table-cell>
          <table:table-cell office:value-type="float" office:value="16916.666958471691" table:formula="of:=+SQRT([.H186]*[.H186]+[.I186]*[.I186]+[.J186]*[.J186])" table:style-name="ce9">
            <text:p>16916.66696</text:p>
          </table:table-cell>
          <table:table-cell office:value-type="float" office:value="110133.56486296424" table:formula="of:=+([.K186]-[.$K$8])^2" table:style-name="ce9">
            <text:p>110133.5649</text:p>
          </table:table-cell>
          <table:table-cell office:value-type="float" office:value="0" table:formula="of:=+IF([.K186]&gt;2*[.$W$16]+[.$K$8];1;0)" table:style-name="ce1">
            <text:p>0</text:p>
          </table:table-cell>
          <table:table-cell office:value-type="float" office:value="0" table:formula="of:=+IF([.K186]&lt;-2*[.$W$16]+[.$K$8];1;0)" table:style-name="ce1">
            <text:p>0</text:p>
          </table:table-cell>
          <table:table-cell office:value-type="float" office:value="0" table:formula="of:=+[.M186]+[.N18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540" table:style-name="ce1">
            <text:p>540</text:p>
          </table:table-cell>
          <table:table-cell office:value-type="float" office:value="-16267" table:style-name="ce1">
            <text:p>-16267</text:p>
          </table:table-cell>
          <table:table-cell office:value-type="float" office:value="-3591" table:style-name="ce1">
            <text:p>-3591</text:p>
          </table:table-cell>
          <table:table-cell office:value-type="float" office:value="1527.273636118862" table:formula="of:=+[.B187]-[.$B$3]" table:style-name="ce9">
            <text:p>1527.273636</text:p>
          </table:table-cell>
          <table:table-cell office:value-type="float" office:value="-16539.099213598423" table:formula="of:=+[.C187]-[.$B$4]" table:style-name="ce9">
            <text:p>-16539.09921</text:p>
          </table:table-cell>
          <table:table-cell office:value-type="float" office:value="-4037.896968034056" table:formula="of:=+[.D187]-[.$B$5]" table:style-name="ce9">
            <text:p>-4037.896968</text:p>
          </table:table-cell>
          <table:table-cell office:value-type="float" office:value="-797.56192161530873" table:formula="of:=+[.$E187]*[.$C$3]+[.$F187]*[.$D$3]+[.$G187]*[.$E$3]" table:style-name="ce9">
            <text:p>-797.5619216</text:p>
          </table:table-cell>
          <table:table-cell office:value-type="float" office:value="-16468.174614265594" table:formula="of:=+[.$E187]*[.$C$4]+[.$F187]*[.$D$4]+[.$G187]*[.$E$4]" table:style-name="ce9">
            <text:p>-16468.17461</text:p>
          </table:table-cell>
          <table:table-cell office:value-type="float" office:value="418.15255594793052" table:formula="of:=+[.$E187]*[.$C$5]+[.$F187]*[.$D$5]+[.$G187]*[.$E$5]" table:style-name="ce9">
            <text:p>418.1525559</text:p>
          </table:table-cell>
          <table:table-cell office:value-type="float" office:value="16492.778168180103" table:formula="of:=+SQRT([.H187]*[.H187]+[.I187]*[.I187]+[.J187]*[.J187])" table:style-name="ce9">
            <text:p>16492.77817</text:p>
          </table:table-cell>
          <table:table-cell office:value-type="float" office:value="8468.6035210219979" table:formula="of:=+([.K187]-[.$K$8])^2" table:style-name="ce9">
            <text:p>8468.603521</text:p>
          </table:table-cell>
          <table:table-cell office:value-type="float" office:value="0" table:formula="of:=+IF([.K187]&gt;2*[.$W$16]+[.$K$8];1;0)" table:style-name="ce1">
            <text:p>0</text:p>
          </table:table-cell>
          <table:table-cell office:value-type="float" office:value="0" table:formula="of:=+IF([.K187]&lt;-2*[.$W$16]+[.$K$8];1;0)" table:style-name="ce1">
            <text:p>0</text:p>
          </table:table-cell>
          <table:table-cell office:value-type="float" office:value="0" table:formula="of:=+[.M187]+[.N18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-148" table:style-name="ce1">
            <text:p>-148</text:p>
          </table:table-cell>
          <table:table-cell office:value-type="float" office:value="-16244" table:style-name="ce1">
            <text:p>-16244</text:p>
          </table:table-cell>
          <table:table-cell office:value-type="float" office:value="-4242" table:style-name="ce1">
            <text:p>-4242</text:p>
          </table:table-cell>
          <table:table-cell office:value-type="float" office:value="839.27363611886199" table:formula="of:=+[.B188]-[.$B$3]" table:style-name="ce9">
            <text:p>839.2736361</text:p>
          </table:table-cell>
          <table:table-cell office:value-type="float" office:value="-16516.099213598423" table:formula="of:=+[.C188]-[.$B$4]" table:style-name="ce9">
            <text:p>-16516.09921</text:p>
          </table:table-cell>
          <table:table-cell office:value-type="float" office:value="-4688.896968034056" table:formula="of:=+[.D188]-[.$B$5]" table:style-name="ce9">
            <text:p>-4688.896968</text:p>
          </table:table-cell>
          <table:table-cell office:value-type="float" office:value="-1479.2902658610906" table:formula="of:=+[.$E188]*[.$C$3]+[.$F188]*[.$D$3]+[.$G188]*[.$E$3]" table:style-name="ce9">
            <text:p>-1479.290266</text:p>
          </table:table-cell>
          <table:table-cell office:value-type="float" office:value="-16416.195596010573" table:formula="of:=+[.$E188]*[.$C$4]+[.$F188]*[.$D$4]+[.$G188]*[.$E$4]" table:style-name="ce9">
            <text:p>-16416.1956</text:p>
          </table:table-cell>
          <table:table-cell office:value-type="float" office:value="-71.939453591216079" table:formula="of:=+[.$E188]*[.$C$5]+[.$F188]*[.$D$5]+[.$G188]*[.$E$5]" table:style-name="ce9">
            <text:p>-71.93945359</text:p>
          </table:table-cell>
          <table:table-cell office:value-type="float" office:value="16482.868464625062" table:formula="of:=+SQRT([.H188]*[.H188]+[.I188]*[.I188]+[.J188]*[.J188])" table:style-name="ce9">
            <text:p>16482.86846</text:p>
          </table:table-cell>
          <table:table-cell office:value-type="float" office:value="10390.686996733783" table:formula="of:=+([.K188]-[.$K$8])^2" table:style-name="ce9">
            <text:p>10390.687</text:p>
          </table:table-cell>
          <table:table-cell office:value-type="float" office:value="0" table:formula="of:=+IF([.K188]&gt;2*[.$W$16]+[.$K$8];1;0)" table:style-name="ce1">
            <text:p>0</text:p>
          </table:table-cell>
          <table:table-cell office:value-type="float" office:value="0" table:formula="of:=+IF([.K188]&lt;-2*[.$W$16]+[.$K$8];1;0)" table:style-name="ce1">
            <text:p>0</text:p>
          </table:table-cell>
          <table:table-cell office:value-type="float" office:value="0" table:formula="of:=+[.M188]+[.N18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308" table:style-name="ce1">
            <text:p>308</text:p>
          </table:table-cell>
          <table:table-cell office:value-type="float" office:value="-16300" table:style-name="ce1">
            <text:p>-16300</text:p>
          </table:table-cell>
          <table:table-cell office:value-type="float" office:value="-3947" table:style-name="ce1">
            <text:p>-3947</text:p>
          </table:table-cell>
          <table:table-cell office:value-type="float" office:value="1295.273636118862" table:formula="of:=+[.B189]-[.$B$3]" table:style-name="ce9">
            <text:p>1295.273636</text:p>
          </table:table-cell>
          <table:table-cell office:value-type="float" office:value="-16572.099213598423" table:formula="of:=+[.C189]-[.$B$4]" table:style-name="ce9">
            <text:p>-16572.09921</text:p>
          </table:table-cell>
          <table:table-cell office:value-type="float" office:value="-4393.896968034056" table:formula="of:=+[.D189]-[.$B$5]" table:style-name="ce9">
            <text:p>-4393.896968</text:p>
          </table:table-cell>
          <table:table-cell office:value-type="float" office:value="-1033.1618696895439" table:formula="of:=+[.$E189]*[.$C$3]+[.$F189]*[.$D$3]+[.$G189]*[.$E$3]" table:style-name="ce9">
            <text:p>-1033.16187</text:p>
          </table:table-cell>
          <table:table-cell office:value-type="float" office:value="-16491.093281532405" table:formula="of:=+[.$E189]*[.$C$4]+[.$F189]*[.$D$4]+[.$G189]*[.$E$4]" table:style-name="ce9">
            <text:p>-16491.09328</text:p>
          </table:table-cell>
          <table:table-cell office:value-type="float" office:value="128.30980232283218" table:formula="of:=+[.$E189]*[.$C$5]+[.$F189]*[.$D$5]+[.$G189]*[.$E$5]" table:style-name="ce9">
            <text:p>128.3098023</text:p>
          </table:table-cell>
          <table:table-cell office:value-type="float" office:value="16523.923398350518" table:formula="of:=+SQRT([.H189]*[.H189]+[.I189]*[.I189]+[.J189]*[.J189])" table:style-name="ce9">
            <text:p>16523.9234</text:p>
          </table:table-cell>
          <table:table-cell office:value-type="float" office:value="3706.3482903864547" table:formula="of:=+([.K189]-[.$K$8])^2" table:style-name="ce9">
            <text:p>3706.34829</text:p>
          </table:table-cell>
          <table:table-cell office:value-type="float" office:value="0" table:formula="of:=+IF([.K189]&gt;2*[.$W$16]+[.$K$8];1;0)" table:style-name="ce1">
            <text:p>0</text:p>
          </table:table-cell>
          <table:table-cell office:value-type="float" office:value="0" table:formula="of:=+IF([.K189]&lt;-2*[.$W$16]+[.$K$8];1;0)" table:style-name="ce1">
            <text:p>0</text:p>
          </table:table-cell>
          <table:table-cell office:value-type="float" office:value="0" table:formula="of:=+[.M189]+[.N18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279" table:style-name="ce1">
            <text:p>279</text:p>
          </table:table-cell>
          <table:table-cell office:value-type="float" office:value="-15796" table:style-name="ce1">
            <text:p>-15796</text:p>
          </table:table-cell>
          <table:table-cell office:value-type="float" office:value="-3547" table:style-name="ce1">
            <text:p>-3547</text:p>
          </table:table-cell>
          <table:table-cell office:value-type="float" office:value="1266.273636118862" table:formula="of:=+[.B190]-[.$B$3]" table:style-name="ce9">
            <text:p>1266.273636</text:p>
          </table:table-cell>
          <table:table-cell office:value-type="float" office:value="-16068.099213598423" table:formula="of:=+[.C190]-[.$B$4]" table:style-name="ce9">
            <text:p>-16068.09921</text:p>
          </table:table-cell>
          <table:table-cell office:value-type="float" office:value="-3993.896968034056" table:formula="of:=+[.D190]-[.$B$5]" table:style-name="ce9">
            <text:p>-3993.896968</text:p>
          </table:table-cell>
          <table:table-cell office:value-type="float" office:value="-991.38880007806313" table:formula="of:=+[.$E190]*[.$C$3]+[.$F190]*[.$D$3]+[.$G190]*[.$E$3]" table:style-name="ce9">
            <text:p>-991.3888001</text:p>
          </table:table-cell>
          <table:table-cell office:value-type="float" office:value="-15989.945344558129" table:formula="of:=+[.$E190]*[.$C$4]+[.$F190]*[.$D$4]+[.$G190]*[.$E$4]" table:style-name="ce9">
            <text:p>-15989.94534</text:p>
          </table:table-cell>
          <table:table-cell office:value-type="float" office:value="388.24588805107396" table:formula="of:=+[.$E190]*[.$C$5]+[.$F190]*[.$D$5]+[.$G190]*[.$E$5]" table:style-name="ce9">
            <text:p>388.2458881</text:p>
          </table:table-cell>
          <table:table-cell office:value-type="float" office:value="16025.352999059489" table:formula="of:=+SQRT([.H190]*[.H190]+[.I190]*[.I190]+[.J190]*[.J190])" table:style-name="ce9">
            <text:p>16025.353</text:p>
          </table:table-cell>
          <table:table-cell office:value-type="float" office:value="312984.50933494989" table:formula="of:=+([.K190]-[.$K$8])^2" table:style-name="ce9">
            <text:p>312984.5093</text:p>
          </table:table-cell>
          <table:table-cell office:value-type="float" office:value="0" table:formula="of:=+IF([.K190]&gt;2*[.$W$16]+[.$K$8];1;0)" table:style-name="ce1">
            <text:p>0</text:p>
          </table:table-cell>
          <table:table-cell office:value-type="float" office:value="0" table:formula="of:=+IF([.K190]&lt;-2*[.$W$16]+[.$K$8];1;0)" table:style-name="ce1">
            <text:p>0</text:p>
          </table:table-cell>
          <table:table-cell office:value-type="float" office:value="0" table:formula="of:=+[.M190]+[.N19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-17" table:style-name="ce1">
            <text:p>-17</text:p>
          </table:table-cell>
          <table:table-cell office:value-type="float" office:value="-16115" table:style-name="ce1">
            <text:p>-16115</text:p>
          </table:table-cell>
          <table:table-cell office:value-type="float" office:value="-3888" table:style-name="ce1">
            <text:p>-3888</text:p>
          </table:table-cell>
          <table:table-cell office:value-type="float" office:value="970.27363611886199" table:formula="of:=+[.B191]-[.$B$3]" table:style-name="ce9">
            <text:p>970.2736361</text:p>
          </table:table-cell>
          <table:table-cell office:value-type="float" office:value="-16387.099213598423" table:formula="of:=+[.C191]-[.$B$4]" table:style-name="ce9">
            <text:p>-16387.09921</text:p>
          </table:table-cell>
          <table:table-cell office:value-type="float" office:value="-4334.896968034056" table:formula="of:=+[.D191]-[.$B$5]" table:style-name="ce9">
            <text:p>-4334.896968</text:p>
          </table:table-cell>
          <table:table-cell office:value-type="float" office:value="-1330.7864655423207" table:formula="of:=+[.$E191]*[.$C$3]+[.$F191]*[.$D$3]+[.$G191]*[.$E$3]" table:style-name="ce9">
            <text:p>-1330.786466</text:p>
          </table:table-cell>
          <table:table-cell office:value-type="float" office:value="-16293.769789301581" table:formula="of:=+[.$E191]*[.$C$4]+[.$F191]*[.$D$4]+[.$G191]*[.$E$4]" table:style-name="ce9">
            <text:p>-16293.76979</text:p>
          </table:table-cell>
          <table:table-cell office:value-type="float" office:value="212.48598799784668" table:formula="of:=+[.$E191]*[.$C$5]+[.$F191]*[.$D$5]+[.$G191]*[.$E$5]" table:style-name="ce9">
            <text:p>212.485988</text:p>
          </table:table-cell>
          <table:table-cell office:value-type="float" office:value="16349.40600935468" table:formula="of:=+SQRT([.H191]*[.H191]+[.I191]*[.I191]+[.J191]*[.J191])" table:style-name="ce9">
            <text:p>16349.40601</text:p>
          </table:table-cell>
          <table:table-cell office:value-type="float" office:value="55411.829791017451" table:formula="of:=+([.K191]-[.$K$8])^2" table:style-name="ce9">
            <text:p>55411.82979</text:p>
          </table:table-cell>
          <table:table-cell office:value-type="float" office:value="0" table:formula="of:=+IF([.K191]&gt;2*[.$W$16]+[.$K$8];1;0)" table:style-name="ce1">
            <text:p>0</text:p>
          </table:table-cell>
          <table:table-cell office:value-type="float" office:value="0" table:formula="of:=+IF([.K191]&lt;-2*[.$W$16]+[.$K$8];1;0)" table:style-name="ce1">
            <text:p>0</text:p>
          </table:table-cell>
          <table:table-cell office:value-type="float" office:value="0" table:formula="of:=+[.M191]+[.N19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681" table:style-name="ce1">
            <text:p>681</text:p>
          </table:table-cell>
          <table:table-cell office:value-type="float" office:value="-16372" table:style-name="ce1">
            <text:p>-16372</text:p>
          </table:table-cell>
          <table:table-cell office:value-type="float" office:value="-3773" table:style-name="ce1">
            <text:p>-3773</text:p>
          </table:table-cell>
          <table:table-cell office:value-type="float" office:value="1668.273636118862" table:formula="of:=+[.B192]-[.$B$3]" table:style-name="ce9">
            <text:p>1668.273636</text:p>
          </table:table-cell>
          <table:table-cell office:value-type="float" office:value="-16644.099213598423" table:formula="of:=+[.C192]-[.$B$4]" table:style-name="ce9">
            <text:p>-16644.09921</text:p>
          </table:table-cell>
          <table:table-cell office:value-type="float" office:value="-4219.896968034056" table:formula="of:=+[.D192]-[.$B$5]" table:style-name="ce9">
            <text:p>-4219.896968</text:p>
          </table:table-cell>
          <table:table-cell office:value-type="float" office:value="-671.90903526765885" table:formula="of:=+[.$E192]*[.$C$3]+[.$F192]*[.$D$3]+[.$G192]*[.$E$3]" table:style-name="ce9">
            <text:p>-671.9090353</text:p>
          </table:table-cell>
          <table:table-cell office:value-type="float" office:value="-16578.348302637438" table:formula="of:=+[.$E192]*[.$C$4]+[.$F192]*[.$D$4]+[.$G192]*[.$E$4]" table:style-name="ce9">
            <text:p>-16578.3483</text:p>
          </table:table-cell>
          <table:table-cell office:value-type="float" office:value="232.45170005949876" table:formula="of:=+[.$E192]*[.$C$5]+[.$F192]*[.$D$5]+[.$G192]*[.$E$5]" table:style-name="ce9">
            <text:p>232.4517001</text:p>
          </table:table-cell>
          <table:table-cell office:value-type="float" office:value="16593.586953642556" table:formula="of:=+SQRT([.H192]*[.H192]+[.I192]*[.I192]+[.J192]*[.J192])" table:style-name="ce9">
            <text:p>16593.58695</text:p>
          </table:table-cell>
          <table:table-cell office:value-type="float" office:value="77.154610625408665" table:formula="of:=+([.K192]-[.$K$8])^2" table:style-name="ce9">
            <text:p>77.15461063</text:p>
          </table:table-cell>
          <table:table-cell office:value-type="float" office:value="0" table:formula="of:=+IF([.K192]&gt;2*[.$W$16]+[.$K$8];1;0)" table:style-name="ce1">
            <text:p>0</text:p>
          </table:table-cell>
          <table:table-cell office:value-type="float" office:value="0" table:formula="of:=+IF([.K192]&lt;-2*[.$W$16]+[.$K$8];1;0)" table:style-name="ce1">
            <text:p>0</text:p>
          </table:table-cell>
          <table:table-cell office:value-type="float" office:value="0" table:formula="of:=+[.M192]+[.N19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1762" table:style-name="ce1">
            <text:p>1762</text:p>
          </table:table-cell>
          <table:table-cell office:value-type="float" office:value="-16208" table:style-name="ce1">
            <text:p>-16208</text:p>
          </table:table-cell>
          <table:table-cell office:value-type="float" office:value="-4419" table:style-name="ce1">
            <text:p>-4419</text:p>
          </table:table-cell>
          <table:table-cell office:value-type="float" office:value="2749.2736361188618" table:formula="of:=+[.B193]-[.$B$3]" table:style-name="ce9">
            <text:p>2749.273636</text:p>
          </table:table-cell>
          <table:table-cell office:value-type="float" office:value="-16480.099213598423" table:formula="of:=+[.C193]-[.$B$4]" table:style-name="ce9">
            <text:p>-16480.09921</text:p>
          </table:table-cell>
          <table:table-cell office:value-type="float" office:value="-4865.896968034056" table:formula="of:=+[.D193]-[.$B$5]" table:style-name="ce9">
            <text:p>-4865.896968</text:p>
          </table:table-cell>
          <table:table-cell office:value-type="float" office:value="427.25085064224845" table:formula="of:=+[.$E193]*[.$C$3]+[.$F193]*[.$D$3]+[.$G193]*[.$E$3]" table:style-name="ce9">
            <text:p>427.2508506</text:p>
          </table:table-cell>
          <table:table-cell office:value-type="float" office:value="-16461.875304322399" table:formula="of:=+[.$E193]*[.$C$4]+[.$F193]*[.$D$4]+[.$G193]*[.$E$4]" table:style-name="ce9">
            <text:p>-16461.8753</text:p>
          </table:table-cell>
          <table:table-cell office:value-type="float" office:value="-724.79528860838764" table:formula="of:=+[.$E193]*[.$C$5]+[.$F193]*[.$D$5]+[.$G193]*[.$E$5]" table:style-name="ce9">
            <text:p>-724.7952886</text:p>
          </table:table-cell>
          <table:table-cell office:value-type="float" office:value="16483.361612086992" table:formula="of:=+SQRT([.H193]*[.H193]+[.I193]*[.I193]+[.J193]*[.J193])" table:style-name="ce9">
            <text:p>16483.36161</text:p>
          </table:table-cell>
          <table:table-cell office:value-type="float" office:value="10290.392494952202" table:formula="of:=+([.K193]-[.$K$8])^2" table:style-name="ce9">
            <text:p>10290.39249</text:p>
          </table:table-cell>
          <table:table-cell office:value-type="float" office:value="0" table:formula="of:=+IF([.K193]&gt;2*[.$W$16]+[.$K$8];1;0)" table:style-name="ce1">
            <text:p>0</text:p>
          </table:table-cell>
          <table:table-cell office:value-type="float" office:value="0" table:formula="of:=+IF([.K193]&lt;-2*[.$W$16]+[.$K$8];1;0)" table:style-name="ce1">
            <text:p>0</text:p>
          </table:table-cell>
          <table:table-cell office:value-type="float" office:value="0" table:formula="of:=+[.M193]+[.N19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-5033" table:style-name="ce11">
            <text:p>-5033</text:p>
          </table:table-cell>
          <table:table-cell office:value-type="float" office:value="-222" table:style-name="ce11">
            <text:p>-222</text:p>
          </table:table-cell>
          <table:table-cell office:value-type="float" office:value="-12597" table:style-name="ce11">
            <text:p>-12597</text:p>
          </table:table-cell>
          <table:table-cell office:value-type="float" office:value="-4045.7263638811382" table:formula="of:=+[.B194]-[.$B$3]" table:style-name="ce11">
            <text:p>-4045.726364</text:p>
          </table:table-cell>
          <table:table-cell office:value-type="float" office:value="-494.09921359842394" table:formula="of:=+[.C194]-[.$B$4]" table:style-name="ce11">
            <text:p>-494.0992136</text:p>
          </table:table-cell>
          <table:table-cell office:value-type="float" office:value="-13043.896968034056" table:formula="of:=+[.D194]-[.$B$5]" table:style-name="ce11">
            <text:p>-13043.89697</text:p>
          </table:table-cell>
          <table:table-cell office:value-type="float" office:value="-4097.2444483260024" table:formula="of:=+[.$E194]*[.$C$3]+[.$F194]*[.$D$3]+[.$G194]*[.$E$3]" table:style-name="ce11">
            <text:p>-4097.244448</text:p>
          </table:table-cell>
          <table:table-cell office:value-type="float" office:value="-320.35878253098377" table:formula="of:=+[.$E194]*[.$C$4]+[.$F194]*[.$D$4]+[.$G194]*[.$E$4]" table:style-name="ce11">
            <text:p>-320.3587825</text:p>
          </table:table-cell>
          <table:table-cell office:value-type="float" office:value="-11913.969381670846" table:formula="of:=+[.$E194]*[.$C$5]+[.$F194]*[.$D$5]+[.$G194]*[.$E$5]" table:style-name="ce11">
            <text:p>-11913.96938</text:p>
          </table:table-cell>
          <table:table-cell office:value-type="float" office:value="12602.884917600151" table:formula="of:=+SQRT([.H194]*[.H194]+[.I194]*[.I194]+[.J194]*[.J194])" table:style-name="ce11">
            <text:p>12602.88492</text:p>
          </table:table-cell>
          <table:table-cell office:value-type="float" office:value="15855673.079612451" table:formula="of:=+([.K194]-[.$K$8])^2" table:style-name="ce11">
            <text:p>15855673.08</text:p>
          </table:table-cell>
          <table:table-cell office:value-type="float" office:value="0" table:formula="of:=+IF([.K194]&gt;2*[.$W$16]+[.$K$8];1;0)" table:style-name="ce11">
            <text:p>0</text:p>
          </table:table-cell>
          <table:table-cell office:value-type="float" office:value="1" table:formula="of:=+IF([.K194]&lt;-2*[.$W$16]+[.$K$8];1;0)" table:style-name="ce11">
            <text:p>1</text:p>
          </table:table-cell>
          <table:table-cell office:value-type="float" office:value="1" table:formula="of:=+[.M194]+[.N194]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float" office:value="-18649" table:style-name="ce11">
            <text:p>-18649</text:p>
          </table:table-cell>
          <table:table-cell office:value-type="float" office:value="-3490" table:style-name="ce11">
            <text:p>-3490</text:p>
          </table:table-cell>
          <table:table-cell office:value-type="float" office:value="-276" table:style-name="ce11">
            <text:p>-276</text:p>
          </table:table-cell>
          <table:table-cell office:value-type="float" office:value="-17661.726363881138" table:formula="of:=+[.B195]-[.$B$3]" table:style-name="ce11">
            <text:p>-17661.72636</text:p>
          </table:table-cell>
          <table:table-cell office:value-type="float" office:value="-3762.0992135984238" table:formula="of:=+[.C195]-[.$B$4]" table:style-name="ce11">
            <text:p>-3762.099214</text:p>
          </table:table-cell>
          <table:table-cell office:value-type="float" office:value="-722.89696803405582" table:formula="of:=+[.D195]-[.$B$5]" table:style-name="ce11">
            <text:p>-722.896968</text:p>
          </table:table-cell>
          <table:table-cell office:value-type="float" office:value="-18110.395179180883" table:formula="of:=+[.$E195]*[.$C$3]+[.$F195]*[.$D$3]+[.$G195]*[.$E$3]" table:style-name="ce11">
            <text:p>-18110.39518</text:p>
          </table:table-cell>
          <table:table-cell office:value-type="float" office:value="-2978.9262643462534" table:formula="of:=+[.$E195]*[.$C$4]+[.$F195]*[.$D$4]+[.$G195]*[.$E$4]" table:style-name="ce11">
            <text:p>-2978.926264</text:p>
          </table:table-cell>
          <table:table-cell office:value-type="float" office:value="4678.3970851004688" table:formula="of:=+[.$E195]*[.$C$5]+[.$F195]*[.$D$5]+[.$G195]*[.$E$5]" table:style-name="ce11">
            <text:p>4678.397085</text:p>
          </table:table-cell>
          <table:table-cell office:value-type="float" office:value="18940.639232095276" table:formula="of:=+SQRT([.H195]*[.H195]+[.I195]*[.I195]+[.J195]*[.J195])" table:style-name="ce11">
            <text:p>18940.63923</text:p>
          </table:table-cell>
          <table:table-cell office:value-type="float" office:value="5549963.4859053064" table:formula="of:=+([.K195]-[.$K$8])^2" table:style-name="ce11">
            <text:p>5549963.486</text:p>
          </table:table-cell>
          <table:table-cell office:value-type="float" office:value="1" table:formula="of:=+IF([.K195]&gt;2*[.$W$16]+[.$K$8];1;0)" table:style-name="ce11">
            <text:p>1</text:p>
          </table:table-cell>
          <table:table-cell office:value-type="float" office:value="0" table:formula="of:=+IF([.K195]&lt;-2*[.$W$16]+[.$K$8];1;0)" table:style-name="ce11">
            <text:p>0</text:p>
          </table:table-cell>
          <table:table-cell office:value-type="float" office:value="1" table:formula="of:=+[.M195]+[.N195]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float" office:value="19100" table:style-name="ce11">
            <text:p>19100</text:p>
          </table:table-cell>
          <table:table-cell office:value-type="float" office:value="-863" table:style-name="ce11">
            <text:p>-863</text:p>
          </table:table-cell>
          <table:table-cell office:value-type="float" office:value="4482" table:style-name="ce11">
            <text:p>4482</text:p>
          </table:table-cell>
          <table:table-cell office:value-type="float" office:value="20087.273636118862" table:formula="of:=+[.B196]-[.$B$3]" table:style-name="ce11">
            <text:p>20087.27364</text:p>
          </table:table-cell>
          <table:table-cell office:value-type="float" office:value="-1135.0992135984238" table:formula="of:=+[.C196]-[.$B$4]" table:style-name="ce11">
            <text:p>-1135.099214</text:p>
          </table:table-cell>
          <table:table-cell office:value-type="float" office:value="4035.103031965944" table:formula="of:=+[.D196]-[.$B$5]" table:style-name="ce11">
            <text:p>4035.103032</text:p>
          </table:table-cell>
          <table:table-cell office:value-type="float" office:value="19838.875651262522" table:formula="of:=+[.$E196]*[.$C$3]+[.$F196]*[.$D$3]+[.$G196]*[.$E$3]" table:style-name="ce11">
            <text:p>19838.87565</text:p>
          </table:table-cell>
          <table:table-cell office:value-type="float" office:value="-1980.3980450326719" table:formula="of:=+[.$E196]*[.$C$4]+[.$F196]*[.$D$4]+[.$G196]*[.$E$4]" table:style-name="ce11">
            <text:p>-1980.398045</text:p>
          </table:table-cell>
          <table:table-cell office:value-type="float" office:value="-527.53724182940823" table:formula="of:=+[.$E196]*[.$C$5]+[.$F196]*[.$D$5]+[.$G196]*[.$E$5]" table:style-name="ce11">
            <text:p>-527.5372418</text:p>
          </table:table-cell>
          <table:table-cell office:value-type="float" office:value="19944.454343614998" table:formula="of:=+SQRT([.H196]*[.H196]+[.I196]*[.I196]+[.J196]*[.J196])" table:style-name="ce11">
            <text:p>19944.45434</text:p>
          </table:table-cell>
          <table:table-cell office:value-type="float" office:value="11287255.914873034" table:formula="of:=+([.K196]-[.$K$8])^2" table:style-name="ce11">
            <text:p>11287255.91</text:p>
          </table:table-cell>
          <table:table-cell office:value-type="float" office:value="1" table:formula="of:=+IF([.K196]&gt;2*[.$W$16]+[.$K$8];1;0)" table:style-name="ce11">
            <text:p>1</text:p>
          </table:table-cell>
          <table:table-cell office:value-type="float" office:value="0" table:formula="of:=+IF([.K196]&lt;-2*[.$W$16]+[.$K$8];1;0)" table:style-name="ce11">
            <text:p>0</text:p>
          </table:table-cell>
          <table:table-cell office:value-type="float" office:value="1" table:formula="of:=+[.M196]+[.N196]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float" office:value="19699" table:style-name="ce11">
            <text:p>19699</text:p>
          </table:table-cell>
          <table:table-cell office:value-type="float" office:value="-5958" table:style-name="ce11">
            <text:p>-5958</text:p>
          </table:table-cell>
          <table:table-cell office:value-type="float" office:value="6493" table:style-name="ce11">
            <text:p>6493</text:p>
          </table:table-cell>
          <table:table-cell office:value-type="float" office:value="20686.273636118862" table:formula="of:=+[.B197]-[.$B$3]" table:style-name="ce11">
            <text:p>20686.27364</text:p>
          </table:table-cell>
          <table:table-cell office:value-type="float" office:value="-6230.0992135984243" table:formula="of:=+[.C197]-[.$B$4]" table:style-name="ce11">
            <text:p>-6230.099214</text:p>
          </table:table-cell>
          <table:table-cell office:value-type="float" office:value="6046.103031965944" table:formula="of:=+[.D197]-[.$B$5]" table:style-name="ce11">
            <text:p>6046.103032</text:p>
          </table:table-cell>
          <table:table-cell office:value-type="float" office:value="19721.188595111489" table:formula="of:=+[.$E197]*[.$C$3]+[.$F197]*[.$D$3]+[.$G197]*[.$E$3]" table:style-name="ce11">
            <text:p>19721.1886</text:p>
          </table:table-cell>
          <table:table-cell office:value-type="float" office:value="-7058.3607084847226" table:formula="of:=+[.$E197]*[.$C$4]+[.$F197]*[.$D$4]+[.$G197]*[.$E$4]" table:style-name="ce11">
            <text:p>-7058.360708</text:p>
          </table:table-cell>
          <table:table-cell office:value-type="float" office:value="2824.8738665026531" table:formula="of:=+[.$E197]*[.$C$5]+[.$F197]*[.$D$5]+[.$G197]*[.$E$5]" table:style-name="ce11">
            <text:p>2824.873867</text:p>
          </table:table-cell>
          <table:table-cell office:value-type="float" office:value="21135.885310454494" table:formula="of:=+SQRT([.H197]*[.H197]+[.I197]*[.I197]+[.J197]*[.J197])" table:style-name="ce11">
            <text:p>21135.88531</text:p>
          </table:table-cell>
          <table:table-cell office:value-type="float" office:value="20712348.522506557" table:formula="of:=+([.K197]-[.$K$8])^2" table:style-name="ce11">
            <text:p>20712348.52</text:p>
          </table:table-cell>
          <table:table-cell office:value-type="float" office:value="1" table:formula="of:=+IF([.K197]&gt;2*[.$W$16]+[.$K$8];1;0)" table:style-name="ce11">
            <text:p>1</text:p>
          </table:table-cell>
          <table:table-cell office:value-type="float" office:value="0" table:formula="of:=+IF([.K197]&lt;-2*[.$W$16]+[.$K$8];1;0)" table:style-name="ce11">
            <text:p>0</text:p>
          </table:table-cell>
          <table:table-cell office:value-type="float" office:value="1" table:formula="of:=+[.M197]+[.N197]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float" office:value="9752" table:style-name="ce11">
            <text:p>9752</text:p>
          </table:table-cell>
          <table:table-cell office:value-type="float" office:value="-4102" table:style-name="ce11">
            <text:p>-4102</text:p>
          </table:table-cell>
          <table:table-cell office:value-type="float" office:value="2296" table:style-name="ce11">
            <text:p>2296</text:p>
          </table:table-cell>
          <table:table-cell office:value-type="float" office:value="10739.273636118862" table:formula="of:=+[.B198]-[.$B$3]" table:style-name="ce11">
            <text:p>10739.27364</text:p>
          </table:table-cell>
          <table:table-cell office:value-type="float" office:value="-4374.0992135984243" table:formula="of:=+[.C198]-[.$B$4]" table:style-name="ce11">
            <text:p>-4374.099214</text:p>
          </table:table-cell>
          <table:table-cell office:value-type="float" office:value="1849.1030319659442" table:formula="of:=+[.D198]-[.$B$5]" table:style-name="ce11">
            <text:p>1849.103032</text:p>
          </table:table-cell>
          <table:table-cell office:value-type="float" office:value="10078.487601421471" table:formula="of:=+[.$E198]*[.$C$3]+[.$F198]*[.$D$3]+[.$G198]*[.$E$3]" table:style-name="ce11">
            <text:p>10078.4876</text:p>
          </table:table-cell>
          <table:table-cell office:value-type="float" office:value="-4794.9265617252395" table:formula="of:=+[.$E198]*[.$C$4]+[.$F198]*[.$D$4]+[.$G198]*[.$E$4]" table:style-name="ce11">
            <text:p>-4794.926562</text:p>
          </table:table-cell>
          <table:table-cell office:value-type="float" office:value="509.52090249306434" table:formula="of:=+[.$E198]*[.$C$5]+[.$F198]*[.$D$5]+[.$G198]*[.$E$5]" table:style-name="ce11">
            <text:p>509.5209025</text:p>
          </table:table-cell>
          <table:table-cell office:value-type="float" office:value="11172.593459641404" table:formula="of:=+SQRT([.H198]*[.H198]+[.I198]*[.I198]+[.J198]*[.J198])" table:style-name="ce11">
            <text:p>11172.59346</text:p>
          </table:table-cell>
          <table:table-cell office:value-type="float" office:value="29292014.099522486" table:formula="of:=+([.K198]-[.$K$8])^2" table:style-name="ce11">
            <text:p>29292014.1</text:p>
          </table:table-cell>
          <table:table-cell office:value-type="float" office:value="0" table:formula="of:=+IF([.K198]&gt;2*[.$W$16]+[.$K$8];1;0)" table:style-name="ce11">
            <text:p>0</text:p>
          </table:table-cell>
          <table:table-cell office:value-type="float" office:value="1" table:formula="of:=+IF([.K198]&lt;-2*[.$W$16]+[.$K$8];1;0)" table:style-name="ce11">
            <text:p>1</text:p>
          </table:table-cell>
          <table:table-cell office:value-type="float" office:value="1" table:formula="of:=+[.M198]+[.N198]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float" office:value="18765" table:style-name="ce11">
            <text:p>18765</text:p>
          </table:table-cell>
          <table:table-cell office:value-type="float" office:value="-5677" table:style-name="ce11">
            <text:p>-5677</text:p>
          </table:table-cell>
          <table:table-cell office:value-type="float" office:value="1155" table:style-name="ce11">
            <text:p>1155</text:p>
          </table:table-cell>
          <table:table-cell office:value-type="float" office:value="19752.273636118862" table:formula="of:=+[.B199]-[.$B$3]" table:style-name="ce11">
            <text:p>19752.27364</text:p>
          </table:table-cell>
          <table:table-cell office:value-type="float" office:value="-5949.0992135984243" table:formula="of:=+[.C199]-[.$B$4]" table:style-name="ce11">
            <text:p>-5949.099214</text:p>
          </table:table-cell>
          <table:table-cell office:value-type="float" office:value="708.10303196594418" table:formula="of:=+[.D199]-[.$B$5]" table:style-name="ce11">
            <text:p>708.103032</text:p>
          </table:table-cell>
          <table:table-cell office:value-type="float" office:value="18830.614650725096" table:formula="of:=+[.$E199]*[.$C$3]+[.$F199]*[.$D$3]+[.$G199]*[.$E$3]" table:style-name="ce11">
            <text:p>18830.61465</text:p>
          </table:table-cell>
          <table:table-cell office:value-type="float" office:value="-6740.9913496720555" table:formula="of:=+[.$E199]*[.$C$4]+[.$F199]*[.$D$4]+[.$G199]*[.$E$4]" table:style-name="ce11">
            <text:p>-6740.99135</text:p>
          </table:table-cell>
          <table:table-cell office:value-type="float" office:value="-2367.5996842973818" table:formula="of:=+[.$E199]*[.$C$5]+[.$F199]*[.$D$5]+[.$G199]*[.$E$5]" table:style-name="ce11">
            <text:p>-2367.599684</text:p>
          </table:table-cell>
          <table:table-cell office:value-type="float" office:value="20140.470222056414" table:formula="of:=+SQRT([.H199]*[.H199]+[.I199]*[.I199]+[.J199]*[.J199])" table:style-name="ce11">
            <text:p>20140.47022</text:p>
          </table:table-cell>
          <table:table-cell office:value-type="float" office:value="12642768.0861248" table:formula="of:=+([.K199]-[.$K$8])^2" table:style-name="ce11">
            <text:p>12642768.09</text:p>
          </table:table-cell>
          <table:table-cell office:value-type="float" office:value="1" table:formula="of:=+IF([.K199]&gt;2*[.$W$16]+[.$K$8];1;0)" table:style-name="ce11">
            <text:p>1</text:p>
          </table:table-cell>
          <table:table-cell office:value-type="float" office:value="0" table:formula="of:=+IF([.K199]&lt;-2*[.$W$16]+[.$K$8];1;0)" table:style-name="ce11">
            <text:p>0</text:p>
          </table:table-cell>
          <table:table-cell office:value-type="float" office:value="1" table:formula="of:=+[.M199]+[.N199]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float" office:value="13940" table:style-name="ce11">
            <text:p>13940</text:p>
          </table:table-cell>
          <table:table-cell office:value-type="float" office:value="-4475" table:style-name="ce11">
            <text:p>-4475</text:p>
          </table:table-cell>
          <table:table-cell office:value-type="float" office:value="1702" table:style-name="ce11">
            <text:p>1702</text:p>
          </table:table-cell>
          <table:table-cell office:value-type="float" office:value="14927.273636118862" table:formula="of:=+[.B200]-[.$B$3]" table:style-name="ce11">
            <text:p>14927.27364</text:p>
          </table:table-cell>
          <table:table-cell office:value-type="float" office:value="-4747.0992135984243" table:formula="of:=+[.C200]-[.$B$4]" table:style-name="ce11">
            <text:p>-4747.099214</text:p>
          </table:table-cell>
          <table:table-cell office:value-type="float" office:value="1255.1030319659442" table:formula="of:=+[.D200]-[.$B$5]" table:style-name="ce11">
            <text:p>1255.103032</text:p>
          </table:table-cell>
          <table:table-cell office:value-type="float" office:value="14195.560257612777" table:formula="of:=+[.$E200]*[.$C$3]+[.$F200]*[.$D$3]+[.$G200]*[.$E$3]" table:style-name="ce11">
            <text:p>14195.56026</text:p>
          </table:table-cell>
          <table:table-cell office:value-type="float" office:value="-5343.3272115358386" table:formula="of:=+[.$E200]*[.$C$4]+[.$F200]*[.$D$4]+[.$G200]*[.$E$4]" table:style-name="ce11">
            <text:p>-5343.327212</text:p>
          </table:table-cell>
          <table:table-cell office:value-type="float" office:value="-995.94326235270341" table:formula="of:=+[.$E200]*[.$C$5]+[.$F200]*[.$D$5]+[.$G200]*[.$E$5]" table:style-name="ce11">
            <text:p>-995.9432624</text:p>
          </table:table-cell>
          <table:table-cell office:value-type="float" office:value="15200.558532464536" table:formula="of:=+SQRT([.H200]*[.H200]+[.I200]*[.I200]+[.J200]*[.J200])" table:style-name="ce11">
            <text:p>15200.55853</text:p>
          </table:table-cell>
          <table:table-cell office:value-type="float" office:value="1916133.2550694244" table:formula="of:=+([.K200]-[.$K$8])^2" table:style-name="ce11">
            <text:p>1916133.255</text:p>
          </table:table-cell>
          <table:table-cell office:value-type="float" office:value="0" table:formula="of:=+IF([.K200]&gt;2*[.$W$16]+[.$K$8];1;0)" table:style-name="ce11">
            <text:p>0</text:p>
          </table:table-cell>
          <table:table-cell office:value-type="float" office:value="0" table:formula="of:=+IF([.K200]&lt;-2*[.$W$16]+[.$K$8];1;0)" table:style-name="ce11">
            <text:p>0</text:p>
          </table:table-cell>
          <table:table-cell office:value-type="float" office:value="0" table:formula="of:=+[.M200]+[.N200]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float" office:value="3142" table:style-name="ce11">
            <text:p>3142</text:p>
          </table:table-cell>
          <table:table-cell office:value-type="float" office:value="17422" table:style-name="ce11">
            <text:p>17422</text:p>
          </table:table-cell>
          <table:table-cell office:value-type="float" office:value="3021" table:style-name="ce11">
            <text:p>3021</text:p>
          </table:table-cell>
          <table:table-cell office:value-type="float" office:value="4129.2736361188618" table:formula="of:=+[.B201]-[.$B$3]" table:style-name="ce11">
            <text:p>4129.273636</text:p>
          </table:table-cell>
          <table:table-cell office:value-type="float" office:value="17149.900786401577" table:formula="of:=+[.C201]-[.$B$4]" table:style-name="ce11">
            <text:p>17149.90079</text:p>
          </table:table-cell>
          <table:table-cell office:value-type="float" office:value="2574.103031965944" table:formula="of:=+[.D201]-[.$B$5]" table:style-name="ce11">
            <text:p>2574.103032</text:p>
          </table:table-cell>
          <table:table-cell office:value-type="float" office:value="6514.5073105472547" table:formula="of:=+[.$E201]*[.$C$3]+[.$F201]*[.$D$3]+[.$G201]*[.$E$3]" table:style-name="ce11">
            <text:p>6514.507311</text:p>
          </table:table-cell>
          <table:table-cell office:value-type="float" office:value="16832.7171880565" table:formula="of:=+[.$E201]*[.$C$4]+[.$F201]*[.$D$4]+[.$G201]*[.$E$4]" table:style-name="ce11">
            <text:p>16832.71719</text:p>
          </table:table-cell>
          <table:table-cell office:value-type="float" office:value="-3438.3977349698844" table:formula="of:=+[.$E201]*[.$C$5]+[.$F201]*[.$D$5]+[.$G201]*[.$E$5]" table:style-name="ce11">
            <text:p>-3438.397735</text:p>
          </table:table-cell>
          <table:table-cell office:value-type="float" office:value="18373.942212168633" table:formula="of:=+SQRT([.H201]*[.H201]+[.I201]*[.I201]+[.J201]*[.J201])" table:style-name="ce11">
            <text:p>18373.94221</text:p>
          </table:table-cell>
          <table:table-cell office:value-type="float" office:value="3201018.4624200845" table:formula="of:=+([.K201]-[.$K$8])^2" table:style-name="ce11">
            <text:p>3201018.462</text:p>
          </table:table-cell>
          <table:table-cell office:value-type="float" office:value="1" table:formula="of:=+IF([.K201]&gt;2*[.$W$16]+[.$K$8];1;0)" table:style-name="ce11">
            <text:p>1</text:p>
          </table:table-cell>
          <table:table-cell office:value-type="float" office:value="0" table:formula="of:=+IF([.K201]&lt;-2*[.$W$16]+[.$K$8];1;0)" table:style-name="ce11">
            <text:p>0</text:p>
          </table:table-cell>
          <table:table-cell office:value-type="float" office:value="1" table:formula="of:=+[.M201]+[.N201]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float" office:value="90" table:style-name="ce11">
            <text:p>90</text:p>
          </table:table-cell>
          <table:table-cell office:value-type="float" office:value="-18088" table:style-name="ce11">
            <text:p>-18088</text:p>
          </table:table-cell>
          <table:table-cell office:value-type="float" office:value="-3224" table:style-name="ce11">
            <text:p>-3224</text:p>
          </table:table-cell>
          <table:table-cell office:value-type="float" office:value="1077.273636118862" table:formula="of:=+[.B202]-[.$B$3]" table:style-name="ce11">
            <text:p>1077.273636</text:p>
          </table:table-cell>
          <table:table-cell office:value-type="float" office:value="-18360.099213598423" table:formula="of:=+[.C202]-[.$B$4]" table:style-name="ce11">
            <text:p>-18360.09921</text:p>
          </table:table-cell>
          <table:table-cell office:value-type="float" office:value="-3670.896968034056" table:formula="of:=+[.D202]-[.$B$5]" table:style-name="ce11">
            <text:p>-3670.896968</text:p>
          </table:table-cell>
          <table:table-cell office:value-type="float" office:value="-1500.7643717255125" table:formula="of:=+[.$E202]*[.$C$3]+[.$F202]*[.$D$3]+[.$G202]*[.$E$3]" table:style-name="ce11">
            <text:p>-1500.764372</text:p>
          </table:table-cell>
          <table:table-cell office:value-type="float" office:value="-18254.873627494519" table:formula="of:=+[.$E202]*[.$C$4]+[.$F202]*[.$D$4]+[.$G202]*[.$E$4]" table:style-name="ce11">
            <text:p>-18254.87363</text:p>
          </table:table-cell>
          <table:table-cell office:value-type="float" office:value="1426.381672162227" table:formula="of:=+[.$E202]*[.$C$5]+[.$F202]*[.$D$5]+[.$G202]*[.$E$5]" table:style-name="ce11">
            <text:p>1426.381672</text:p>
          </table:table-cell>
          <table:table-cell office:value-type="float" office:value="18371.915238480604" table:formula="of:=+SQRT([.H202]*[.H202]+[.I202]*[.I202]+[.J202]*[.J202])" table:style-name="ce11">
            <text:p>18371.91524</text:p>
          </table:table-cell>
          <table:table-cell office:value-type="float" office:value="3193769.4955734247" table:formula="of:=+([.K202]-[.$K$8])^2" table:style-name="ce11">
            <text:p>3193769.496</text:p>
          </table:table-cell>
          <table:table-cell office:value-type="float" office:value="1" table:formula="of:=+IF([.K202]&gt;2*[.$W$16]+[.$K$8];1;0)" table:style-name="ce11">
            <text:p>1</text:p>
          </table:table-cell>
          <table:table-cell office:value-type="float" office:value="0" table:formula="of:=+IF([.K202]&lt;-2*[.$W$16]+[.$K$8];1;0)" table:style-name="ce11">
            <text:p>0</text:p>
          </table:table-cell>
          <table:table-cell office:value-type="float" office:value="1" table:formula="of:=+[.M202]+[.N202]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number-rows-repeated="1048374" table:style-name="ro1">
          <table:table-cell table:number-columns-repeated="16384"/>
        </table:table-row>
      </table:table>
      <table:database-ranges>
        <table:database-range table:target-range-address="Mag8Gauss.A11:Mag8Gauss.P202" table:contains-header="false">
          <table:sort>
            <table:sort-by table:field-number="1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j</meta:initial-creator>
    <dc:creator>jj</dc:creator>
    <meta:creation-date>2017-05-01T03:48:45Z</meta:creation-date>
    <dc:date>2017-05-16T08:03:02Z</dc:date>
  </office:meta>
</office:document-meta>
</file>