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number-columns-repeated="8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curr [mA]</text:p>
          </table:table-cell>
          <table:table-cell office:value-type="string" calcext:value-type="string">
            <text:p>req/10s</text:p>
          </table:table-cell>
          <table:table-cell office:value-type="string" calcext:value-type="string">
            <text:p>mAs / req</text:p>
          </table:table-cell>
          <table:table-cell office:value-type="string" calcext:value-type="string">
            <text:p>speed diff</text:p>
          </table:table-cell>
          <table:table-cell office:value-type="string" calcext:value-type="string">
            <text:p>pwr diff</text:p>
          </table:table-cell>
        </table:table-row>
        <table:table-row table:style-name="ro1">
          <table:table-cell office:value-type="string" calcext:value-type="string">
            <text:p>128Mb</text:p>
          </table:table-cell>
          <table:table-cell office:value-type="string" calcext:value-type="string">
            <text:p>100kHz</text:p>
          </table:table-cell>
          <table:table-cell office:value-type="string" calcext:value-type="string">
            <text:p>r</text:p>
          </table:table-cell>
          <table:table-cell table:style-name="ce1" office:value-type="float" office:value="5.8" calcext:value-type="float">
            <text:p>5,8</text:p>
          </table:table-cell>
          <table:table-cell office:value-type="float" office:value="42" calcext:value-type="float">
            <text:p>42</text:p>
          </table:table-cell>
          <table:table-cell table:formula="of:=[.D6]/([.E6]/10)" office:value-type="float" office:value="1.38095238095238" calcext:value-type="float">
            <text:p>1,380952380952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r334</text:p>
          </table:table-cell>
          <table:table-cell office:value-type="float" office:value="5.7" calcext:value-type="float">
            <text:p>5,7</text:p>
          </table:table-cell>
          <table:table-cell office:value-type="float" office:value="42" calcext:value-type="float">
            <text:p>42</text:p>
          </table:table-cell>
          <table:table-cell table:formula="of:=[.D7]/([.E7]/10)" office:value-type="float" office:value="1.35714285714286" calcext:value-type="float">
            <text:p>1,3571428571428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w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formula="of:=[.D8]/([.E8]/10)" office:value-type="float" office:value="4" calcext:value-type="float">
            <text:p>4</text:p>
          </table:table-cell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1MHz</text:p>
          </table:table-cell>
          <table:table-cell office:value-type="string" calcext:value-type="string">
            <text:p>r</text:p>
          </table:table-cell>
          <table:table-cell office:value-type="float" office:value="7.3" calcext:value-type="float">
            <text:p>7,3</text:p>
          </table:table-cell>
          <table:table-cell office:value-type="float" office:value="209" calcext:value-type="float">
            <text:p>209</text:p>
          </table:table-cell>
          <table:table-cell table:formula="of:=[.D9]/([.E9]/10)" office:value-type="float" office:value="0.349282296650718" calcext:value-type="float">
            <text:p>0,349282296650718</text:p>
          </table:table-cell>
          <table:table-cell table:formula="of:=[.E9]/[.E6]" office:value-type="float" office:value="4.97619047619048" calcext:value-type="float">
            <text:p>4,97619047619048</text:p>
          </table:table-cell>
          <table:table-cell table:formula="of:=[.F9]/[.F6]" office:value-type="float" office:value="0.252928559643623" calcext:value-type="float">
            <text:p>0,2529285596436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334</text:p>
          </table:table-cell>
          <table:table-cell office:value-type="float" office:value="7.4" calcext:value-type="float">
            <text:p>7,4</text:p>
          </table:table-cell>
          <table:table-cell office:value-type="float" office:value="208" calcext:value-type="float">
            <text:p>208</text:p>
          </table:table-cell>
          <table:table-cell table:formula="of:=[.D10]/([.E10]/10)" office:value-type="float" office:value="0.355769230769231" calcext:value-type="float">
            <text:p>0,355769230769231</text:p>
          </table:table-cell>
          <table:table-cell table:formula="of:=[.E10]/[.E7]" office:value-type="float" office:value="4.95238095238095" calcext:value-type="float">
            <text:p>4,95238095238095</text:p>
          </table:table-cell>
          <table:table-cell table:formula="of:=[.F10]/[.F7]" office:value-type="float" office:value="0.262145748987854" calcext:value-type="float">
            <text:p>0,26214574898785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7" calcext:value-type="float">
            <text:p>117</text:p>
          </table:table-cell>
          <table:table-cell table:style-name="ce2" table:formula="of:=[.D11]/([.E11]/10)" office:value-type="float" office:value="1.36752136752137" calcext:value-type="float">
            <text:p>1,36752136752137</text:p>
          </table:table-cell>
          <table:table-cell table:style-name="ce2" table:formula="of:=[.E11]/[.E8]" office:value-type="float" office:value="3.9" calcext:value-type="float">
            <text:p>3,9</text:p>
          </table:table-cell>
          <table:table-cell table:style-name="ce2" table:formula="of:=[.F11]/[.F8]" office:value-type="float" office:value="0.341880341880342" calcext:value-type="float">
            <text:p>0,341880341880342</text:p>
          </table:table-cell>
        </table:table-row>
        <table:table-row table:style-name="ro1">
          <table:table-cell/>
          <table:table-cell office:value-type="string" calcext:value-type="string">
            <text:p>2MHz</text:p>
          </table:table-cell>
          <table:table-cell office:value-type="string" calcext:value-type="string">
            <text:p>r</text:p>
          </table:table-cell>
          <table:table-cell office:value-type="float" office:value="8" calcext:value-type="float">
            <text:p>8</text:p>
          </table:table-cell>
          <table:table-cell office:value-type="float" office:value="290" calcext:value-type="float">
            <text:p>290</text:p>
          </table:table-cell>
          <table:table-cell table:formula="of:=[.D12]/([.E12]/10)" office:value-type="float" office:value="0.275862068965517" calcext:value-type="float">
            <text:p>0,275862068965517</text:p>
          </table:table-cell>
          <table:table-cell table:formula="of:=[.E12]/[.E9]" office:value-type="float" office:value="1.38755980861244" calcext:value-type="float">
            <text:p>1,38755980861244</text:p>
          </table:table-cell>
          <table:table-cell table:formula="of:=[.F12]/[.F9]" office:value-type="float" office:value="0.789796882380727" calcext:value-type="float">
            <text:p>0,78979688238072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334</text:p>
          </table:table-cell>
          <table:table-cell office:value-type="float" office:value="8" calcext:value-type="float">
            <text:p>8</text:p>
          </table:table-cell>
          <table:table-cell office:value-type="float" office:value="294" calcext:value-type="float">
            <text:p>294</text:p>
          </table:table-cell>
          <table:table-cell table:formula="of:=[.D13]/([.E13]/10)" office:value-type="float" office:value="0.272108843537415" calcext:value-type="float">
            <text:p>0,272108843537415</text:p>
          </table:table-cell>
          <table:table-cell table:formula="of:=[.E13]/[.E10]" office:value-type="float" office:value="1.41346153846154" calcext:value-type="float">
            <text:p>1,41346153846154</text:p>
          </table:table-cell>
          <table:table-cell table:formula="of:=[.F13]/[.F10]" office:value-type="float" office:value="0.764846479132194" calcext:value-type="float">
            <text:p>0,76484647913219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8" calcext:value-type="float">
            <text:p>148</text:p>
          </table:table-cell>
          <table:table-cell table:style-name="ce2" table:formula="of:=[.D14]/([.E14]/10)" office:value-type="float" office:value="1.21621621621622" calcext:value-type="float">
            <text:p>1,21621621621622</text:p>
          </table:table-cell>
          <table:table-cell table:style-name="ce2" table:formula="of:=[.E14]/[.E11]" office:value-type="float" office:value="1.26495726495727" calcext:value-type="float">
            <text:p>1,26495726495727</text:p>
          </table:table-cell>
          <table:table-cell table:style-name="ce2" table:formula="of:=[.F14]/[.F11]" office:value-type="float" office:value="0.889358108108108" calcext:value-type="float">
            <text:p>0,889358108108108</text:p>
          </table:table-cell>
        </table:table-row>
        <table:table-row table:style-name="ro1">
          <table:table-cell/>
          <table:table-cell office:value-type="string" calcext:value-type="string">
            <text:p>4MHz</text:p>
          </table:table-cell>
          <table:table-cell office:value-type="string" calcext:value-type="string">
            <text:p>r</text:p>
          </table:table-cell>
          <table:table-cell office:value-type="float" office:value="9" calcext:value-type="float">
            <text:p>9</text:p>
          </table:table-cell>
          <table:table-cell table:formula="of:=(377+381)/2" office:value-type="float" office:value="379" calcext:value-type="float">
            <text:p>379</text:p>
          </table:table-cell>
          <table:table-cell table:formula="of:=[.D15]/([.E15]/10)" office:value-type="float" office:value="0.237467018469657" calcext:value-type="float">
            <text:p>0,237467018469657</text:p>
          </table:table-cell>
          <table:table-cell table:formula="of:=[.E15]/[.E12]" office:value-type="float" office:value="1.30689655172414" calcext:value-type="float">
            <text:p>1,30689655172414</text:p>
          </table:table-cell>
          <table:table-cell table:formula="of:=[.F15]/[.F12]" office:value-type="float" office:value="0.860817941952507" calcext:value-type="float">
            <text:p>0,86081794195250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334</text:p>
          </table:table-cell>
          <table:table-cell office:value-type="float" office:value="9.1" calcext:value-type="float">
            <text:p>9,1</text:p>
          </table:table-cell>
          <table:table-cell office:value-type="float" office:value="376" calcext:value-type="float">
            <text:p>376</text:p>
          </table:table-cell>
          <table:table-cell table:formula="of:=[.D16]/([.E16]/10)" office:value-type="float" office:value="0.242021276595745" calcext:value-type="float">
            <text:p>0,242021276595745</text:p>
          </table:table-cell>
          <table:table-cell table:formula="of:=[.E16]/[.E13]" office:value-type="float" office:value="1.27891156462585" calcext:value-type="float">
            <text:p>1,27891156462585</text:p>
          </table:table-cell>
          <table:table-cell table:formula="of:=[.F16]/[.F13]" office:value-type="float" office:value="0.889428191489361" calcext:value-type="float">
            <text:p>0,88942819148936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8" calcext:value-type="float">
            <text:p>158</text:p>
          </table:table-cell>
          <table:table-cell table:style-name="ce2" table:formula="of:=[.D17]/([.E17]/10)" office:value-type="float" office:value="1.20253164556962" calcext:value-type="float">
            <text:p>1,20253164556962</text:p>
          </table:table-cell>
          <table:table-cell table:style-name="ce2" table:formula="of:=[.E17]/[.E14]" office:value-type="float" office:value="1.06756756756757" calcext:value-type="float">
            <text:p>1,06756756756757</text:p>
          </table:table-cell>
          <table:table-cell table:style-name="ce2" table:formula="of:=[.F17]/[.F14]" office:value-type="float" office:value="0.988748241912799" calcext:value-type="float">
            <text:p>0,988748241912799</text:p>
          </table:table-cell>
        </table:table-row>
        <table:table-row table:style-name="ro1">
          <table:table-cell/>
          <table:table-cell office:value-type="string" calcext:value-type="string">
            <text:p>8MHz</text:p>
          </table:table-cell>
          <table:table-cell office:value-type="string" calcext:value-type="string">
            <text:p>r</text:p>
          </table:table-cell>
          <table:table-cell table:style-name="ce1" office:value-type="float" office:value="9.6" calcext:value-type="float">
            <text:p>9,6</text:p>
          </table:table-cell>
          <table:table-cell office:value-type="float" office:value="439" calcext:value-type="float">
            <text:p>439</text:p>
          </table:table-cell>
          <table:table-cell table:formula="of:=[.D18]/([.E18]/10)" office:value-type="float" office:value="0.218678815489749" calcext:value-type="float">
            <text:p>0,218678815489749</text:p>
          </table:table-cell>
          <table:table-cell table:formula="of:=[.E18]/[.E15]" office:value-type="float" office:value="1.15831134564644" calcext:value-type="float">
            <text:p>1,15831134564644</text:p>
          </table:table-cell>
          <table:table-cell table:formula="of:=[.F18]/[.F15]" office:value-type="float" office:value="0.9208807896735" calcext:value-type="float">
            <text:p>0,920880789673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334</text:p>
          </table:table-cell>
          <table:table-cell office:value-type="float" office:value="9.5" calcext:value-type="float">
            <text:p>9,5</text:p>
          </table:table-cell>
          <table:table-cell office:value-type="float" office:value="431" calcext:value-type="float">
            <text:p>431</text:p>
          </table:table-cell>
          <table:table-cell table:formula="of:=[.D19]/([.E19]/10)" office:value-type="float" office:value="0.220417633410673" calcext:value-type="float">
            <text:p>0,220417633410673</text:p>
          </table:table-cell>
          <table:table-cell table:formula="of:=[.E19]/[.E16]" office:value-type="float" office:value="1.14627659574468" calcext:value-type="float">
            <text:p>1,14627659574468</text:p>
          </table:table-cell>
          <table:table-cell table:formula="of:=[.F19]/[.F16]" office:value-type="float" office:value="0.910736595191352" calcext:value-type="float">
            <text:p>0,91073659519135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</text:p>
          </table:table-cell>
          <table:table-cell table:style-name="ce2" office:value-type="float" office:value="20.2" calcext:value-type="float">
            <text:p>20,2</text:p>
          </table:table-cell>
          <table:table-cell table:style-name="ce2" office:value-type="float" office:value="170" calcext:value-type="float">
            <text:p>170</text:p>
          </table:table-cell>
          <table:table-cell table:style-name="ce2" table:formula="of:=[.D20]/([.E20]/10)" office:value-type="float" office:value="1.18823529411765" calcext:value-type="float">
            <text:p>1,18823529411765</text:p>
          </table:table-cell>
          <table:table-cell table:style-name="ce2" table:formula="of:=[.E20]/[.E17]" office:value-type="float" office:value="1.07594936708861" calcext:value-type="float">
            <text:p>1,07594936708861</text:p>
          </table:table-cell>
          <table:table-cell table:style-name="ce2" table:formula="of:=[.F20]/[.F17]" office:value-type="float" office:value="0.988111455108359" calcext:value-type="float">
            <text:p>0,988111455108359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Sandisk 16</text:p>
          </table:table-cell>
          <table:table-cell office:value-type="string" calcext:value-type="string">
            <text:p>100kHz</text:p>
          </table:table-cell>
          <table:table-cell office:value-type="string" calcext:value-type="string">
            <text:p>r</text:p>
          </table:table-cell>
          <table:table-cell table:style-name="ce1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formula="of:=[.D23]/([.E23]/10)" office:value-type="float" office:value="8.0952380952381" calcext:value-type="float">
            <text:p>8,095238095238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r33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formula="of:=[.D24]/([.E24]/10)" office:value-type="float" office:value="6.53846153846154" calcext:value-type="float">
            <text:p>6,5384615384615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w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[.D25]/([.E25]/10)" office:value-type="float" office:value="12.5" calcext:value-type="float">
            <text:p>12,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MHz</text:p>
          </table:table-cell>
          <table:table-cell office:value-type="string" calcext:value-type="string">
            <text:p>r</text:p>
          </table:table-cell>
          <table:table-cell office:value-type="float" office:value="18.2" calcext:value-type="float">
            <text:p>18,2</text:p>
          </table:table-cell>
          <table:table-cell office:value-type="float" office:value="109" calcext:value-type="float">
            <text:p>109</text:p>
          </table:table-cell>
          <table:table-cell table:formula="of:=[.D26]/([.E26]/10)" office:value-type="float" office:value="1.6697247706422" calcext:value-type="float">
            <text:p>1,6697247706422</text:p>
          </table:table-cell>
          <table:table-cell table:formula="of:=[.E26]/[.E23]" office:value-type="float" office:value="5.19047619047619" calcext:value-type="float">
            <text:p>5,19047619047619</text:p>
          </table:table-cell>
          <table:table-cell table:formula="of:=[.F26]/[.F23]" office:value-type="float" office:value="0.20626011872639" calcext:value-type="float">
            <text:p>0,2062601187263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334</text:p>
          </table:table-cell>
          <table:table-cell office:value-type="float" office:value="18.2" calcext:value-type="float">
            <text:p>18,2</text:p>
          </table:table-cell>
          <table:table-cell office:value-type="float" office:value="135" calcext:value-type="float">
            <text:p>135</text:p>
          </table:table-cell>
          <table:table-cell table:formula="of:=[.D27]/([.E27]/10)" office:value-type="float" office:value="1.34814814814815" calcext:value-type="float">
            <text:p>1,34814814814815</text:p>
          </table:table-cell>
          <table:table-cell table:formula="of:=[.E27]/[.E24]" office:value-type="float" office:value="5.19230769230769" calcext:value-type="float">
            <text:p>5,19230769230769</text:p>
          </table:table-cell>
          <table:table-cell table:formula="of:=[.F27]/[.F24]" office:value-type="float" office:value="0.206187363834423" calcext:value-type="float">
            <text:p>0,2061873638344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</text:p>
          </table:table-cell>
          <table:table-cell table:style-name="ce2" office:value-type="float" office:value="19.8" calcext:value-type="float">
            <text:p>19,8</text:p>
          </table:table-cell>
          <table:table-cell table:style-name="ce2" office:value-type="float" office:value="76" calcext:value-type="float">
            <text:p>76</text:p>
          </table:table-cell>
          <table:table-cell table:style-name="ce2" table:formula="of:=[.D28]/([.E28]/10)" office:value-type="float" office:value="2.60526315789474" calcext:value-type="float">
            <text:p>2,60526315789474</text:p>
          </table:table-cell>
          <table:table-cell table:style-name="ce2" table:formula="of:=[.E28]/[.E25]" office:value-type="float" office:value="4.75" calcext:value-type="float">
            <text:p>4,75</text:p>
          </table:table-cell>
          <table:table-cell table:style-name="ce2" table:formula="of:=[.F28]/[.F25]" office:value-type="float" office:value="0.208421052631579" calcext:value-type="float">
            <text:p>0,208421052631579</text:p>
          </table:table-cell>
        </table:table-row>
        <table:table-row table:style-name="ro1">
          <table:table-cell/>
          <table:table-cell office:value-type="string" calcext:value-type="string">
            <text:p>2MHz</text:p>
          </table:table-cell>
          <table:table-cell office:value-type="string" calcext:value-type="string">
            <text:p>r</text:p>
          </table:table-cell>
          <table:table-cell office:value-type="float" office:value="18.9" calcext:value-type="float">
            <text:p>18,9</text:p>
          </table:table-cell>
          <table:table-cell office:value-type="float" office:value="158" calcext:value-type="float">
            <text:p>158</text:p>
          </table:table-cell>
          <table:table-cell table:formula="of:=[.D29]/([.E29]/10)" office:value-type="float" office:value="1.19620253164557" calcext:value-type="float">
            <text:p>1,19620253164557</text:p>
          </table:table-cell>
          <table:table-cell table:formula="of:=[.E29]/[.E26]" office:value-type="float" office:value="1.44954128440367" calcext:value-type="float">
            <text:p>1,44954128440367</text:p>
          </table:table-cell>
          <table:table-cell table:formula="of:=[.F29]/[.F26]" office:value-type="float" office:value="0.716407010710808" calcext:value-type="float">
            <text:p>0,71640701071080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334</text:p>
          </table:table-cell>
          <table:table-cell office:value-type="float" office:value="18.9" calcext:value-type="float">
            <text:p>18,9</text:p>
          </table:table-cell>
          <table:table-cell office:value-type="float" office:value="195" calcext:value-type="float">
            <text:p>195</text:p>
          </table:table-cell>
          <table:table-cell table:formula="of:=[.D30]/([.E30]/10)" office:value-type="float" office:value="0.969230769230769" calcext:value-type="float">
            <text:p>0,969230769230769</text:p>
          </table:table-cell>
          <table:table-cell table:formula="of:=[.E30]/[.E27]" office:value-type="float" office:value="1.44444444444444" calcext:value-type="float">
            <text:p>1,44444444444444</text:p>
          </table:table-cell>
          <table:table-cell table:formula="of:=[.F30]/[.F27]" office:value-type="float" office:value="0.718934911242603" calcext:value-type="float">
            <text:p>0,71893491124260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</text:p>
          </table:table-cell>
          <table:table-cell table:style-name="ce2" office:value-type="float" office:value="20.4" calcext:value-type="float">
            <text:p>20,4</text:p>
          </table:table-cell>
          <table:table-cell table:style-name="ce2" office:value-type="float" office:value="108" calcext:value-type="float">
            <text:p>108</text:p>
          </table:table-cell>
          <table:table-cell table:style-name="ce2" table:formula="of:=[.D31]/([.E31]/10)" office:value-type="float" office:value="1.88888888888889" calcext:value-type="float">
            <text:p>1,88888888888889</text:p>
          </table:table-cell>
          <table:table-cell table:style-name="ce2" table:formula="of:=[.E31]/[.E28]" office:value-type="float" office:value="1.42105263157895" calcext:value-type="float">
            <text:p>1,42105263157895</text:p>
          </table:table-cell>
          <table:table-cell table:style-name="ce2" table:formula="of:=[.F31]/[.F28]" office:value-type="float" office:value="0.725028058361391" calcext:value-type="float">
            <text:p>0,725028058361391</text:p>
          </table:table-cell>
        </table:table-row>
        <table:table-row table:style-name="ro1">
          <table:table-cell/>
          <table:table-cell office:value-type="string" calcext:value-type="string">
            <text:p>4MHz</text:p>
          </table:table-cell>
          <table:table-cell office:value-type="string" calcext:value-type="string">
            <text:p>r</text:p>
          </table:table-cell>
          <table:table-cell office:value-type="float" office:value="19.8" calcext:value-type="float">
            <text:p>19,8</text:p>
          </table:table-cell>
          <table:table-cell office:value-type="float" office:value="205" calcext:value-type="float">
            <text:p>205</text:p>
          </table:table-cell>
          <table:table-cell table:formula="of:=[.D32]/([.E32]/10)" office:value-type="float" office:value="0.965853658536585" calcext:value-type="float">
            <text:p>0,965853658536585</text:p>
          </table:table-cell>
          <table:table-cell table:formula="of:=[.E32]/[.E29]" office:value-type="float" office:value="1.29746835443038" calcext:value-type="float">
            <text:p>1,29746835443038</text:p>
          </table:table-cell>
          <table:table-cell table:formula="of:=[.F32]/[.F29]" office:value-type="float" office:value="0.807433217189315" calcext:value-type="float">
            <text:p>0,80743321718931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334</text:p>
          </table:table-cell>
          <table:table-cell office:value-type="float" office:value="19.5" calcext:value-type="float">
            <text:p>19,5</text:p>
          </table:table-cell>
          <table:table-cell office:value-type="float" office:value="254" calcext:value-type="float">
            <text:p>254</text:p>
          </table:table-cell>
          <table:table-cell table:formula="of:=[.D33]/([.E33]/10)" office:value-type="float" office:value="0.767716535433071" calcext:value-type="float">
            <text:p>0,767716535433071</text:p>
          </table:table-cell>
          <table:table-cell table:formula="of:=[.E33]/[.E30]" office:value-type="float" office:value="1.3025641025641" calcext:value-type="float">
            <text:p>1,3025641025641</text:p>
          </table:table-cell>
          <table:table-cell table:formula="of:=[.F33]/[.F30]" office:value-type="float" office:value="0.792088488938883" calcext:value-type="float">
            <text:p>0,79208848893888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</text:p>
          </table:table-cell>
          <table:table-cell table:style-name="ce2" office:value-type="float" office:value="21.3" calcext:value-type="float">
            <text:p>21,3</text:p>
          </table:table-cell>
          <table:table-cell table:style-name="ce2" office:value-type="float" office:value="141" calcext:value-type="float">
            <text:p>141</text:p>
          </table:table-cell>
          <table:table-cell table:style-name="ce2" table:formula="of:=[.D34]/([.E34]/10)" office:value-type="float" office:value="1.51063829787234" calcext:value-type="float">
            <text:p>1,51063829787234</text:p>
          </table:table-cell>
          <table:table-cell table:style-name="ce2" table:formula="of:=[.E34]/[.E31]" office:value-type="float" office:value="1.30555555555556" calcext:value-type="float">
            <text:p>1,30555555555556</text:p>
          </table:table-cell>
          <table:table-cell table:style-name="ce2" table:formula="of:=[.F34]/[.F31]" office:value-type="float" office:value="0.799749687108886" calcext:value-type="float">
            <text:p>0,799749687108886</text:p>
          </table:table-cell>
        </table:table-row>
        <table:table-row table:style-name="ro1">
          <table:table-cell/>
          <table:table-cell office:value-type="string" calcext:value-type="string">
            <text:p>8MHz</text:p>
          </table:table-cell>
          <table:table-cell office:value-type="string" calcext:value-type="string">
            <text:p>r</text:p>
          </table:table-cell>
          <table:table-cell table:style-name="ce1" office:value-type="float" office:value="20.5" calcext:value-type="float">
            <text:p>20,5</text:p>
          </table:table-cell>
          <table:table-cell office:value-type="float" office:value="240" calcext:value-type="float">
            <text:p>240</text:p>
          </table:table-cell>
          <table:table-cell table:formula="of:=[.D35]/([.E35]/10)" office:value-type="float" office:value="0.854166666666667" calcext:value-type="float">
            <text:p>0,854166666666667</text:p>
          </table:table-cell>
          <table:table-cell table:formula="of:=[.E35]/[.E32]" office:value-type="float" office:value="1.17073170731707" calcext:value-type="float">
            <text:p>1,17073170731707</text:p>
          </table:table-cell>
          <table:table-cell table:formula="of:=[.F35]/[.F32]" office:value-type="float" office:value="0.884364478114478" calcext:value-type="float">
            <text:p>0,88436447811447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334</text:p>
          </table:table-cell>
          <table:table-cell office:value-type="float" office:value="20.2" calcext:value-type="float">
            <text:p>20,2</text:p>
          </table:table-cell>
          <table:table-cell office:value-type="float" office:value="294" calcext:value-type="float">
            <text:p>294</text:p>
          </table:table-cell>
          <table:table-cell table:formula="of:=[.D36]/([.E36]/10)" office:value-type="float" office:value="0.687074829931973" calcext:value-type="float">
            <text:p>0,687074829931973</text:p>
          </table:table-cell>
          <table:table-cell table:formula="of:=[.E36]/[.E33]" office:value-type="float" office:value="1.15748031496063" calcext:value-type="float">
            <text:p>1,15748031496063</text:p>
          </table:table-cell>
          <table:table-cell table:formula="of:=[.F36]/[.F33]" office:value-type="float" office:value="0.894959009244723" calcext:value-type="float">
            <text:p>0,8949590092447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5" calcext:value-type="float">
            <text:p>175</text:p>
          </table:table-cell>
          <table:table-cell table:style-name="ce2" table:formula="of:=[.D37]/([.E37]/10)" office:value-type="float" office:value="1.25714285714286" calcext:value-type="float">
            <text:p>1,25714285714286</text:p>
          </table:table-cell>
          <table:table-cell table:style-name="ce2" table:formula="of:=[.E37]/[.E34]" office:value-type="float" office:value="1.24113475177305" calcext:value-type="float">
            <text:p>1,24113475177305</text:p>
          </table:table-cell>
          <table:table-cell table:style-name="ce2" table:formula="of:=[.F37]/[.F34]" office:value-type="float" office:value="0.832193158953722" calcext:value-type="float">
            <text:p>0,83219315895372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ndisk 32</text:p>
          </table:table-cell>
          <table:table-cell office:value-type="string" calcext:value-type="string">
            <text:p>100kHz</text:p>
          </table:table-cell>
          <table:table-cell office:value-type="string" calcext:value-type="string">
            <text:p>r</text:p>
          </table:table-cell>
          <table:table-cell table:style-name="ce1"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table:formula="of:=[.D39]/([.E39]/10)" office:value-type="float" office:value="1.39303482587065" calcext:value-type="float">
            <text:p>1,393034825870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r334</text:p>
          </table:table-cell>
          <table:table-cell office:value-type="float" office:value="27.9" calcext:value-type="float">
            <text:p>27,9</text:p>
          </table:table-cell>
          <table:table-cell office:value-type="float" office:value="199" calcext:value-type="float">
            <text:p>199</text:p>
          </table:table-cell>
          <table:table-cell table:formula="of:=[.D40]/([.E40]/10)" office:value-type="float" office:value="1.40201005025126" calcext:value-type="float">
            <text:p>1,4020100502512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w</text:p>
          </table:table-cell>
          <table:table-cell table:style-name="ce2" office:value-type="float" office:value="28.3" calcext:value-type="float">
            <text:p>28,3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formula="of:=[.D41]/([.E41]/10)" office:value-type="float" office:value="7.075" calcext:value-type="float">
            <text:p>7,07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MHz</text:p>
          </table:table-cell>
          <table:table-cell office:value-type="string" calcext:value-type="string">
            <text:p>r</text:p>
          </table:table-cell>
          <table:table-cell office:value-type="float" office:value="29.4" calcext:value-type="float">
            <text:p>29,4</text:p>
          </table:table-cell>
          <table:table-cell office:value-type="float" office:value="909" calcext:value-type="float">
            <text:p>909</text:p>
          </table:table-cell>
          <table:table-cell table:formula="of:=[.D42]/([.E42]/10)" office:value-type="float" office:value="0.323432343234323" calcext:value-type="float">
            <text:p>0,323432343234323</text:p>
          </table:table-cell>
          <table:table-cell table:formula="of:=[.E42]/[.E39]" office:value-type="float" office:value="4.52238805970149" calcext:value-type="float">
            <text:p>4,52238805970149</text:p>
          </table:table-cell>
          <table:table-cell table:formula="of:=[.F42]/[.F39]" office:value-type="float" office:value="0.232178217821782" calcext:value-type="float">
            <text:p>0,23217821782178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334</text:p>
          </table:table-cell>
          <table:table-cell office:value-type="float" office:value="29.4" calcext:value-type="float">
            <text:p>29,4</text:p>
          </table:table-cell>
          <table:table-cell office:value-type="float" office:value="886" calcext:value-type="float">
            <text:p>886</text:p>
          </table:table-cell>
          <table:table-cell table:formula="of:=[.D43]/([.E43]/10)" office:value-type="float" office:value="0.331828442437923" calcext:value-type="float">
            <text:p>0,331828442437923</text:p>
          </table:table-cell>
          <table:table-cell table:formula="of:=[.E43]/[.E40]" office:value-type="float" office:value="4.45226130653266" calcext:value-type="float">
            <text:p>4,45226130653266</text:p>
          </table:table-cell>
          <table:table-cell table:formula="of:=[.F43]/[.F40]" office:value-type="float" office:value="0.236680501953931" calcext:value-type="float">
            <text:p>0,23668050195393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</text:p>
          </table:table-cell>
          <table:table-cell table:style-name="ce2" office:value-type="float" office:value="30.1" calcext:value-type="float">
            <text:p>30,1</text:p>
          </table:table-cell>
          <table:table-cell table:style-name="ce2" office:value-type="float" office:value="195" calcext:value-type="float">
            <text:p>195</text:p>
          </table:table-cell>
          <table:table-cell table:style-name="ce2" table:formula="of:=[.D44]/([.E44]/10)" office:value-type="float" office:value="1.54358974358974" calcext:value-type="float">
            <text:p>1,54358974358974</text:p>
          </table:table-cell>
          <table:table-cell table:style-name="ce2" table:formula="of:=[.E44]/[.E41]" office:value-type="float" office:value="4.875" calcext:value-type="float">
            <text:p>4,875</text:p>
          </table:table-cell>
          <table:table-cell table:style-name="ce2" table:formula="of:=[.F44]/[.F41]" office:value-type="float" office:value="0.218175228775935" calcext:value-type="float">
            <text:p>0,218175228775935</text:p>
          </table:table-cell>
        </table:table-row>
        <table:table-row table:style-name="ro1">
          <table:table-cell/>
          <table:table-cell office:value-type="string" calcext:value-type="string">
            <text:p>2MHz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1223" calcext:value-type="float">
            <text:p>1223</text:p>
          </table:table-cell>
          <table:table-cell table:formula="of:=[.D45]/([.E45]/10)" office:value-type="float" office:value="0.245298446443173" calcext:value-type="float">
            <text:p>0,245298446443173</text:p>
          </table:table-cell>
          <table:table-cell table:formula="of:=[.E45]/[.E42]" office:value-type="float" office:value="1.34543454345435" calcext:value-type="float">
            <text:p>1,34543454345435</text:p>
          </table:table-cell>
          <table:table-cell table:formula="of:=[.F45]/[.F42]" office:value-type="float" office:value="0.75842274767634" calcext:value-type="float">
            <text:p>0,7584227476763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334</text:p>
          </table:table-cell>
          <table:table-cell office:value-type="float" office:value="30.1" calcext:value-type="float">
            <text:p>30,1</text:p>
          </table:table-cell>
          <table:table-cell office:value-type="float" office:value="1186" calcext:value-type="float">
            <text:p>1186</text:p>
          </table:table-cell>
          <table:table-cell table:formula="of:=[.D46]/([.E46]/10)" office:value-type="float" office:value="0.253794266441821" calcext:value-type="float">
            <text:p>0,253794266441821</text:p>
          </table:table-cell>
          <table:table-cell table:formula="of:=[.E46]/[.E43]" office:value-type="float" office:value="1.33860045146727" calcext:value-type="float">
            <text:p>1,33860045146727</text:p>
          </table:table-cell>
          <table:table-cell table:formula="of:=[.F46]/[.F43]" office:value-type="float" office:value="0.764835782542359" calcext:value-type="float">
            <text:p>0,76483578254235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</text:p>
          </table:table-cell>
          <table:table-cell table:style-name="ce2" office:value-type="float" office:value="31.2" calcext:value-type="float">
            <text:p>31,2</text:p>
          </table:table-cell>
          <table:table-cell table:style-name="ce2" office:value-type="float" office:value="274" calcext:value-type="float">
            <text:p>274</text:p>
          </table:table-cell>
          <table:table-cell table:style-name="ce2" table:formula="of:=[.D47]/([.E47]/10)" office:value-type="float" office:value="1.13868613138686" calcext:value-type="float">
            <text:p>1,13868613138686</text:p>
          </table:table-cell>
          <table:table-cell table:style-name="ce2" table:formula="of:=[.E47]/[.E44]" office:value-type="float" office:value="1.40512820512821" calcext:value-type="float">
            <text:p>1,40512820512821</text:p>
          </table:table-cell>
          <table:table-cell table:style-name="ce2" table:formula="of:=[.F47]/[.F44]" office:value-type="float" office:value="0.737687028639329" calcext:value-type="float">
            <text:p>0,737687028639329</text:p>
          </table:table-cell>
        </table:table-row>
        <table:table-row table:style-name="ro1">
          <table:table-cell/>
          <table:table-cell office:value-type="string" calcext:value-type="string">
            <text:p>4MHz</text:p>
          </table:table-cell>
          <table:table-cell office:value-type="string" calcext:value-type="string">
            <text:p>r</text:p>
          </table:table-cell>
          <table:table-cell office:value-type="float" office:value="30.6" calcext:value-type="float">
            <text:p>30,6</text:p>
          </table:table-cell>
          <table:table-cell office:value-type="float" office:value="1478" calcext:value-type="float">
            <text:p>1478</text:p>
          </table:table-cell>
          <table:table-cell table:formula="of:=[.D48]/([.E48]/10)" office:value-type="float" office:value="0.207036535859269" calcext:value-type="float">
            <text:p>0,207036535859269</text:p>
          </table:table-cell>
          <table:table-cell table:formula="of:=[.E48]/[.E45]" office:value-type="float" office:value="1.2085036794767" calcext:value-type="float">
            <text:p>1,2085036794767</text:p>
          </table:table-cell>
          <table:table-cell table:formula="of:=[.F48]/[.F45]" office:value-type="float" office:value="0.844018944519621" calcext:value-type="float">
            <text:p>0,8440189445196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334</text:p>
          </table:table-cell>
          <table:table-cell office:value-type="float" office:value="30.8" calcext:value-type="float">
            <text:p>30,8</text:p>
          </table:table-cell>
          <table:table-cell office:value-type="float" office:value="1436" calcext:value-type="float">
            <text:p>1436</text:p>
          </table:table-cell>
          <table:table-cell table:formula="of:=[.D49]/([.E49]/10)" office:value-type="float" office:value="0.214484679665738" calcext:value-type="float">
            <text:p>0,214484679665738</text:p>
          </table:table-cell>
          <table:table-cell table:formula="of:=[.E49]/[.E46]" office:value-type="float" office:value="1.21079258010118" calcext:value-type="float">
            <text:p>1,21079258010118</text:p>
          </table:table-cell>
          <table:table-cell table:formula="of:=[.F49]/[.F46]" office:value-type="float" office:value="0.845112392304204" calcext:value-type="float">
            <text:p>0,84511239230420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</text:p>
          </table:table-cell>
          <table:table-cell table:style-name="ce2" office:value-type="float" office:value="32.1" calcext:value-type="float">
            <text:p>32,1</text:p>
          </table:table-cell>
          <table:table-cell table:style-name="ce2" office:value-type="float" office:value="343" calcext:value-type="float">
            <text:p>343</text:p>
          </table:table-cell>
          <table:table-cell table:style-name="ce2" table:formula="of:=[.D50]/([.E50]/10)" office:value-type="float" office:value="0.935860058309038" calcext:value-type="float">
            <text:p>0,935860058309038</text:p>
          </table:table-cell>
          <table:table-cell table:style-name="ce2" table:formula="of:=[.E50]/[.E47]" office:value-type="float" office:value="1.25182481751825" calcext:value-type="float">
            <text:p>1,25182481751825</text:p>
          </table:table-cell>
          <table:table-cell table:style-name="ce2" table:formula="of:=[.F50]/[.F47]" office:value-type="float" office:value="0.821877102489347" calcext:value-type="float">
            <text:p>0,821877102489347</text:p>
          </table:table-cell>
        </table:table-row>
        <table:table-row table:style-name="ro1">
          <table:table-cell/>
          <table:table-cell office:value-type="string" calcext:value-type="string">
            <text:p>8MHz</text:p>
          </table:table-cell>
          <table:table-cell office:value-type="string" calcext:value-type="string">
            <text:p>r</text:p>
          </table:table-cell>
          <table:table-cell table:style-name="ce1" office:value-type="float" office:value="31.1" calcext:value-type="float">
            <text:p>31,1</text:p>
          </table:table-cell>
          <table:table-cell office:value-type="float" office:value="1672" calcext:value-type="float">
            <text:p>1672</text:p>
          </table:table-cell>
          <table:table-cell table:formula="of:=[.D51]/([.E51]/10)" office:value-type="float" office:value="0.186004784688995" calcext:value-type="float">
            <text:p>0,186004784688995</text:p>
          </table:table-cell>
          <table:table-cell table:formula="of:=[.E51]/[.E48]" office:value-type="float" office:value="1.13125845737483" calcext:value-type="float">
            <text:p>1,13125845737483</text:p>
          </table:table-cell>
          <table:table-cell table:formula="of:=[.F51]/[.F48]" office:value-type="float" office:value="0.898415267223317" calcext:value-type="float">
            <text:p>0,89841526722331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334</text:p>
          </table:table-cell>
          <table:table-cell office:value-type="float" office:value="31.1" calcext:value-type="float">
            <text:p>31,1</text:p>
          </table:table-cell>
          <table:table-cell office:value-type="float" office:value="1592" calcext:value-type="float">
            <text:p>1592</text:p>
          </table:table-cell>
          <table:table-cell table:formula="of:=[.D52]/([.E52]/10)" office:value-type="float" office:value="0.19535175879397" calcext:value-type="float">
            <text:p>0,19535175879397</text:p>
          </table:table-cell>
          <table:table-cell table:formula="of:=[.E52]/[.E49]" office:value-type="float" office:value="1.10863509749304" calcext:value-type="float">
            <text:p>1,10863509749304</text:p>
          </table:table-cell>
          <table:table-cell table:formula="of:=[.F52]/[.F49]" office:value-type="float" office:value="0.910795862429028" calcext:value-type="float">
            <text:p>0,91079586242902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</text:p>
          </table:table-cell>
          <table:table-cell table:style-name="ce2" office:value-type="float" office:value="32.9" calcext:value-type="float">
            <text:p>32,9</text:p>
          </table:table-cell>
          <table:table-cell table:style-name="ce2" office:value-type="float" office:value="390" calcext:value-type="float">
            <text:p>390</text:p>
          </table:table-cell>
          <table:table-cell table:style-name="ce2" table:formula="of:=[.D53]/([.E53]/10)" office:value-type="float" office:value="0.843589743589744" calcext:value-type="float">
            <text:p>0,843589743589744</text:p>
          </table:table-cell>
          <table:table-cell table:style-name="ce2" table:formula="of:=[.E53]/[.E50]" office:value-type="float" office:value="1.13702623906706" calcext:value-type="float">
            <text:p>1,13702623906706</text:p>
          </table:table-cell>
          <table:table-cell table:style-name="ce2" table:formula="of:=[.F53]/[.F50]" office:value-type="float" office:value="0.901405863088106" calcext:value-type="float">
            <text:p>0,9014058630881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1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1T12:08:28.159000000</meta:creation-date>
    <dc:date>2019-07-21T14:30:38.636000000</dc:date>
    <meta:editing-duration>PT51M5S</meta:editing-duration>
    <meta:editing-cycles>8</meta:editing-cycles>
    <meta:generator>LibreOffice/6.0.3.2$Windows_X86_64 LibreOffice_project/8f48d515416608e3a835360314dac7e47fd0b821</meta:generator>
    <meta:document-statistic meta:table-count="1" meta:cell-count="275" meta:object-count="0"/>
  </office:meta>
</office:document-meta>
</file>