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Comma" style:data-style-name="N35"/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8Gauss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">
            <text:p>Mag8Gauss 30Apr2017</text:p>
          </table:table-cell>
          <table:table-cell table:number-columns-repeated="12" table:style-name="ce1"/>
          <table:table-cell office:value-type="string" table:style-name="ce1">
            <text:p>start</text:p>
          </table:table-cell>
          <table:table-cell office:value-type="float" office:value="51574312.9634533" table:style-name="ce4">
            <text:p><text:s/>51,574,312.96<text:s/>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Offse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9" table:style-name="ce1"/>
          <table:table-cell office:value-type="float" office:value="349377.39787287591" table:style-name="ce4">
            <text:p><text:s/>349,377.4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1060.0117586827084" table:style-name="ce1">
            <text:p>1060.011759</text:p>
          </table:table-cell>
          <table:table-cell office:value-type="float" office:value="0.98241692743752707" table:style-name="ce1">
            <text:p>0.982416927</text:p>
          </table:table-cell>
          <table:table-cell office:value-type="float" office:value="1.414640680394914E-2" table:style-name="ce1">
            <text:p>0.0141464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2=Ax*X1+Bx*Y1+Cx*Z1</text:p>
          </table:table-cell>
          <table:table-cell table:number-columns-repeated="8" table:style-name="ce1"/>
          <table:table-cell office:value-type="float" office:value="243533.8512122418" table:style-name="ce4">
            <text:p><text:s/>243,533.8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Y</text:p>
          </table:table-cell>
          <table:table-cell office:value-type="float" office:value="16.739687123484764" table:style-name="ce1">
            <text:p>16.73968712</text:p>
          </table:table-cell>
          <table:table-cell office:value-type="float" office:value="0.12157740143299157" table:style-name="ce1">
            <text:p>0.121577401</text:p>
          </table:table-cell>
          <table:table-cell office:value-type="float" office:value="0.98363498447716469" table:style-name="ce1">
            <text:p>0.9836349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2=Ay*X1+By*Y1+Cy*Z1</text:p>
          </table:table-cell>
          <table:table-cell table:number-columns-repeated="5" table:style-name="ce1"/>
          <table:table-cell office:value-type="string" table:style-name="ce4">
            <text:p>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Z</text:p>
          </table:table-cell>
          <table:table-cell office:value-type="float" office:value="556.90179550529513" table:style-name="ce1">
            <text:p>556.9017955</text:p>
          </table:table-cell>
          <table:table-cell office:value-type="float" office:value="2.2170410421720653E-2" table:style-name="ce1">
            <text:p>0.022170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2=Az*X1+Bz*Y1+Cz*Z1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1">
            <text:p>Sumerr^2</text:p>
          </table:table-cell>
          <table:table-cell office:value-type="float" office:value="243533.85121215082" table:formula="of:=+SUM([.L11:.L163])" table:style-name="ce2">
            <text:p>243533.8512</text:p>
          </table:table-cell>
          <table:table-cell table:number-columns-repeated="16372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Avg R=</text:p>
          </table:table-cell>
          <table:table-cell office:value-type="float" office:value="1830.1684146128398" table:formula="of:=+AVERAGE([.K11:.K163])" table:style-name="ce3">
            <text:p>1830.168415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raw</text:p>
          </table:table-cell>
          <table:table-cell office:value-type="string" table:style-name="ce1">
            <text:p>raw</text:p>
          </table:table-cell>
          <table:table-cell office:value-type="string" table:style-name="ce1">
            <text:p>raw</text:p>
          </table:table-cell>
          <table:table-cell office:value-type="string" table:style-name="ce1">
            <text:p>raw-offse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Z</text:p>
          </table:table-cell>
          <table:table-cell office:value-type="string" table:style-name="ce1">
            <text:p>X1</text:p>
          </table:table-cell>
          <table:table-cell office:value-type="string" table:style-name="ce1">
            <text:p>Y1</text:p>
          </table:table-cell>
          <table:table-cell office:value-type="string" table:style-name="ce1">
            <text:p>Z1</text:p>
          </table:table-cell>
          <table:table-cell office:value-type="string" table:style-name="ce1">
            <text:p>X2</text:p>
          </table:table-cell>
          <table:table-cell office:value-type="string" table:style-name="ce1">
            <text:p>Y2</text:p>
          </table:table-cell>
          <table:table-cell office:value-type="string" table:style-name="ce1">
            <text:p>Z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Error^2</text:p>
          </table:table-cell>
          <table:table-cell table:style-name="ce1"/>
          <table:table-cell office:value-type="string" table:style-name="ce8">
            <text:p>R</text:p>
          </table:table-cell>
          <table:table-cell table:style-name="ce8"/>
          <table:table-cell office:value-type="string" table:style-name="ce7">
            <text:p>X2</text:p>
          </table:table-cell>
          <table:table-cell office:value-type="string" table:style-name="ce7">
            <text:p>Y2</text:p>
          </table:table-cell>
          <table:table-cell office:value-type="string" table:style-name="ce7">
            <text:p>Z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735" table:style-name="ce1">
            <text:p>-735</text:p>
          </table:table-cell>
          <table:table-cell office:value-type="float" office:value="478" table:style-name="ce1">
            <text:p>478</text:p>
          </table:table-cell>
          <table:table-cell office:value-type="float" office:value="118" table:style-name="ce1">
            <text:p>118</text:p>
          </table:table-cell>
          <table:table-cell office:value-type="float" office:value="-1795.0117586827084" table:formula="of:=+[.B11]-[.$B$3]" table:style-name="ce1">
            <text:p>-1795.011759</text:p>
          </table:table-cell>
          <table:table-cell office:value-type="float" office:value="461.26031287651523" table:formula="of:=+[.C11]-[.$B$4]" table:style-name="ce1">
            <text:p>461.2603129</text:p>
          </table:table-cell>
          <table:table-cell office:value-type="float" office:value="-438.90179550529513" table:formula="of:=+[.D11]-[.$B$5]" table:style-name="ce1">
            <text:p>-438.9017955</text:p>
          </table:table-cell>
          <table:table-cell office:value-type="float" office:value="-1756.9247606508302" table:formula="of:=+[.$E11]*[.$C$3]+[.$F11]*[.$D$3]+[.$G11]*[.$E$3]" table:style-name="ce1">
            <text:p>-1756.924761</text:p>
          </table:table-cell>
          <table:table-cell office:value-type="float" office:value="235.47891553391534" table:formula="of:=+[.$E11]*[.$C$4]+[.$F11]*[.$D$4]+[.$G11]*[.$E$4]" table:style-name="ce1">
            <text:p>235.4789155</text:p>
          </table:table-cell>
          <table:table-cell office:value-type="float" office:value="-478.69794290710536" table:formula="of:=+[.$E11]*[.$C$5]+[.$F11]*[.$D$5]+[.$G11]*[.$E$5]" table:style-name="ce1">
            <text:p>-478.6979429</text:p>
          </table:table-cell>
          <table:table-cell office:value-type="float" office:value="1836.1336157242208" table:formula="of:=+SQRT([.H11]*[.H11]+[.I11]*[.I11]+[.J11]*[.J11])" table:style-name="ce1">
            <text:p>1836.133616</text:p>
          </table:table-cell>
          <table:table-cell office:value-type="float" office:value="35.583624299221363" table:formula="of:=+([.K11]-[.$K$8])^2" table:style-name="ce1">
            <text:p>35.5836243</text:p>
          </table:table-cell>
          <table:table-cell table:style-name="ce1"/>
          <table:table-cell table:number-columns-repeated="5" table:style-name="ce5"/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700" table:style-name="ce1">
            <text:p>-700</text:p>
          </table:table-cell>
          <table:table-cell office:value-type="float" office:value="555" table:style-name="ce1">
            <text:p>555</text:p>
          </table:table-cell>
          <table:table-cell office:value-type="float" office:value="38" table:style-name="ce1">
            <text:p>38</text:p>
          </table:table-cell>
          <table:table-cell office:value-type="float" office:value="-1760.0117586827084" table:formula="of:=+[.B12]-[.$B$3]" table:style-name="ce1">
            <text:p>-1760.011759</text:p>
          </table:table-cell>
          <table:table-cell office:value-type="float" office:value="538.26031287651529" table:formula="of:=+[.C12]-[.$B$4]" table:style-name="ce1">
            <text:p>538.2603129</text:p>
          </table:table-cell>
          <table:table-cell office:value-type="float" office:value="-518.90179550529513" table:formula="of:=+[.D12]-[.$B$5]" table:style-name="ce1">
            <text:p>-518.9017955</text:p>
          </table:table-cell>
          <table:table-cell office:value-type="float" office:value="-1721.4508948666128" table:formula="of:=+[.$E12]*[.$C$3]+[.$F12]*[.$D$3]+[.$G12]*[.$E$3]" table:style-name="ce1">
            <text:p>-1721.450895</text:p>
          </table:table-cell>
          <table:table-cell office:value-type="float" office:value="315.47401838881183" table:formula="of:=+[.$E12]*[.$C$4]+[.$F12]*[.$D$4]+[.$G12]*[.$E$4]" table:style-name="ce1">
            <text:p>315.4740184</text:p>
          </table:table-cell>
          <table:table-cell office:value-type="float" office:value="-557.92197854234519" table:formula="of:=+[.$E12]*[.$C$5]+[.$F12]*[.$D$5]+[.$G12]*[.$E$5]" table:style-name="ce1">
            <text:p>-557.9219785</text:p>
          </table:table-cell>
          <table:table-cell office:value-type="float" office:value="1836.8979214578178" table:formula="of:=+SQRT([.H12]*[.H12]+[.I12]*[.I12]+[.J12]*[.J12])" table:style-name="ce1">
            <text:p>1836.897921</text:p>
          </table:table-cell>
          <table:table-cell office:value-type="float" office:value="45.286262376605819" table:formula="of:=+([.K12]-[.$K$8])^2" table:style-name="ce1">
            <text:p>45.28626238</text:p>
          </table:table-cell>
          <table:table-cell table:style-name="ce1"/>
          <table:table-cell office:value-type="string" table:style-name="ce5">
            <text:p>Mean</text:p>
          </table:table-cell>
          <table:table-cell office:value-type="float" office:value="1829.7445710279117" table:style-name="ce5">
            <text:p>1829.744571</text:p>
          </table:table-cell>
          <table:table-cell office:value-type="float" office:value="-364.59420123552434" table:style-name="ce5">
            <text:p>-364.5942012</text:p>
          </table:table-cell>
          <table:table-cell office:value-type="float" office:value="391.42544553179306" table:style-name="ce5">
            <text:p>391.4254455</text:p>
          </table:table-cell>
          <table:table-cell office:value-type="float" office:value="632.47378435722158" table:style-name="ce5">
            <text:p>632.4737844</text:p>
          </table:table-cell>
          <table:table-cell table:number-columns-repeated="1636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660" table:style-name="ce1">
            <text:p>-660</text:p>
          </table:table-cell>
          <table:table-cell office:value-type="float" office:value="645" table:style-name="ce1">
            <text:p>645</text:p>
          </table:table-cell>
          <table:table-cell office:value-type="float" office:value="-26" table:style-name="ce1">
            <text:p>-26</text:p>
          </table:table-cell>
          <table:table-cell office:value-type="float" office:value="-1720.0117586827084" table:formula="of:=+[.B13]-[.$B$3]" table:style-name="ce1">
            <text:p>-1720.011759</text:p>
          </table:table-cell>
          <table:table-cell office:value-type="float" office:value="628.26031287651529" table:formula="of:=+[.C13]-[.$B$4]" table:style-name="ce1">
            <text:p>628.2603129</text:p>
          </table:table-cell>
          <table:table-cell office:value-type="float" office:value="-582.90179550529513" table:formula="of:=+[.D13]-[.$B$5]" table:style-name="ce1">
            <text:p>-582.9017955</text:p>
          </table:table-cell>
          <table:table-cell office:value-type="float" office:value="-1680.8810411567563" table:formula="of:=+[.$E13]*[.$C$3]+[.$F13]*[.$D$3]+[.$G13]*[.$E$3]" table:style-name="ce1">
            <text:p>-1680.881041</text:p>
          </table:table-cell>
          <table:table-cell office:value-type="float" office:value="408.86426304907621" table:formula="of:=+[.$E13]*[.$C$4]+[.$F13]*[.$D$4]+[.$G13]*[.$E$4]" table:style-name="ce1">
            <text:p>408.864263</text:p>
          </table:table-cell>
          <table:table-cell office:value-type="float" office:value="-621.03516212547629" table:formula="of:=+[.$E13]*[.$C$5]+[.$F13]*[.$D$5]+[.$G13]*[.$E$5]" table:style-name="ce1">
            <text:p>-621.0351621</text:p>
          </table:table-cell>
          <table:table-cell office:value-type="float" office:value="1837.992310298142" table:formula="of:=+SQRT([.H13]*[.H13]+[.I13]*[.I13]+[.J13]*[.J13])" table:style-name="ce1">
            <text:p>1837.99231</text:p>
          </table:table-cell>
          <table:table-cell office:value-type="float" office:value="61.213343694490455" table:formula="of:=+([.K13]-[.$K$8])^2" table:style-name="ce1">
            <text:p>61.21334369</text:p>
          </table:table-cell>
          <table:table-cell table:style-name="ce1"/>
          <table:table-cell office:value-type="string" table:style-name="ce5">
            <text:p>Standard Error</text:p>
          </table:table-cell>
          <table:table-cell office:value-type="float" office:value="3.2308568583526793" table:style-name="ce5">
            <text:p>3.230856858</text:p>
          </table:table-cell>
          <table:table-cell office:value-type="float" office:value="67.055283425643708" table:style-name="ce5">
            <text:p>67.05528343</text:p>
          </table:table-cell>
          <table:table-cell office:value-type="float" office:value="76.419948297450702" table:style-name="ce5">
            <text:p>76.4199483</text:p>
          </table:table-cell>
          <table:table-cell office:value-type="float" office:value="84.769430685640145" table:style-name="ce5">
            <text:p>84.76943069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688" table:style-name="ce1">
            <text:p>-688</text:p>
          </table:table-cell>
          <table:table-cell office:value-type="float" office:value="734" table:style-name="ce1">
            <text:p>734</text:p>
          </table:table-cell>
          <table:table-cell office:value-type="float" office:value="206" table:style-name="ce1">
            <text:p>206</text:p>
          </table:table-cell>
          <table:table-cell office:value-type="float" office:value="-1748.0117586827084" table:formula="of:=+[.B14]-[.$B$3]" table:style-name="ce1">
            <text:p>-1748.011759</text:p>
          </table:table-cell>
          <table:table-cell office:value-type="float" office:value="717.26031287651529" table:formula="of:=+[.C14]-[.$B$4]" table:style-name="ce1">
            <text:p>717.2603129</text:p>
          </table:table-cell>
          <table:table-cell office:value-type="float" office:value="-350.90179550529513" table:formula="of:=+[.D14]-[.$B$5]" table:style-name="ce1">
            <text:p>-350.9017955</text:p>
          </table:table-cell>
          <table:table-cell office:value-type="float" office:value="-1707.1296849194553" table:formula="of:=+[.$E14]*[.$C$3]+[.$F14]*[.$D$3]+[.$G14]*[.$E$3]" table:style-name="ce1">
            <text:p>-1707.129685</text:p>
          </table:table-cell>
          <table:table-cell office:value-type="float" office:value="493.0036094274202" table:formula="of:=+[.$E14]*[.$C$4]+[.$F14]*[.$D$4]+[.$G14]*[.$E$4]" table:style-name="ce1">
            <text:p>493.0036094</text:p>
          </table:table-cell>
          <table:table-cell office:value-type="float" office:value="-389.65593361728452" table:formula="of:=+[.$E14]*[.$C$5]+[.$F14]*[.$D$5]+[.$G14]*[.$E$5]" table:style-name="ce1">
            <text:p>-389.6559336</text:p>
          </table:table-cell>
          <table:table-cell office:value-type="float" office:value="1819.1140884080967" table:formula="of:=+SQRT([.H14]*[.H14]+[.I14]*[.I14]+[.J14]*[.J14])" table:style-name="ce1">
            <text:p>1819.114088</text:p>
          </table:table-cell>
          <table:table-cell office:value-type="float" office:value="122.19812784087043" table:formula="of:=+([.K14]-[.$K$8])^2" table:style-name="ce1">
            <text:p>122.1981278</text:p>
          </table:table-cell>
          <table:table-cell table:style-name="ce1"/>
          <table:table-cell office:value-type="string" table:style-name="ce5">
            <text:p>Median</text:p>
          </table:table-cell>
          <table:table-cell office:value-type="float" office:value="1829.4679361181388" table:style-name="ce5">
            <text:p>1829.467936</text:p>
          </table:table-cell>
          <table:table-cell office:value-type="float" office:value="-437.90438778852013" table:style-name="ce5">
            <text:p>-437.9043878</text:p>
          </table:table-cell>
          <table:table-cell office:value-type="float" office:value="486.95237370130911" table:style-name="ce5">
            <text:p>486.9523737</text:p>
          </table:table-cell>
          <table:table-cell office:value-type="float" office:value="869.71523886086482" table:style-name="ce5">
            <text:p>869.7152389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726" table:style-name="ce1">
            <text:p>-726</text:p>
          </table:table-cell>
          <table:table-cell office:value-type="float" office:value="651" table:style-name="ce1">
            <text:p>651</text:p>
          </table:table-cell>
          <table:table-cell office:value-type="float" office:value="443" table:style-name="ce1">
            <text:p>443</text:p>
          </table:table-cell>
          <table:table-cell office:value-type="float" office:value="-1786.0117586827084" table:formula="of:=+[.B15]-[.$B$3]" table:style-name="ce1">
            <text:p>-1786.011759</text:p>
          </table:table-cell>
          <table:table-cell office:value-type="float" office:value="634.26031287651529" table:formula="of:=+[.C15]-[.$B$4]" table:style-name="ce1">
            <text:p>634.2603129</text:p>
          </table:table-cell>
          <table:table-cell office:value-type="float" office:value="-113.90179550529513" table:formula="of:=+[.D15]-[.$B$5]" table:style-name="ce1">
            <text:p>-113.9017955</text:p>
          </table:table-cell>
          <table:table-cell office:value-type="float" office:value="-1745.6356799268092" table:formula="of:=+[.$E15]*[.$C$3]+[.$F15]*[.$D$3]+[.$G15]*[.$E$3]" table:style-name="ce1">
            <text:p>-1745.63568</text:p>
          </table:table-cell>
          <table:table-cell office:value-type="float" office:value="406.74196446136182" table:formula="of:=+[.$E15]*[.$C$4]+[.$F15]*[.$D$4]+[.$G15]*[.$E$4]" table:style-name="ce1">
            <text:p>406.7419645</text:p>
          </table:table-cell>
          <table:table-cell office:value-type="float" office:value="-153.49840921330988" table:formula="of:=+[.$E15]*[.$C$5]+[.$F15]*[.$D$5]+[.$G15]*[.$E$5]" table:style-name="ce1">
            <text:p>-153.4984092</text:p>
          </table:table-cell>
          <table:table-cell office:value-type="float" office:value="1798.9565626547067" table:formula="of:=+SQRT([.H15]*[.H15]+[.I15]*[.I15]+[.J15]*[.J15])" table:style-name="ce1">
            <text:p>1798.956563</text:p>
          </table:table-cell>
          <table:table-cell office:value-type="float" office:value="974.17970265641941" table:formula="of:=+([.K15]-[.$K$8])^2" table:style-name="ce1">
            <text:p>974.1797027</text:p>
          </table:table-cell>
          <table:table-cell table:style-name="ce1"/>
          <table:table-cell office:value-type="string" table:style-name="ce5">
            <text:p>Mode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732" table:style-name="ce1">
            <text:p>-732</text:p>
          </table:table-cell>
          <table:table-cell office:value-type="float" office:value="623" table:style-name="ce1">
            <text:p>623</text:p>
          </table:table-cell>
          <table:table-cell office:value-type="float" office:value="821" table:style-name="ce1">
            <text:p>821</text:p>
          </table:table-cell>
          <table:table-cell office:value-type="float" office:value="-1792.0117586827084" table:formula="of:=+[.B16]-[.$B$3]" table:style-name="ce1">
            <text:p>-1792.011759</text:p>
          </table:table-cell>
          <table:table-cell office:value-type="float" office:value="606.26031287651529" table:formula="of:=+[.C16]-[.$B$4]" table:style-name="ce1">
            <text:p>606.2603129</text:p>
          </table:table-cell>
          <table:table-cell office:value-type="float" office:value="264.09820449470487" table:formula="of:=+[.D16]-[.$B$5]" table:style-name="ce1">
            <text:p>264.0982045</text:p>
          </table:table-cell>
          <table:table-cell office:value-type="float" office:value="-1751.9262808819451" table:formula="of:=+[.$E16]*[.$C$3]+[.$F16]*[.$D$3]+[.$G16]*[.$E$3]" table:style-name="ce1">
            <text:p>-1751.926281</text:p>
          </table:table-cell>
          <table:table-cell office:value-type="float" office:value="378.4707204874033" table:formula="of:=+[.$E16]*[.$C$4]+[.$F16]*[.$D$4]+[.$G16]*[.$E$4]" table:style-name="ce1">
            <text:p>378.4707205</text:p>
          </table:table-cell>
          <table:table-cell office:value-type="float" office:value="224.36856832415981" table:formula="of:=+[.$E16]*[.$C$5]+[.$F16]*[.$D$5]+[.$G16]*[.$E$5]" table:style-name="ce1">
            <text:p>224.3685683</text:p>
          </table:table-cell>
          <table:table-cell office:value-type="float" office:value="1806.3297136356173" table:formula="of:=+SQRT([.H16]*[.H16]+[.I16]*[.I16]+[.J16]*[.J16])" table:style-name="ce1">
            <text:p>1806.329714</text:p>
          </table:table-cell>
          <table:table-cell office:value-type="float" office:value="568.28366428142976" table:formula="of:=+([.K16]-[.$K$8])^2" table:style-name="ce1">
            <text:p>568.2836643</text:p>
          </table:table-cell>
          <table:table-cell table:style-name="ce1"/>
          <table:table-cell office:value-type="string" table:style-name="ce5">
            <text:p>Standard Deviation</text:p>
          </table:table-cell>
          <table:table-cell office:value-type="float" office:value="39.963492264717999" table:style-name="ce5">
            <text:p>39.96349226</text:p>
          </table:table-cell>
          <table:table-cell office:value-type="float" office:value="829.42804895897461" table:style-name="ce5">
            <text:p>829.428049</text:p>
          </table:table-cell>
          <table:table-cell office:value-type="float" office:value="945.26255620388918" table:style-name="ce5">
            <text:p>945.2625562</text:p>
          </table:table-cell>
          <table:table-cell office:value-type="float" office:value="1048.5399496211076" table:style-name="ce5">
            <text:p>1048.53995</text:p>
          </table:table-cell>
          <table:table-cell table:number-columns-repeated="1636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605" table:style-name="ce1">
            <text:p>-605</text:p>
          </table:table-cell>
          <table:table-cell office:value-type="float" office:value="535" table:style-name="ce1">
            <text:p>535</text:p>
          </table:table-cell>
          <table:table-cell office:value-type="float" office:value="1345" table:style-name="ce1">
            <text:p>1345</text:p>
          </table:table-cell>
          <table:table-cell office:value-type="float" office:value="-1665.0117586827084" table:formula="of:=+[.B17]-[.$B$3]" table:style-name="ce1">
            <text:p>-1665.011759</text:p>
          </table:table-cell>
          <table:table-cell office:value-type="float" office:value="518.26031287651529" table:formula="of:=+[.C17]-[.$B$4]" table:style-name="ce1">
            <text:p>518.2603129</text:p>
          </table:table-cell>
          <table:table-cell office:value-type="float" office:value="788.09820449470487" table:formula="of:=+[.D17]-[.$B$5]" table:style-name="ce1">
            <text:p>788.0982045</text:p>
          </table:table-cell>
          <table:table-cell office:value-type="float" office:value="-1628.4042148961266" table:formula="of:=+[.$E17]*[.$C$3]+[.$F17]*[.$D$3]+[.$G17]*[.$E$3]" table:style-name="ce1">
            <text:p>-1628.404215</text:p>
          </table:table-cell>
          <table:table-cell office:value-type="float" office:value="307.35117183540268" table:formula="of:=+[.$E17]*[.$C$4]+[.$F17]*[.$D$4]+[.$G17]*[.$E$4]" table:style-name="ce1">
            <text:p>307.3511718</text:p>
          </table:table-cell>
          <table:table-cell office:value-type="float" office:value="751.18421044771833" table:formula="of:=+[.$E17]*[.$C$5]+[.$F17]*[.$D$5]+[.$G17]*[.$E$5]" table:style-name="ce1">
            <text:p>751.1842104</text:p>
          </table:table-cell>
          <table:table-cell office:value-type="float" office:value="1819.4622139374117" table:formula="of:=+SQRT([.H17]*[.H17]+[.I17]*[.I17]+[.J17]*[.J17])" table:style-name="ce1">
            <text:p>1819.462214</text:p>
          </table:table-cell>
          <table:table-cell office:value-type="float" office:value="114.62273290253786" table:formula="of:=+([.K17]-[.$K$8])^2" table:style-name="ce1">
            <text:p>114.6227329</text:p>
          </table:table-cell>
          <table:table-cell table:style-name="ce1"/>
          <table:table-cell office:value-type="string" table:style-name="ce5">
            <text:p>Sample Variance</text:p>
          </table:table-cell>
          <table:table-cell office:value-type="float" office:value="1597.0807139921753" table:style-name="ce5">
            <text:p>1597.080714</text:p>
          </table:table-cell>
          <table:table-cell office:value-type="float" office:value="687950.88839989121" table:style-name="ce5">
            <text:p>687950.8884</text:p>
          </table:table-cell>
          <table:table-cell office:value-type="float" office:value="893521.3001611107" table:style-name="ce5">
            <text:p>893521.3002</text:p>
          </table:table-cell>
          <table:table-cell office:value-type="float" office:value="1099436.0259514346" table:style-name="ce5">
            <text:p>1099436.026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287" table:style-name="ce1">
            <text:p>-287</text:p>
          </table:table-cell>
          <table:table-cell office:value-type="float" office:value="297" table:style-name="ce1">
            <text:p>297</text:p>
          </table:table-cell>
          <table:table-cell office:value-type="float" office:value="1836" table:style-name="ce1">
            <text:p>1836</text:p>
          </table:table-cell>
          <table:table-cell office:value-type="float" office:value="-1347.0117586827084" table:formula="of:=+[.B18]-[.$B$3]" table:style-name="ce1">
            <text:p>-1347.011759</text:p>
          </table:table-cell>
          <table:table-cell office:value-type="float" office:value="280.26031287651523" table:formula="of:=+[.C18]-[.$B$4]" table:style-name="ce1">
            <text:p>280.2603129</text:p>
          </table:table-cell>
          <table:table-cell office:value-type="float" office:value="1279.098204494705" table:formula="of:=+[.D18]-[.$B$5]" table:style-name="ce1">
            <text:p>1279.098204</text:p>
          </table:table-cell>
          <table:table-cell office:value-type="float" office:value="-1319.3624767903327" table:formula="of:=+[.$E18]*[.$C$3]+[.$F18]*[.$D$3]+[.$G18]*[.$E$3]" table:style-name="ce1">
            <text:p>-1319.362477</text:p>
          </table:table-cell>
          <table:table-cell office:value-type="float" office:value="111.90765918552876" table:formula="of:=+[.$E18]*[.$C$4]+[.$F18]*[.$D$4]+[.$G18]*[.$E$4]" table:style-name="ce1">
            <text:p>111.9076592</text:p>
          </table:table-cell>
          <table:table-cell office:value-type="float" office:value="1249.2344009618257" table:formula="of:=+[.$E18]*[.$C$5]+[.$F18]*[.$D$5]+[.$G18]*[.$E$5]" table:style-name="ce1">
            <text:p>1249.234401</text:p>
          </table:table-cell>
          <table:table-cell office:value-type="float" office:value="1820.3920615881507" table:formula="of:=+SQRT([.H18]*[.H18]+[.I18]*[.I18]+[.J18]*[.J18])" table:style-name="ce1">
            <text:p>1820.392062</text:p>
          </table:table-cell>
          <table:table-cell office:value-type="float" office:value="95.577078463348002" table:formula="of:=+([.K18]-[.$K$8])^2" table:style-name="ce1">
            <text:p>95.57707846</text:p>
          </table:table-cell>
          <table:table-cell table:style-name="ce1"/>
          <table:table-cell office:value-type="string" table:style-name="ce5">
            <text:p>Kurtosis</text:p>
          </table:table-cell>
          <table:table-cell office:value-type="float" office:value="13.364847805514716" table:style-name="ce5">
            <text:p>13.36484781</text:p>
          </table:table-cell>
          <table:table-cell office:value-type="float" office:value="-0.8049475946378446" table:style-name="ce5">
            <text:p>-0.804947595</text:p>
          </table:table-cell>
          <table:table-cell office:value-type="float" office:value="3.2835841500801877E-2" table:style-name="ce5">
            <text:p>0.032835842</text:p>
          </table:table-cell>
          <table:table-cell office:value-type="float" office:value="-0.81240828258794018" table:style-name="ce5">
            <text:p>-0.812408283</text:p>
          </table:table-cell>
          <table:table-cell table:number-columns-repeated="1636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63" table:style-name="ce1">
            <text:p>363</text:p>
          </table:table-cell>
          <table:table-cell office:value-type="float" office:value="2078" table:style-name="ce1">
            <text:p>2078</text:p>
          </table:table-cell>
          <table:table-cell office:value-type="float" office:value="-1008.0117586827084" table:formula="of:=+[.B19]-[.$B$3]" table:style-name="ce1">
            <text:p>-1008.011759</text:p>
          </table:table-cell>
          <table:table-cell office:value-type="float" office:value="346.26031287651523" table:formula="of:=+[.C19]-[.$B$4]" table:style-name="ce1">
            <text:p>346.2603129</text:p>
          </table:table-cell>
          <table:table-cell office:value-type="float" office:value="1521.098204494705" table:formula="of:=+[.D19]-[.$B$5]" table:style-name="ce1">
            <text:p>1521.098204</text:p>
          </table:table-cell>
          <table:table-cell office:value-type="float" office:value="-985.38947553995058" table:formula="of:=+[.$E19]*[.$C$3]+[.$F19]*[.$D$3]+[.$G19]*[.$E$3]" table:style-name="ce1">
            <text:p>-985.3894755</text:p>
          </table:table-cell>
          <table:table-cell office:value-type="float" office:value="218.04230724680576" table:formula="of:=+[.$E19]*[.$C$4]+[.$F19]*[.$D$4]+[.$G19]*[.$E$4]" table:style-name="ce1">
            <text:p>218.0423072</text:p>
          </table:table-cell>
          <table:table-cell office:value-type="float" office:value="1498.7501700947889" table:formula="of:=+[.$E19]*[.$C$5]+[.$F19]*[.$D$5]+[.$G19]*[.$E$5]" table:style-name="ce1">
            <text:p>1498.75017</text:p>
          </table:table-cell>
          <table:table-cell office:value-type="float" office:value="1806.8721422982778" table:formula="of:=+SQRT([.H19]*[.H19]+[.I19]*[.I19]+[.J19]*[.J19])" table:style-name="ce1">
            <text:p>1806.872142</text:p>
          </table:table-cell>
          <table:table-cell office:value-type="float" office:value="542.71630375422671" table:formula="of:=+([.K19]-[.$K$8])^2" table:style-name="ce1">
            <text:p>542.7163038</text:p>
          </table:table-cell>
          <table:table-cell table:style-name="ce1"/>
          <table:table-cell office:value-type="string" table:style-name="ce5">
            <text:p>Skewness</text:p>
          </table:table-cell>
          <table:table-cell office:value-type="float" office:value="-1.2396366050673804" table:style-name="ce5">
            <text:p>-1.239636605</text:p>
          </table:table-cell>
          <table:table-cell office:value-type="float" office:value="2.9277346516721314E-2" table:style-name="ce5">
            <text:p>0.029277347</text:p>
          </table:table-cell>
          <table:table-cell office:value-type="float" office:value="-0.80698246127692197" table:style-name="ce5">
            <text:p>-0.806982461</text:p>
          </table:table-cell>
          <table:table-cell office:value-type="float" office:value="-0.70427366948125403" table:style-name="ce5">
            <text:p>-0.704273669</text:p>
          </table:table-cell>
          <table:table-cell table:number-columns-repeated="1636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98" table:style-name="ce1">
            <text:p>298</text:p>
          </table:table-cell>
          <table:table-cell office:value-type="float" office:value="616" table:style-name="ce1">
            <text:p>616</text:p>
          </table:table-cell>
          <table:table-cell office:value-type="float" office:value="2168" table:style-name="ce1">
            <text:p>2168</text:p>
          </table:table-cell>
          <table:table-cell office:value-type="float" office:value="-762.01175868270843" table:formula="of:=+[.B20]-[.$B$3]" table:style-name="ce1">
            <text:p>-762.0117587</text:p>
          </table:table-cell>
          <table:table-cell office:value-type="float" office:value="599.26031287651529" table:formula="of:=+[.C20]-[.$B$4]" table:style-name="ce1">
            <text:p>599.2603129</text:p>
          </table:table-cell>
          <table:table-cell office:value-type="float" office:value="1611.098204494705" table:formula="of:=+[.D20]-[.$B$5]" table:style-name="ce1">
            <text:p>1611.098204</text:p>
          </table:table-cell>
          <table:table-cell office:value-type="float" office:value="-740.13587046891973" table:formula="of:=+[.$E20]*[.$C$3]+[.$F20]*[.$D$3]+[.$G20]*[.$E$3]" table:style-name="ce1">
            <text:p>-740.1358705</text:p>
          </table:table-cell>
          <table:table-cell office:value-type="float" office:value="496.80999907204443" table:formula="of:=+[.$E20]*[.$C$4]+[.$F20]*[.$D$4]+[.$G20]*[.$E$4]" table:style-name="ce1">
            <text:p>496.8099991</text:p>
          </table:table-cell>
          <table:table-cell office:value-type="float" office:value="1594.2040910585322" table:formula="of:=+[.$E20]*[.$C$5]+[.$F20]*[.$D$5]+[.$G20]*[.$E$5]" table:style-name="ce1">
            <text:p>1594.204091</text:p>
          </table:table-cell>
          <table:table-cell office:value-type="float" office:value="1826.5015647079285" table:formula="of:=+SQRT([.H20]*[.H20]+[.I20]*[.I20]+[.J20]*[.J20])" table:style-name="ce1">
            <text:p>1826.501565</text:p>
          </table:table-cell>
          <table:table-cell office:value-type="float" office:value="13.445788225147714" table:formula="of:=+([.K20]-[.$K$8])^2" table:style-name="ce1">
            <text:p>13.44578823</text:p>
          </table:table-cell>
          <table:table-cell table:style-name="ce1"/>
          <table:table-cell office:value-type="string" table:style-name="ce5">
            <text:p>Range</text:p>
          </table:table-cell>
          <table:table-cell office:value-type="float" office:value="400.8261040798036" table:style-name="ce5">
            <text:p>400.8261041</text:p>
          </table:table-cell>
          <table:table-cell office:value-type="float" office:value="3116.8399149667662" table:style-name="ce5">
            <text:p>3116.839915</text:p>
          </table:table-cell>
          <table:table-cell office:value-type="float" office:value="3511.2959497936645" table:style-name="ce5">
            <text:p>3511.29595</text:p>
          </table:table-cell>
          <table:table-cell office:value-type="float" office:value="3363.9965235691734" table:style-name="ce5">
            <text:p>3363.996524</text:p>
          </table:table-cell>
          <table:table-cell table:number-columns-repeated="1636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5" table:style-name="ce1">
            <text:p>375</text:p>
          </table:table-cell>
          <table:table-cell office:value-type="float" office:value="680" table:style-name="ce1">
            <text:p>680</text:p>
          </table:table-cell>
          <table:table-cell office:value-type="float" office:value="2163" table:style-name="ce1">
            <text:p>2163</text:p>
          </table:table-cell>
          <table:table-cell office:value-type="float" office:value="-685.01175868270843" table:formula="of:=+[.B21]-[.$B$3]" table:style-name="ce1">
            <text:p>-685.0117587</text:p>
          </table:table-cell>
          <table:table-cell office:value-type="float" office:value="663.26031287651529" table:formula="of:=+[.C21]-[.$B$4]" table:style-name="ce1">
            <text:p>663.2603129</text:p>
          </table:table-cell>
          <table:table-cell office:value-type="float" office:value="1606.098204494705" table:formula="of:=+[.D21]-[.$B$5]" table:style-name="ce1">
            <text:p>1606.098204</text:p>
          </table:table-cell>
          <table:table-cell office:value-type="float" office:value="-663.58439702077749" table:formula="of:=+[.$E21]*[.$C$3]+[.$F21]*[.$D$3]+[.$G21]*[.$E$3]" table:style-name="ce1">
            <text:p>-663.584397</text:p>
          </table:table-cell>
          <table:table-cell office:value-type="float" office:value="569.12409798892338" table:formula="of:=+[.$E21]*[.$C$4]+[.$F21]*[.$D$4]+[.$G21]*[.$E$4]" table:style-name="ce1">
            <text:p>569.124098</text:p>
          </table:table-cell>
          <table:table-cell office:value-type="float" office:value="1590.9112126610046" table:formula="of:=+[.$E21]*[.$C$5]+[.$F21]*[.$D$5]+[.$G21]*[.$E$5]" table:style-name="ce1">
            <text:p>1590.911213</text:p>
          </table:table-cell>
          <table:table-cell office:value-type="float" office:value="1815.2809637771347" table:formula="of:=+SQRT([.H21]*[.H21]+[.I21]*[.I21]+[.J21]*[.J21])" table:style-name="ce1">
            <text:p>1815.280964</text:p>
          </table:table-cell>
          <table:table-cell office:value-type="float" office:value="221.63619238553551" table:formula="of:=+([.K21]-[.$K$8])^2" table:style-name="ce1">
            <text:p>221.6361924</text:p>
          </table:table-cell>
          <table:table-cell table:style-name="ce1"/>
          <table:table-cell office:value-type="string" table:style-name="ce5">
            <text:p>Minimum</text:p>
          </table:table-cell>
          <table:table-cell office:value-type="float" office:value="1589.2084077371403" table:style-name="ce5">
            <text:p>1589.208408</text:p>
          </table:table-cell>
          <table:table-cell office:value-type="float" office:value="-1839.8767936448655" table:style-name="ce5">
            <text:p>-1839.876794</text:p>
          </table:table-cell>
          <table:table-cell office:value-type="float" office:value="-1767.8026803590892" table:style-name="ce5">
            <text:p>-1767.80268</text:p>
          </table:table-cell>
          <table:table-cell office:value-type="float" office:value="-1533.3116363430165" table:style-name="ce5">
            <text:p>-1533.311636</text:p>
          </table:table-cell>
          <table:table-cell table:number-columns-repeated="1636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6" table:style-name="ce1">
            <text:p>246</text:p>
          </table:table-cell>
          <table:table-cell office:value-type="float" office:value="748" table:style-name="ce1">
            <text:p>748</text:p>
          </table:table-cell>
          <table:table-cell office:value-type="float" office:value="2115" table:style-name="ce1">
            <text:p>2115</text:p>
          </table:table-cell>
          <table:table-cell office:value-type="float" office:value="-814.01175868270843" table:formula="of:=+[.B22]-[.$B$3]" table:style-name="ce1">
            <text:p>-814.0117587</text:p>
          </table:table-cell>
          <table:table-cell office:value-type="float" office:value="731.26031287651529" table:formula="of:=+[.C22]-[.$B$4]" table:style-name="ce1">
            <text:p>731.2603129</text:p>
          </table:table-cell>
          <table:table-cell office:value-type="float" office:value="1558.098204494705" table:formula="of:=+[.D22]-[.$B$5]" table:style-name="ce1">
            <text:p>1558.098204</text:p>
          </table:table-cell>
          <table:table-cell office:value-type="float" office:value="-789.35422499754975" table:formula="of:=+[.$E22]*[.$C$3]+[.$F22]*[.$D$3]+[.$G22]*[.$E$3]" table:style-name="ce1">
            <text:p>-789.354225</text:p>
          </table:table-cell>
          <table:table-cell office:value-type="float" office:value="620.32779214851462" table:formula="of:=+[.$E22]*[.$C$4]+[.$F22]*[.$D$4]+[.$G22]*[.$E$4]" table:style-name="ce1">
            <text:p>620.3277921</text:p>
          </table:table-cell>
          <table:table-cell office:value-type="float" office:value="1540.0512297166026" table:formula="of:=+[.$E22]*[.$C$5]+[.$F22]*[.$D$5]+[.$G22]*[.$E$5]" table:style-name="ce1">
            <text:p>1540.05123</text:p>
          </table:table-cell>
          <table:table-cell office:value-type="float" office:value="1838.380932338277" table:formula="of:=+SQRT([.H22]*[.H22]+[.I22]*[.I22]+[.J22]*[.J22])" table:style-name="ce1">
            <text:p>1838.380932</text:p>
          </table:table-cell>
          <table:table-cell office:value-type="float" office:value="67.445447390620814" table:formula="of:=+([.K22]-[.$K$8])^2" table:style-name="ce1">
            <text:p>67.44544739</text:p>
          </table:table-cell>
          <table:table-cell table:style-name="ce1"/>
          <table:table-cell office:value-type="string" table:style-name="ce5">
            <text:p>Maximum</text:p>
          </table:table-cell>
          <table:table-cell office:value-type="float" office:value="1990.0345118169439" table:style-name="ce5">
            <text:p>1990.034512</text:p>
          </table:table-cell>
          <table:table-cell office:value-type="float" office:value="1276.9631213219006" table:style-name="ce5">
            <text:p>1276.963121</text:p>
          </table:table-cell>
          <table:table-cell office:value-type="float" office:value="1743.493269434575" table:style-name="ce5">
            <text:p>1743.493269</text:p>
          </table:table-cell>
          <table:table-cell office:value-type="float" office:value="1830.6848872261569" table:style-name="ce5">
            <text:p>1830.684887</text:p>
          </table:table-cell>
          <table:table-cell table:number-columns-repeated="1636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5" table:style-name="ce1">
            <text:p>225</text:p>
          </table:table-cell>
          <table:table-cell office:value-type="float" office:value="747" table:style-name="ce1">
            <text:p>747</text:p>
          </table:table-cell>
          <table:table-cell office:value-type="float" office:value="2103" table:style-name="ce1">
            <text:p>2103</text:p>
          </table:table-cell>
          <table:table-cell office:value-type="float" office:value="-835.01175868270843" table:formula="of:=+[.B23]-[.$B$3]" table:style-name="ce1">
            <text:p>-835.0117587</text:p>
          </table:table-cell>
          <table:table-cell office:value-type="float" office:value="730.26031287651529" table:formula="of:=+[.C23]-[.$B$4]" table:style-name="ce1">
            <text:p>730.2603129</text:p>
          </table:table-cell>
          <table:table-cell office:value-type="float" office:value="1546.098204494705" table:formula="of:=+[.D23]-[.$B$5]" table:style-name="ce1">
            <text:p>1546.098204</text:p>
          </table:table-cell>
          <table:table-cell office:value-type="float" office:value="-809.99912688054189" table:formula="of:=+[.$E23]*[.$C$3]+[.$F23]*[.$D$3]+[.$G23]*[.$E$3]" table:style-name="ce1">
            <text:p>-809.9991269</text:p>
          </table:table-cell>
          <table:table-cell office:value-type="float" office:value="616.79103173394458" table:formula="of:=+[.$E23]*[.$C$4]+[.$F23]*[.$D$4]+[.$G23]*[.$E$4]" table:style-name="ce1">
            <text:p>616.7910317</text:p>
          </table:table-cell>
          <table:table-cell office:value-type="float" office:value="1527.5856510977467" table:formula="of:=+[.$E23]*[.$C$5]+[.$F23]*[.$D$5]+[.$G23]*[.$E$5]" table:style-name="ce1">
            <text:p>1527.585651</text:p>
          </table:table-cell>
          <table:table-cell office:value-type="float" office:value="1835.7689625370592" table:formula="of:=+SQRT([.H23]*[.H23]+[.I23]*[.I23]+[.J23]*[.J23])" table:style-name="ce1">
            <text:p>1835.768963</text:p>
          </table:table-cell>
          <table:table-cell office:value-type="float" office:value="31.366137051478532" table:formula="of:=+([.K23]-[.$K$8])^2" table:style-name="ce1">
            <text:p>31.36613705</text:p>
          </table:table-cell>
          <table:table-cell table:style-name="ce1"/>
          <table:table-cell office:value-type="string" table:style-name="ce5">
            <text:p>Sum</text:p>
          </table:table-cell>
          <table:table-cell office:value-type="float" office:value="279950.91936727049" table:style-name="ce5">
            <text:p>279950.9194</text:p>
          </table:table-cell>
          <table:table-cell office:value-type="float" office:value="-55782.912789035225" table:style-name="ce5">
            <text:p>-55782.91279</text:p>
          </table:table-cell>
          <table:table-cell office:value-type="float" office:value="59888.093166364335" table:style-name="ce5">
            <text:p>59888.09317</text:p>
          </table:table-cell>
          <table:table-cell office:value-type="float" office:value="96768.489006654898" table:style-name="ce5">
            <text:p>96768.48901</text:p>
          </table:table-cell>
          <table:table-cell table:number-columns-repeated="1636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10" table:style-name="ce1">
            <text:p>210</text:p>
          </table:table-cell>
          <table:table-cell office:value-type="float" office:value="622" table:style-name="ce1">
            <text:p>622</text:p>
          </table:table-cell>
          <table:table-cell office:value-type="float" office:value="2113" table:style-name="ce1">
            <text:p>2113</text:p>
          </table:table-cell>
          <table:table-cell office:value-type="float" office:value="-850.01175868270843" table:formula="of:=+[.B24]-[.$B$3]" table:style-name="ce1">
            <text:p>-850.0117587</text:p>
          </table:table-cell>
          <table:table-cell office:value-type="float" office:value="605.26031287651529" table:formula="of:=+[.C24]-[.$B$4]" table:style-name="ce1">
            <text:p>605.2603129</text:p>
          </table:table-cell>
          <table:table-cell office:value-type="float" office:value="1556.098204494705" table:formula="of:=+[.D24]-[.$B$5]" table:style-name="ce1">
            <text:p>1556.098204</text:p>
          </table:table-cell>
          <table:table-cell office:value-type="float" office:value="-826.50368164259851" table:formula="of:=+[.$E24]*[.$C$3]+[.$F24]*[.$D$3]+[.$G24]*[.$E$3]" table:style-name="ce1">
            <text:p>-826.5036816</text:p>
          </table:table-cell>
          <table:table-cell office:value-type="float" office:value="492.01299765280407" table:formula="of:=+[.$E24]*[.$C$4]+[.$F24]*[.$D$4]+[.$G24]*[.$E$4]" table:style-name="ce1">
            <text:p>492.0129977</text:p>
          </table:table-cell>
          <table:table-cell office:value-type="float" office:value="1537.2530949414208" table:formula="of:=+[.$E24]*[.$C$5]+[.$F24]*[.$D$5]+[.$G24]*[.$E$5]" table:style-name="ce1">
            <text:p>1537.253095</text:p>
          </table:table-cell>
          <table:table-cell office:value-type="float" office:value="1813.3759134650061" table:formula="of:=+SQRT([.H24]*[.H24]+[.I24]*[.I24]+[.J24]*[.J24])" table:style-name="ce1">
            <text:p>1813.375913</text:p>
          </table:table-cell>
          <table:table-cell office:value-type="float" office:value="281.98809479999676" table:formula="of:=+([.K24]-[.$K$8])^2" table:style-name="ce1">
            <text:p>281.9880948</text:p>
          </table:table-cell>
          <table:table-cell table:style-name="ce1"/>
          <table:table-cell office:value-type="string" table:style-name="ce6">
            <text:p>Count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table:number-columns-repeated="1636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26" table:style-name="ce1">
            <text:p>526</text:p>
          </table:table-cell>
          <table:table-cell office:value-type="float" office:value="667" table:style-name="ce1">
            <text:p>667</text:p>
          </table:table-cell>
          <table:table-cell office:value-type="float" office:value="2231" table:style-name="ce1">
            <text:p>2231</text:p>
          </table:table-cell>
          <table:table-cell office:value-type="float" office:value="-534.01175868270843" table:formula="of:=+[.B25]-[.$B$3]" table:style-name="ce1">
            <text:p>-534.0117587</text:p>
          </table:table-cell>
          <table:table-cell office:value-type="float" office:value="650.26031287651529" table:formula="of:=+[.C25]-[.$B$4]" table:style-name="ce1">
            <text:p>650.2603129</text:p>
          </table:table-cell>
          <table:table-cell office:value-type="float" office:value="1674.098204494705" table:formula="of:=+[.D25]-[.$B$5]" table:style-name="ce1">
            <text:p>1674.098204</text:p>
          </table:table-cell>
          <table:table-cell office:value-type="float" office:value="-515.42334426616219" table:formula="of:=+[.$E25]*[.$C$3]+[.$F25]*[.$D$3]+[.$G25]*[.$E$3]" table:style-name="ce1">
            <text:p>-515.4233443</text:p>
          </table:table-cell>
          <table:table-cell office:value-type="float" office:value="574.69503080710183" table:formula="of:=+[.$E25]*[.$C$4]+[.$F25]*[.$D$4]+[.$G25]*[.$E$4]" table:style-name="ce1">
            <text:p>574.6950308</text:p>
          </table:table-cell>
          <table:table-cell office:value-type="float" office:value="1662.2589446346844" table:formula="of:=+[.$E25]*[.$C$5]+[.$F25]*[.$D$5]+[.$G25]*[.$E$5]" table:style-name="ce1">
            <text:p>1662.258945</text:p>
          </table:table-cell>
          <table:table-cell office:value-type="float" office:value="1832.768507277148" table:formula="of:=+SQRT([.H25]*[.H25]+[.I25]*[.I25]+[.J25]*[.J25])" table:style-name="ce1">
            <text:p>1832.768507</text:p>
          </table:table-cell>
          <table:table-cell office:value-type="float" office:value="6.7604818629895709" table:formula="of:=+([.K25]-[.$K$8])^2" table:style-name="ce1">
            <text:p>6.760481863</text:p>
          </table:table-cell>
          <table:table-cell table:number-columns-repeated="1637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711" table:style-name="ce1">
            <text:p>711</text:p>
          </table:table-cell>
          <table:table-cell office:value-type="float" office:value="1985" table:style-name="ce1">
            <text:p>1985</text:p>
          </table:table-cell>
          <table:table-cell office:value-type="float" office:value="-985.01175868270843" table:formula="of:=+[.B26]-[.$B$3]" table:style-name="ce1">
            <text:p>-985.0117587</text:p>
          </table:table-cell>
          <table:table-cell office:value-type="float" office:value="694.26031287651529" table:formula="of:=+[.C26]-[.$B$4]" table:style-name="ce1">
            <text:p>694.2603129</text:p>
          </table:table-cell>
          <table:table-cell office:value-type="float" office:value="1428.098204494705" table:formula="of:=+[.D26]-[.$B$5]" table:style-name="ce1">
            <text:p>1428.098204</text:p>
          </table:table-cell>
          <table:table-cell office:value-type="float" office:value="-957.87093664111308" table:formula="of:=+[.$E26]*[.$C$3]+[.$F26]*[.$D$3]+[.$G26]*[.$E$3]" table:style-name="ce1">
            <text:p>-957.8709366</text:p>
          </table:table-cell>
          <table:table-cell office:value-type="float" office:value="563.14356207781793" table:formula="of:=+[.$E26]*[.$C$4]+[.$F26]*[.$D$4]+[.$G26]*[.$E$4]" table:style-name="ce1">
            <text:p>563.1435621</text:p>
          </table:table-cell>
          <table:table-cell office:value-type="float" office:value="1406.2600895344885" table:formula="of:=+[.$E26]*[.$C$5]+[.$F26]*[.$D$5]+[.$G26]*[.$E$5]" table:style-name="ce1">
            <text:p>1406.26009</text:p>
          </table:table-cell>
          <table:table-cell office:value-type="float" office:value="1792.265282314246" table:formula="of:=+SQRT([.H26]*[.H26]+[.I26]*[.I26]+[.J26]*[.J26])" table:style-name="ce1">
            <text:p>1792.265282</text:p>
          </table:table-cell>
          <table:table-cell office:value-type="float" office:value="1436.647438044708" table:formula="of:=+([.K26]-[.$K$8])^2" table:style-name="ce1">
            <text:p>1436.647438</text:p>
          </table:table-cell>
          <table:table-cell table:number-columns-repeated="16372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455" table:style-name="ce1">
            <text:p>-455</text:p>
          </table:table-cell>
          <table:table-cell office:value-type="float" office:value="840" table:style-name="ce1">
            <text:p>840</text:p>
          </table:table-cell>
          <table:table-cell office:value-type="float" office:value="1416" table:style-name="ce1">
            <text:p>1416</text:p>
          </table:table-cell>
          <table:table-cell office:value-type="float" office:value="-1515.0117586827084" table:formula="of:=+[.B27]-[.$B$3]" table:style-name="ce1">
            <text:p>-1515.011759</text:p>
          </table:table-cell>
          <table:table-cell office:value-type="float" office:value="823.26031287651529" table:formula="of:=+[.C27]-[.$B$4]" table:style-name="ce1">
            <text:p>823.2603129</text:p>
          </table:table-cell>
          <table:table-cell office:value-type="float" office:value="859.09820449470487" table:formula="of:=+[.D27]-[.$B$5]" table:style-name="ce1">
            <text:p>859.0982045</text:p>
          </table:table-cell>
          <table:table-cell office:value-type="float" office:value="-1476.7270217052931" table:formula="of:=+[.$E27]*[.$C$3]+[.$F27]*[.$D$3]+[.$G27]*[.$E$3]" table:style-name="ce1">
            <text:p>-1476.727022</text:p>
          </table:table-cell>
          <table:table-cell office:value-type="float" office:value="625.59645231588672" table:formula="of:=+[.$E27]*[.$C$4]+[.$F27]*[.$D$4]+[.$G27]*[.$E$4]" table:style-name="ce1">
            <text:p>625.5964523</text:p>
          </table:table-cell>
          <table:table-cell office:value-type="float" office:value="825.50977201097646" table:formula="of:=+[.$E27]*[.$C$5]+[.$F27]*[.$D$5]+[.$G27]*[.$E$5]" table:style-name="ce1">
            <text:p>825.509772</text:p>
          </table:table-cell>
          <table:table-cell office:value-type="float" office:value="1803.7627342503845" table:formula="of:=+SQRT([.H27]*[.H27]+[.I27]*[.I27]+[.J27]*[.J27])" table:style-name="ce1">
            <text:p>1803.762734</text:p>
          </table:table-cell>
          <table:table-cell office:value-type="float" office:value="697.25995540415818" table:formula="of:=+([.K27]-[.$K$8])^2" table:style-name="ce1">
            <text:p>697.2599554</text:p>
          </table:table-cell>
          <table:table-cell table:number-columns-repeated="16372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566" table:style-name="ce1">
            <text:p>-566</text:p>
          </table:table-cell>
          <table:table-cell office:value-type="float" office:value="1125" table:style-name="ce1">
            <text:p>1125</text:p>
          </table:table-cell>
          <table:table-cell office:value-type="float" office:value="574" table:style-name="ce1">
            <text:p>574</text:p>
          </table:table-cell>
          <table:table-cell office:value-type="float" office:value="-1626.0117586827084" table:formula="of:=+[.B28]-[.$B$3]" table:style-name="ce1">
            <text:p>-1626.011759</text:p>
          </table:table-cell>
          <table:table-cell office:value-type="float" office:value="1108.2603128765152" table:formula="of:=+[.C28]-[.$B$4]" table:style-name="ce1">
            <text:p>1108.260313</text:p>
          </table:table-cell>
          <table:table-cell office:value-type="float" office:value="17.098204494704873" table:formula="of:=+[.D28]-[.$B$5]" table:style-name="ce1">
            <text:p>17.09820449</text:p>
          </table:table-cell>
          <table:table-cell office:value-type="float" office:value="-1581.7435747117331" table:formula="of:=+[.$E28]*[.$C$3]+[.$F28]*[.$D$3]+[.$G28]*[.$E$3]" table:style-name="ce1">
            <text:p>-1581.743575</text:p>
          </table:table-cell>
          <table:table-cell office:value-type="float" office:value="892.43733133281648" table:formula="of:=+[.$E28]*[.$C$4]+[.$F28]*[.$D$4]+[.$G28]*[.$E$4]" table:style-name="ce1">
            <text:p>892.4373313</text:p>
          </table:table-cell>
          <table:table-cell office:value-type="float" office:value="-18.951143545834576" table:formula="of:=+[.$E28]*[.$C$5]+[.$F28]*[.$D$5]+[.$G28]*[.$E$5]" table:style-name="ce1">
            <text:p>-18.95114355</text:p>
          </table:table-cell>
          <table:table-cell office:value-type="float" office:value="1816.2368436798065" table:formula="of:=+SQRT([.H28]*[.H28]+[.I28]*[.I28]+[.J28]*[.J28])" table:style-name="ce1">
            <text:p>1816.236844</text:p>
          </table:table-cell>
          <table:table-cell office:value-type="float" office:value="194.0886686621383" table:formula="of:=+([.K28]-[.$K$8])^2" table:style-name="ce1">
            <text:p>194.0886687</text:p>
          </table:table-cell>
          <table:table-cell table:number-columns-repeated="16372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339" table:style-name="ce1">
            <text:p>-339</text:p>
          </table:table-cell>
          <table:table-cell office:value-type="float" office:value="1201" table:style-name="ce1">
            <text:p>1201</text:p>
          </table:table-cell>
          <table:table-cell office:value-type="float" office:value="-74" table:style-name="ce1">
            <text:p>-74</text:p>
          </table:table-cell>
          <table:table-cell office:value-type="float" office:value="-1399.0117586827084" table:formula="of:=+[.B29]-[.$B$3]" table:style-name="ce1">
            <text:p>-1399.011759</text:p>
          </table:table-cell>
          <table:table-cell office:value-type="float" office:value="1184.2603128765152" table:formula="of:=+[.C29]-[.$B$4]" table:style-name="ce1">
            <text:p>1184.260313</text:p>
          </table:table-cell>
          <table:table-cell office:value-type="float" office:value="-630.90179550529513" table:formula="of:=+[.D29]-[.$B$5]" table:style-name="ce1">
            <text:p>-630.9017955</text:p>
          </table:table-cell>
          <table:table-cell office:value-type="float" office:value="-1357.6598052663144" table:formula="of:=+[.$E29]*[.$C$3]+[.$F29]*[.$D$3]+[.$G29]*[.$E$3]" table:style-name="ce1">
            <text:p>-1357.659805</text:p>
          </table:table-cell>
          <table:table-cell office:value-type="float" office:value="994.79166027837005" table:formula="of:=+[.$E29]*[.$C$4]+[.$F29]*[.$D$4]+[.$G29]*[.$E$4]" table:style-name="ce1">
            <text:p>994.7916603</text:p>
          </table:table-cell>
          <table:table-cell office:value-type="float" office:value="-661.91846038010397" table:formula="of:=+[.$E29]*[.$C$5]+[.$F29]*[.$D$5]+[.$G29]*[.$E$5]" table:style-name="ce1">
            <text:p>-661.9184604</text:p>
          </table:table-cell>
          <table:table-cell office:value-type="float" office:value="1808.5869186707976" table:formula="of:=+SQRT([.H29]*[.H29]+[.I29]*[.I29]+[.J29]*[.J29])" table:style-name="ce1">
            <text:p>1808.586919</text:p>
          </table:table-cell>
          <table:table-cell office:value-type="float" office:value="465.76096709638563" table:formula="of:=+([.K29]-[.$K$8])^2" table:style-name="ce1">
            <text:p>465.7609671</text:p>
          </table:table-cell>
          <table:table-cell table:number-columns-repeated="16372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4" table:style-name="ce1">
            <text:p>204</text:p>
          </table:table-cell>
          <table:table-cell office:value-type="float" office:value="1141" table:style-name="ce1">
            <text:p>1141</text:p>
          </table:table-cell>
          <table:table-cell office:value-type="float" office:value="-708" table:style-name="ce1">
            <text:p>-708</text:p>
          </table:table-cell>
          <table:table-cell office:value-type="float" office:value="-856.01175868270843" table:formula="of:=+[.B30]-[.$B$3]" table:style-name="ce1">
            <text:p>-856.0117587</text:p>
          </table:table-cell>
          <table:table-cell office:value-type="float" office:value="1124.2603128765152" table:formula="of:=+[.C30]-[.$B$4]" table:style-name="ce1">
            <text:p>1124.260313</text:p>
          </table:table-cell>
          <table:table-cell office:value-type="float" office:value="-1264.901795505295" table:formula="of:=+[.D30]-[.$B$5]" table:style-name="ce1">
            <text:p>-1264.901796</text:p>
          </table:table-cell>
          <table:table-cell office:value-type="float" office:value="-825.05619807597395" table:formula="of:=+[.$E30]*[.$C$3]+[.$F30]*[.$D$3]+[.$G30]*[.$E$3]" table:style-name="ce1">
            <text:p>-825.0561981</text:p>
          </table:table-cell>
          <table:table-cell office:value-type="float" office:value="1001.7900901878546" table:formula="of:=+[.$E30]*[.$C$4]+[.$F30]*[.$D$4]+[.$G30]*[.$E$4]" table:style-name="ce1">
            <text:p>1001.79009</text:p>
          </table:table-cell>
          <table:table-cell office:value-type="float" office:value="-1283.8799275211095" table:formula="of:=+[.$E30]*[.$C$5]+[.$F30]*[.$D$5]+[.$G30]*[.$E$5]" table:style-name="ce1">
            <text:p>-1283.879928</text:p>
          </table:table-cell>
          <table:table-cell office:value-type="float" office:value="1825.5543769150729" table:formula="of:=+SQRT([.H30]*[.H30]+[.I30]*[.I30]+[.J30]*[.J30])" table:style-name="ce1">
            <text:p>1825.554377</text:p>
          </table:table-cell>
          <table:table-cell office:value-type="float" office:value="21.289343876413977" table:formula="of:=+([.K30]-[.$K$8])^2" table:style-name="ce1">
            <text:p>21.28934388</text:p>
          </table:table-cell>
          <table:table-cell table:number-columns-repeated="16372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93" table:style-name="ce1">
            <text:p>793</text:p>
          </table:table-cell>
          <table:table-cell office:value-type="float" office:value="1090" table:style-name="ce1">
            <text:p>1090</text:p>
          </table:table-cell>
          <table:table-cell office:value-type="float" office:value="-918" table:style-name="ce1">
            <text:p>-918</text:p>
          </table:table-cell>
          <table:table-cell office:value-type="float" office:value="-267.01175868270843" table:formula="of:=+[.B31]-[.$B$3]" table:style-name="ce1">
            <text:p>-267.0117587</text:p>
          </table:table-cell>
          <table:table-cell office:value-type="float" office:value="1073.2603128765152" table:formula="of:=+[.C31]-[.$B$4]" table:style-name="ce1">
            <text:p>1073.260313</text:p>
          </table:table-cell>
          <table:table-cell office:value-type="float" office:value="-1474.901795505295" table:formula="of:=+[.D31]-[.$B$5]" table:style-name="ce1">
            <text:p>-1474.901796</text:p>
          </table:table-cell>
          <table:table-cell office:value-type="float" office:value="-247.13409456227194" table:formula="of:=+[.$E31]*[.$C$3]+[.$F31]*[.$D$3]+[.$G31]*[.$E$3]" table:style-name="ce1">
            <text:p>-247.1340946</text:p>
          </table:table-cell>
          <table:table-cell office:value-type="float" office:value="1023.2337954235513" table:formula="of:=+[.$E31]*[.$C$4]+[.$F31]*[.$D$4]+[.$G31]*[.$E$4]" table:style-name="ce1">
            <text:p>1023.233795</text:p>
          </table:table-cell>
          <table:table-cell office:value-type="float" office:value="-1480.8215557827161" table:formula="of:=+[.$E31]*[.$C$5]+[.$F31]*[.$D$5]+[.$G31]*[.$E$5]" table:style-name="ce1">
            <text:p>-1480.821556</text:p>
          </table:table-cell>
          <table:table-cell office:value-type="float" office:value="1816.8420792305378" table:formula="of:=+SQRT([.H31]*[.H31]+[.I31]*[.I31]+[.J31]*[.J31])" table:style-name="ce1">
            <text:p>1816.842079</text:p>
          </table:table-cell>
          <table:table-cell office:value-type="float" office:value="177.59121472159359" table:formula="of:=+([.K31]-[.$K$8])^2" table:style-name="ce1">
            <text:p>177.5912147</text:p>
          </table:table-cell>
          <table:table-cell table:number-columns-repeated="16372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84" table:style-name="ce1">
            <text:p>1084</text:p>
          </table:table-cell>
          <table:table-cell office:value-type="float" office:value="1052" table:style-name="ce1">
            <text:p>1052</text:p>
          </table:table-cell>
          <table:table-cell office:value-type="float" office:value="-940" table:style-name="ce1">
            <text:p>-940</text:p>
          </table:table-cell>
          <table:table-cell office:value-type="float" office:value="23.988241317291568" table:formula="of:=+[.B32]-[.$B$3]" table:style-name="ce1">
            <text:p>23.98824132</text:p>
          </table:table-cell>
          <table:table-cell office:value-type="float" office:value="1035.2603128765152" table:formula="of:=+[.C32]-[.$B$4]" table:style-name="ce1">
            <text:p>1035.260313</text:p>
          </table:table-cell>
          <table:table-cell office:value-type="float" office:value="-1496.901795505295" table:formula="of:=+[.D32]-[.$B$5]" table:style-name="ce1">
            <text:p>-1496.901796</text:p>
          </table:table-cell>
          <table:table-cell office:value-type="float" office:value="38.21166786349837" table:formula="of:=+[.$E32]*[.$C$3]+[.$F32]*[.$D$3]+[.$G32]*[.$E$3]" table:style-name="ce1">
            <text:p>38.21166786</text:p>
          </table:table-cell>
          <table:table-cell office:value-type="float" office:value="1021.2346898304195" table:formula="of:=+[.$E32]*[.$C$4]+[.$F32]*[.$D$4]+[.$G32]*[.$E$4]" table:style-name="ce1">
            <text:p>1021.23469</text:p>
          </table:table-cell>
          <table:table-cell office:value-type="float" office:value="-1496.3699663499954" table:formula="of:=+[.$E32]*[.$C$5]+[.$F32]*[.$D$5]+[.$G32]*[.$E$5]" table:style-name="ce1">
            <text:p>-1496.369966</text:p>
          </table:table-cell>
          <table:table-cell office:value-type="float" office:value="1812.0440114600499" table:formula="of:=+SQRT([.H32]*[.H32]+[.I32]*[.I32]+[.J32]*[.J32])" table:style-name="ce1">
            <text:p>1812.044011</text:p>
          </table:table-cell>
          <table:table-cell office:value-type="float" office:value="328.49398964486079" table:formula="of:=+([.K32]-[.$K$8])^2" table:style-name="ce1">
            <text:p>328.4939896</text:p>
          </table:table-cell>
          <table:table-cell table:number-columns-repeated="16372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82" table:style-name="ce1">
            <text:p>1482</text:p>
          </table:table-cell>
          <table:table-cell office:value-type="float" office:value="1018" table:style-name="ce1">
            <text:p>1018</text:p>
          </table:table-cell>
          <table:table-cell office:value-type="float" office:value="-890" table:style-name="ce1">
            <text:p>-890</text:p>
          </table:table-cell>
          <table:table-cell office:value-type="float" office:value="421.98824131729157" table:formula="of:=+[.B33]-[.$B$3]" table:style-name="ce1">
            <text:p>421.9882413</text:p>
          </table:table-cell>
          <table:table-cell office:value-type="float" office:value="1001.2603128765153" table:formula="of:=+[.C33]-[.$B$4]" table:style-name="ce1">
            <text:p>1001.260313</text:p>
          </table:table-cell>
          <table:table-cell office:value-type="float" office:value="-1446.901795505295" table:formula="of:=+[.D33]-[.$B$5]" table:style-name="ce1">
            <text:p>-1446.901796</text:p>
          </table:table-cell>
          <table:table-cell office:value-type="float" office:value="428.73262715229987" table:formula="of:=+[.$E33]*[.$C$3]+[.$F33]*[.$D$3]+[.$G33]*[.$E$3]" table:style-name="ce1">
            <text:p>428.7326272</text:p>
          </table:table-cell>
          <table:table-cell office:value-type="float" office:value="1036.1789061285267" table:formula="of:=+[.$E33]*[.$C$4]+[.$F33]*[.$D$4]+[.$G33]*[.$E$4]" table:style-name="ce1">
            <text:p>1036.178906</text:p>
          </table:table-cell>
          <table:table-cell office:value-type="float" office:value="-1437.5461430021505" table:formula="of:=+[.$E33]*[.$C$5]+[.$F33]*[.$D$5]+[.$G33]*[.$E$5]" table:style-name="ce1">
            <text:p>-1437.546143</text:p>
          </table:table-cell>
          <table:table-cell office:value-type="float" office:value="1823.1887736465969" table:formula="of:=+SQRT([.H33]*[.H33]+[.I33]*[.I33]+[.J33]*[.J33])" table:style-name="ce1">
            <text:p>1823.188774</text:p>
          </table:table-cell>
          <table:table-cell office:value-type="float" office:value="48.715388017655684" table:formula="of:=+([.K33]-[.$K$8])^2" table:style-name="ce1">
            <text:p>48.71538802</text:p>
          </table:table-cell>
          <table:table-cell table:number-columns-repeated="1637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30" table:style-name="ce1">
            <text:p>1730</text:p>
          </table:table-cell>
          <table:table-cell office:value-type="float" office:value="1010" table:style-name="ce1">
            <text:p>1010</text:p>
          </table:table-cell>
          <table:table-cell office:value-type="float" office:value="-799" table:style-name="ce1">
            <text:p>-799</text:p>
          </table:table-cell>
          <table:table-cell office:value-type="float" office:value="669.98824131729157" table:formula="of:=+[.B34]-[.$B$3]" table:style-name="ce1">
            <text:p>669.9882413</text:p>
          </table:table-cell>
          <table:table-cell office:value-type="float" office:value="993.26031287651529" table:formula="of:=+[.C34]-[.$B$4]" table:style-name="ce1">
            <text:p>993.2603129</text:p>
          </table:table-cell>
          <table:table-cell office:value-type="float" office:value="-1355.901795505295" table:formula="of:=+[.D34]-[.$B$5]" table:style-name="ce1">
            <text:p>-1355.901796</text:p>
          </table:table-cell>
          <table:table-cell office:value-type="float" office:value="672.25885390237499" table:formula="of:=+[.$E34]*[.$C$3]+[.$F34]*[.$D$3]+[.$G34]*[.$E$3]" table:style-name="ce1">
            <text:p>672.2588539</text:p>
          </table:table-cell>
          <table:table-cell office:value-type="float" office:value="1058.4610218080911" table:formula="of:=+[.$E34]*[.$C$4]+[.$F34]*[.$D$4]+[.$G34]*[.$E$4]" table:style-name="ce1">
            <text:p>1058.461022</text:p>
          </table:table-cell>
          <table:table-cell office:value-type="float" office:value="-1341.0478812175638" table:formula="of:=+[.$E34]*[.$C$5]+[.$F34]*[.$D$5]+[.$G34]*[.$E$5]" table:style-name="ce1">
            <text:p>-1341.047881</text:p>
          </table:table-cell>
          <table:table-cell office:value-type="float" office:value="1835.9414808362712" table:formula="of:=+SQRT([.H34]*[.H34]+[.I34]*[.I34]+[.J34]*[.J34])" table:style-name="ce1">
            <text:p>1835.941481</text:p>
          </table:table-cell>
          <table:table-cell office:value-type="float" office:value="33.328293620124974" table:formula="of:=+([.K34]-[.$K$8])^2" table:style-name="ce1">
            <text:p>33.32829362</text:p>
          </table:table-cell>
          <table:table-cell table:number-columns-repeated="1637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13" table:style-name="ce1">
            <text:p>1913</text:p>
          </table:table-cell>
          <table:table-cell office:value-type="float" office:value="993" table:style-name="ce1">
            <text:p>993</text:p>
          </table:table-cell>
          <table:table-cell office:value-type="float" office:value="-697" table:style-name="ce1">
            <text:p>-697</text:p>
          </table:table-cell>
          <table:table-cell office:value-type="float" office:value="852.98824131729157" table:formula="of:=+[.B35]-[.$B$3]" table:style-name="ce1">
            <text:p>852.9882413</text:p>
          </table:table-cell>
          <table:table-cell office:value-type="float" office:value="976.26031287651529" table:formula="of:=+[.C35]-[.$B$4]" table:style-name="ce1">
            <text:p>976.2603129</text:p>
          </table:table-cell>
          <table:table-cell office:value-type="float" office:value="-1253.901795505295" table:formula="of:=+[.D35]-[.$B$5]" table:style-name="ce1">
            <text:p>-1253.901796</text:p>
          </table:table-cell>
          <table:table-cell office:value-type="float" office:value="851.80066270777525" table:formula="of:=+[.$E35]*[.$C$3]+[.$F35]*[.$D$3]+[.$G35]*[.$E$3]" table:style-name="ce1">
            <text:p>851.8006627</text:p>
          </table:table-cell>
          <table:table-cell office:value-type="float" office:value="1063.9878915342169" table:formula="of:=+[.$E35]*[.$C$4]+[.$F35]*[.$D$4]+[.$G35]*[.$E$4]" table:style-name="ce1">
            <text:p>1063.987892</text:p>
          </table:table-cell>
          <table:table-cell office:value-type="float" office:value="-1234.9906961103889" table:formula="of:=+[.$E35]*[.$C$5]+[.$F35]*[.$D$5]+[.$G35]*[.$E$5]" table:style-name="ce1">
            <text:p>-1234.990696</text:p>
          </table:table-cell>
          <table:table-cell office:value-type="float" office:value="1839.2489287206495" table:formula="of:=+SQRT([.H35]*[.H35]+[.I35]*[.I35]+[.J35]*[.J35])" table:style-name="ce1">
            <text:p>1839.248929</text:p>
          </table:table-cell>
          <table:table-cell office:value-type="float" office:value="82.455736462130574" table:formula="of:=+([.K35]-[.$K$8])^2" table:style-name="ce1">
            <text:p>82.45573646</text:p>
          </table:table-cell>
          <table:table-cell table:number-columns-repeated="1637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961" table:style-name="ce1">
            <text:p>1961</text:p>
          </table:table-cell>
          <table:table-cell office:value-type="float" office:value="992" table:style-name="ce1">
            <text:p>992</text:p>
          </table:table-cell>
          <table:table-cell office:value-type="float" office:value="-650" table:style-name="ce1">
            <text:p>-650</text:p>
          </table:table-cell>
          <table:table-cell office:value-type="float" office:value="900.98824131729157" table:formula="of:=+[.B36]-[.$B$3]" table:style-name="ce1">
            <text:p>900.9882413</text:p>
          </table:table-cell>
          <table:table-cell office:value-type="float" office:value="975.26031287651529" table:formula="of:=+[.C36]-[.$B$4]" table:style-name="ce1">
            <text:p>975.2603129</text:p>
          </table:table-cell>
          <table:table-cell office:value-type="float" office:value="-1206.901795505295" table:formula="of:=+[.D36]-[.$B$5]" table:style-name="ce1">
            <text:p>-1206.901796</text:p>
          </table:table-cell>
          <table:table-cell office:value-type="float" office:value="898.94252881797274" table:formula="of:=+[.$E36]*[.$C$3]+[.$F36]*[.$D$3]+[.$G36]*[.$E$3]" table:style-name="ce1">
            <text:p>898.9425288</text:p>
          </table:table-cell>
          <table:table-cell office:value-type="float" office:value="1068.8399718185233" table:formula="of:=+[.$E36]*[.$C$4]+[.$F36]*[.$D$4]+[.$G36]*[.$E$4]" table:style-name="ce1">
            <text:p>1068.839972</text:p>
          </table:table-cell>
          <table:table-cell office:value-type="float" office:value="-1186.9265164101464" table:formula="of:=+[.$E36]*[.$C$5]+[.$F36]*[.$D$5]+[.$G36]*[.$E$5]" table:style-name="ce1">
            <text:p>-1186.926516</text:p>
          </table:table-cell>
          <table:table-cell office:value-type="float" office:value="1832.8423584237132" table:formula="of:=+SQRT([.H36]*[.H36]+[.I36]*[.I36]+[.J36]*[.J36])" table:style-name="ce1">
            <text:p>1832.842358</text:p>
          </table:table-cell>
          <table:table-cell office:value-type="float" office:value="7.1499755037082942" table:formula="of:=+([.K36]-[.$K$8])^2" table:style-name="ce1">
            <text:p>7.149975504</text:p>
          </table:table-cell>
          <table:table-cell table:number-columns-repeated="1637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940" table:style-name="ce1">
            <text:p>1940</text:p>
          </table:table-cell>
          <table:table-cell office:value-type="float" office:value="945" table:style-name="ce1">
            <text:p>945</text:p>
          </table:table-cell>
          <table:table-cell office:value-type="float" office:value="-733" table:style-name="ce1">
            <text:p>-733</text:p>
          </table:table-cell>
          <table:table-cell office:value-type="float" office:value="879.98824131729157" table:formula="of:=+[.B37]-[.$B$3]" table:style-name="ce1">
            <text:p>879.9882413</text:p>
          </table:table-cell>
          <table:table-cell office:value-type="float" office:value="928.26031287651529" table:formula="of:=+[.C37]-[.$B$4]" table:style-name="ce1">
            <text:p>928.2603129</text:p>
          </table:table-cell>
          <table:table-cell office:value-type="float" office:value="-1289.901795505295" table:formula="of:=+[.D37]-[.$B$5]" table:style-name="ce1">
            <text:p>-1289.901796</text:p>
          </table:table-cell>
          <table:table-cell office:value-type="float" office:value="877.646892221999" table:formula="of:=+[.$E37]*[.$C$3]+[.$F37]*[.$D$3]+[.$G37]*[.$E$3]" table:style-name="ce1">
            <text:p>877.6468922</text:p>
          </table:table-cell>
          <table:table-cell office:value-type="float" office:value="1020.0560021180038" table:formula="of:=+[.$E37]*[.$C$4]+[.$F37]*[.$D$4]+[.$G37]*[.$E$4]" table:style-name="ce1">
            <text:p>1020.056002</text:p>
          </table:table-cell>
          <table:table-cell office:value-type="float" office:value="-1270.3920950290026" table:formula="of:=+[.$E37]*[.$C$5]+[.$F37]*[.$D$5]+[.$G37]*[.$E$5]" table:style-name="ce1">
            <text:p>-1270.392095</text:p>
          </table:table-cell>
          <table:table-cell office:value-type="float" office:value="1850.5875796611399" table:formula="of:=+SQRT([.H37]*[.H37]+[.I37]*[.I37]+[.J37]*[.J37])" table:style-name="ce1">
            <text:p>1850.58758</text:p>
          </table:table-cell>
          <table:table-cell office:value-type="float" office:value="416.94230126972047" table:formula="of:=+([.K37]-[.$K$8])^2" table:style-name="ce1">
            <text:p>416.9423013</text:p>
          </table:table-cell>
          <table:table-cell table:number-columns-repeated="1637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60" table:style-name="ce1">
            <text:p>1960</text:p>
          </table:table-cell>
          <table:table-cell office:value-type="float" office:value="946" table:style-name="ce1">
            <text:p>946</text:p>
          </table:table-cell>
          <table:table-cell office:value-type="float" office:value="-694" table:style-name="ce1">
            <text:p>-694</text:p>
          </table:table-cell>
          <table:table-cell office:value-type="float" office:value="899.98824131729157" table:formula="of:=+[.B38]-[.$B$3]" table:style-name="ce1">
            <text:p>899.9882413</text:p>
          </table:table-cell>
          <table:table-cell office:value-type="float" office:value="929.26031287651529" table:formula="of:=+[.C38]-[.$B$4]" table:style-name="ce1">
            <text:p>929.2603129</text:p>
          </table:table-cell>
          <table:table-cell office:value-type="float" office:value="-1250.901795505295" table:formula="of:=+[.D38]-[.$B$5]" table:style-name="ce1">
            <text:p>-1250.901796</text:p>
          </table:table-cell>
          <table:table-cell office:value-type="float" office:value="897.30937717755342" table:formula="of:=+[.$E38]*[.$C$3]+[.$F38]*[.$D$3]+[.$G38]*[.$E$3]" table:style-name="ce1">
            <text:p>897.3093772</text:p>
          </table:table-cell>
          <table:table-cell office:value-type="float" office:value="1023.4711851311408" table:formula="of:=+[.$E38]*[.$C$4]+[.$F38]*[.$D$4]+[.$G38]*[.$E$4]" table:style-name="ce1">
            <text:p>1023.471185</text:p>
          </table:table-cell>
          <table:table-cell office:value-type="float" office:value="-1230.9486868205681" table:formula="of:=+[.$E38]*[.$C$5]+[.$F38]*[.$D$5]+[.$G38]*[.$E$5]" table:style-name="ce1">
            <text:p>-1230.948687</text:p>
          </table:table-cell>
          <table:table-cell office:value-type="float" office:value="1835.1817497865959" table:formula="of:=+SQRT([.H38]*[.H38]+[.I38]*[.I38]+[.J38]*[.J38])" table:style-name="ce1">
            <text:p>1835.18175</text:p>
          </table:table-cell>
          <table:table-cell office:value-type="float" office:value="25.133529564420147" table:formula="of:=+([.K38]-[.$K$8])^2" table:style-name="ce1">
            <text:p>25.13352956</text:p>
          </table:table-cell>
          <table:table-cell table:number-columns-repeated="1637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551" table:style-name="ce1">
            <text:p>1551</text:p>
          </table:table-cell>
          <table:table-cell office:value-type="float" office:value="987" table:style-name="ce1">
            <text:p>987</text:p>
          </table:table-cell>
          <table:table-cell office:value-type="float" office:value="-930" table:style-name="ce1">
            <text:p>-930</text:p>
          </table:table-cell>
          <table:table-cell office:value-type="float" office:value="490.98824131729157" table:formula="of:=+[.B39]-[.$B$3]" table:style-name="ce1">
            <text:p>490.9882413</text:p>
          </table:table-cell>
          <table:table-cell office:value-type="float" office:value="970.26031287651529" table:formula="of:=+[.C39]-[.$B$4]" table:style-name="ce1">
            <text:p>970.2603129</text:p>
          </table:table-cell>
          <table:table-cell office:value-type="float" office:value="-1486.901795505295" table:formula="of:=+[.D39]-[.$B$5]" table:style-name="ce1">
            <text:p>-1486.901796</text:p>
          </table:table-cell>
          <table:table-cell office:value-type="float" office:value="496.08085653456681" table:formula="of:=+[.$E39]*[.$C$3]+[.$F39]*[.$D$3]+[.$G39]*[.$E$3]" table:style-name="ce1">
            <text:p>496.0808565</text:p>
          </table:table-cell>
          <table:table-cell office:value-type="float" office:value="1014.0750623086109" table:formula="of:=+[.$E39]*[.$C$4]+[.$F39]*[.$D$4]+[.$G39]*[.$E$4]" table:style-name="ce1">
            <text:p>1014.075062</text:p>
          </table:table-cell>
          <table:table-cell office:value-type="float" office:value="-1476.0163846830519" table:formula="of:=+[.$E39]*[.$C$5]+[.$F39]*[.$D$5]+[.$G39]*[.$E$5]" table:style-name="ce1">
            <text:p>-1476.016385</text:p>
          </table:table-cell>
          <table:table-cell office:value-type="float" office:value="1858.2434759926132" table:formula="of:=+SQRT([.H39]*[.H39]+[.I39]*[.I39]+[.J39]*[.J39])" table:style-name="ce1">
            <text:p>1858.243476</text:p>
          </table:table-cell>
          <table:table-cell office:value-type="float" office:value="788.20907147804314" table:formula="of:=+([.K39]-[.$K$8])^2" table:style-name="ce1">
            <text:p>788.2090715</text:p>
          </table:table-cell>
          <table:table-cell table:number-columns-repeated="1637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39" table:style-name="ce1">
            <text:p>1039</text:p>
          </table:table-cell>
          <table:table-cell office:value-type="float" office:value="1047" table:style-name="ce1">
            <text:p>1047</text:p>
          </table:table-cell>
          <table:table-cell office:value-type="float" office:value="-975" table:style-name="ce1">
            <text:p>-975</text:p>
          </table:table-cell>
          <table:table-cell office:value-type="float" office:value="-21.011758682708432" table:formula="of:=+[.B40]-[.$B$3]" table:style-name="ce1">
            <text:p>-21.01175868</text:p>
          </table:table-cell>
          <table:table-cell office:value-type="float" office:value="1030.2603128765152" table:formula="of:=+[.C40]-[.$B$4]" table:style-name="ce1">
            <text:p>1030.260313</text:p>
          </table:table-cell>
          <table:table-cell office:value-type="float" office:value="-1531.901795505295" table:formula="of:=+[.D40]-[.$B$5]" table:style-name="ce1">
            <text:p>-1531.901796</text:p>
          </table:table-cell>
          <table:table-cell office:value-type="float" office:value="-6.0678259052100945" table:formula="of:=+[.$E40]*[.$C$3]+[.$F40]*[.$D$3]+[.$G40]*[.$E$3]" table:style-name="ce1">
            <text:p>-6.067825905</text:p>
          </table:table-cell>
          <table:table-cell office:value-type="float" office:value="1010.845531843549" table:formula="of:=+[.$E40]*[.$C$4]+[.$F40]*[.$D$4]+[.$G40]*[.$E$4]" table:style-name="ce1">
            <text:p>1010.845532</text:p>
          </table:table-cell>
          <table:table-cell office:value-type="float" office:value="-1532.3676348189729" table:formula="of:=+[.$E40]*[.$C$5]+[.$F40]*[.$D$5]+[.$G40]*[.$E$5]" table:style-name="ce1">
            <text:p>-1532.367635</text:p>
          </table:table-cell>
          <table:table-cell office:value-type="float" office:value="1835.7549062987619" table:formula="of:=+SQRT([.H40]*[.H40]+[.I40]*[.I40]+[.J40]*[.J40])" table:style-name="ce1">
            <text:p>1835.754906</text:p>
          </table:table-cell>
          <table:table-cell office:value-type="float" office:value="31.208889356876252" table:formula="of:=+([.K40]-[.$K$8])^2" table:style-name="ce1">
            <text:p>31.20888936</text:p>
          </table:table-cell>
          <table:table-cell table:number-columns-repeated="1637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6" table:style-name="ce1">
            <text:p>816</text:p>
          </table:table-cell>
          <table:table-cell office:value-type="float" office:value="1062" table:style-name="ce1">
            <text:p>1062</text:p>
          </table:table-cell>
          <table:table-cell office:value-type="float" office:value="-971" table:style-name="ce1">
            <text:p>-971</text:p>
          </table:table-cell>
          <table:table-cell office:value-type="float" office:value="-244.01175868270843" table:formula="of:=+[.B41]-[.$B$3]" table:style-name="ce1">
            <text:p>-244.0117587</text:p>
          </table:table-cell>
          <table:table-cell office:value-type="float" office:value="1045.2603128765152" table:formula="of:=+[.C41]-[.$B$4]" table:style-name="ce1">
            <text:p>1045.260313</text:p>
          </table:table-cell>
          <table:table-cell office:value-type="float" office:value="-1527.901795505295" table:formula="of:=+[.D41]-[.$B$5]" table:style-name="ce1">
            <text:p>-1527.901796</text:p>
          </table:table-cell>
          <table:table-cell office:value-type="float" office:value="-224.93460462171942" table:formula="of:=+[.$E41]*[.$C$3]+[.$F41]*[.$D$3]+[.$G41]*[.$E$3]" table:style-name="ce1">
            <text:p>-224.9346046</text:p>
          </table:table-cell>
          <table:table-cell office:value-type="float" office:value="998.48829609114944" table:formula="of:=+[.$E41]*[.$C$4]+[.$F41]*[.$D$4]+[.$G41]*[.$E$4]" table:style-name="ce1">
            <text:p>998.4882961</text:p>
          </table:table-cell>
          <table:table-cell office:value-type="float" office:value="-1533.3116363430165" table:formula="of:=+[.$E41]*[.$C$5]+[.$F41]*[.$D$5]+[.$G41]*[.$E$5]" table:style-name="ce1">
            <text:p>-1533.311636</text:p>
          </table:table-cell>
          <table:table-cell office:value-type="float" office:value="1843.5343847979173" table:formula="of:=+SQRT([.H41]*[.H41]+[.I41]*[.I41]+[.J41]*[.J41])" table:style-name="ce1">
            <text:p>1843.534385</text:p>
          </table:table-cell>
          <table:table-cell office:value-type="float" office:value="178.64915898837955" table:formula="of:=+([.K41]-[.$K$8])^2" table:style-name="ce1">
            <text:p>178.649159</text:p>
          </table:table-cell>
          <table:table-cell table:number-columns-repeated="1637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8" table:style-name="ce1">
            <text:p>508</text:p>
          </table:table-cell>
          <table:table-cell office:value-type="float" office:value="1093" table:style-name="ce1">
            <text:p>1093</text:p>
          </table:table-cell>
          <table:table-cell office:value-type="float" office:value="-883" table:style-name="ce1">
            <text:p>-883</text:p>
          </table:table-cell>
          <table:table-cell office:value-type="float" office:value="-552.01175868270843" table:formula="of:=+[.B42]-[.$B$3]" table:style-name="ce1">
            <text:p>-552.0117587</text:p>
          </table:table-cell>
          <table:table-cell office:value-type="float" office:value="1076.2603128765152" table:formula="of:=+[.C42]-[.$B$4]" table:style-name="ce1">
            <text:p>1076.260313</text:p>
          </table:table-cell>
          <table:table-cell office:value-type="float" office:value="-1439.901795505295" table:formula="of:=+[.D42]-[.$B$5]" table:style-name="ce1">
            <text:p>-1439.901796</text:p>
          </table:table-cell>
          <table:table-cell office:value-type="float" office:value="-527.08047966155539" table:formula="of:=+[.$E42]*[.$C$3]+[.$F42]*[.$D$3]+[.$G42]*[.$E$3]" table:style-name="ce1">
            <text:p>-527.0804797</text:p>
          </table:table-cell>
          <table:table-cell office:value-type="float" office:value="991.53514096858021" table:formula="of:=+[.$E42]*[.$C$4]+[.$F42]*[.$D$4]+[.$G42]*[.$E$4]" table:style-name="ce1">
            <text:p>991.535141</text:p>
          </table:table-cell>
          <table:table-cell office:value-type="float" office:value="-1452.1401227529066" table:formula="of:=+[.$E42]*[.$C$5]+[.$F42]*[.$D$5]+[.$G42]*[.$E$5]" table:style-name="ce1">
            <text:p>-1452.140123</text:p>
          </table:table-cell>
          <table:table-cell office:value-type="float" office:value="1835.6651938533519" table:formula="of:=+SQRT([.H42]*[.H42]+[.I42]*[.I42]+[.J42]*[.J42])" table:style-name="ce1">
            <text:p>1835.665194</text:p>
          </table:table-cell>
          <table:table-cell office:value-type="float" office:value="30.214582018924439" table:formula="of:=+([.K42]-[.$K$8])^2" table:style-name="ce1">
            <text:p>30.21458202</text:p>
          </table:table-cell>
          <table:table-cell table:number-columns-repeated="1637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03" table:style-name="ce1">
            <text:p>303</text:p>
          </table:table-cell>
          <table:table-cell office:value-type="float" office:value="1098" table:style-name="ce1">
            <text:p>1098</text:p>
          </table:table-cell>
          <table:table-cell office:value-type="float" office:value="-784" table:style-name="ce1">
            <text:p>-784</text:p>
          </table:table-cell>
          <table:table-cell office:value-type="float" office:value="-757.01175868270843" table:formula="of:=+[.B43]-[.$B$3]" table:style-name="ce1">
            <text:p>-757.0117587</text:p>
          </table:table-cell>
          <table:table-cell office:value-type="float" office:value="1081.2603128765152" table:formula="of:=+[.C43]-[.$B$4]" table:style-name="ce1">
            <text:p>1081.260313</text:p>
          </table:table-cell>
          <table:table-cell office:value-type="float" office:value="-1340.901795505295" table:formula="of:=+[.D43]-[.$B$5]" table:style-name="ce1">
            <text:p>-1340.901796</text:p>
          </table:table-cell>
          <table:table-cell office:value-type="float" office:value="-728.40521775222862" table:formula="of:=+[.$E43]*[.$C$3]+[.$F43]*[.$D$3]+[.$G43]*[.$E$3]" table:style-name="ce1">
            <text:p>-728.4052178</text:p>
          </table:table-cell>
          <table:table-cell office:value-type="float" office:value="971.52994859720275" table:formula="of:=+[.$E43]*[.$C$4]+[.$F43]*[.$D$4]+[.$G43]*[.$E$4]" table:style-name="ce1">
            <text:p>971.5299486</text:p>
          </table:table-cell>
          <table:table-cell office:value-type="float" office:value="-1357.6850568893592" table:formula="of:=+[.$E43]*[.$C$5]+[.$F43]*[.$D$5]+[.$G43]*[.$E$5]" table:style-name="ce1">
            <text:p>-1357.685057</text:p>
          </table:table-cell>
          <table:table-cell office:value-type="float" office:value="1821.4700974681459" table:formula="of:=+SQRT([.H43]*[.H43]+[.I43]*[.I43]+[.J43]*[.J43])" table:style-name="ce1">
            <text:p>1821.470097</text:p>
          </table:table-cell>
          <table:table-cell office:value-type="float" office:value="75.660721149675396" table:formula="of:=+([.K43]-[.$K$8])^2" table:style-name="ce1">
            <text:p>75.66072115</text:p>
          </table:table-cell>
          <table:table-cell table:number-columns-repeated="1637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162" table:style-name="ce1">
            <text:p>-162</text:p>
          </table:table-cell>
          <table:table-cell office:value-type="float" office:value="1111" table:style-name="ce1">
            <text:p>1111</text:p>
          </table:table-cell>
          <table:table-cell office:value-type="float" office:value="-436" table:style-name="ce1">
            <text:p>-436</text:p>
          </table:table-cell>
          <table:table-cell office:value-type="float" office:value="-1222.0117586827084" table:formula="of:=+[.B44]-[.$B$3]" table:style-name="ce1">
            <text:p>-1222.011759</text:p>
          </table:table-cell>
          <table:table-cell office:value-type="float" office:value="1094.2603128765152" table:formula="of:=+[.C44]-[.$B$4]" table:style-name="ce1">
            <text:p>1094.260313</text:p>
          </table:table-cell>
          <table:table-cell office:value-type="float" office:value="-992.90179550529513" table:formula="of:=+[.D44]-[.$B$5]" table:style-name="ce1">
            <text:p>-992.9017955</text:p>
          </table:table-cell>
          <table:table-cell office:value-type="float" office:value="-1185.0451857222274" table:formula="of:=+[.$E44]*[.$C$3]+[.$F44]*[.$D$3]+[.$G44]*[.$E$3]" table:style-name="ce1">
            <text:p>-1185.045186</text:p>
          </table:table-cell>
          <table:table-cell office:value-type="float" office:value="927.78371172906475" table:formula="of:=+[.$E44]*[.$C$4]+[.$F44]*[.$D$4]+[.$G44]*[.$E$4]" table:style-name="ce1">
            <text:p>927.7837117</text:p>
          </table:table-cell>
          <table:table-cell office:value-type="float" office:value="-1019.9942977354594" table:formula="of:=+[.$E44]*[.$C$5]+[.$F44]*[.$D$5]+[.$G44]*[.$E$5]" table:style-name="ce1">
            <text:p>-1019.994298</text:p>
          </table:table-cell>
          <table:table-cell office:value-type="float" office:value="1818.1042531620792" table:formula="of:=+SQRT([.H44]*[.H44]+[.I44]*[.I44]+[.J44]*[.J44])" table:style-name="ce1">
            <text:p>1818.104253</text:p>
          </table:table-cell>
          <table:table-cell office:value-type="float" office:value="145.54399151001795" table:formula="of:=+([.K44]-[.$K$8])^2" table:style-name="ce1">
            <text:p>145.5439915</text:p>
          </table:table-cell>
          <table:table-cell table:number-columns-repeated="163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581" table:style-name="ce1">
            <text:p>-581</text:p>
          </table:table-cell>
          <table:table-cell office:value-type="float" office:value="1046" table:style-name="ce1">
            <text:p>1046</text:p>
          </table:table-cell>
          <table:table-cell office:value-type="float" office:value="292" table:style-name="ce1">
            <text:p>292</text:p>
          </table:table-cell>
          <table:table-cell office:value-type="float" office:value="-1641.0117586827084" table:formula="of:=+[.B45]-[.$B$3]" table:style-name="ce1">
            <text:p>-1641.011759</text:p>
          </table:table-cell>
          <table:table-cell office:value-type="float" office:value="1029.2603128765152" table:formula="of:=+[.C45]-[.$B$4]" table:style-name="ce1">
            <text:p>1029.260313</text:p>
          </table:table-cell>
          <table:table-cell office:value-type="float" office:value="-264.90179550529513" table:formula="of:=+[.D45]-[.$B$5]" table:style-name="ce1">
            <text:p>-264.9017955</text:p>
          </table:table-cell>
          <table:table-cell office:value-type="float" office:value="-1597.5973947608079" table:formula="of:=+[.$E45]*[.$C$3]+[.$F45]*[.$D$3]+[.$G45]*[.$E$3]" table:style-name="ce1">
            <text:p>-1597.597395</text:p>
          </table:table-cell>
          <table:table-cell office:value-type="float" office:value="812.90650653762555" table:formula="of:=+[.$E45]*[.$C$4]+[.$F45]*[.$D$4]+[.$G45]*[.$E$4]" table:style-name="ce1">
            <text:p>812.9065065</text:p>
          </table:table-cell>
          <table:table-cell office:value-type="float" office:value="-301.28369970216039" table:formula="of:=+[.$E45]*[.$C$5]+[.$F45]*[.$D$5]+[.$G45]*[.$E$5]" table:style-name="ce1">
            <text:p>-301.2836997</text:p>
          </table:table-cell>
          <table:table-cell office:value-type="float" office:value="1817.6650659084441" table:formula="of:=+SQRT([.H45]*[.H45]+[.I45]*[.I45]+[.J45]*[.J45])" table:style-name="ce1">
            <text:p>1817.665066</text:p>
          </table:table-cell>
          <table:table-cell office:value-type="float" office:value="156.33372882371233" table:formula="of:=+([.K45]-[.$K$8])^2" table:style-name="ce1">
            <text:p>156.3337288</text:p>
          </table:table-cell>
          <table:table-cell table:number-columns-repeated="1637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571" table:style-name="ce1">
            <text:p>-571</text:p>
          </table:table-cell>
          <table:table-cell office:value-type="float" office:value="1014" table:style-name="ce1">
            <text:p>1014</text:p>
          </table:table-cell>
          <table:table-cell office:value-type="float" office:value="1040" table:style-name="ce1">
            <text:p>1040</text:p>
          </table:table-cell>
          <table:table-cell office:value-type="float" office:value="-1631.0117586827084" table:formula="of:=+[.B46]-[.$B$3]" table:style-name="ce1">
            <text:p>-1631.011759</text:p>
          </table:table-cell>
          <table:table-cell office:value-type="float" office:value="997.26031287651529" table:formula="of:=+[.C46]-[.$B$4]" table:style-name="ce1">
            <text:p>997.2603129</text:p>
          </table:table-cell>
          <table:table-cell office:value-type="float" office:value="483.09820449470487" table:formula="of:=+[.D46]-[.$B$5]" table:style-name="ce1">
            <text:p>483.0982045</text:p>
          </table:table-cell>
          <table:table-cell office:value-type="float" office:value="-1588.2259105041589" table:formula="of:=+[.$E46]*[.$C$3]+[.$F46]*[.$D$3]+[.$G46]*[.$E$3]" table:style-name="ce1">
            <text:p>-1588.225911</text:p>
          </table:table-cell>
          <table:table-cell office:value-type="float" office:value="782.64596104868622" table:formula="of:=+[.$E46]*[.$C$4]+[.$F46]*[.$D$4]+[.$G46]*[.$E$4]" table:style-name="ce1">
            <text:p>782.645961</text:p>
          </table:table-cell>
          <table:table-cell office:value-type="float" office:value="446.93800440205683" table:formula="of:=+[.$E46]*[.$C$5]+[.$F46]*[.$D$5]+[.$G46]*[.$E$5]" table:style-name="ce1">
            <text:p>446.9380044</text:p>
          </table:table-cell>
          <table:table-cell office:value-type="float" office:value="1826.1297387977338" table:formula="of:=+SQRT([.H46]*[.H46]+[.I46]*[.I46]+[.J46]*[.J46])" table:style-name="ce1">
            <text:p>1826.129739</text:p>
          </table:table-cell>
          <table:table-cell office:value-type="float" office:value="16.310902339522027" table:formula="of:=+([.K46]-[.$K$8])^2" table:style-name="ce1">
            <text:p>16.31090234</text:p>
          </table:table-cell>
          <table:table-cell table:number-columns-repeated="1637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85" table:style-name="ce1">
            <text:p>-85</text:p>
          </table:table-cell>
          <table:table-cell office:value-type="float" office:value="868" table:style-name="ce1">
            <text:p>868</text:p>
          </table:table-cell>
          <table:table-cell office:value-type="float" office:value="1859" table:style-name="ce1">
            <text:p>1859</text:p>
          </table:table-cell>
          <table:table-cell office:value-type="float" office:value="-1145.0117586827084" table:formula="of:=+[.B47]-[.$B$3]" table:style-name="ce1">
            <text:p>-1145.011759</text:p>
          </table:table-cell>
          <table:table-cell office:value-type="float" office:value="851.26031287651529" table:formula="of:=+[.C47]-[.$B$4]" table:style-name="ce1">
            <text:p>851.2603129</text:p>
          </table:table-cell>
          <table:table-cell office:value-type="float" office:value="1302.098204494705" table:formula="of:=+[.D47]-[.$B$5]" table:style-name="ce1">
            <text:p>1302.098204</text:p>
          </table:table-cell>
          <table:table-cell office:value-type="float" office:value="-1112.8366591628974" table:formula="of:=+[.$E47]*[.$C$3]+[.$F47]*[.$D$3]+[.$G47]*[.$E$3]" table:style-name="ce1">
            <text:p>-1112.836659</text:p>
          </table:table-cell>
          <table:table-cell office:value-type="float" office:value="698.12187041145421" table:formula="of:=+[.$E47]*[.$C$4]+[.$F47]*[.$D$4]+[.$G47]*[.$E$4]" table:style-name="ce1">
            <text:p>698.1218704</text:p>
          </table:table-cell>
          <table:table-cell office:value-type="float" office:value="1276.7128238670132" table:formula="of:=+[.$E47]*[.$C$5]+[.$F47]*[.$D$5]+[.$G47]*[.$E$5]" table:style-name="ce1">
            <text:p>1276.712824</text:p>
          </table:table-cell>
          <table:table-cell office:value-type="float" office:value="1831.8775097014836" table:formula="of:=+SQRT([.H47]*[.H47]+[.I47]*[.I47]+[.J47]*[.J47])" table:style-name="ce1">
            <text:p>1831.87751</text:p>
          </table:table-cell>
          <table:table-cell office:value-type="float" office:value="2.9210060220264782" table:formula="of:=+([.K47]-[.$K$8])^2" table:style-name="ce1">
            <text:p>2.921006022</text:p>
          </table:table-cell>
          <table:table-cell table:number-columns-repeated="1637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3" table:style-name="ce1">
            <text:p>203</text:p>
          </table:table-cell>
          <table:table-cell office:value-type="float" office:value="752" table:style-name="ce1">
            <text:p>752</text:p>
          </table:table-cell>
          <table:table-cell office:value-type="float" office:value="2067" table:style-name="ce1">
            <text:p>2067</text:p>
          </table:table-cell>
          <table:table-cell office:value-type="float" office:value="-857.01175868270843" table:formula="of:=+[.B48]-[.$B$3]" table:style-name="ce1">
            <text:p>-857.0117587</text:p>
          </table:table-cell>
          <table:table-cell office:value-type="float" office:value="735.26031287651529" table:formula="of:=+[.C48]-[.$B$4]" table:style-name="ce1">
            <text:p>735.2603129</text:p>
          </table:table-cell>
          <table:table-cell office:value-type="float" office:value="1510.098204494705" table:formula="of:=+[.D48]-[.$B$5]" table:style-name="ce1">
            <text:p>1510.098204</text:p>
          </table:table-cell>
          <table:table-cell office:value-type="float" office:value="-831.54156725014764" table:formula="of:=+[.$E48]*[.$C$3]+[.$F48]*[.$D$3]+[.$G48]*[.$E$3]" table:style-name="ce1">
            <text:p>-831.5415673</text:p>
          </table:table-cell>
          <table:table-cell office:value-type="float" office:value="619.03450382480469" table:formula="of:=+[.$E48]*[.$C$4]+[.$F48]*[.$D$4]+[.$G48]*[.$E$4]" table:style-name="ce1">
            <text:p>619.0345038</text:p>
          </table:table-cell>
          <table:table-cell office:value-type="float" office:value="1491.0979020684688" table:formula="of:=+[.$E48]*[.$C$5]+[.$F48]*[.$D$5]+[.$G48]*[.$E$5]" table:style-name="ce1">
            <text:p>1491.097902</text:p>
          </table:table-cell>
          <table:table-cell office:value-type="float" office:value="1816.0501228059327" table:formula="of:=+SQRT([.H48]*[.H48]+[.I48]*[.I48]+[.J48]*[.J48])" table:style-name="ce1">
            <text:p>1816.050123</text:p>
          </table:table-cell>
          <table:table-cell office:value-type="float" office:value="199.3261635449804" table:formula="of:=+([.K48]-[.$K$8])^2" table:style-name="ce1">
            <text:p>199.3261635</text:p>
          </table:table-cell>
          <table:table-cell table:number-columns-repeated="1637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19" table:style-name="ce1">
            <text:p>519</text:p>
          </table:table-cell>
          <table:table-cell office:value-type="float" office:value="722" table:style-name="ce1">
            <text:p>722</text:p>
          </table:table-cell>
          <table:table-cell office:value-type="float" office:value="2196" table:style-name="ce1">
            <text:p>2196</text:p>
          </table:table-cell>
          <table:table-cell office:value-type="float" office:value="-541.01175868270843" table:formula="of:=+[.B49]-[.$B$3]" table:style-name="ce1">
            <text:p>-541.0117587</text:p>
          </table:table-cell>
          <table:table-cell office:value-type="float" office:value="705.26031287651529" table:formula="of:=+[.C49]-[.$B$4]" table:style-name="ce1">
            <text:p>705.2603129</text:p>
          </table:table-cell>
          <table:table-cell office:value-type="float" office:value="1639.098204494705" table:formula="of:=+[.D49]-[.$B$5]" table:style-name="ce1">
            <text:p>1639.098204</text:p>
          </table:table-cell>
          <table:table-cell office:value-type="float" office:value="-521.52221038400762" table:formula="of:=+[.$E49]*[.$C$3]+[.$F49]*[.$D$3]+[.$G49]*[.$E$3]" table:style-name="ce1">
            <text:p>-521.5222104</text:p>
          </table:table-cell>
          <table:table-cell office:value-type="float" office:value="627.94391314331506" table:formula="of:=+[.$E49]*[.$C$4]+[.$F49]*[.$D$4]+[.$G49]*[.$E$4]" table:style-name="ce1">
            <text:p>627.9439131</text:p>
          </table:table-cell>
          <table:table-cell office:value-type="float" office:value="1627.1037517617324" table:formula="of:=+[.$E49]*[.$C$5]+[.$F49]*[.$D$5]+[.$G49]*[.$E$5]" table:style-name="ce1">
            <text:p>1627.103752</text:p>
          </table:table-cell>
          <table:table-cell office:value-type="float" office:value="1820.3751242462818" table:formula="of:=+SQRT([.H49]*[.H49]+[.I49]*[.I49]+[.J49]*[.J49])" table:style-name="ce1">
            <text:p>1820.375124</text:p>
          </table:table-cell>
          <table:table-cell office:value-type="float" office:value="95.908536203718498" table:formula="of:=+([.K49]-[.$K$8])^2" table:style-name="ce1">
            <text:p>95.9085362</text:p>
          </table:table-cell>
          <table:table-cell table:number-columns-repeated="1637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78" table:style-name="ce1">
            <text:p>578</text:p>
          </table:table-cell>
          <table:table-cell office:value-type="float" office:value="720" table:style-name="ce1">
            <text:p>720</text:p>
          </table:table-cell>
          <table:table-cell office:value-type="float" office:value="2188" table:style-name="ce1">
            <text:p>2188</text:p>
          </table:table-cell>
          <table:table-cell office:value-type="float" office:value="-482.01175868270843" table:formula="of:=+[.B50]-[.$B$3]" table:style-name="ce1">
            <text:p>-482.0117587</text:p>
          </table:table-cell>
          <table:table-cell office:value-type="float" office:value="703.26031287651529" table:formula="of:=+[.C50]-[.$B$4]" table:style-name="ce1">
            <text:p>703.2603129</text:p>
          </table:table-cell>
          <table:table-cell office:value-type="float" office:value="1631.098204494705" table:formula="of:=+[.D50]-[.$B$5]" table:style-name="ce1">
            <text:p>1631.098204</text:p>
          </table:table-cell>
          <table:table-cell office:value-type="float" office:value="-463.58790447880148" table:formula="of:=+[.$E50]*[.$C$3]+[.$F50]*[.$D$3]+[.$G50]*[.$E$3]" table:style-name="ce1">
            <text:p>-463.5879045</text:p>
          </table:table-cell>
          <table:table-cell office:value-type="float" office:value="633.14970985890716" table:formula="of:=+[.$E50]*[.$C$4]+[.$F50]*[.$D$4]+[.$G50]*[.$E$4]" table:style-name="ce1">
            <text:p>633.1497099</text:p>
          </table:table-cell>
          <table:table-cell office:value-type="float" office:value="1620.411805976614" table:formula="of:=+[.$E50]*[.$C$5]+[.$F50]*[.$D$5]+[.$G50]*[.$E$5]" table:style-name="ce1">
            <text:p>1620.411806</text:p>
          </table:table-cell>
          <table:table-cell office:value-type="float" office:value="1800.4240392812624" table:formula="of:=+SQRT([.H50]*[.H50]+[.I50]*[.I50]+[.J50]*[.J50])" table:style-name="ce1">
            <text:p>1800.424039</text:p>
          </table:table-cell>
          <table:table-cell office:value-type="float" office:value="884.72786386575194" table:formula="of:=+([.K50]-[.$K$8])^2" table:style-name="ce1">
            <text:p>884.7278639</text:p>
          </table:table-cell>
          <table:table-cell table:number-columns-repeated="1637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0" table:style-name="ce1">
            <text:p>590</text:p>
          </table:table-cell>
          <table:table-cell office:value-type="float" office:value="751" table:style-name="ce1">
            <text:p>751</text:p>
          </table:table-cell>
          <table:table-cell office:value-type="float" office:value="2195" table:style-name="ce1">
            <text:p>2195</text:p>
          </table:table-cell>
          <table:table-cell office:value-type="float" office:value="-470.01175868270843" table:formula="of:=+[.B51]-[.$B$3]" table:style-name="ce1">
            <text:p>-470.0117587</text:p>
          </table:table-cell>
          <table:table-cell office:value-type="float" office:value="734.26031287651529" table:formula="of:=+[.C51]-[.$B$4]" table:style-name="ce1">
            <text:p>734.2603129</text:p>
          </table:table-cell>
          <table:table-cell office:value-type="float" office:value="1638.098204494705" table:formula="of:=+[.D51]-[.$B$5]" table:style-name="ce1">
            <text:p>1638.098204</text:p>
          </table:table-cell>
          <table:table-cell office:value-type="float" office:value="-451.36036273862868" table:formula="of:=+[.$E51]*[.$C$3]+[.$F51]*[.$D$3]+[.$G51]*[.$E$3]" table:style-name="ce1">
            <text:p>-451.3603627</text:p>
          </table:table-cell>
          <table:table-cell office:value-type="float" office:value="665.10132319489514" table:formula="of:=+[.$E51]*[.$C$4]+[.$F51]*[.$D$4]+[.$G51]*[.$E$4]" table:style-name="ce1">
            <text:p>665.1013232</text:p>
          </table:table-cell>
          <table:table-cell office:value-type="float" office:value="1627.6778509016747" table:formula="of:=+[.$E51]*[.$C$5]+[.$F51]*[.$D$5]+[.$G51]*[.$E$5]" table:style-name="ce1">
            <text:p>1627.677851</text:p>
          </table:table-cell>
          <table:table-cell office:value-type="float" office:value="1815.3294834500543" table:formula="of:=+SQRT([.H51]*[.H51]+[.I51]*[.I51]+[.J51]*[.J51])" table:style-name="ce1">
            <text:p>1815.329483</text:p>
          </table:table-cell>
          <table:table-cell office:value-type="float" office:value="220.19387805388536" table:formula="of:=+([.K51]-[.$K$8])^2" table:style-name="ce1">
            <text:p>220.1938781</text:p>
          </table:table-cell>
          <table:table-cell table:number-columns-repeated="1637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41" table:style-name="ce1">
            <text:p>541</text:p>
          </table:table-cell>
          <table:table-cell office:value-type="float" office:value="762" table:style-name="ce1">
            <text:p>762</text:p>
          </table:table-cell>
          <table:table-cell office:value-type="float" office:value="2203" table:style-name="ce1">
            <text:p>2203</text:p>
          </table:table-cell>
          <table:table-cell office:value-type="float" office:value="-519.01175868270843" table:formula="of:=+[.B52]-[.$B$3]" table:style-name="ce1">
            <text:p>-519.0117587</text:p>
          </table:table-cell>
          <table:table-cell office:value-type="float" office:value="745.26031287651529" table:formula="of:=+[.C52]-[.$B$4]" table:style-name="ce1">
            <text:p>745.2603129</text:p>
          </table:table-cell>
          <table:table-cell office:value-type="float" office:value="1646.098204494705" table:formula="of:=+[.D52]-[.$B$5]" table:style-name="ce1">
            <text:p>1646.098204</text:p>
          </table:table-cell>
          <table:table-cell office:value-type="float" office:value="-499.34318170822405" table:formula="of:=+[.$E52]*[.$C$3]+[.$F52]*[.$D$3]+[.$G52]*[.$E$3]" table:style-name="ce1">
            <text:p>-499.3431817</text:p>
          </table:table-cell>
          <table:table-cell office:value-type="float" office:value="669.96401535392738" table:formula="of:=+[.$E52]*[.$C$4]+[.$F52]*[.$D$4]+[.$G52]*[.$E$4]" table:style-name="ce1">
            <text:p>669.9640154</text:p>
          </table:table-cell>
          <table:table-cell office:value-type="float" office:value="1634.5915007910103" table:formula="of:=+[.$E52]*[.$C$5]+[.$F52]*[.$D$5]+[.$G52]*[.$E$5]" table:style-name="ce1">
            <text:p>1634.591501</text:p>
          </table:table-cell>
          <table:table-cell office:value-type="float" office:value="1835.779063353174" table:formula="of:=+SQRT([.H52]*[.H52]+[.I52]*[.I52]+[.J52]*[.J52])" table:style-name="ce1">
            <text:p>1835.779063</text:p>
          </table:table-cell>
          <table:table-cell office:value-type="float" office:value="31.479379287414048" table:formula="of:=+([.K52]-[.$K$8])^2" table:style-name="ce1">
            <text:p>31.47937929</text:p>
          </table:table-cell>
          <table:table-cell table:number-columns-repeated="1637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26" table:style-name="ce1">
            <text:p>526</text:p>
          </table:table-cell>
          <table:table-cell office:value-type="float" office:value="742" table:style-name="ce1">
            <text:p>742</text:p>
          </table:table-cell>
          <table:table-cell office:value-type="float" office:value="2197" table:style-name="ce1">
            <text:p>2197</text:p>
          </table:table-cell>
          <table:table-cell office:value-type="float" office:value="-534.01175868270843" table:formula="of:=+[.B53]-[.$B$3]" table:style-name="ce1">
            <text:p>-534.0117587</text:p>
          </table:table-cell>
          <table:table-cell office:value-type="float" office:value="725.26031287651529" table:formula="of:=+[.C53]-[.$B$4]" table:style-name="ce1">
            <text:p>725.2603129</text:p>
          </table:table-cell>
          <table:table-cell office:value-type="float" office:value="1640.098204494705" table:formula="of:=+[.D53]-[.$B$5]" table:style-name="ce1">
            <text:p>1640.098204</text:p>
          </table:table-cell>
          <table:table-cell office:value-type="float" office:value="-514.362363755866" table:formula="of:=+[.$E53]*[.$C$3]+[.$F53]*[.$D$3]+[.$G53]*[.$E$3]" table:style-name="ce1">
            <text:p>-514.3623638</text:p>
          </table:table-cell>
          <table:table-cell office:value-type="float" office:value="648.46765464288922" table:formula="of:=+[.$E53]*[.$C$4]+[.$F53]*[.$D$4]+[.$G53]*[.$E$4]" table:style-name="ce1">
            <text:p>648.4676546</text:p>
          </table:table-cell>
          <table:table-cell office:value-type="float" office:value="1628.2589446346844" table:formula="of:=+[.$E53]*[.$C$5]+[.$F53]*[.$D$5]+[.$G53]*[.$E$5]" table:style-name="ce1">
            <text:p>1628.258945</text:p>
          </table:table-cell>
          <table:table-cell office:value-type="float" office:value="1826.5558111236096" table:formula="of:=+SQRT([.H53]*[.H53]+[.I53]*[.I53]+[.J53]*[.J53])" table:style-name="ce1">
            <text:p>1826.555811</text:p>
          </table:table-cell>
          <table:table-cell office:value-type="float" office:value="13.050903970398187" table:formula="of:=+([.K53]-[.$K$8])^2" table:style-name="ce1">
            <text:p>13.05090397</text:p>
          </table:table-cell>
          <table:table-cell table:number-columns-repeated="1637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23" table:style-name="ce1">
            <text:p>623</text:p>
          </table:table-cell>
          <table:table-cell office:value-type="float" office:value="765" table:style-name="ce1">
            <text:p>765</text:p>
          </table:table-cell>
          <table:table-cell office:value-type="float" office:value="2212" table:style-name="ce1">
            <text:p>2212</text:p>
          </table:table-cell>
          <table:table-cell office:value-type="float" office:value="-437.01175868270843" table:formula="of:=+[.B54]-[.$B$3]" table:style-name="ce1">
            <text:p>-437.0117587</text:p>
          </table:table-cell>
          <table:table-cell office:value-type="float" office:value="748.26031287651529" table:formula="of:=+[.C54]-[.$B$4]" table:style-name="ce1">
            <text:p>748.2603129</text:p>
          </table:table-cell>
          <table:table-cell office:value-type="float" office:value="1655.098204494705" table:formula="of:=+[.D54]-[.$B$5]" table:style-name="ce1">
            <text:p>1655.098204</text:p>
          </table:table-cell>
          <table:table-cell office:value-type="float" office:value="-418.74255443793504" table:formula="of:=+[.$E54]*[.$C$3]+[.$F54]*[.$D$3]+[.$G54]*[.$E$3]" table:style-name="ce1">
            <text:p>-418.7425544</text:p>
          </table:table-cell>
          <table:table-cell office:value-type="float" office:value="682.88426722486417" table:formula="of:=+[.$E54]*[.$C$4]+[.$F54]*[.$D$4]+[.$G54]*[.$E$4]" table:style-name="ce1">
            <text:p>682.8842672</text:p>
          </table:table-cell>
          <table:table-cell office:value-type="float" office:value="1645.4094744455913" table:formula="of:=+[.$E54]*[.$C$5]+[.$F54]*[.$D$5]+[.$G54]*[.$E$5]" table:style-name="ce1">
            <text:p>1645.409474</text:p>
          </table:table-cell>
          <table:table-cell office:value-type="float" office:value="1830.0405973408795" table:formula="of:=+SQRT([.H54]*[.H54]+[.I54]*[.I54]+[.J54]*[.J54])" table:style-name="ce1">
            <text:p>1830.040597</text:p>
          </table:table-cell>
          <table:table-cell office:value-type="float" office:value="1.6337255011383257E-2" table:formula="of:=+([.K54]-[.$K$8])^2" table:style-name="ce1">
            <text:p>0.016337255</text:p>
          </table:table-cell>
          <table:table-cell table:number-columns-repeated="1637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97" table:style-name="ce1">
            <text:p>597</text:p>
          </table:table-cell>
          <table:table-cell office:value-type="float" office:value="707" table:style-name="ce1">
            <text:p>707</text:p>
          </table:table-cell>
          <table:table-cell office:value-type="float" office:value="2238" table:style-name="ce1">
            <text:p>2238</text:p>
          </table:table-cell>
          <table:table-cell office:value-type="float" office:value="-463.01175868270843" table:formula="of:=+[.B55]-[.$B$3]" table:style-name="ce1">
            <text:p>-463.0117587</text:p>
          </table:table-cell>
          <table:table-cell office:value-type="float" office:value="690.26031287651529" table:formula="of:=+[.C55]-[.$B$4]" table:style-name="ce1">
            <text:p>690.2603129</text:p>
          </table:table-cell>
          <table:table-cell office:value-type="float" office:value="1681.098204494705" table:formula="of:=+[.D55]-[.$B$5]" table:style-name="ce1">
            <text:p>1681.098204</text:p>
          </table:table-cell>
          <table:table-cell office:value-type="float" office:value="-445.10588614593979" table:formula="of:=+[.$E55]*[.$C$3]+[.$F55]*[.$D$3]+[.$G55]*[.$E$3]" table:style-name="ce1">
            <text:p>-445.1058861</text:p>
          </table:table-cell>
          <table:table-cell office:value-type="float" office:value="622.67242568793097" table:formula="of:=+[.$E55]*[.$C$4]+[.$F55]*[.$D$4]+[.$G55]*[.$E$4]" table:style-name="ce1">
            <text:p>622.6724257</text:p>
          </table:table-cell>
          <table:table-cell office:value-type="float" office:value="1670.8330437746267" table:formula="of:=+[.$E55]*[.$C$5]+[.$F55]*[.$D$5]+[.$G55]*[.$E$5]" table:style-name="ce1">
            <text:p>1670.833044</text:p>
          </table:table-cell>
          <table:table-cell office:value-type="float" office:value="1837.8039231003502" table:formula="of:=+SQRT([.H55]*[.H55]+[.I55]*[.I55]+[.J55]*[.J55])" table:style-name="ce1">
            <text:p>1837.803923</text:p>
          </table:table-cell>
          <table:table-cell office:value-type="float" office:value="58.300989862843025" table:formula="of:=+([.K55]-[.$K$8])^2" table:style-name="ce1">
            <text:p>58.30098986</text:p>
          </table:table-cell>
          <table:table-cell table:number-columns-repeated="1637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65" table:style-name="ce1">
            <text:p>565</text:p>
          </table:table-cell>
          <table:table-cell office:value-type="float" office:value="722" table:style-name="ce1">
            <text:p>722</text:p>
          </table:table-cell>
          <table:table-cell office:value-type="float" office:value="2236" table:style-name="ce1">
            <text:p>2236</text:p>
          </table:table-cell>
          <table:table-cell office:value-type="float" office:value="-495.01175868270843" table:formula="of:=+[.B56]-[.$B$3]" table:style-name="ce1">
            <text:p>-495.0117587</text:p>
          </table:table-cell>
          <table:table-cell office:value-type="float" office:value="705.26031287651529" table:formula="of:=+[.C56]-[.$B$4]" table:style-name="ce1">
            <text:p>705.2603129</text:p>
          </table:table-cell>
          <table:table-cell office:value-type="float" office:value="1679.098204494705" table:formula="of:=+[.D56]-[.$B$5]" table:style-name="ce1">
            <text:p>1679.098204</text:p>
          </table:table-cell>
          <table:table-cell office:value-type="float" office:value="-476.3310317218814" table:formula="of:=+[.$E56]*[.$C$3]+[.$F56]*[.$D$3]+[.$G56]*[.$E$3]" table:style-name="ce1">
            <text:p>-476.3310317</text:p>
          </table:table-cell>
          <table:table-cell office:value-type="float" office:value="633.53647360923264" table:formula="of:=+[.$E56]*[.$C$4]+[.$F56]*[.$D$4]+[.$G56]*[.$E$4]" table:style-name="ce1">
            <text:p>633.5364736</text:p>
          </table:table-cell>
          <table:table-cell office:value-type="float" office:value="1668.1235906411316" table:formula="of:=+[.$E56]*[.$C$5]+[.$F56]*[.$D$5]+[.$G56]*[.$E$5]" table:style-name="ce1">
            <text:p>1668.123591</text:p>
          </table:table-cell>
          <table:table-cell office:value-type="float" office:value="1846.8611287338081" table:formula="of:=+SQRT([.H56]*[.H56]+[.I56]*[.I56]+[.J56]*[.J56])" table:style-name="ce1">
            <text:p>1846.861129</text:p>
          </table:table-cell>
          <table:table-cell office:value-type="float" office:value="278.64670472437371" table:formula="of:=+([.K56]-[.$K$8])^2" table:style-name="ce1">
            <text:p>278.6467047</text:p>
          </table:table-cell>
          <table:table-cell table:number-columns-repeated="1637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3" table:style-name="ce1">
            <text:p>703</text:p>
          </table:table-cell>
          <table:table-cell office:value-type="float" office:value="638" table:style-name="ce1">
            <text:p>638</text:p>
          </table:table-cell>
          <table:table-cell office:value-type="float" office:value="2284" table:style-name="ce1">
            <text:p>2284</text:p>
          </table:table-cell>
          <table:table-cell office:value-type="float" office:value="-357.01175868270843" table:formula="of:=+[.B57]-[.$B$3]" table:style-name="ce1">
            <text:p>-357.0117587</text:p>
          </table:table-cell>
          <table:table-cell office:value-type="float" office:value="621.26031287651529" table:formula="of:=+[.C57]-[.$B$4]" table:style-name="ce1">
            <text:p>621.2603129</text:p>
          </table:table-cell>
          <table:table-cell office:value-type="float" office:value="1727.098204494705" table:formula="of:=+[.D57]-[.$B$5]" table:style-name="ce1">
            <text:p>1727.098204</text:p>
          </table:table-cell>
          <table:table-cell office:value-type="float" office:value="-341.94579390703439" table:formula="of:=+[.$E57]*[.$C$3]+[.$F57]*[.$D$3]+[.$G57]*[.$E$3]" table:style-name="ce1">
            <text:p>-341.9457939</text:p>
          </table:table-cell>
          <table:table-cell office:value-type="float" office:value="567.68881631090369" table:formula="of:=+[.$E57]*[.$C$4]+[.$F57]*[.$D$4]+[.$G57]*[.$E$4]" table:style-name="ce1">
            <text:p>567.6888163</text:p>
          </table:table-cell>
          <table:table-cell office:value-type="float" office:value="1719.1831072793291" table:formula="of:=+[.$E57]*[.$C$5]+[.$F57]*[.$D$5]+[.$G57]*[.$E$5]" table:style-name="ce1">
            <text:p>1719.183107</text:p>
          </table:table-cell>
          <table:table-cell office:value-type="float" office:value="1842.4950676975493" table:formula="of:=+SQRT([.H57]*[.H57]+[.I57]*[.I57]+[.J57]*[.J57])" table:style-name="ce1">
            <text:p>1842.495068</text:p>
          </table:table-cell>
          <table:table-cell office:value-type="float" office:value="151.94637627077836" table:formula="of:=+([.K57]-[.$K$8])^2" table:style-name="ce1">
            <text:p>151.9463763</text:p>
          </table:table-cell>
          <table:table-cell table:number-columns-repeated="1637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67" table:style-name="ce1">
            <text:p>767</text:p>
          </table:table-cell>
          <table:table-cell office:value-type="float" office:value="574" table:style-name="ce1">
            <text:p>574</text:p>
          </table:table-cell>
          <table:table-cell office:value-type="float" office:value="2329" table:style-name="ce1">
            <text:p>2329</text:p>
          </table:table-cell>
          <table:table-cell office:value-type="float" office:value="-293.01175868270843" table:formula="of:=+[.B58]-[.$B$3]" table:style-name="ce1">
            <text:p>-293.0117587</text:p>
          </table:table-cell>
          <table:table-cell office:value-type="float" office:value="557.26031287651529" table:formula="of:=+[.C58]-[.$B$4]" table:style-name="ce1">
            <text:p>557.2603129</text:p>
          </table:table-cell>
          <table:table-cell office:value-type="float" office:value="1772.098204494705" table:formula="of:=+[.D58]-[.$B$5]" table:style-name="ce1">
            <text:p>1772.098204</text:p>
          </table:table-cell>
          <table:table-cell office:value-type="float" office:value="-279.97648058648537" table:formula="of:=+[.$E58]*[.$C$3]+[.$F58]*[.$D$3]+[.$G58]*[.$E$3]" table:style-name="ce1">
            <text:p>-279.9764806</text:p>
          </table:table-cell>
          <table:table-cell office:value-type="float" office:value="512.51713099607662" table:formula="of:=+[.$E58]*[.$C$4]+[.$F58]*[.$D$4]+[.$G58]*[.$E$4]" table:style-name="ce1">
            <text:p>512.517131</text:p>
          </table:table-cell>
          <table:table-cell office:value-type="float" office:value="1765.6020135463191" table:formula="of:=+[.$E58]*[.$C$5]+[.$F58]*[.$D$5]+[.$G58]*[.$E$5]" table:style-name="ce1">
            <text:p>1765.602014</text:p>
          </table:table-cell>
          <table:table-cell office:value-type="float" office:value="1859.6803783136661" table:formula="of:=+SQRT([.H58]*[.H58]+[.I58]*[.I58]+[.J58]*[.J58])" table:style-name="ce1">
            <text:p>1859.680378</text:p>
          </table:table-cell>
          <table:table-cell office:value-type="float" office:value="870.95600147888911" table:formula="of:=+([.K58]-[.$K$8])^2" table:style-name="ce1">
            <text:p>870.9560015</text:p>
          </table:table-cell>
          <table:table-cell table:number-columns-repeated="1637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63" table:style-name="ce1">
            <text:p>763</text:p>
          </table:table-cell>
          <table:table-cell office:value-type="float" office:value="515" table:style-name="ce1">
            <text:p>515</text:p>
          </table:table-cell>
          <table:table-cell office:value-type="float" office:value="2321" table:style-name="ce1">
            <text:p>2321</text:p>
          </table:table-cell>
          <table:table-cell office:value-type="float" office:value="-297.01175868270843" table:formula="of:=+[.B59]-[.$B$3]" table:style-name="ce1">
            <text:p>-297.0117587</text:p>
          </table:table-cell>
          <table:table-cell office:value-type="float" office:value="498.26031287651523" table:formula="of:=+[.C59]-[.$B$4]" table:style-name="ce1">
            <text:p>498.2603129</text:p>
          </table:table-cell>
          <table:table-cell office:value-type="float" office:value="1764.098204494705" table:formula="of:=+[.D59]-[.$B$5]" table:style-name="ce1">
            <text:p>1764.098204</text:p>
          </table:table-cell>
          <table:table-cell office:value-type="float" office:value="-284.74078629766848" table:formula="of:=+[.$E59]*[.$C$3]+[.$F59]*[.$D$3]+[.$G59]*[.$E$3]" table:style-name="ce1">
            <text:p>-284.7407863</text:p>
          </table:table-cell>
          <table:table-cell office:value-type="float" office:value="453.99635730619184" table:formula="of:=+[.$E59]*[.$C$4]+[.$F59]*[.$D$4]+[.$G59]*[.$E$4]" table:style-name="ce1">
            <text:p>453.9963573</text:p>
          </table:table-cell>
          <table:table-cell office:value-type="float" office:value="1757.5133319046322" table:formula="of:=+[.$E59]*[.$C$5]+[.$F59]*[.$D$5]+[.$G59]*[.$E$5]" table:style-name="ce1">
            <text:p>1757.513332</text:p>
          </table:table-cell>
          <table:table-cell office:value-type="float" office:value="1837.4011863638348" table:formula="of:=+SQRT([.H59]*[.H59]+[.I59]*[.I59]+[.J59]*[.J59])" table:style-name="ce1">
            <text:p>1837.401186</text:p>
          </table:table-cell>
          <table:table-cell office:value-type="float" office:value="52.312987201990857" table:formula="of:=+([.K59]-[.$K$8])^2" table:style-name="ce1">
            <text:p>52.3129872</text:p>
          </table:table-cell>
          <table:table-cell table:number-columns-repeated="1637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80" table:style-name="ce1">
            <text:p>780</text:p>
          </table:table-cell>
          <table:table-cell office:value-type="float" office:value="513" table:style-name="ce1">
            <text:p>513</text:p>
          </table:table-cell>
          <table:table-cell office:value-type="float" office:value="2321" table:style-name="ce1">
            <text:p>2321</text:p>
          </table:table-cell>
          <table:table-cell office:value-type="float" office:value="-280.01175868270843" table:formula="of:=+[.B60]-[.$B$3]" table:style-name="ce1">
            <text:p>-280.0117587</text:p>
          </table:table-cell>
          <table:table-cell office:value-type="float" office:value="496.26031287651523" table:formula="of:=+[.C60]-[.$B$4]" table:style-name="ce1">
            <text:p>496.2603129</text:p>
          </table:table-cell>
          <table:table-cell office:value-type="float" office:value="1764.098204494705" table:formula="of:=+[.D60]-[.$B$5]" table:style-name="ce1">
            <text:p>1764.098204</text:p>
          </table:table-cell>
          <table:table-cell office:value-type="float" office:value="-268.06799134483845" table:formula="of:=+[.$E60]*[.$C$3]+[.$F60]*[.$D$3]+[.$G60]*[.$E$3]" table:style-name="ce1">
            <text:p>-268.0679913</text:p>
          </table:table-cell>
          <table:table-cell office:value-type="float" office:value="454.09590316159836" table:formula="of:=+[.$E60]*[.$C$4]+[.$F60]*[.$D$4]+[.$G60]*[.$E$4]" table:style-name="ce1">
            <text:p>454.0959032</text:p>
          </table:table-cell>
          <table:table-cell office:value-type="float" office:value="1757.8902288818015" table:formula="of:=+[.$E60]*[.$C$5]+[.$F60]*[.$D$5]+[.$G60]*[.$E$5]" table:style-name="ce1">
            <text:p>1757.890229</text:p>
          </table:table-cell>
          <table:table-cell office:value-type="float" office:value="1835.2769801994239" table:formula="of:=+SQRT([.H60]*[.H60]+[.I60]*[.I60]+[.J60]*[.J60])" table:style-name="ce1">
            <text:p>1835.27698</text:p>
          </table:table-cell>
          <table:table-cell office:value-type="float" office:value="26.097442352430978" table:formula="of:=+([.K60]-[.$K$8])^2" table:style-name="ce1">
            <text:p>26.09744235</text:p>
          </table:table-cell>
          <table:table-cell table:number-columns-repeated="1637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5" table:style-name="ce1">
            <text:p>805</text:p>
          </table:table-cell>
          <table:table-cell office:value-type="float" office:value="484" table:style-name="ce1">
            <text:p>484</text:p>
          </table:table-cell>
          <table:table-cell office:value-type="float" office:value="2316" table:style-name="ce1">
            <text:p>2316</text:p>
          </table:table-cell>
          <table:table-cell office:value-type="float" office:value="-255.01175868270843" table:formula="of:=+[.B61]-[.$B$3]" table:style-name="ce1">
            <text:p>-255.0117587</text:p>
          </table:table-cell>
          <table:table-cell office:value-type="float" office:value="467.26031287651523" table:formula="of:=+[.C61]-[.$B$4]" table:style-name="ce1">
            <text:p>467.2603129</text:p>
          </table:table-cell>
          <table:table-cell office:value-type="float" office:value="1759.098204494705" table:formula="of:=+[.D61]-[.$B$5]" table:style-name="ce1">
            <text:p>1759.098204</text:p>
          </table:table-cell>
          <table:table-cell office:value-type="float" office:value="-243.91781395621481" table:formula="of:=+[.$E61]*[.$C$3]+[.$F61]*[.$D$3]+[.$G61]*[.$E$3]" table:style-name="ce1">
            <text:p>-243.917814</text:p>
          </table:table-cell>
          <table:table-cell office:value-type="float" office:value="428.60992364758533" table:formula="of:=+[.$E61]*[.$C$4]+[.$F61]*[.$D$4]+[.$G61]*[.$E$4]" table:style-name="ce1">
            <text:p>428.6099236</text:p>
          </table:table-cell>
          <table:table-cell office:value-type="float" office:value="1753.4444891423445" table:formula="of:=+[.$E61]*[.$C$5]+[.$F61]*[.$D$5]+[.$G61]*[.$E$5]" table:style-name="ce1">
            <text:p>1753.444489</text:p>
          </table:table-cell>
          <table:table-cell office:value-type="float" office:value="1821.4746616733446" table:formula="of:=+SQRT([.H61]*[.H61]+[.I61]*[.I61]+[.J61]*[.J61])" table:style-name="ce1">
            <text:p>1821.474662</text:p>
          </table:table-cell>
          <table:table-cell office:value-type="float" office:value="75.581340172981399" table:formula="of:=+([.K61]-[.$K$8])^2" table:style-name="ce1">
            <text:p>75.58134017</text:p>
          </table:table-cell>
          <table:table-cell table:number-columns-repeated="1637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17" table:style-name="ce1">
            <text:p>817</text:p>
          </table:table-cell>
          <table:table-cell office:value-type="float" office:value="473" table:style-name="ce1">
            <text:p>473</text:p>
          </table:table-cell>
          <table:table-cell office:value-type="float" office:value="2348" table:style-name="ce1">
            <text:p>2348</text:p>
          </table:table-cell>
          <table:table-cell office:value-type="float" office:value="-243.01175868270843" table:formula="of:=+[.B62]-[.$B$3]" table:style-name="ce1">
            <text:p>-243.0117587</text:p>
          </table:table-cell>
          <table:table-cell office:value-type="float" office:value="456.26031287651523" table:formula="of:=+[.C62]-[.$B$4]" table:style-name="ce1">
            <text:p>456.2603129</text:p>
          </table:table-cell>
          <table:table-cell office:value-type="float" office:value="1791.098204494705" table:formula="of:=+[.D62]-[.$B$5]" table:style-name="ce1">
            <text:p>1791.098204</text:p>
          </table:table-cell>
          <table:table-cell office:value-type="float" office:value="-232.28442130180792" table:formula="of:=+[.$E62]*[.$C$3]+[.$F62]*[.$D$3]+[.$G62]*[.$E$3]" table:style-name="ce1">
            <text:p>-232.2844213</text:p>
          </table:table-cell>
          <table:table-cell office:value-type="float" office:value="419.24886763553246" table:formula="of:=+[.$E62]*[.$C$4]+[.$F62]*[.$D$4]+[.$G62]*[.$E$4]" table:style-name="ce1">
            <text:p>419.2488676</text:p>
          </table:table-cell>
          <table:table-cell office:value-type="float" office:value="1785.7105340674052" table:formula="of:=+[.$E62]*[.$C$5]+[.$F62]*[.$D$5]+[.$G62]*[.$E$5]" table:style-name="ce1">
            <text:p>1785.710534</text:p>
          </table:table-cell>
          <table:table-cell office:value-type="float" office:value="1848.9152973764076" table:formula="of:=+SQRT([.H62]*[.H62]+[.I62]*[.I62]+[.J62]*[.J62])" table:style-name="ce1">
            <text:p>1848.915297</text:p>
          </table:table-cell>
          <table:table-cell office:value-type="float" office:value="351.44561335095483" table:formula="of:=+([.K62]-[.$K$8])^2" table:style-name="ce1">
            <text:p>351.4456134</text:p>
          </table:table-cell>
          <table:table-cell table:number-columns-repeated="1637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40" table:style-name="ce1">
            <text:p>840</text:p>
          </table:table-cell>
          <table:table-cell office:value-type="float" office:value="521" table:style-name="ce1">
            <text:p>521</text:p>
          </table:table-cell>
          <table:table-cell office:value-type="float" office:value="2321" table:style-name="ce1">
            <text:p>2321</text:p>
          </table:table-cell>
          <table:table-cell office:value-type="float" office:value="-220.01175868270843" table:formula="of:=+[.B63]-[.$B$3]" table:style-name="ce1">
            <text:p>-220.0117587</text:p>
          </table:table-cell>
          <table:table-cell office:value-type="float" office:value="504.26031287651523" table:formula="of:=+[.C63]-[.$B$4]" table:style-name="ce1">
            <text:p>504.2603129</text:p>
          </table:table-cell>
          <table:table-cell office:value-type="float" office:value="1764.098204494705" table:formula="of:=+[.D63]-[.$B$5]" table:style-name="ce1">
            <text:p>1764.098204</text:p>
          </table:table-cell>
          <table:table-cell office:value-type="float" office:value="-209.00980444415524" table:formula="of:=+[.$E63]*[.$C$3]+[.$F63]*[.$D$3]+[.$G63]*[.$E$3]" table:style-name="ce1">
            <text:p>-209.0098044</text:p>
          </table:table-cell>
          <table:table-cell office:value-type="float" office:value="469.25962712339515" table:formula="of:=+[.$E63]*[.$C$4]+[.$F63]*[.$D$4]+[.$G63]*[.$E$4]" table:style-name="ce1">
            <text:p>469.2596271</text:p>
          </table:table-cell>
          <table:table-cell office:value-type="float" office:value="1759.2204535071048" table:formula="of:=+[.$E63]*[.$C$5]+[.$F63]*[.$D$5]+[.$G63]*[.$E$5]" table:style-name="ce1">
            <text:p>1759.220454</text:p>
          </table:table-cell>
          <table:table-cell office:value-type="float" office:value="1832.6882713760995" table:formula="of:=+SQRT([.H63]*[.H63]+[.I63]*[.I63]+[.J63]*[.J63])" table:style-name="ce1">
            <text:p>1832.688271</text:p>
          </table:table-cell>
          <table:table-cell office:value-type="float" office:value="6.3496781073454898" table:formula="of:=+([.K63]-[.$K$8])^2" table:style-name="ce1">
            <text:p>6.349678107</text:p>
          </table:table-cell>
          <table:table-cell table:number-columns-repeated="1637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81" table:style-name="ce1">
            <text:p>881</text:p>
          </table:table-cell>
          <table:table-cell office:value-type="float" office:value="404" table:style-name="ce1">
            <text:p>404</text:p>
          </table:table-cell>
          <table:table-cell office:value-type="float" office:value="2343" table:style-name="ce1">
            <text:p>2343</text:p>
          </table:table-cell>
          <table:table-cell office:value-type="float" office:value="-179.01175868270843" table:formula="of:=+[.B64]-[.$B$3]" table:style-name="ce1">
            <text:p>-179.0117587</text:p>
          </table:table-cell>
          <table:table-cell office:value-type="float" office:value="387.26031287651523" table:formula="of:=+[.C64]-[.$B$4]" table:style-name="ce1">
            <text:p>387.2603129</text:p>
          </table:table-cell>
          <table:table-cell office:value-type="float" office:value="1786.098204494705" table:formula="of:=+[.D64]-[.$B$5]" table:style-name="ce1">
            <text:p>1786.098204</text:p>
          </table:table-cell>
          <table:table-cell office:value-type="float" office:value="-170.38584001527866" table:formula="of:=+[.$E64]*[.$C$3]+[.$F64]*[.$D$3]+[.$G64]*[.$E$3]" table:style-name="ce1">
            <text:p>-170.38584</text:p>
          </table:table-cell>
          <table:table-cell office:value-type="float" office:value="359.15900739831955" table:formula="of:=+[.$E64]*[.$C$4]+[.$F64]*[.$D$4]+[.$G64]*[.$E$4]" table:style-name="ce1">
            <text:p>359.1590074</text:p>
          </table:table-cell>
          <table:table-cell office:value-type="float" office:value="1782.1294403343952" table:formula="of:=+[.$E64]*[.$C$5]+[.$F64]*[.$D$5]+[.$G64]*[.$E$5]" table:style-name="ce1">
            <text:p>1782.12944</text:p>
          </table:table-cell>
          <table:table-cell office:value-type="float" office:value="1825.9276735894123" table:formula="of:=+SQRT([.H64]*[.H64]+[.I64]*[.I64]+[.J64]*[.J64])" table:style-name="ce1">
            <text:p>1825.927674</text:p>
          </table:table-cell>
          <table:table-cell office:value-type="float" office:value="17.983884427781071" table:formula="of:=+([.K64]-[.$K$8])^2" table:style-name="ce1">
            <text:p>17.98388443</text:p>
          </table:table-cell>
          <table:table-cell table:number-columns-repeated="1637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87" table:style-name="ce1">
            <text:p>887</text:p>
          </table:table-cell>
          <table:table-cell office:value-type="float" office:value="317" table:style-name="ce1">
            <text:p>317</text:p>
          </table:table-cell>
          <table:table-cell office:value-type="float" office:value="2385" table:style-name="ce1">
            <text:p>2385</text:p>
          </table:table-cell>
          <table:table-cell office:value-type="float" office:value="-173.01175868270843" table:formula="of:=+[.B65]-[.$B$3]" table:style-name="ce1">
            <text:p>-173.0117587</text:p>
          </table:table-cell>
          <table:table-cell office:value-type="float" office:value="300.26031287651523" table:formula="of:=+[.C65]-[.$B$4]" table:style-name="ce1">
            <text:p>300.2603129</text:p>
          </table:table-cell>
          <table:table-cell office:value-type="float" office:value="1828.098204494705" table:formula="of:=+[.D65]-[.$B$5]" table:style-name="ce1">
            <text:p>1828.098204</text:p>
          </table:table-cell>
          <table:table-cell office:value-type="float" office:value="-165.72207584259706" table:formula="of:=+[.$E65]*[.$C$3]+[.$F65]*[.$D$3]+[.$G65]*[.$E$3]" table:style-name="ce1">
            <text:p>-165.7220758</text:p>
          </table:table-cell>
          <table:table-cell office:value-type="float" office:value="274.31222815740421" table:formula="of:=+[.$E65]*[.$C$4]+[.$F65]*[.$D$4]+[.$G65]*[.$E$4]" table:style-name="ce1">
            <text:p>274.3122282</text:p>
          </table:table-cell>
          <table:table-cell office:value-type="float" office:value="1824.2624627969255" table:formula="of:=+[.$E65]*[.$C$5]+[.$F65]*[.$D$5]+[.$G65]*[.$E$5]" table:style-name="ce1">
            <text:p>1824.262463</text:p>
          </table:table-cell>
          <table:table-cell office:value-type="float" office:value="1852.1999185045236" table:formula="of:=+SQRT([.H65]*[.H65]+[.I65]*[.I65]+[.J65]*[.J65])" table:style-name="ce1">
            <text:p>1852.199919</text:p>
          </table:table-cell>
          <table:table-cell office:value-type="float" office:value="485.38716372927706" table:formula="of:=+([.K65]-[.$K$8])^2" table:style-name="ce1">
            <text:p>485.3871637</text:p>
          </table:table-cell>
          <table:table-cell table:number-columns-repeated="1637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04" table:style-name="ce1">
            <text:p>804</text:p>
          </table:table-cell>
          <table:table-cell office:value-type="float" office:value="-214" table:style-name="ce1">
            <text:p>-214</text:p>
          </table:table-cell>
          <table:table-cell office:value-type="float" office:value="2359" table:style-name="ce1">
            <text:p>2359</text:p>
          </table:table-cell>
          <table:table-cell office:value-type="float" office:value="-256.01175868270843" table:formula="of:=+[.B66]-[.$B$3]" table:style-name="ce1">
            <text:p>-256.0117587</text:p>
          </table:table-cell>
          <table:table-cell office:value-type="float" office:value="-230.73968712348477" table:formula="of:=+[.C66]-[.$B$4]" table:style-name="ce1">
            <text:p>-230.7396871</text:p>
          </table:table-cell>
          <table:table-cell office:value-type="float" office:value="1802.098204494705" table:formula="of:=+[.D66]-[.$B$5]" table:style-name="ce1">
            <text:p>1802.098204</text:p>
          </table:table-cell>
          <table:table-cell office:value-type="float" office:value="-254.77442283280882" table:formula="of:=+[.$E66]*[.$C$3]+[.$F66]*[.$D$3]+[.$G66]*[.$E$3]" table:style-name="ce1">
            <text:p>-254.7744228</text:p>
          </table:table-cell>
          <table:table-cell office:value-type="float" office:value="-258.08887291890858" table:formula="of:=+[.$E66]*[.$C$4]+[.$F66]*[.$D$4]+[.$G66]*[.$E$4]" table:style-name="ce1">
            <text:p>-258.0888729</text:p>
          </table:table-cell>
          <table:table-cell office:value-type="float" office:value="1796.4223187319228" table:formula="of:=+[.$E66]*[.$C$5]+[.$F66]*[.$D$5]+[.$G66]*[.$E$5]" table:style-name="ce1">
            <text:p>1796.422319</text:p>
          </table:table-cell>
          <table:table-cell office:value-type="float" office:value="1832.6628222595998" table:formula="of:=+SQRT([.H66]*[.H66]+[.I66]*[.I66]+[.J66]*[.J66])" table:style-name="ce1">
            <text:p>1832.662822</text:p>
          </table:table-cell>
          <table:table-cell office:value-type="float" office:value="6.2220695082148101" table:formula="of:=+([.K66]-[.$K$8])^2" table:style-name="ce1">
            <text:p>6.222069508</text:p>
          </table:table-cell>
          <table:table-cell table:number-columns-repeated="1637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49" table:style-name="ce1">
            <text:p>649</text:p>
          </table:table-cell>
          <table:table-cell office:value-type="float" office:value="-771" table:style-name="ce1">
            <text:p>-771</text:p>
          </table:table-cell>
          <table:table-cell office:value-type="float" office:value="2160" table:style-name="ce1">
            <text:p>2160</text:p>
          </table:table-cell>
          <table:table-cell office:value-type="float" office:value="-411.01175868270843" table:formula="of:=+[.B67]-[.$B$3]" table:style-name="ce1">
            <text:p>-411.0117587</text:p>
          </table:table-cell>
          <table:table-cell office:value-type="float" office:value="-787.73968712348471" table:formula="of:=+[.C67]-[.$B$4]" table:style-name="ce1">
            <text:p>-787.7396871</text:p>
          </table:table-cell>
          <table:table-cell office:value-type="float" office:value="1603.098204494705" table:formula="of:=+[.D67]-[.$B$5]" table:style-name="ce1">
            <text:p>1603.098204</text:p>
          </table:table-cell>
          <table:table-cell office:value-type="float" office:value="-414.92859517542519" table:formula="of:=+[.$E67]*[.$C$3]+[.$F67]*[.$D$3]+[.$G67]*[.$E$3]" table:style-name="ce1">
            <text:p>-414.9285952</text:p>
          </table:table-cell>
          <table:table-cell office:value-type="float" office:value="-824.81805649480305" table:formula="of:=+[.$E67]*[.$C$4]+[.$F67]*[.$D$4]+[.$G67]*[.$E$4]" table:style-name="ce1">
            <text:p>-824.8180565</text:p>
          </table:table-cell>
          <table:table-cell office:value-type="float" office:value="1593.9859051165561" table:formula="of:=+[.$E67]*[.$C$5]+[.$F67]*[.$D$5]+[.$G67]*[.$E$5]" table:style-name="ce1">
            <text:p>1593.985905</text:p>
          </table:table-cell>
          <table:table-cell office:value-type="float" office:value="1842.086217071384" table:formula="of:=+SQRT([.H67]*[.H67]+[.I67]*[.I67]+[.J67]*[.J67])" table:style-name="ce1">
            <text:p>1842.086217</text:p>
          </table:table-cell>
          <table:table-cell office:value-type="float" office:value="142.03401544088223" table:formula="of:=+([.K67]-[.$K$8])^2" table:style-name="ce1">
            <text:p>142.0340154</text:p>
          </table:table-cell>
          <table:table-cell table:number-columns-repeated="1637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81" table:style-name="ce1">
            <text:p>481</text:p>
          </table:table-cell>
          <table:table-cell office:value-type="float" office:value="-1214" table:style-name="ce1">
            <text:p>-1214</text:p>
          </table:table-cell>
          <table:table-cell office:value-type="float" office:value="1726" table:style-name="ce1">
            <text:p>1726</text:p>
          </table:table-cell>
          <table:table-cell office:value-type="float" office:value="-579.01175868270843" table:formula="of:=+[.B68]-[.$B$3]" table:style-name="ce1">
            <text:p>-579.0117587</text:p>
          </table:table-cell>
          <table:table-cell office:value-type="float" office:value="-1230.7396871234848" table:formula="of:=+[.C68]-[.$B$4]" table:style-name="ce1">
            <text:p>-1230.739687</text:p>
          </table:table-cell>
          <table:table-cell office:value-type="float" office:value="1169.098204494705" table:formula="of:=+[.D68]-[.$B$5]" table:style-name="ce1">
            <text:p>1169.098204</text:p>
          </table:table-cell>
          <table:table-cell office:value-type="float" office:value="-586.24149719907928" table:formula="of:=+[.$E68]*[.$C$3]+[.$F68]*[.$D$3]+[.$G68]*[.$E$3]" table:style-name="ce1">
            <text:p>-586.2414972</text:p>
          </table:table-cell>
          <table:table-cell office:value-type="float" office:value="-1280.9933580589295" table:formula="of:=+[.$E68]*[.$C$4]+[.$F68]*[.$D$4]+[.$G68]*[.$E$4]" table:style-name="ce1">
            <text:p>-1280.993358</text:p>
          </table:table-cell>
          <table:table-cell office:value-type="float" office:value="1156.2612761657072" table:formula="of:=+[.$E68]*[.$C$5]+[.$F68]*[.$D$5]+[.$G68]*[.$E$5]" table:style-name="ce1">
            <text:p>1156.261276</text:p>
          </table:table-cell>
          <table:table-cell office:value-type="float" office:value="1822.5156282429132" table:formula="of:=+SQRT([.H68]*[.H68]+[.I68]*[.I68]+[.J68]*[.J68])" table:style-name="ce1">
            <text:p>1822.515628</text:p>
          </table:table-cell>
          <table:table-cell office:value-type="float" office:value="58.565139223734597" table:formula="of:=+([.K68]-[.$K$8])^2" table:style-name="ce1">
            <text:p>58.56513922</text:p>
          </table:table-cell>
          <table:table-cell table:number-columns-repeated="1637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5" table:style-name="ce1">
            <text:p>505</text:p>
          </table:table-cell>
          <table:table-cell office:value-type="float" office:value="-1418" table:style-name="ce1">
            <text:p>-1418</text:p>
          </table:table-cell>
          <table:table-cell office:value-type="float" office:value="1450" table:style-name="ce1">
            <text:p>1450</text:p>
          </table:table-cell>
          <table:table-cell office:value-type="float" office:value="-555.01175868270843" table:formula="of:=+[.B69]-[.$B$3]" table:style-name="ce1">
            <text:p>-555.0117587</text:p>
          </table:table-cell>
          <table:table-cell office:value-type="float" office:value="-1434.7396871234848" table:formula="of:=+[.C69]-[.$B$4]" table:style-name="ce1">
            <text:p>-1434.739687</text:p>
          </table:table-cell>
          <table:table-cell office:value-type="float" office:value="893.09820449470487" table:formula="of:=+[.D69]-[.$B$5]" table:style-name="ce1">
            <text:p>893.0982045</text:p>
          </table:table-cell>
          <table:table-cell office:value-type="float" office:value="-565.54935792858419" table:formula="of:=+[.$E69]*[.$C$3]+[.$F69]*[.$D$3]+[.$G69]*[.$E$3]" table:style-name="ce1">
            <text:p>-565.5493579</text:p>
          </table:table-cell>
          <table:table-cell office:value-type="float" office:value="-1478.7370372578794" table:formula="of:=+[.$E69]*[.$C$4]+[.$F69]*[.$D$4]+[.$G69]*[.$E$4]" table:style-name="ce1">
            <text:p>-1478.737037</text:p>
          </table:table-cell>
          <table:table-cell office:value-type="float" office:value="880.79336601582827" table:formula="of:=+[.$E69]*[.$C$5]+[.$F69]*[.$D$5]+[.$G69]*[.$E$5]" table:style-name="ce1">
            <text:p>880.793366</text:p>
          </table:table-cell>
          <table:table-cell office:value-type="float" office:value="1811.7136239563738" table:formula="of:=+SQRT([.H69]*[.H69]+[.I69]*[.I69]+[.J69]*[.J69])" table:style-name="ce1">
            <text:p>1811.713624</text:p>
          </table:table-cell>
          <table:table-cell office:value-type="float" office:value="340.57929817398485" table:formula="of:=+([.K69]-[.$K$8])^2" table:style-name="ce1">
            <text:p>340.5792982</text:p>
          </table:table-cell>
          <table:table-cell table:number-columns-repeated="1637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03" table:style-name="ce1">
            <text:p>503</text:p>
          </table:table-cell>
          <table:table-cell office:value-type="float" office:value="-1517" table:style-name="ce1">
            <text:p>-1517</text:p>
          </table:table-cell>
          <table:table-cell office:value-type="float" office:value="1236" table:style-name="ce1">
            <text:p>1236</text:p>
          </table:table-cell>
          <table:table-cell office:value-type="float" office:value="-557.01175868270843" table:formula="of:=+[.B70]-[.$B$3]" table:style-name="ce1">
            <text:p>-557.0117587</text:p>
          </table:table-cell>
          <table:table-cell office:value-type="float" office:value="-1533.7396871234848" table:formula="of:=+[.C70]-[.$B$4]" table:style-name="ce1">
            <text:p>-1533.739687</text:p>
          </table:table-cell>
          <table:table-cell office:value-type="float" office:value="679.09820449470487" table:formula="of:=+[.D70]-[.$B$5]" table:style-name="ce1">
            <text:p>679.0982045</text:p>
          </table:table-cell>
          <table:table-cell office:value-type="float" office:value="-568.91468605705018" table:formula="of:=+[.$E70]*[.$C$3]+[.$F70]*[.$D$3]+[.$G70]*[.$E$3]" table:style-name="ce1">
            <text:p>-568.9146861</text:p>
          </table:table-cell>
          <table:table-cell office:value-type="float" office:value="-1576.3600555239846" table:formula="of:=+[.$E70]*[.$C$4]+[.$F70]*[.$D$4]+[.$G70]*[.$E$4]" table:style-name="ce1">
            <text:p>-1576.360056</text:p>
          </table:table-cell>
          <table:table-cell office:value-type="float" office:value="666.74902519498482" table:formula="of:=+[.$E70]*[.$C$5]+[.$F70]*[.$D$5]+[.$G70]*[.$E$5]" table:style-name="ce1">
            <text:p>666.7490252</text:p>
          </table:table-cell>
          <table:table-cell office:value-type="float" office:value="1803.6433148661722" table:formula="of:=+SQRT([.H70]*[.H70]+[.I70]*[.I70]+[.J70]*[.J70])" table:style-name="ce1">
            <text:p>1803.643315</text:p>
          </table:table-cell>
          <table:table-cell office:value-type="float" office:value="703.58091657066518" table:formula="of:=+([.K70]-[.$K$8])^2" table:style-name="ce1">
            <text:p>703.5809166</text:p>
          </table:table-cell>
          <table:table-cell table:number-columns-repeated="1637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3" table:style-name="ce1">
            <text:p>553</text:p>
          </table:table-cell>
          <table:table-cell office:value-type="float" office:value="-1630" table:style-name="ce1">
            <text:p>-1630</text:p>
          </table:table-cell>
          <table:table-cell office:value-type="float" office:value="963" table:style-name="ce1">
            <text:p>963</text:p>
          </table:table-cell>
          <table:table-cell office:value-type="float" office:value="-507.01175868270843" table:formula="of:=+[.B71]-[.$B$3]" table:style-name="ce1">
            <text:p>-507.0117587</text:p>
          </table:table-cell>
          <table:table-cell office:value-type="float" office:value="-1646.7396871234848" table:formula="of:=+[.C71]-[.$B$4]" table:style-name="ce1">
            <text:p>-1646.739687</text:p>
          </table:table-cell>
          <table:table-cell office:value-type="float" office:value="406.09820449470487" table:formula="of:=+[.D71]-[.$B$5]" table:style-name="ce1">
            <text:p>406.0982045</text:p>
          </table:table-cell>
          <table:table-cell office:value-type="float" office:value="-521.39238365402002" table:formula="of:=+[.$E71]*[.$C$3]+[.$F71]*[.$D$3]+[.$G71]*[.$E$3]" table:style-name="ce1">
            <text:p>-521.3923837</text:p>
          </table:table-cell>
          <table:table-cell office:value-type="float" office:value="-1681.4319386982547" table:formula="of:=+[.$E71]*[.$C$4]+[.$F71]*[.$D$4]+[.$G71]*[.$E$4]" table:style-name="ce1">
            <text:p>-1681.431939</text:p>
          </table:table-cell>
          <table:table-cell office:value-type="float" office:value="394.85754571607083" table:formula="of:=+[.$E71]*[.$C$5]+[.$F71]*[.$D$5]+[.$G71]*[.$E$5]" table:style-name="ce1">
            <text:p>394.8575457</text:p>
          </table:table-cell>
          <table:table-cell office:value-type="float" office:value="1804.1551661694489" table:formula="of:=+SQRT([.H71]*[.H71]+[.I71]*[.I71]+[.J71]*[.J71])" table:style-name="ce1">
            <text:p>1804.155166</text:p>
          </table:table-cell>
          <table:table-cell office:value-type="float" office:value="676.68909457758014" table:formula="of:=+([.K71]-[.$K$8])^2" table:style-name="ce1">
            <text:p>676.6890946</text:p>
          </table:table-cell>
          <table:table-cell table:number-columns-repeated="1637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0" table:style-name="ce1">
            <text:p>520</text:p>
          </table:table-cell>
          <table:table-cell office:value-type="float" office:value="-1626" table:style-name="ce1">
            <text:p>-1626</text:p>
          </table:table-cell>
          <table:table-cell office:value-type="float" office:value="919" table:style-name="ce1">
            <text:p>919</text:p>
          </table:table-cell>
          <table:table-cell office:value-type="float" office:value="-540.01175868270843" table:formula="of:=+[.B72]-[.$B$3]" table:style-name="ce1">
            <text:p>-540.0117587</text:p>
          </table:table-cell>
          <table:table-cell office:value-type="float" office:value="-1642.7396871234848" table:formula="of:=+[.C72]-[.$B$4]" table:style-name="ce1">
            <text:p>-1642.739687</text:p>
          </table:table-cell>
          <table:table-cell office:value-type="float" office:value="362.09820449470487" table:formula="of:=+[.D72]-[.$B$5]" table:style-name="ce1">
            <text:p>362.0982045</text:p>
          </table:table-cell>
          <table:table-cell office:value-type="float" office:value="-553.7555566322427" table:formula="of:=+[.$E72]*[.$C$3]+[.$F72]*[.$D$3]+[.$G72]*[.$E$3]" table:style-name="ce1">
            <text:p>-553.7555566</text:p>
          </table:table-cell>
          <table:table-cell office:value-type="float" office:value="-1681.5094530076349" table:formula="of:=+[.$E72]*[.$C$4]+[.$F72]*[.$D$4]+[.$G72]*[.$E$4]" table:style-name="ce1">
            <text:p>-1681.509453</text:p>
          </table:table-cell>
          <table:table-cell office:value-type="float" office:value="350.12592217215405" table:formula="of:=+[.$E72]*[.$C$5]+[.$F72]*[.$D$5]+[.$G72]*[.$E$5]" table:style-name="ce1">
            <text:p>350.1259222</text:p>
          </table:table-cell>
          <table:table-cell office:value-type="float" office:value="1804.6349820481764" table:formula="of:=+SQRT([.H72]*[.H72]+[.I72]*[.I72]+[.J72]*[.J72])" table:style-name="ce1">
            <text:p>1804.634982</text:p>
          </table:table-cell>
          <table:table-cell office:value-type="float" office:value="651.95617853421197" table:formula="of:=+([.K72]-[.$K$8])^2" table:style-name="ce1">
            <text:p>651.9561785</text:p>
          </table:table-cell>
          <table:table-cell table:number-columns-repeated="1637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33" table:style-name="ce1">
            <text:p>533</text:p>
          </table:table-cell>
          <table:table-cell office:value-type="float" office:value="-1635" table:style-name="ce1">
            <text:p>-1635</text:p>
          </table:table-cell>
          <table:table-cell office:value-type="float" office:value="791" table:style-name="ce1">
            <text:p>791</text:p>
          </table:table-cell>
          <table:table-cell office:value-type="float" office:value="-527.01175868270843" table:formula="of:=+[.B73]-[.$B$3]" table:style-name="ce1">
            <text:p>-527.0117587</text:p>
          </table:table-cell>
          <table:table-cell office:value-type="float" office:value="-1651.7396871234848" table:formula="of:=+[.C73]-[.$B$4]" table:style-name="ce1">
            <text:p>-1651.739687</text:p>
          </table:table-cell>
          <table:table-cell office:value-type="float" office:value="234.09820449470487" table:formula="of:=+[.D73]-[.$B$5]" table:style-name="ce1">
            <text:p>234.0982045</text:p>
          </table:table-cell>
          <table:table-cell office:value-type="float" office:value="-541.11145423679034" table:formula="of:=+[.$E73]*[.$C$3]+[.$F73]*[.$D$3]+[.$G73]*[.$E$3]" table:style-name="ce1">
            <text:p>-541.1114542</text:p>
          </table:table-cell>
          <table:table-cell office:value-type="float" office:value="-1688.7816616493005" table:formula="of:=+[.$E73]*[.$C$4]+[.$F73]*[.$D$4]+[.$G73]*[.$E$4]" table:style-name="ce1">
            <text:p>-1688.781662</text:p>
          </table:table-cell>
          <table:table-cell office:value-type="float" office:value="222.41413750763641" table:formula="of:=+[.$E73]*[.$C$5]+[.$F73]*[.$D$5]+[.$G73]*[.$E$5]" table:style-name="ce1">
            <text:p>222.4141375</text:p>
          </table:table-cell>
          <table:table-cell office:value-type="float" office:value="1787.2473682152934" table:formula="of:=+SQRT([.H73]*[.H73]+[.I73]*[.I73]+[.J73]*[.J73])" table:style-name="ce1">
            <text:p>1787.247368</text:p>
          </table:table-cell>
          <table:table-cell office:value-type="float" office:value="1842.2162238603337" table:formula="of:=+([.K73]-[.$K$8])^2" table:style-name="ce1">
            <text:p>1842.216224</text:p>
          </table:table-cell>
          <table:table-cell table:number-columns-repeated="1637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83" table:style-name="ce1">
            <text:p>583</text:p>
          </table:table-cell>
          <table:table-cell office:value-type="float" office:value="-1683" table:style-name="ce1">
            <text:p>-1683</text:p>
          </table:table-cell>
          <table:table-cell office:value-type="float" office:value="774" table:style-name="ce1">
            <text:p>774</text:p>
          </table:table-cell>
          <table:table-cell office:value-type="float" office:value="-477.01175868270843" table:formula="of:=+[.B74]-[.$B$3]" table:style-name="ce1">
            <text:p>-477.0117587</text:p>
          </table:table-cell>
          <table:table-cell office:value-type="float" office:value="-1699.7396871234848" table:formula="of:=+[.C74]-[.$B$4]" table:style-name="ce1">
            <text:p>-1699.739687</text:p>
          </table:table-cell>
          <table:table-cell office:value-type="float" office:value="217.09820449470487" table:formula="of:=+[.D74]-[.$B$5]" table:style-name="ce1">
            <text:p>217.0982045</text:p>
          </table:table-cell>
          <table:table-cell office:value-type="float" office:value="-492.66963539150356" table:formula="of:=+[.$E74]*[.$C$3]+[.$F74]*[.$D$3]+[.$G74]*[.$E$3]" table:style-name="ce1">
            <text:p>-492.6696354</text:p>
          </table:table-cell>
          <table:table-cell office:value-type="float" office:value="-1729.9172708325548" table:formula="of:=+[.$E74]*[.$C$4]+[.$F74]*[.$D$4]+[.$G74]*[.$E$4]" table:style-name="ce1">
            <text:p>-1729.917271</text:p>
          </table:table-cell>
          <table:table-cell office:value-type="float" office:value="206.52265802872245" table:formula="of:=+[.$E74]*[.$C$5]+[.$F74]*[.$D$5]+[.$G74]*[.$E$5]" table:style-name="ce1">
            <text:p>206.522658</text:p>
          </table:table-cell>
          <table:table-cell office:value-type="float" office:value="1810.5216767111076" table:formula="of:=+SQRT([.H74]*[.H74]+[.I74]*[.I74]+[.J74]*[.J74])" table:style-name="ce1">
            <text:p>1810.521677</text:p>
          </table:table-cell>
          <table:table-cell office:value-type="float" office:value="385.99431017936035" table:formula="of:=+([.K74]-[.$K$8])^2" table:style-name="ce1">
            <text:p>385.9943102</text:p>
          </table:table-cell>
          <table:table-cell table:number-columns-repeated="1637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02" table:style-name="ce1">
            <text:p>602</text:p>
          </table:table-cell>
          <table:table-cell office:value-type="float" office:value="-1667" table:style-name="ce1">
            <text:p>-1667</text:p>
          </table:table-cell>
          <table:table-cell office:value-type="float" office:value="894" table:style-name="ce1">
            <text:p>894</text:p>
          </table:table-cell>
          <table:table-cell office:value-type="float" office:value="-458.01175868270843" table:formula="of:=+[.B75]-[.$B$3]" table:style-name="ce1">
            <text:p>-458.0117587</text:p>
          </table:table-cell>
          <table:table-cell office:value-type="float" office:value="-1683.7396871234848" table:formula="of:=+[.C75]-[.$B$4]" table:style-name="ce1">
            <text:p>-1683.739687</text:p>
          </table:table-cell>
          <table:table-cell office:value-type="float" office:value="337.09820449470487" table:formula="of:=+[.D75]-[.$B$5]" table:style-name="ce1">
            <text:p>337.0982045</text:p>
          </table:table-cell>
          <table:table-cell office:value-type="float" office:value="-473.77737126132735" table:formula="of:=+[.$E75]*[.$C$3]+[.$F75]*[.$D$3]+[.$G75]*[.$E$3]" table:style-name="ce1">
            <text:p>-473.7773713</text:p>
          </table:table-cell>
          <table:table-cell office:value-type="float" office:value="-1711.8691404536933" table:formula="of:=+[.$E75]*[.$C$4]+[.$F75]*[.$D$4]+[.$G75]*[.$E$4]" table:style-name="ce1">
            <text:p>-1711.86914</text:p>
          </table:table-cell>
          <table:table-cell office:value-type="float" office:value="326.94389582673517" table:formula="of:=+[.$E75]*[.$C$5]+[.$F75]*[.$D$5]+[.$G75]*[.$E$5]" table:style-name="ce1">
            <text:p>326.9438958</text:p>
          </table:table-cell>
          <table:table-cell office:value-type="float" office:value="1806.0601492130111" table:formula="of:=+SQRT([.H75]*[.H75]+[.I75]*[.I75]+[.J75]*[.J75])" table:style-name="ce1">
            <text:p>1806.060149</text:p>
          </table:table-cell>
          <table:table-cell office:value-type="float" office:value="581.20846058857887" table:formula="of:=+([.K75]-[.$K$8])^2" table:style-name="ce1">
            <text:p>581.2084606</text:p>
          </table:table-cell>
          <table:table-cell table:number-columns-repeated="1637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93" table:style-name="ce1">
            <text:p>693</text:p>
          </table:table-cell>
          <table:table-cell office:value-type="float" office:value="-1526" table:style-name="ce1">
            <text:p>-1526</text:p>
          </table:table-cell>
          <table:table-cell office:value-type="float" office:value="1445" table:style-name="ce1">
            <text:p>1445</text:p>
          </table:table-cell>
          <table:table-cell office:value-type="float" office:value="-367.01175868270843" table:formula="of:=+[.B76]-[.$B$3]" table:style-name="ce1">
            <text:p>-367.0117587</text:p>
          </table:table-cell>
          <table:table-cell office:value-type="float" office:value="-1542.7396871234848" table:formula="of:=+[.C76]-[.$B$4]" table:style-name="ce1">
            <text:p>-1542.739687</text:p>
          </table:table-cell>
          <table:table-cell office:value-type="float" office:value="888.09820449470487" table:formula="of:=+[.D76]-[.$B$5]" table:style-name="ce1">
            <text:p>888.0982045</text:p>
          </table:table-cell>
          <table:table-cell office:value-type="float" office:value="-382.38278750515559" table:formula="of:=+[.$E76]*[.$C$3]+[.$F76]*[.$D$3]+[.$G76]*[.$E$3]" table:style-name="ce1">
            <text:p>-382.3827875</text:p>
          </table:table-cell>
          <table:table-cell office:value-type="float" office:value="-1562.1130641120108" table:formula="of:=+[.$E76]*[.$C$4]+[.$F76]*[.$D$4]+[.$G76]*[.$E$4]" table:style-name="ce1">
            <text:p>-1562.113064</text:p>
          </table:table-cell>
          <table:table-cell office:value-type="float" office:value="879.96140317511174" table:formula="of:=+[.$E76]*[.$C$5]+[.$F76]*[.$D$5]+[.$G76]*[.$E$5]" table:style-name="ce1">
            <text:p>879.9614032</text:p>
          </table:table-cell>
          <table:table-cell office:value-type="float" office:value="1833.2337255046175" table:formula="of:=+SQRT([.H76]*[.H76]+[.I76]*[.I76]+[.J76]*[.J76])" table:style-name="ce1">
            <text:p>1833.233726</text:p>
          </table:table-cell>
          <table:table-cell office:value-type="float" office:value="9.3961308632509919" table:formula="of:=+([.K76]-[.$K$8])^2" table:style-name="ce1">
            <text:p>9.396130863</text:p>
          </table:table-cell>
          <table:table-cell table:number-columns-repeated="1637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00" table:style-name="ce1">
            <text:p>700</text:p>
          </table:table-cell>
          <table:table-cell office:value-type="float" office:value="-1126" table:style-name="ce1">
            <text:p>-1126</text:p>
          </table:table-cell>
          <table:table-cell office:value-type="float" office:value="1919" table:style-name="ce1">
            <text:p>1919</text:p>
          </table:table-cell>
          <table:table-cell office:value-type="float" office:value="-360.01175868270843" table:formula="of:=+[.B77]-[.$B$3]" table:style-name="ce1">
            <text:p>-360.0117587</text:p>
          </table:table-cell>
          <table:table-cell office:value-type="float" office:value="-1142.7396871234848" table:formula="of:=+[.C77]-[.$B$4]" table:style-name="ce1">
            <text:p>-1142.739687</text:p>
          </table:table-cell>
          <table:table-cell office:value-type="float" office:value="1362.098204494705" table:formula="of:=+[.D77]-[.$B$5]" table:style-name="ce1">
            <text:p>1362.098204</text:p>
          </table:table-cell>
          <table:table-cell office:value-type="float" office:value="-369.84730629151323" table:formula="of:=+[.$E77]*[.$C$3]+[.$F77]*[.$D$3]+[.$G77]*[.$E$3]" table:style-name="ce1">
            <text:p>-369.8473063</text:p>
          </table:table-cell>
          <table:table-cell office:value-type="float" office:value="-1167.8080285111139" table:formula="of:=+[.$E77]*[.$C$4]+[.$F77]*[.$D$4]+[.$G77]*[.$E$4]" table:style-name="ce1">
            <text:p>-1167.808029</text:p>
          </table:table-cell>
          <table:table-cell office:value-type="float" office:value="1354.1165960480639" table:formula="of:=+[.$E77]*[.$C$5]+[.$F77]*[.$D$5]+[.$G77]*[.$E$5]" table:style-name="ce1">
            <text:p>1354.116596</text:p>
          </table:table-cell>
          <table:table-cell office:value-type="float" office:value="1825.9776496767145" table:formula="of:=+SQRT([.H77]*[.H77]+[.I77]*[.I77]+[.J77]*[.J77])" table:style-name="ce1">
            <text:p>1825.97765</text:p>
          </table:table-cell>
          <table:table-cell office:value-type="float" office:value="17.562510749857569" table:formula="of:=+([.K77]-[.$K$8])^2" table:style-name="ce1">
            <text:p>17.56251075</text:p>
          </table:table-cell>
          <table:table-cell table:number-columns-repeated="1637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6" table:style-name="ce1">
            <text:p>776</text:p>
          </table:table-cell>
          <table:table-cell office:value-type="float" office:value="-667" table:style-name="ce1">
            <text:p>-667</text:p>
          </table:table-cell>
          <table:table-cell office:value-type="float" office:value="2262" table:style-name="ce1">
            <text:p>2262</text:p>
          </table:table-cell>
          <table:table-cell office:value-type="float" office:value="-284.01175868270843" table:formula="of:=+[.B78]-[.$B$3]" table:style-name="ce1">
            <text:p>-284.0117587</text:p>
          </table:table-cell>
          <table:table-cell office:value-type="float" office:value="-683.73968712348471" table:formula="of:=+[.C78]-[.$B$4]" table:style-name="ce1">
            <text:p>-683.7396871</text:p>
          </table:table-cell>
          <table:table-cell office:value-type="float" office:value="1705.098204494705" table:formula="of:=+[.D78]-[.$B$5]" table:style-name="ce1">
            <text:p>1705.098204</text:p>
          </table:table-cell>
          <table:table-cell office:value-type="float" office:value="-288.69041908324857" table:formula="of:=+[.$E78]*[.$C$3]+[.$F78]*[.$D$3]+[.$G78]*[.$E$3]" table:style-name="ce1">
            <text:p>-288.6904191</text:p>
          </table:table-cell>
          <table:table-cell office:value-type="float" office:value="-707.07968812718786" table:formula="of:=+[.$E78]*[.$C$4]+[.$F78]*[.$D$4]+[.$G78]*[.$E$4]" table:style-name="ce1">
            <text:p>-707.0796881</text:p>
          </table:table-cell>
          <table:table-cell office:value-type="float" office:value="1698.8015472401146" table:formula="of:=+[.$E78]*[.$C$5]+[.$F78]*[.$D$5]+[.$G78]*[.$E$5]" table:style-name="ce1">
            <text:p>1698.801547</text:p>
          </table:table-cell>
          <table:table-cell office:value-type="float" office:value="1862.5870557742824" table:formula="of:=+SQRT([.H78]*[.H78]+[.I78]*[.I78]+[.J78]*[.J78])" table:style-name="ce1">
            <text:p>1862.587056</text:p>
          </table:table-cell>
          <table:table-cell office:value-type="float" office:value="1050.9682947543781" table:formula="of:=+([.K78]-[.$K$8])^2" table:style-name="ce1">
            <text:p>1050.968295</text:p>
          </table:table-cell>
          <table:table-cell table:number-columns-repeated="1637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01" table:style-name="ce1">
            <text:p>801</text:p>
          </table:table-cell>
          <table:table-cell office:value-type="float" office:value="195" table:style-name="ce1">
            <text:p>195</text:p>
          </table:table-cell>
          <table:table-cell office:value-type="float" office:value="2364" table:style-name="ce1">
            <text:p>2364</text:p>
          </table:table-cell>
          <table:table-cell office:value-type="float" office:value="-259.01175868270843" table:formula="of:=+[.B79]-[.$B$3]" table:style-name="ce1">
            <text:p>-259.0117587</text:p>
          </table:table-cell>
          <table:table-cell office:value-type="float" office:value="178.26031287651523" table:formula="of:=+[.C79]-[.$B$4]" table:style-name="ce1">
            <text:p>178.2603129</text:p>
          </table:table-cell>
          <table:table-cell office:value-type="float" office:value="1807.098204494705" table:formula="of:=+[.D79]-[.$B$5]" table:style-name="ce1">
            <text:p>1807.098204</text:p>
          </table:table-cell>
          <table:table-cell office:value-type="float" office:value="-251.9357932323062" table:formula="of:=+[.$E79]*[.$C$3]+[.$F79]*[.$D$3]+[.$G79]*[.$E$3]" table:style-name="ce1">
            <text:p>-251.9357932</text:p>
          </table:table-cell>
          <table:table-cell office:value-type="float" office:value="143.85310352795278" table:formula="of:=+[.$E79]*[.$C$4]+[.$F79]*[.$D$4]+[.$G79]*[.$E$4]" table:style-name="ce1">
            <text:p>143.8531035</text:p>
          </table:table-cell>
          <table:table-cell office:value-type="float" office:value="1801.3558075006576" table:formula="of:=+[.$E79]*[.$C$5]+[.$F79]*[.$D$5]+[.$G79]*[.$E$5]" table:style-name="ce1">
            <text:p>1801.355808</text:p>
          </table:table-cell>
          <table:table-cell office:value-type="float" office:value="1824.5679226936336" table:formula="of:=+SQRT([.H79]*[.H79]+[.I79]*[.I79]+[.J79]*[.J79])" table:style-name="ce1">
            <text:p>1824.567923</text:p>
          </table:table-cell>
          <table:table-cell office:value-type="float" office:value="31.365509737094015" table:formula="of:=+([.K79]-[.$K$8])^2" table:style-name="ce1">
            <text:p>31.36550974</text:p>
          </table:table-cell>
          <table:table-cell table:number-columns-repeated="1637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86" table:style-name="ce1">
            <text:p>786</text:p>
          </table:table-cell>
          <table:table-cell office:value-type="float" office:value="1097" table:style-name="ce1">
            <text:p>1097</text:p>
          </table:table-cell>
          <table:table-cell office:value-type="float" office:value="2051" table:style-name="ce1">
            <text:p>2051</text:p>
          </table:table-cell>
          <table:table-cell office:value-type="float" office:value="-274.01175868270843" table:formula="of:=+[.B80]-[.$B$3]" table:style-name="ce1">
            <text:p>-274.0117587</text:p>
          </table:table-cell>
          <table:table-cell office:value-type="float" office:value="1080.2603128765152" table:formula="of:=+[.C80]-[.$B$4]" table:style-name="ce1">
            <text:p>1080.260313</text:p>
          </table:table-cell>
          <table:table-cell office:value-type="float" office:value="1494.098204494705" table:formula="of:=+[.D80]-[.$B$5]" table:style-name="ce1">
            <text:p>1494.098204</text:p>
          </table:table-cell>
          <table:table-cell office:value-type="float" office:value="-253.91198820670701" table:formula="of:=+[.$E80]*[.$C$3]+[.$F80]*[.$D$3]+[.$G80]*[.$E$3]" table:style-name="ce1">
            <text:p>-253.9119882</text:p>
          </table:table-cell>
          <table:table-cell office:value-type="float" office:value="1029.2681985048605" table:formula="of:=+[.$E80]*[.$C$4]+[.$F80]*[.$D$4]+[.$G80]*[.$E$4]" table:style-name="ce1">
            <text:p>1029.268199</text:p>
          </table:table-cell>
          <table:table-cell office:value-type="float" office:value="1488.0232513443318" table:formula="of:=+[.$E80]*[.$C$5]+[.$F80]*[.$D$5]+[.$G80]*[.$E$5]" table:style-name="ce1">
            <text:p>1488.023251</text:p>
          </table:table-cell>
          <table:table-cell office:value-type="float" office:value="1827.0406450733055" table:formula="of:=+SQRT([.H80]*[.H80]+[.I80]*[.I80]+[.J80]*[.J80])" table:style-name="ce1">
            <text:p>1827.040645</text:p>
          </table:table-cell>
          <table:table-cell office:value-type="float" office:value="9.7829422924383334" table:formula="of:=+([.K80]-[.$K$8])^2" table:style-name="ce1">
            <text:p>9.782942292</text:p>
          </table:table-cell>
          <table:table-cell table:number-columns-repeated="1637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37" table:style-name="ce1">
            <text:p>737</text:p>
          </table:table-cell>
          <table:table-cell office:value-type="float" office:value="1674" table:style-name="ce1">
            <text:p>1674</text:p>
          </table:table-cell>
          <table:table-cell office:value-type="float" office:value="1413" table:style-name="ce1">
            <text:p>1413</text:p>
          </table:table-cell>
          <table:table-cell office:value-type="float" office:value="-323.01175868270843" table:formula="of:=+[.B81]-[.$B$3]" table:style-name="ce1">
            <text:p>-323.0117587</text:p>
          </table:table-cell>
          <table:table-cell office:value-type="float" office:value="1657.2603128765152" table:formula="of:=+[.C81]-[.$B$4]" table:style-name="ce1">
            <text:p>1657.260313</text:p>
          </table:table-cell>
          <table:table-cell office:value-type="float" office:value="856.09820449470487" table:formula="of:=+[.D81]-[.$B$5]" table:style-name="ce1">
            <text:p>856.0982045</text:p>
          </table:table-cell>
          <table:table-cell office:value-type="float" office:value="-293.88794092526717" table:formula="of:=+[.$E81]*[.$C$3]+[.$F81]*[.$D$3]+[.$G81]*[.$E$3]" table:style-name="ce1">
            <text:p>-293.8879409</text:p>
          </table:table-cell>
          <table:table-cell office:value-type="float" office:value="1590.8682918779677" table:formula="of:=+[.$E81]*[.$C$4]+[.$F81]*[.$D$4]+[.$G81]*[.$E$4]" table:style-name="ce1">
            <text:p>1590.868292</text:p>
          </table:table-cell>
          <table:table-cell office:value-type="float" office:value="848.93690123366741" table:formula="of:=+[.$E81]*[.$C$5]+[.$F81]*[.$D$5]+[.$G81]*[.$E$5]" table:style-name="ce1">
            <text:p>848.9369012</text:p>
          </table:table-cell>
          <table:table-cell office:value-type="float" office:value="1826.9991533113084" table:formula="of:=+SQRT([.H81]*[.H81]+[.I81]*[.I81]+[.J81]*[.J81])" table:style-name="ce1">
            <text:p>1826.999153</text:p>
          </table:table-cell>
          <table:table-cell office:value-type="float" office:value="10.044217197384365" table:formula="of:=+([.K81]-[.$K$8])^2" table:style-name="ce1">
            <text:p>10.0442172</text:p>
          </table:table-cell>
          <table:table-cell table:number-columns-repeated="1637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95" table:style-name="ce1">
            <text:p>595</text:p>
          </table:table-cell>
          <table:table-cell office:value-type="float" office:value="1829" table:style-name="ce1">
            <text:p>1829</text:p>
          </table:table-cell>
          <table:table-cell office:value-type="float" office:value="1015" table:style-name="ce1">
            <text:p>1015</text:p>
          </table:table-cell>
          <table:table-cell office:value-type="float" office:value="-465.01175868270843" table:formula="of:=+[.B82]-[.$B$3]" table:style-name="ce1">
            <text:p>-465.0117587</text:p>
          </table:table-cell>
          <table:table-cell office:value-type="float" office:value="1812.2603128765152" table:formula="of:=+[.C82]-[.$B$4]" table:style-name="ce1">
            <text:p>1812.260313</text:p>
          </table:table-cell>
          <table:table-cell office:value-type="float" office:value="458.09820449470487" table:formula="of:=+[.D82]-[.$B$5]" table:style-name="ce1">
            <text:p>458.0982045</text:p>
          </table:table-cell>
          <table:table-cell office:value-type="float" office:value="-431.19845156678389" table:formula="of:=+[.$E82]*[.$C$3]+[.$F82]*[.$D$3]+[.$G82]*[.$E$3]" table:style-name="ce1">
            <text:p>-431.1984516</text:p>
          </table:table-cell>
          <table:table-cell office:value-type="float" office:value="1726.0677234684435" table:formula="of:=+[.$E82]*[.$C$4]+[.$F82]*[.$D$4]+[.$G82]*[.$E$4]" table:style-name="ce1">
            <text:p>1726.067723</text:p>
          </table:table-cell>
          <table:table-cell office:value-type="float" office:value="447.78870295378312" table:formula="of:=+[.$E82]*[.$C$5]+[.$F82]*[.$D$5]+[.$G82]*[.$E$5]" table:style-name="ce1">
            <text:p>447.788703</text:p>
          </table:table-cell>
          <table:table-cell office:value-type="float" office:value="1834.5998509555588" table:formula="of:=+SQRT([.H82]*[.H82]+[.I82]*[.I82]+[.J82]*[.J82])" table:style-name="ce1">
            <text:p>1834.599851</text:p>
          </table:table-cell>
          <table:table-cell office:value-type="float" office:value="19.637628059571213" table:formula="of:=+([.K82]-[.$K$8])^2" table:style-name="ce1">
            <text:p>19.63762806</text:p>
          </table:table-cell>
          <table:table-cell table:number-columns-repeated="1637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04" table:style-name="ce1">
            <text:p>504</text:p>
          </table:table-cell>
          <table:table-cell office:value-type="float" office:value="1863" table:style-name="ce1">
            <text:p>1863</text:p>
          </table:table-cell>
          <table:table-cell office:value-type="float" office:value="708" table:style-name="ce1">
            <text:p>708</text:p>
          </table:table-cell>
          <table:table-cell office:value-type="float" office:value="-556.01175868270843" table:formula="of:=+[.B83]-[.$B$3]" table:style-name="ce1">
            <text:p>-556.0117587</text:p>
          </table:table-cell>
          <table:table-cell office:value-type="float" office:value="1846.2603128765152" table:formula="of:=+[.C83]-[.$B$4]" table:style-name="ce1">
            <text:p>1846.260313</text:p>
          </table:table-cell>
          <table:table-cell office:value-type="float" office:value="151.09820449470487" table:formula="of:=+[.D83]-[.$B$5]" table:style-name="ce1">
            <text:p>151.0982045</text:p>
          </table:table-cell>
          <table:table-cell office:value-type="float" office:value="-520.11741413226457" table:formula="of:=+[.$E83]*[.$C$3]+[.$F83]*[.$D$3]+[.$G83]*[.$E$3]" table:style-name="ce1">
            <text:p>-520.1174141</text:p>
          </table:table-cell>
          <table:table-cell office:value-type="float" office:value="1748.447769410265" table:formula="of:=+[.$E83]*[.$C$4]+[.$F83]*[.$D$4]+[.$G83]*[.$E$4]" table:style-name="ce1">
            <text:p>1748.447769</text:p>
          </table:table-cell>
          <table:table-cell office:value-type="float" office:value="138.77119560540652" table:formula="of:=+[.$E83]*[.$C$5]+[.$F83]*[.$D$5]+[.$G83]*[.$E$5]" table:style-name="ce1">
            <text:p>138.7711956</text:p>
          </table:table-cell>
          <table:table-cell office:value-type="float" office:value="1829.4395785510706" table:formula="of:=+SQRT([.H83]*[.H83]+[.I83]*[.I83]+[.J83]*[.J83])" table:style-name="ce1">
            <text:p>1829.439579</text:p>
          </table:table-cell>
          <table:table-cell office:value-type="float" office:value="0.53120200493530023" table:formula="of:=+([.K83]-[.$K$8])^2" table:style-name="ce1">
            <text:p>0.531202005</text:p>
          </table:table-cell>
          <table:table-cell table:number-columns-repeated="1637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8" table:style-name="ce1">
            <text:p>508</text:p>
          </table:table-cell>
          <table:table-cell office:value-type="float" office:value="1862" table:style-name="ce1">
            <text:p>1862</text:p>
          </table:table-cell>
          <table:table-cell office:value-type="float" office:value="365" table:style-name="ce1">
            <text:p>365</text:p>
          </table:table-cell>
          <table:table-cell office:value-type="float" office:value="-552.01175868270843" table:formula="of:=+[.B84]-[.$B$3]" table:style-name="ce1">
            <text:p>-552.0117587</text:p>
          </table:table-cell>
          <table:table-cell office:value-type="float" office:value="1845.2603128765152" table:formula="of:=+[.C84]-[.$B$4]" table:style-name="ce1">
            <text:p>1845.260313</text:p>
          </table:table-cell>
          <table:table-cell office:value-type="float" office:value="-191.90179550529513" table:formula="of:=+[.D84]-[.$B$5]" table:style-name="ce1">
            <text:p>-191.9017955</text:p>
          </table:table-cell>
          <table:table-cell office:value-type="float" office:value="-516.20189282931847" table:formula="of:=+[.$E84]*[.$C$3]+[.$F84]*[.$D$3]+[.$G84]*[.$E$3]" table:style-name="ce1">
            <text:p>-516.2018928</text:p>
          </table:table-cell>
          <table:table-cell office:value-type="float" office:value="1747.9504440315197" table:formula="of:=+[.$E84]*[.$C$4]+[.$F84]*[.$D$4]+[.$G84]*[.$E$4]" table:style-name="ce1">
            <text:p>1747.950444</text:p>
          </table:table-cell>
          <table:table-cell office:value-type="float" office:value="-204.14012275290659" table:formula="of:=+[.$E84]*[.$C$5]+[.$F84]*[.$D$5]+[.$G84]*[.$E$5]" table:style-name="ce1">
            <text:p>-204.1401228</text:p>
          </table:table-cell>
          <table:table-cell office:value-type="float" office:value="1833.9761008988448" table:formula="of:=+SQRT([.H84]*[.H84]+[.I84]*[.I84]+[.J84]*[.J84])" table:style-name="ce1">
            <text:p>1833.976101</text:p>
          </table:table-cell>
          <table:table-cell office:value-type="float" office:value="14.498474852630832" table:formula="of:=+([.K84]-[.$K$8])^2" table:style-name="ce1">
            <text:p>14.49847485</text:p>
          </table:table-cell>
          <table:table-cell table:number-columns-repeated="1637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95" table:style-name="ce1">
            <text:p>395</text:p>
          </table:table-cell>
          <table:table-cell office:value-type="float" office:value="1713" table:style-name="ce1">
            <text:p>1713</text:p>
          </table:table-cell>
          <table:table-cell office:value-type="float" office:value="-78" table:style-name="ce1">
            <text:p>-78</text:p>
          </table:table-cell>
          <table:table-cell office:value-type="float" office:value="-665.01175868270843" table:formula="of:=+[.B85]-[.$B$3]" table:style-name="ce1">
            <text:p>-665.0117587</text:p>
          </table:table-cell>
          <table:table-cell office:value-type="float" office:value="1696.2603128765152" table:formula="of:=+[.C85]-[.$B$4]" table:style-name="ce1">
            <text:p>1696.260313</text:p>
          </table:table-cell>
          <table:table-cell office:value-type="float" office:value="-634.90179550529513" table:formula="of:=+[.D85]-[.$B$5]" table:style-name="ce1">
            <text:p>-634.9017955</text:p>
          </table:table-cell>
          <table:table-cell office:value-type="float" office:value="-629.32282024354731" table:formula="of:=+[.$E85]*[.$C$3]+[.$F85]*[.$D$3]+[.$G85]*[.$E$3]" table:style-name="ce1">
            <text:p>-629.3228202</text:p>
          </table:table-cell>
          <table:table-cell office:value-type="float" office:value="1587.6505849824941" table:formula="of:=+[.$E85]*[.$C$4]+[.$F85]*[.$D$4]+[.$G85]*[.$E$4]" table:style-name="ce1">
            <text:p>1587.650585</text:p>
          </table:table-cell>
          <table:table-cell office:value-type="float" office:value="-649.64537913056097" table:formula="of:=+[.$E85]*[.$C$5]+[.$F85]*[.$D$5]+[.$G85]*[.$E$5]" table:style-name="ce1">
            <text:p>-649.6453791</text:p>
          </table:table-cell>
          <table:table-cell office:value-type="float" office:value="1827.2166567487934" table:formula="of:=+SQRT([.H85]*[.H85]+[.I85]*[.I85]+[.J85]*[.J85])" table:style-name="ce1">
            <text:p>1827.216657</text:p>
          </table:table-cell>
          <table:table-cell office:value-type="float" office:value="8.7128744879596791" table:formula="of:=+([.K85]-[.$K$8])^2" table:style-name="ce1">
            <text:p>8.712874488</text:p>
          </table:table-cell>
          <table:table-cell table:number-columns-repeated="1637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6" table:style-name="ce1">
            <text:p>436</text:p>
          </table:table-cell>
          <table:table-cell office:value-type="float" office:value="1608" table:style-name="ce1">
            <text:p>1608</text:p>
          </table:table-cell>
          <table:table-cell office:value-type="float" office:value="-255" table:style-name="ce1">
            <text:p>-255</text:p>
          </table:table-cell>
          <table:table-cell office:value-type="float" office:value="-624.01175868270843" table:formula="of:=+[.B86]-[.$B$3]" table:style-name="ce1">
            <text:p>-624.0117587</text:p>
          </table:table-cell>
          <table:table-cell office:value-type="float" office:value="1591.2603128765152" table:formula="of:=+[.C86]-[.$B$4]" table:style-name="ce1">
            <text:p>1591.260313</text:p>
          </table:table-cell>
          <table:table-cell office:value-type="float" office:value="-811.90179550529513" table:formula="of:=+[.D86]-[.$B$5]" table:style-name="ce1">
            <text:p>-811.9017955</text:p>
          </table:table-cell>
          <table:table-cell office:value-type="float" office:value="-590.52909893302342" table:formula="of:=+[.$E86]*[.$C$3]+[.$F86]*[.$D$3]+[.$G86]*[.$E$3]" table:style-name="ce1">
            <text:p>-590.5290989</text:p>
          </table:table-cell>
          <table:table-cell office:value-type="float" office:value="1489.3535850711446" table:formula="of:=+[.$E86]*[.$C$4]+[.$F86]*[.$D$4]+[.$G86]*[.$E$4]" table:style-name="ce1">
            <text:p>1489.353585</text:p>
          </table:table-cell>
          <table:table-cell office:value-type="float" office:value="-825.73639230327046" table:formula="of:=+[.$E86]*[.$C$5]+[.$F86]*[.$D$5]+[.$G86]*[.$E$5]" table:style-name="ce1">
            <text:p>-825.7363923</text:p>
          </table:table-cell>
          <table:table-cell office:value-type="float" office:value="1802.4259506634221" table:formula="of:=+SQRT([.H86]*[.H86]+[.I86]*[.I86]+[.J86]*[.J86])" table:style-name="ce1">
            <text:p>1802.425951</text:p>
          </table:table-cell>
          <table:table-cell office:value-type="float" office:value="769.64430598474053" table:formula="of:=+([.K86]-[.$K$8])^2" table:style-name="ce1">
            <text:p>769.644306</text:p>
          </table:table-cell>
          <table:table-cell table:number-columns-repeated="1637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11" table:style-name="ce1">
            <text:p>411</text:p>
          </table:table-cell>
          <table:table-cell office:value-type="float" office:value="1623" table:style-name="ce1">
            <text:p>1623</text:p>
          </table:table-cell>
          <table:table-cell office:value-type="float" office:value="-287" table:style-name="ce1">
            <text:p>-287</text:p>
          </table:table-cell>
          <table:table-cell office:value-type="float" office:value="-649.01175868270843" table:formula="of:=+[.B87]-[.$B$3]" table:style-name="ce1">
            <text:p>-649.0117587</text:p>
          </table:table-cell>
          <table:table-cell office:value-type="float" office:value="1606.2603128765152" table:formula="of:=+[.C87]-[.$B$4]" table:style-name="ce1">
            <text:p>1606.260313</text:p>
          </table:table-cell>
          <table:table-cell office:value-type="float" office:value="-843.90179550529513" table:formula="of:=+[.D87]-[.$B$5]" table:style-name="ce1">
            <text:p>-843.9017955</text:p>
          </table:table-cell>
          <table:table-cell office:value-type="float" office:value="-614.87732601690232" table:formula="of:=+[.$E87]*[.$C$3]+[.$F87]*[.$D$3]+[.$G87]*[.$E$3]" table:style-name="ce1">
            <text:p>-614.877326</text:p>
          </table:table-cell>
          <table:table-cell office:value-type="float" office:value="1501.0686748024771" table:formula="of:=+[.$E87]*[.$C$4]+[.$F87]*[.$D$4]+[.$G87]*[.$E$4]" table:style-name="ce1">
            <text:p>1501.068675</text:p>
          </table:table-cell>
          <table:table-cell office:value-type="float" office:value="-858.29065256381352" table:formula="of:=+[.$E87]*[.$C$5]+[.$F87]*[.$D$5]+[.$G87]*[.$E$5]" table:style-name="ce1">
            <text:p>-858.2906526</text:p>
          </table:table-cell>
          <table:table-cell office:value-type="float" office:value="1835.1959396209925" table:formula="of:=+SQRT([.H87]*[.H87]+[.I87]*[.I87]+[.J87]*[.J87])" table:style-name="ce1">
            <text:p>1835.19594</text:p>
          </table:table-cell>
          <table:table-cell office:value-type="float" office:value="25.276007707600598" table:formula="of:=+([.K87]-[.$K$8])^2" table:style-name="ce1">
            <text:p>25.27600771</text:p>
          </table:table-cell>
          <table:table-cell table:number-columns-repeated="1637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4" table:style-name="ce1">
            <text:p>374</text:p>
          </table:table-cell>
          <table:table-cell office:value-type="float" office:value="1679" table:style-name="ce1">
            <text:p>1679</text:p>
          </table:table-cell>
          <table:table-cell office:value-type="float" office:value="-200" table:style-name="ce1">
            <text:p>-200</text:p>
          </table:table-cell>
          <table:table-cell office:value-type="float" office:value="-686.01175868270843" table:formula="of:=+[.B88]-[.$B$3]" table:style-name="ce1">
            <text:p>-686.0117587</text:p>
          </table:table-cell>
          <table:table-cell office:value-type="float" office:value="1662.2603128765152" table:formula="of:=+[.C88]-[.$B$4]" table:style-name="ce1">
            <text:p>1662.260313</text:p>
          </table:table-cell>
          <table:table-cell office:value-type="float" office:value="-756.90179550529513" table:formula="of:=+[.D88]-[.$B$5]" table:style-name="ce1">
            <text:p>-756.9017955</text:p>
          </table:table-cell>
          <table:table-cell office:value-type="float" office:value="-650.43455355106971" table:formula="of:=+[.$E88]*[.$C$3]+[.$F88]*[.$D$3]+[.$G88]*[.$E$3]" table:style-name="ce1">
            <text:p>-650.4345536</text:p>
          </table:table-cell>
          <table:table-cell office:value-type="float" office:value="1551.6538700801777" table:formula="of:=+[.$E88]*[.$C$4]+[.$F88]*[.$D$4]+[.$G88]*[.$E$4]" table:style-name="ce1">
            <text:p>1551.65387</text:p>
          </table:table-cell>
          <table:table-cell office:value-type="float" office:value="-772.11095774941714" table:formula="of:=+[.$E88]*[.$C$5]+[.$F88]*[.$D$5]+[.$G88]*[.$E$5]" table:style-name="ce1">
            <text:p>-772.1109577</text:p>
          </table:table-cell>
          <table:table-cell office:value-type="float" office:value="1851.1753488161769" table:formula="of:=+SQRT([.H88]*[.H88]+[.I88]*[.I88]+[.J88]*[.J88])" table:style-name="ce1">
            <text:p>1851.175349</text:p>
          </table:table-cell>
          <table:table-cell office:value-type="float" office:value="441.29128462333392" table:formula="of:=+([.K88]-[.$K$8])^2" table:style-name="ce1">
            <text:p>441.2912846</text:p>
          </table:table-cell>
          <table:table-cell table:number-columns-repeated="1637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38" table:style-name="ce1">
            <text:p>438</text:p>
          </table:table-cell>
          <table:table-cell office:value-type="float" office:value="1862" table:style-name="ce1">
            <text:p>1862</text:p>
          </table:table-cell>
          <table:table-cell office:value-type="float" office:value="437" table:style-name="ce1">
            <text:p>437</text:p>
          </table:table-cell>
          <table:table-cell office:value-type="float" office:value="-622.01175868270843" table:formula="of:=+[.B89]-[.$B$3]" table:style-name="ce1">
            <text:p>-622.0117587</text:p>
          </table:table-cell>
          <table:table-cell office:value-type="float" office:value="1845.2603128765152" table:formula="of:=+[.C89]-[.$B$4]" table:style-name="ce1">
            <text:p>1845.260313</text:p>
          </table:table-cell>
          <table:table-cell office:value-type="float" office:value="-119.90179550529513" table:formula="of:=+[.D89]-[.$B$5]" table:style-name="ce1">
            <text:p>-119.9017955</text:p>
          </table:table-cell>
          <table:table-cell office:value-type="float" office:value="-584.97107774994527" table:formula="of:=+[.$E89]*[.$C$3]+[.$F89]*[.$D$3]+[.$G89]*[.$E$3]" table:style-name="ce1">
            <text:p>-584.9710777</text:p>
          </table:table-cell>
          <table:table-cell office:value-type="float" office:value="1739.4400259312104" table:formula="of:=+[.$E89]*[.$C$4]+[.$F89]*[.$D$4]+[.$G89]*[.$E$4]" table:style-name="ce1">
            <text:p>1739.440026</text:p>
          </table:table-cell>
          <table:table-cell office:value-type="float" office:value="-133.69205148242705" table:formula="of:=+[.$E89]*[.$C$5]+[.$F89]*[.$D$5]+[.$G89]*[.$E$5]" table:style-name="ce1">
            <text:p>-133.6920515</text:p>
          </table:table-cell>
          <table:table-cell office:value-type="float" office:value="1840.0316112081016" table:formula="of:=+SQRT([.H89]*[.H89]+[.I89]*[.I89]+[.J89]*[.J89])" table:style-name="ce1">
            <text:p>1840.031611</text:p>
          </table:table-cell>
          <table:table-cell office:value-type="float" office:value="97.282647076783917" table:formula="of:=+([.K89]-[.$K$8])^2" table:style-name="ce1">
            <text:p>97.28264708</text:p>
          </table:table-cell>
          <table:table-cell table:number-columns-repeated="1637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90" table:style-name="ce1">
            <text:p>590</text:p>
          </table:table-cell>
          <table:table-cell office:value-type="float" office:value="1714" table:style-name="ce1">
            <text:p>1714</text:p>
          </table:table-cell>
          <table:table-cell office:value-type="float" office:value="1428" table:style-name="ce1">
            <text:p>1428</text:p>
          </table:table-cell>
          <table:table-cell office:value-type="float" office:value="-470.01175868270843" table:formula="of:=+[.B90]-[.$B$3]" table:style-name="ce1">
            <text:p>-470.0117587</text:p>
          </table:table-cell>
          <table:table-cell office:value-type="float" office:value="1697.2603128765152" table:formula="of:=+[.C90]-[.$B$4]" table:style-name="ce1">
            <text:p>1697.260313</text:p>
          </table:table-cell>
          <table:table-cell office:value-type="float" office:value="871.09820449470487" table:formula="of:=+[.D90]-[.$B$5]" table:style-name="ce1">
            <text:p>871.0982045</text:p>
          </table:table-cell>
          <table:table-cell office:value-type="float" office:value="-437.73737298642567" table:formula="of:=+[.$E90]*[.$C$3]+[.$F90]*[.$D$3]+[.$G90]*[.$E$3]" table:style-name="ce1">
            <text:p>-437.737373</text:p>
          </table:table-cell>
          <table:table-cell office:value-type="float" office:value="1612.3418132464049" table:formula="of:=+[.$E90]*[.$C$4]+[.$F90]*[.$D$4]+[.$G90]*[.$E$4]" table:style-name="ce1">
            <text:p>1612.341813</text:p>
          </table:table-cell>
          <table:table-cell office:value-type="float" office:value="860.67785090167445" table:formula="of:=+[.$E90]*[.$C$5]+[.$F90]*[.$D$5]+[.$G90]*[.$E$5]" table:style-name="ce1">
            <text:p>860.6778509</text:p>
          </table:table-cell>
          <table:table-cell office:value-type="float" office:value="1879.3686422531603" table:formula="of:=+SQRT([.H90]*[.H90]+[.I90]*[.I90]+[.J90]*[.J90])" table:style-name="ce1">
            <text:p>1879.368642</text:p>
          </table:table-cell>
          <table:table-cell office:value-type="float" office:value="2420.6623998593536" table:formula="of:=+([.K90]-[.$K$8])^2" table:style-name="ce1">
            <text:p>2420.6624</text:p>
          </table:table-cell>
          <table:table-cell table:number-columns-repeated="1637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43" table:style-name="ce1">
            <text:p>743</text:p>
          </table:table-cell>
          <table:table-cell office:value-type="float" office:value="1232" table:style-name="ce1">
            <text:p>1232</text:p>
          </table:table-cell>
          <table:table-cell office:value-type="float" office:value="1990" table:style-name="ce1">
            <text:p>1990</text:p>
          </table:table-cell>
          <table:table-cell office:value-type="float" office:value="-317.01175868270843" table:formula="of:=+[.B91]-[.$B$3]" table:style-name="ce1">
            <text:p>-317.0117587</text:p>
          </table:table-cell>
          <table:table-cell office:value-type="float" office:value="1215.2603128765152" table:formula="of:=+[.C91]-[.$B$4]" table:style-name="ce1">
            <text:p>1215.260313</text:p>
          </table:table-cell>
          <table:table-cell office:value-type="float" office:value="1433.098204494705" table:formula="of:=+[.D91]-[.$B$5]" table:style-name="ce1">
            <text:p>1433.098204</text:p>
          </table:table-cell>
          <table:table-cell office:value-type="float" office:value="-294.24615116798748" table:formula="of:=+[.$E91]*[.$C$3]+[.$F91]*[.$D$3]+[.$G91]*[.$E$3]" table:style-name="ce1">
            <text:p>-294.2461512</text:p>
          </table:table-cell>
          <table:table-cell office:value-type="float" office:value="1156.831093147659" table:formula="of:=+[.$E91]*[.$C$4]+[.$F91]*[.$D$4]+[.$G91]*[.$E$4]" table:style-name="ce1">
            <text:p>1156.831093</text:p>
          </table:table-cell>
          <table:table-cell office:value-type="float" office:value="1426.069923696198" table:formula="of:=+[.$E91]*[.$C$5]+[.$F91]*[.$D$5]+[.$G91]*[.$E$5]" table:style-name="ce1">
            <text:p>1426.069924</text:p>
          </table:table-cell>
          <table:table-cell office:value-type="float" office:value="1859.7081499045116" table:formula="of:=+SQRT([.H91]*[.H91]+[.I91]*[.I91]+[.J91]*[.J91])" table:style-name="ce1">
            <text:p>1859.70815</text:p>
          </table:table-cell>
          <table:table-cell office:value-type="float" office:value="872.59596110204234" table:formula="of:=+([.K91]-[.$K$8])^2" table:style-name="ce1">
            <text:p>872.5959611</text:p>
          </table:table-cell>
          <table:table-cell table:number-columns-repeated="1637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16" table:style-name="ce1">
            <text:p>616</text:p>
          </table:table-cell>
          <table:table-cell office:value-type="float" office:value="574" table:style-name="ce1">
            <text:p>574</text:p>
          </table:table-cell>
          <table:table-cell office:value-type="float" office:value="2328" table:style-name="ce1">
            <text:p>2328</text:p>
          </table:table-cell>
          <table:table-cell office:value-type="float" office:value="-444.01175868270843" table:formula="of:=+[.B92]-[.$B$3]" table:style-name="ce1">
            <text:p>-444.0117587</text:p>
          </table:table-cell>
          <table:table-cell office:value-type="float" office:value="557.26031287651529" table:formula="of:=+[.C92]-[.$B$4]" table:style-name="ce1">
            <text:p>557.2603129</text:p>
          </table:table-cell>
          <table:table-cell office:value-type="float" office:value="1771.098204494705" table:formula="of:=+[.D92]-[.$B$5]" table:style-name="ce1">
            <text:p>1771.098204</text:p>
          </table:table-cell>
          <table:table-cell office:value-type="float" office:value="-428.32143662955195" table:formula="of:=+[.$E92]*[.$C$3]+[.$F92]*[.$D$3]+[.$G92]*[.$E$3]" table:style-name="ce1">
            <text:p>-428.3214366</text:p>
          </table:table-cell>
          <table:table-cell office:value-type="float" office:value="494.15894337969485" table:formula="of:=+[.$E92]*[.$C$4]+[.$F92]*[.$D$4]+[.$G92]*[.$E$4]" table:style-name="ce1">
            <text:p>494.1589434</text:p>
          </table:table-cell>
          <table:table-cell office:value-type="float" office:value="1761.2542815726395" table:formula="of:=+[.$E92]*[.$C$5]+[.$F92]*[.$D$5]+[.$G92]*[.$E$5]" table:style-name="ce1">
            <text:p>1761.254282</text:p>
          </table:table-cell>
          <table:table-cell office:value-type="float" office:value="1878.7413230023162" table:formula="of:=+SQRT([.H92]*[.H92]+[.I92]*[.I92]+[.J92]*[.J92])" table:style-name="ce1">
            <text:p>1878.741323</text:p>
          </table:table-cell>
          <table:table-cell office:value-type="float" office:value="2359.3274294124694" table:formula="of:=+([.K92]-[.$K$8])^2" table:style-name="ce1">
            <text:p>2359.327429</text:p>
          </table:table-cell>
          <table:table-cell table:number-columns-repeated="1637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76" table:style-name="ce1">
            <text:p>576</text:p>
          </table:table-cell>
          <table:table-cell office:value-type="float" office:value="-208" table:style-name="ce1">
            <text:p>-208</text:p>
          </table:table-cell>
          <table:table-cell office:value-type="float" office:value="2323" table:style-name="ce1">
            <text:p>2323</text:p>
          </table:table-cell>
          <table:table-cell office:value-type="float" office:value="-484.01175868270843" table:formula="of:=+[.B93]-[.$B$3]" table:style-name="ce1">
            <text:p>-484.0117587</text:p>
          </table:table-cell>
          <table:table-cell office:value-type="float" office:value="-224.73968712348477" table:formula="of:=+[.C93]-[.$B$4]" table:style-name="ce1">
            <text:p>-224.7396871</text:p>
          </table:table-cell>
          <table:table-cell office:value-type="float" office:value="1766.098204494705" table:formula="of:=+[.D93]-[.$B$5]" table:style-name="ce1">
            <text:p>1766.098204</text:p>
          </table:table-cell>
          <table:table-cell office:value-type="float" office:value="-478.68060384774134" table:formula="of:=+[.$E93]*[.$C$3]+[.$F93]*[.$D$3]+[.$G93]*[.$E$3]" table:style-name="ce1">
            <text:p>-478.6806038</text:p>
          </table:table-cell>
          <table:table-cell office:value-type="float" office:value="-279.9067105387677" table:formula="of:=+[.$E93]*[.$C$4]+[.$F93]*[.$D$4]+[.$G93]*[.$E$4]" table:style-name="ce1">
            <text:p>-279.9067105</text:p>
          </table:table-cell>
          <table:table-cell office:value-type="float" office:value="1755.3674651557706" table:formula="of:=+[.$E93]*[.$C$5]+[.$F93]*[.$D$5]+[.$G93]*[.$E$5]" table:style-name="ce1">
            <text:p>1755.367465</text:p>
          </table:table-cell>
          <table:table-cell office:value-type="float" office:value="1840.8687690414185" table:formula="of:=+SQRT([.H93]*[.H93]+[.I93]*[.I93]+[.J93]*[.J93])" table:style-name="ce1">
            <text:p>1840.868769</text:p>
          </table:table-cell>
          <table:table-cell office:value-type="float" office:value="114.49758489720483" table:formula="of:=+([.K93]-[.$K$8])^2" table:style-name="ce1">
            <text:p>114.4975849</text:p>
          </table:table-cell>
          <table:table-cell table:number-columns-repeated="1637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9" table:style-name="ce1">
            <text:p>559</text:p>
          </table:table-cell>
          <table:table-cell office:value-type="float" office:value="-618" table:style-name="ce1">
            <text:p>-618</text:p>
          </table:table-cell>
          <table:table-cell office:value-type="float" office:value="2206" table:style-name="ce1">
            <text:p>2206</text:p>
          </table:table-cell>
          <table:table-cell office:value-type="float" office:value="-501.01175868270843" table:formula="of:=+[.B94]-[.$B$3]" table:style-name="ce1">
            <text:p>-501.0117587</text:p>
          </table:table-cell>
          <table:table-cell office:value-type="float" office:value="-634.73968712348471" table:formula="of:=+[.C94]-[.$B$4]" table:style-name="ce1">
            <text:p>-634.7396871</text:p>
          </table:table-cell>
          <table:table-cell office:value-type="float" office:value="1649.098204494705" table:formula="of:=+[.D94]-[.$B$5]" table:style-name="ce1">
            <text:p>1649.098204</text:p>
          </table:table-cell>
          <table:table-cell office:value-type="float" office:value="-501.18171840379841" table:formula="of:=+[.$E94]*[.$C$3]+[.$F94]*[.$D$3]+[.$G94]*[.$E$3]" table:style-name="ce1">
            <text:p>-501.1817184</text:p>
          </table:table-cell>
          <table:table-cell office:value-type="float" office:value="-685.26386999876593" table:formula="of:=+[.$E94]*[.$C$4]+[.$F94]*[.$D$4]+[.$G94]*[.$E$4]" table:style-name="ce1">
            <text:p>-685.26387</text:p>
          </table:table-cell>
          <table:table-cell office:value-type="float" office:value="1637.9905681786013" table:formula="of:=+[.$E94]*[.$C$5]+[.$F94]*[.$D$5]+[.$G94]*[.$E$5]" table:style-name="ce1">
            <text:p>1637.990568</text:p>
          </table:table-cell>
          <table:table-cell office:value-type="float" office:value="1844.9343586778168" table:formula="of:=+SQRT([.H94]*[.H94]+[.I94]*[.I94]+[.J94]*[.J94])" table:style-name="ce1">
            <text:p>1844.934359</text:p>
          </table:table-cell>
          <table:table-cell office:value-type="float" office:value="218.0331041300301" table:formula="of:=+([.K94]-[.$K$8])^2" table:style-name="ce1">
            <text:p>218.0331041</text:p>
          </table:table-cell>
          <table:table-cell table:number-columns-repeated="1637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5" table:style-name="ce1">
            <text:p>705</text:p>
          </table:table-cell>
          <table:table-cell office:value-type="float" office:value="-1169" table:style-name="ce1">
            <text:p>-1169</text:p>
          </table:table-cell>
          <table:table-cell office:value-type="float" office:value="1980" table:style-name="ce1">
            <text:p>1980</text:p>
          </table:table-cell>
          <table:table-cell office:value-type="float" office:value="-355.01175868270843" table:formula="of:=+[.B95]-[.$B$3]" table:style-name="ce1">
            <text:p>-355.0117587</text:p>
          </table:table-cell>
          <table:table-cell office:value-type="float" office:value="-1185.7396871234848" table:formula="of:=+[.C95]-[.$B$4]" table:style-name="ce1">
            <text:p>-1185.739687</text:p>
          </table:table-cell>
          <table:table-cell office:value-type="float" office:value="1423.098204494705" table:formula="of:=+[.D95]-[.$B$5]" table:style-name="ce1">
            <text:p>1423.098204</text:p>
          </table:table-cell>
          <table:table-cell office:value-type="float" office:value="-365.54351714689545" table:formula="of:=+[.$E95]*[.$C$3]+[.$F95]*[.$D$3]+[.$G95]*[.$E$3]" table:style-name="ce1">
            <text:p>-365.5435171</text:p>
          </table:table-cell>
          <table:table-cell office:value-type="float" office:value="-1209.4964458364673" table:formula="of:=+[.$E95]*[.$C$4]+[.$F95]*[.$D$4]+[.$G95]*[.$E$4]" table:style-name="ce1">
            <text:p>-1209.496446</text:p>
          </table:table-cell>
          <table:table-cell office:value-type="float" office:value="1415.2274481001725" table:formula="of:=+[.$E95]*[.$C$5]+[.$F95]*[.$D$5]+[.$G95]*[.$E$5]" table:style-name="ce1">
            <text:p>1415.227448</text:p>
          </table:table-cell>
          <table:table-cell office:value-type="float" office:value="1897.2012137027784" table:formula="of:=+SQRT([.H95]*[.H95]+[.I95]*[.I95]+[.J95]*[.J95])" table:style-name="ce1">
            <text:p>1897.201214</text:p>
          </table:table-cell>
          <table:table-cell office:value-type="float" office:value="4493.3961538320782" table:formula="of:=+([.K95]-[.$K$8])^2" table:style-name="ce1">
            <text:p>4493.396154</text:p>
          </table:table-cell>
          <table:table-cell table:number-columns-repeated="1637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26" table:style-name="ce1">
            <text:p>826</text:p>
          </table:table-cell>
          <table:table-cell office:value-type="float" office:value="-1545" table:style-name="ce1">
            <text:p>-1545</text:p>
          </table:table-cell>
          <table:table-cell office:value-type="float" office:value="1768" table:style-name="ce1">
            <text:p>1768</text:p>
          </table:table-cell>
          <table:table-cell office:value-type="float" office:value="-234.01175868270843" table:formula="of:=+[.B96]-[.$B$3]" table:style-name="ce1">
            <text:p>-234.0117587</text:p>
          </table:table-cell>
          <table:table-cell office:value-type="float" office:value="-1561.7396871234848" table:formula="of:=+[.C96]-[.$B$4]" table:style-name="ce1">
            <text:p>-1561.739687</text:p>
          </table:table-cell>
          <table:table-cell office:value-type="float" office:value="1211.098204494705" table:formula="of:=+[.D96]-[.$B$5]" table:style-name="ce1">
            <text:p>1211.098204</text:p>
          </table:table-cell>
          <table:table-cell office:value-type="float" office:value="-251.99011788523953" table:formula="of:=+[.$E96]*[.$C$3]+[.$F96]*[.$D$3]+[.$G96]*[.$E$3]" table:style-name="ce1">
            <text:p>-251.9901179</text:p>
          </table:table-cell>
          <table:table-cell office:value-type="float" office:value="-1564.632334426489" table:formula="of:=+[.$E96]*[.$C$4]+[.$F96]*[.$D$4]+[.$G96]*[.$E$4]" table:style-name="ce1">
            <text:p>-1564.632334</text:p>
          </table:table-cell>
          <table:table-cell office:value-type="float" office:value="1205.9100677612007" table:formula="of:=+[.$E96]*[.$C$5]+[.$F96]*[.$D$5]+[.$G96]*[.$E$5]" table:style-name="ce1">
            <text:p>1205.910068</text:p>
          </table:table-cell>
          <table:table-cell office:value-type="float" office:value="1991.4297509509404" table:formula="of:=+SQRT([.H96]*[.H96]+[.I96]*[.I96]+[.J96]*[.J96])" table:style-name="ce1">
            <text:p>1991.429751</text:p>
          </table:table-cell>
          <table:table-cell office:value-type="float" office:value="26005.218597550003" table:formula="of:=+([.K96]-[.$K$8])^2" table:style-name="ce1">
            <text:p>26005.2186</text:p>
          </table:table-cell>
          <table:table-cell table:number-columns-repeated="1637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25" table:style-name="ce1">
            <text:p>725</text:p>
          </table:table-cell>
          <table:table-cell office:value-type="float" office:value="-1684" table:style-name="ce1">
            <text:p>-1684</text:p>
          </table:table-cell>
          <table:table-cell office:value-type="float" office:value="1424" table:style-name="ce1">
            <text:p>1424</text:p>
          </table:table-cell>
          <table:table-cell office:value-type="float" office:value="-335.01175868270843" table:formula="of:=+[.B97]-[.$B$3]" table:style-name="ce1">
            <text:p>-335.0117587</text:p>
          </table:table-cell>
          <table:table-cell office:value-type="float" office:value="-1700.7396871234848" table:formula="of:=+[.C97]-[.$B$4]" table:style-name="ce1">
            <text:p>-1700.739687</text:p>
          </table:table-cell>
          <table:table-cell office:value-type="float" office:value="867.09820449470487" table:formula="of:=+[.D97]-[.$B$5]" table:style-name="ce1">
            <text:p>867.0982045</text:p>
          </table:table-cell>
          <table:table-cell office:value-type="float" office:value="-353.18057810217874" table:formula="of:=+[.$E97]*[.$C$3]+[.$F97]*[.$D$3]+[.$G97]*[.$E$3]" table:style-name="ce1">
            <text:p>-353.1805781</text:p>
          </table:table-cell>
          <table:table-cell office:value-type="float" office:value="-1713.636914813547" table:formula="of:=+[.$E97]*[.$C$4]+[.$F97]*[.$D$4]+[.$G97]*[.$E$4]" table:style-name="ce1">
            <text:p>-1713.636915</text:p>
          </table:table-cell>
          <table:table-cell office:value-type="float" office:value="859.67085630860674" table:formula="of:=+[.$E97]*[.$C$5]+[.$F97]*[.$D$5]+[.$G97]*[.$E$5]" table:style-name="ce1">
            <text:p>859.6708563</text:p>
          </table:table-cell>
          <table:table-cell office:value-type="float" office:value="1949.4414527619583" table:formula="of:=+SQRT([.H97]*[.H97]+[.I97]*[.I97]+[.J97]*[.J97])" table:style-name="ce1">
            <text:p>1949.441453</text:p>
          </table:table-cell>
          <table:table-cell office:value-type="float" office:value="14226.057629321082" table:formula="of:=+([.K97]-[.$K$8])^2" table:style-name="ce1">
            <text:p>14226.05763</text:p>
          </table:table-cell>
          <table:table-cell table:number-columns-repeated="1637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08" table:style-name="ce1">
            <text:p>708</text:p>
          </table:table-cell>
          <table:table-cell office:value-type="float" office:value="-1740" table:style-name="ce1">
            <text:p>-1740</text:p>
          </table:table-cell>
          <table:table-cell office:value-type="float" office:value="1354" table:style-name="ce1">
            <text:p>1354</text:p>
          </table:table-cell>
          <table:table-cell office:value-type="float" office:value="-352.01175868270843" table:formula="of:=+[.B98]-[.$B$3]" table:style-name="ce1">
            <text:p>-352.0117587</text:p>
          </table:table-cell>
          <table:table-cell office:value-type="float" office:value="-1756.7396871234848" table:formula="of:=+[.C98]-[.$B$4]" table:style-name="ce1">
            <text:p>-1756.739687</text:p>
          </table:table-cell>
          <table:table-cell office:value-type="float" office:value="797.09820449470487" table:formula="of:=+[.D98]-[.$B$5]" table:style-name="ce1">
            <text:p>797.0982045</text:p>
          </table:table-cell>
          <table:table-cell office:value-type="float" office:value="-370.67386464963778" table:formula="of:=+[.$E98]*[.$C$3]+[.$F98]*[.$D$3]+[.$G98]*[.$E$3]" table:style-name="ce1">
            <text:p>-370.6738646</text:p>
          </table:table-cell>
          <table:table-cell office:value-type="float" office:value="-1770.7872897686291" table:formula="of:=+[.$E98]*[.$C$4]+[.$F98]*[.$D$4]+[.$G98]*[.$E$4]" table:style-name="ce1">
            <text:p>-1770.78729</text:p>
          </table:table-cell>
          <table:table-cell office:value-type="float" office:value="789.29395933143758" table:formula="of:=+[.$E98]*[.$C$5]+[.$F98]*[.$D$5]+[.$G98]*[.$E$5]" table:style-name="ce1">
            <text:p>789.2939593</text:p>
          </table:table-cell>
          <table:table-cell office:value-type="float" office:value="1973.8469276459919" table:formula="of:=+SQRT([.H98]*[.H98]+[.I98]*[.I98]+[.J98]*[.J98])" table:style-name="ce1">
            <text:p>1973.846928</text:p>
          </table:table-cell>
          <table:table-cell office:value-type="float" office:value="20643.515107417647" table:formula="of:=+([.K98]-[.$K$8])^2" table:style-name="ce1">
            <text:p>20643.51511</text:p>
          </table:table-cell>
          <table:table-cell table:number-columns-repeated="1637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67" table:style-name="ce1">
            <text:p>667</text:p>
          </table:table-cell>
          <table:table-cell office:value-type="float" office:value="-1696" table:style-name="ce1">
            <text:p>-1696</text:p>
          </table:table-cell>
          <table:table-cell office:value-type="float" office:value="1294" table:style-name="ce1">
            <text:p>1294</text:p>
          </table:table-cell>
          <table:table-cell office:value-type="float" office:value="-393.01175868270843" table:formula="of:=+[.B99]-[.$B$3]" table:style-name="ce1">
            <text:p>-393.0117587</text:p>
          </table:table-cell>
          <table:table-cell office:value-type="float" office:value="-1712.7396871234848" table:formula="of:=+[.C99]-[.$B$4]" table:style-name="ce1">
            <text:p>-1712.739687</text:p>
          </table:table-cell>
          <table:table-cell office:value-type="float" office:value="737.09820449470487" table:formula="of:=+[.D99]-[.$B$5]" table:style-name="ce1">
            <text:p>737.0982045</text:p>
          </table:table-cell>
          <table:table-cell office:value-type="float" office:value="-410.33051677520263" table:formula="of:=+[.$E99]*[.$C$3]+[.$F99]*[.$D$3]+[.$G99]*[.$E$3]" table:style-name="ce1">
            <text:p>-410.3305168</text:p>
          </table:table-cell>
          <table:table-cell office:value-type="float" office:value="-1732.4920239103865" table:formula="of:=+[.$E99]*[.$C$4]+[.$F99]*[.$D$4]+[.$G99]*[.$E$4]" table:style-name="ce1">
            <text:p>-1732.492024</text:p>
          </table:table-cell>
          <table:table-cell office:value-type="float" office:value="728.38497250414696" table:formula="of:=+[.$E99]*[.$C$5]+[.$F99]*[.$D$5]+[.$G99]*[.$E$5]" table:style-name="ce1">
            <text:p>728.3849725</text:p>
          </table:table-cell>
          <table:table-cell office:value-type="float" office:value="1923.6539226378477" table:formula="of:=+SQRT([.H99]*[.H99]+[.I99]*[.I99]+[.J99]*[.J99])" table:style-name="ce1">
            <text:p>1923.653923</text:p>
          </table:table-cell>
          <table:table-cell office:value-type="float" office:value="8739.5402106938163" table:formula="of:=+([.K99]-[.$K$8])^2" table:style-name="ce1">
            <text:p>8739.540211</text:p>
          </table:table-cell>
          <table:table-cell table:number-columns-repeated="1637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71" table:style-name="ce1">
            <text:p>571</text:p>
          </table:table-cell>
          <table:table-cell office:value-type="float" office:value="-1548" table:style-name="ce1">
            <text:p>-1548</text:p>
          </table:table-cell>
          <table:table-cell office:value-type="float" office:value="1370" table:style-name="ce1">
            <text:p>1370</text:p>
          </table:table-cell>
          <table:table-cell office:value-type="float" office:value="-489.01175868270843" table:formula="of:=+[.B100]-[.$B$3]" table:style-name="ce1">
            <text:p>-489.0117587</text:p>
          </table:table-cell>
          <table:table-cell office:value-type="float" office:value="-1564.7396871234848" table:formula="of:=+[.C100]-[.$B$4]" table:style-name="ce1">
            <text:p>-1564.739687</text:p>
          </table:table-cell>
          <table:table-cell office:value-type="float" office:value="813.09820449470487" table:formula="of:=+[.D100]-[.$B$5]" table:style-name="ce1">
            <text:p>813.0982045</text:p>
          </table:table-cell>
          <table:table-cell office:value-type="float" office:value="-502.54887360222079" table:formula="of:=+[.$E100]*[.$C$3]+[.$F100]*[.$D$3]+[.$G100]*[.$E$3]" table:style-name="ce1">
            <text:p>-502.5488736</text:p>
          </table:table-cell>
          <table:table-cell office:value-type="float" office:value="-1598.5854767453334" table:formula="of:=+[.$E100]*[.$C$4]+[.$F100]*[.$D$4]+[.$G100]*[.$E$4]" table:style-name="ce1">
            <text:p>-1598.585477</text:p>
          </table:table-cell>
          <table:table-cell office:value-type="float" office:value="802.25661310366183" table:formula="of:=+[.$E100]*[.$C$5]+[.$F100]*[.$D$5]+[.$G100]*[.$E$5]" table:style-name="ce1">
            <text:p>802.2566131</text:p>
          </table:table-cell>
          <table:table-cell office:value-type="float" office:value="1857.8607509952203" table:formula="of:=+SQRT([.H100]*[.H100]+[.I100]*[.I100]+[.J100]*[.J100])" table:style-name="ce1">
            <text:p>1857.860751</text:p>
          </table:table-cell>
          <table:table-cell office:value-type="float" office:value="766.86549431491574" table:formula="of:=+([.K100]-[.$K$8])^2" table:style-name="ce1">
            <text:p>766.8654943</text:p>
          </table:table-cell>
          <table:table-cell table:number-columns-repeated="1637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22" table:style-name="ce1">
            <text:p>522</text:p>
          </table:table-cell>
          <table:table-cell office:value-type="float" office:value="-1393" table:style-name="ce1">
            <text:p>-1393</text:p>
          </table:table-cell>
          <table:table-cell office:value-type="float" office:value="1521" table:style-name="ce1">
            <text:p>1521</text:p>
          </table:table-cell>
          <table:table-cell office:value-type="float" office:value="-538.01175868270843" table:formula="of:=+[.B101]-[.$B$3]" table:style-name="ce1">
            <text:p>-538.0117587</text:p>
          </table:table-cell>
          <table:table-cell office:value-type="float" office:value="-1409.7396871234848" table:formula="of:=+[.C101]-[.$B$4]" table:style-name="ce1">
            <text:p>-1409.739687</text:p>
          </table:table-cell>
          <table:table-cell office:value-type="float" office:value="964.09820449470487" table:formula="of:=+[.D101]-[.$B$5]" table:style-name="ce1">
            <text:p>964.0982045</text:p>
          </table:table-cell>
          <table:table-cell office:value-type="float" office:value="-548.49460999204746" table:formula="of:=+[.$E101]*[.$C$3]+[.$F101]*[.$D$3]+[.$G101]*[.$E$3]" table:style-name="ce1">
            <text:p>-548.49461</text:p>
          </table:table-cell>
          <table:table-cell office:value-type="float" office:value="-1452.0793468215895" table:formula="of:=+[.$E101]*[.$C$4]+[.$F101]*[.$D$4]+[.$G101]*[.$E$4]" table:style-name="ce1">
            <text:p>-1452.079347</text:p>
          </table:table-cell>
          <table:table-cell office:value-type="float" office:value="952.17026299299755" table:formula="of:=+[.$E101]*[.$C$5]+[.$F101]*[.$D$5]+[.$G101]*[.$E$5]" table:style-name="ce1">
            <text:p>952.170263</text:p>
          </table:table-cell>
          <table:table-cell office:value-type="float" office:value="1820.991207113394" table:formula="of:=+SQRT([.H101]*[.H101]+[.I101]*[.I101]+[.J101]*[.J101])" table:style-name="ce1">
            <text:p>1820.991207</text:p>
          </table:table-cell>
          <table:table-cell office:value-type="float" office:value="84.221137487883965" table:formula="of:=+([.K101]-[.$K$8])^2" table:style-name="ce1">
            <text:p>84.22113749</text:p>
          </table:table-cell>
          <table:table-cell table:number-columns-repeated="1637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6" table:style-name="ce1">
            <text:p>546</text:p>
          </table:table-cell>
          <table:table-cell office:value-type="float" office:value="-1281" table:style-name="ce1">
            <text:p>-1281</text:p>
          </table:table-cell>
          <table:table-cell office:value-type="float" office:value="1654" table:style-name="ce1">
            <text:p>1654</text:p>
          </table:table-cell>
          <table:table-cell office:value-type="float" office:value="-514.01175868270843" table:formula="of:=+[.B102]-[.$B$3]" table:style-name="ce1">
            <text:p>-514.0117587</text:p>
          </table:table-cell>
          <table:table-cell office:value-type="float" office:value="-1297.7396871234848" table:formula="of:=+[.C102]-[.$B$4]" table:style-name="ce1">
            <text:p>-1297.739687</text:p>
          </table:table-cell>
          <table:table-cell office:value-type="float" office:value="1097.098204494705" table:formula="of:=+[.D102]-[.$B$5]" table:style-name="ce1">
            <text:p>1097.098204</text:p>
          </table:table-cell>
          <table:table-cell office:value-type="float" office:value="-523.33220617150459" table:formula="of:=+[.$E102]*[.$C$3]+[.$F102]*[.$D$3]+[.$G102]*[.$E$3]" table:style-name="ce1">
            <text:p>-523.3322062</text:p>
          </table:table-cell>
          <table:table-cell office:value-type="float" office:value="-1338.9943709257552" table:formula="of:=+[.$E102]*[.$C$4]+[.$F102]*[.$D$4]+[.$G102]*[.$E$4]" table:style-name="ce1">
            <text:p>-1338.994371</text:p>
          </table:table-cell>
          <table:table-cell office:value-type="float" office:value="1085.7023528431189" table:formula="of:=+[.$E102]*[.$C$5]+[.$F102]*[.$D$5]+[.$G102]*[.$E$5]" table:style-name="ce1">
            <text:p>1085.702353</text:p>
          </table:table-cell>
          <table:table-cell office:value-type="float" office:value="1801.5360452559025" table:formula="of:=+SQRT([.H102]*[.H102]+[.I102]*[.I102]+[.J102]*[.J102])" table:style-name="ce1">
            <text:p>1801.536045</text:p>
          </table:table-cell>
          <table:table-cell office:value-type="float" office:value="819.81257499207982" table:formula="of:=+([.K102]-[.$K$8])^2" table:style-name="ce1">
            <text:p>819.812575</text:p>
          </table:table-cell>
          <table:table-cell table:number-columns-repeated="1637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20" table:style-name="ce1">
            <text:p>420</text:p>
          </table:table-cell>
          <table:table-cell office:value-type="float" office:value="-1108" table:style-name="ce1">
            <text:p>-1108</text:p>
          </table:table-cell>
          <table:table-cell office:value-type="float" office:value="1683" table:style-name="ce1">
            <text:p>1683</text:p>
          </table:table-cell>
          <table:table-cell office:value-type="float" office:value="-640.01175868270843" table:formula="of:=+[.B103]-[.$B$3]" table:style-name="ce1">
            <text:p>-640.0117587</text:p>
          </table:table-cell>
          <table:table-cell office:value-type="float" office:value="-1124.7396871234848" table:formula="of:=+[.C103]-[.$B$4]" table:style-name="ce1">
            <text:p>-1124.739687</text:p>
          </table:table-cell>
          <table:table-cell office:value-type="float" office:value="1126.098204494705" table:formula="of:=+[.D103]-[.$B$5]" table:style-name="ce1">
            <text:p>1126.098204</text:p>
          </table:table-cell>
          <table:table-cell office:value-type="float" office:value="-644.6694106515497" table:formula="of:=+[.$E103]*[.$C$3]+[.$F103]*[.$D$3]+[.$G103]*[.$E$3]" table:style-name="ce1">
            <text:p>-644.6694107</text:p>
          </table:table-cell>
          <table:table-cell office:value-type="float" office:value="-1184.1442711917625" table:formula="of:=+[.$E103]*[.$C$4]+[.$F103]*[.$D$4]+[.$G103]*[.$E$4]" table:style-name="ce1">
            <text:p>-1184.144271</text:p>
          </table:table-cell>
          <table:table-cell office:value-type="float" office:value="1111.9088811299821" table:formula="of:=+[.$E103]*[.$C$5]+[.$F103]*[.$D$5]+[.$G103]*[.$E$5]" table:style-name="ce1">
            <text:p>1111.908881</text:p>
          </table:table-cell>
          <table:table-cell office:value-type="float" office:value="1747.6091279121358" table:formula="of:=+SQRT([.H103]*[.H103]+[.I103]*[.I103]+[.J103]*[.J103])" table:style-name="ce1">
            <text:p>1747.609128</text:p>
          </table:table-cell>
          <table:table-cell office:value-type="float" office:value="6816.0358205290368" table:formula="of:=+([.K103]-[.$K$8])^2" table:style-name="ce1">
            <text:p>6816.035821</text:p>
          </table:table-cell>
          <table:table-cell table:number-columns-repeated="1637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29" table:style-name="ce1">
            <text:p>529</text:p>
          </table:table-cell>
          <table:table-cell office:value-type="float" office:value="-1125" table:style-name="ce1">
            <text:p>-1125</text:p>
          </table:table-cell>
          <table:table-cell office:value-type="float" office:value="1793" table:style-name="ce1">
            <text:p>1793</text:p>
          </table:table-cell>
          <table:table-cell office:value-type="float" office:value="-531.01175868270843" table:formula="of:=+[.B104]-[.$B$3]" table:style-name="ce1">
            <text:p>-531.0117587</text:p>
          </table:table-cell>
          <table:table-cell office:value-type="float" office:value="-1141.7396871234848" table:formula="of:=+[.C104]-[.$B$4]" table:style-name="ce1">
            <text:p>-1141.739687</text:p>
          </table:table-cell>
          <table:table-cell office:value-type="float" office:value="1236.098204494705" table:formula="of:=+[.D104]-[.$B$5]" table:style-name="ce1">
            <text:p>1236.098204</text:p>
          </table:table-cell>
          <table:table-cell office:value-type="float" office:value="-537.82645447652635" table:formula="of:=+[.$E104]*[.$C$3]+[.$F104]*[.$D$3]+[.$G104]*[.$E$3]" table:style-name="ce1">
            <text:p>-537.8264545</text:p>
          </table:table-cell>
          <table:table-cell office:value-type="float" office:value="-1187.6141291716783" table:formula="of:=+[.$E104]*[.$C$4]+[.$F104]*[.$D$4]+[.$G104]*[.$E$4]" table:style-name="ce1">
            <text:p>-1187.614129</text:p>
          </table:table-cell>
          <table:table-cell office:value-type="float" office:value="1224.3254558659496" table:formula="of:=+[.$E104]*[.$C$5]+[.$F104]*[.$D$5]+[.$G104]*[.$E$5]" table:style-name="ce1">
            <text:p>1224.325456</text:p>
          </table:table-cell>
          <table:table-cell office:value-type="float" office:value="1788.4790848160233" table:formula="of:=+SQRT([.H104]*[.H104]+[.I104]*[.I104]+[.J104]*[.J104])" table:style-name="ce1">
            <text:p>1788.479085</text:p>
          </table:table-cell>
          <table:table-cell office:value-type="float" office:value="1738.0002189077352" table:formula="of:=+([.K104]-[.$K$8])^2" table:style-name="ce1">
            <text:p>1738.000219</text:p>
          </table:table-cell>
          <table:table-cell table:number-columns-repeated="1637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99" table:style-name="ce1">
            <text:p>599</text:p>
          </table:table-cell>
          <table:table-cell office:value-type="float" office:value="-1059" table:style-name="ce1">
            <text:p>-1059</text:p>
          </table:table-cell>
          <table:table-cell office:value-type="float" office:value="1863" table:style-name="ce1">
            <text:p>1863</text:p>
          </table:table-cell>
          <table:table-cell office:value-type="float" office:value="-461.01175868270843" table:formula="of:=+[.B105]-[.$B$3]" table:style-name="ce1">
            <text:p>-461.0117587</text:p>
          </table:table-cell>
          <table:table-cell office:value-type="float" office:value="-1075.7396871234848" table:formula="of:=+[.C105]-[.$B$4]" table:style-name="ce1">
            <text:p>-1075.739687</text:p>
          </table:table-cell>
          <table:table-cell office:value-type="float" office:value="1306.098204494705" table:formula="of:=+[.D105]-[.$B$5]" table:style-name="ce1">
            <text:p>1306.098204</text:p>
          </table:table-cell>
          <table:table-cell office:value-type="float" office:value="-468.12360670683893" table:formula="of:=+[.$E105]*[.$C$3]+[.$F105]*[.$D$3]+[.$G105]*[.$E$3]" table:style-name="ce1">
            <text:p>-468.1236067</text:p>
          </table:table-cell>
          <table:table-cell office:value-type="float" office:value="-1114.183802095876" table:formula="of:=+[.$E105]*[.$C$4]+[.$F105]*[.$D$4]+[.$G105]*[.$E$4]" table:style-name="ce1">
            <text:p>-1114.183802</text:p>
          </table:table-cell>
          <table:table-cell office:value-type="float" office:value="1295.8773845954702" table:formula="of:=+[.$E105]*[.$C$5]+[.$F105]*[.$D$5]+[.$G105]*[.$E$5]" table:style-name="ce1">
            <text:p>1295.877385</text:p>
          </table:table-cell>
          <table:table-cell office:value-type="float" office:value="1771.9603415186914" table:formula="of:=+SQRT([.H105]*[.H105]+[.I105]*[.I105]+[.J105]*[.J105])" table:style-name="ce1">
            <text:p>1771.960342</text:p>
          </table:table-cell>
          <table:table-cell office:value-type="float" office:value="3388.1797733337235" table:formula="of:=+([.K105]-[.$K$8])^2" table:style-name="ce1">
            <text:p>3388.179773</text:p>
          </table:table-cell>
          <table:table-cell table:number-columns-repeated="1637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21" table:style-name="ce1">
            <text:p>721</text:p>
          </table:table-cell>
          <table:table-cell office:value-type="float" office:value="-918" table:style-name="ce1">
            <text:p>-918</text:p>
          </table:table-cell>
          <table:table-cell office:value-type="float" office:value="1859" table:style-name="ce1">
            <text:p>1859</text:p>
          </table:table-cell>
          <table:table-cell office:value-type="float" office:value="-339.01175868270843" table:formula="of:=+[.B106]-[.$B$3]" table:style-name="ce1">
            <text:p>-339.0117587</text:p>
          </table:table-cell>
          <table:table-cell office:value-type="float" office:value="-934.73968712348471" table:formula="of:=+[.C106]-[.$B$4]" table:style-name="ce1">
            <text:p>-934.7396871</text:p>
          </table:table-cell>
          <table:table-cell office:value-type="float" office:value="1302.098204494705" table:formula="of:=+[.D106]-[.$B$5]" table:style-name="ce1">
            <text:p>1302.098204</text:p>
          </table:table-cell>
          <table:table-cell office:value-type="float" office:value="-346.27409820010377" table:formula="of:=+[.$E106]*[.$C$3]+[.$F106]*[.$D$3]+[.$G106]*[.$E$3]" table:style-name="ce1">
            <text:p>-346.2740982</text:p>
          </table:table-cell>
          <table:table-cell office:value-type="float" office:value="-960.6588263097708" table:formula="of:=+[.$E106]*[.$C$4]+[.$F106]*[.$D$4]+[.$G106]*[.$E$4]" table:style-name="ce1">
            <text:p>-960.6588263</text:p>
          </table:table-cell>
          <table:table-cell office:value-type="float" office:value="1294.5821746669201" table:formula="of:=+[.$E106]*[.$C$5]+[.$F106]*[.$D$5]+[.$G106]*[.$E$5]" table:style-name="ce1">
            <text:p>1294.582175</text:p>
          </table:table-cell>
          <table:table-cell office:value-type="float" office:value="1648.8523701703841" table:formula="of:=+SQRT([.H106]*[.H106]+[.I106]*[.I106]+[.J106]*[.J106])" table:style-name="ce1">
            <text:p>1648.85237</text:p>
          </table:table-cell>
          <table:table-cell office:value-type="float" office:value="32875.507972258565" table:formula="of:=+([.K106]-[.$K$8])^2" table:style-name="ce1">
            <text:p>32875.50797</text:p>
          </table:table-cell>
          <table:table-cell table:number-columns-repeated="1637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248" table:style-name="ce1">
            <text:p>1248</text:p>
          </table:table-cell>
          <table:table-cell office:value-type="float" office:value="-819" table:style-name="ce1">
            <text:p>-819</text:p>
          </table:table-cell>
          <table:table-cell office:value-type="float" office:value="1915" table:style-name="ce1">
            <text:p>1915</text:p>
          </table:table-cell>
          <table:table-cell office:value-type="float" office:value="187.98824131729157" table:formula="of:=+[.B107]-[.$B$3]" table:style-name="ce1">
            <text:p>187.9882413</text:p>
          </table:table-cell>
          <table:table-cell office:value-type="float" office:value="-835.73968712348471" table:formula="of:=+[.C107]-[.$B$4]" table:style-name="ce1">
            <text:p>-835.7396871</text:p>
          </table:table-cell>
          <table:table-cell office:value-type="float" office:value="1358.098204494705" table:formula="of:=+[.D107]-[.$B$5]" table:style-name="ce1">
            <text:p>1358.098204</text:p>
          </table:table-cell>
          <table:table-cell office:value-type="float" office:value="172.86011683306396" table:formula="of:=+[.$E107]*[.$C$3]+[.$F107]*[.$D$3]+[.$G107]*[.$E$3]" table:style-name="ce1">
            <text:p>172.8601168</text:p>
          </table:table-cell>
          <table:table-cell office:value-type="float" office:value="-799.20767229134492" table:formula="of:=+[.$E107]*[.$C$4]+[.$F107]*[.$D$4]+[.$G107]*[.$E$4]" table:style-name="ce1">
            <text:p>-799.2076723</text:p>
          </table:table-cell>
          <table:table-cell office:value-type="float" office:value="1362.2659809591669" table:formula="of:=+[.$E107]*[.$C$5]+[.$F107]*[.$D$5]+[.$G107]*[.$E$5]" table:style-name="ce1">
            <text:p>1362.265981</text:p>
          </table:table-cell>
          <table:table-cell office:value-type="float" office:value="1588.8304271757675" table:formula="of:=+SQRT([.H107]*[.H107]+[.I107]*[.I107]+[.J107]*[.J107])" table:style-name="ce1">
            <text:p>1588.830427</text:p>
          </table:table-cell>
          <table:table-cell office:value-type="float" office:value="58244.024180176486" table:formula="of:=+([.K107]-[.$K$8])^2" table:style-name="ce1">
            <text:p>58244.02418</text:p>
          </table:table-cell>
          <table:table-cell table:number-columns-repeated="1637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581" table:style-name="ce1">
            <text:p>1581</text:p>
          </table:table-cell>
          <table:table-cell office:value-type="float" office:value="-713" table:style-name="ce1">
            <text:p>-713</text:p>
          </table:table-cell>
          <table:table-cell office:value-type="float" office:value="2049" table:style-name="ce1">
            <text:p>2049</text:p>
          </table:table-cell>
          <table:table-cell office:value-type="float" office:value="520.98824131729157" table:formula="of:=+[.B108]-[.$B$3]" table:style-name="ce1">
            <text:p>520.9882413</text:p>
          </table:table-cell>
          <table:table-cell office:value-type="float" office:value="-729.73968712348471" table:formula="of:=+[.C108]-[.$B$4]" table:style-name="ce1">
            <text:p>-729.7396871</text:p>
          </table:table-cell>
          <table:table-cell office:value-type="float" office:value="1492.098204494705" table:formula="of:=+[.D108]-[.$B$5]" table:style-name="ce1">
            <text:p>1492.098204</text:p>
          </table:table-cell>
          <table:table-cell office:value-type="float" office:value="501.50447279097909" table:formula="of:=+[.$E108]*[.$C$3]+[.$F108]*[.$D$3]+[.$G108]*[.$E$3]" table:style-name="ce1">
            <text:p>501.5044728</text:p>
          </table:table-cell>
          <table:table-cell office:value-type="float" office:value="-654.45708925957922" table:formula="of:=+[.$E108]*[.$C$4]+[.$F108]*[.$D$4]+[.$G108]*[.$E$4]" table:style-name="ce1">
            <text:p>-654.4570893</text:p>
          </table:table-cell>
          <table:table-cell office:value-type="float" office:value="1503.6487276295998" table:formula="of:=+[.$E108]*[.$C$5]+[.$F108]*[.$D$5]+[.$G108]*[.$E$5]" table:style-name="ce1">
            <text:p>1503.648728</text:p>
          </table:table-cell>
          <table:table-cell office:value-type="float" office:value="1714.8703490391315" table:formula="of:=+SQRT([.H108]*[.H108]+[.I108]*[.I108]+[.J108]*[.J108])" table:style-name="ce1">
            <text:p>1714.870349</text:p>
          </table:table-cell>
          <table:table-cell office:value-type="float" office:value="13293.64392503914" table:formula="of:=+([.K108]-[.$K$8])^2" table:style-name="ce1">
            <text:p>13293.64393</text:p>
          </table:table-cell>
          <table:table-cell table:number-columns-repeated="1637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890" table:style-name="ce1">
            <text:p>1890</text:p>
          </table:table-cell>
          <table:table-cell office:value-type="float" office:value="70" table:style-name="ce1">
            <text:p>70</text:p>
          </table:table-cell>
          <table:table-cell office:value-type="float" office:value="2270" table:style-name="ce1">
            <text:p>2270</text:p>
          </table:table-cell>
          <table:table-cell office:value-type="float" office:value="829.98824131729157" table:formula="of:=+[.B109]-[.$B$3]" table:style-name="ce1">
            <text:p>829.9882413</text:p>
          </table:table-cell>
          <table:table-cell office:value-type="float" office:value="53.260312876515236" table:formula="of:=+[.C109]-[.$B$4]" table:style-name="ce1">
            <text:p>53.26031288</text:p>
          </table:table-cell>
          <table:table-cell office:value-type="float" office:value="1713.098204494705" table:formula="of:=+[.D109]-[.$B$5]" table:style-name="ce1">
            <text:p>1713.098204</text:p>
          </table:table-cell>
          <table:table-cell office:value-type="float" office:value="816.14793989666714" table:formula="of:=+[.$E109]*[.$C$3]+[.$F109]*[.$D$3]+[.$G109]*[.$E$3]" table:style-name="ce1">
            <text:p>816.1479399</text:p>
          </table:table-cell>
          <table:table-cell office:value-type="float" office:value="153.29652062883503" table:formula="of:=+[.$E109]*[.$C$4]+[.$F109]*[.$D$4]+[.$G109]*[.$E$4]" table:style-name="ce1">
            <text:p>153.2965206</text:p>
          </table:table-cell>
          <table:table-cell office:value-type="float" office:value="1731.4993844499115" table:formula="of:=+[.$E109]*[.$C$5]+[.$F109]*[.$D$5]+[.$G109]*[.$E$5]" table:style-name="ce1">
            <text:p>1731.499384</text:p>
          </table:table-cell>
          <table:table-cell office:value-type="float" office:value="1920.3352315116501" table:formula="of:=+SQRT([.H109]*[.H109]+[.I109]*[.I109]+[.J109]*[.J109])" table:style-name="ce1">
            <text:p>1920.335232</text:p>
          </table:table-cell>
          <table:table-cell office:value-type="float" office:value="8130.0548696635897" table:formula="of:=+([.K109]-[.$K$8])^2" table:style-name="ce1">
            <text:p>8130.05487</text:p>
          </table:table-cell>
          <table:table-cell table:number-columns-repeated="1637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27" table:style-name="ce1">
            <text:p>2027</text:p>
          </table:table-cell>
          <table:table-cell office:value-type="float" office:value="490" table:style-name="ce1">
            <text:p>490</text:p>
          </table:table-cell>
          <table:table-cell office:value-type="float" office:value="1996" table:style-name="ce1">
            <text:p>1996</text:p>
          </table:table-cell>
          <table:table-cell office:value-type="float" office:value="966.98824131729157" table:formula="of:=+[.B110]-[.$B$3]" table:style-name="ce1">
            <text:p>966.9882413</text:p>
          </table:table-cell>
          <table:table-cell office:value-type="float" office:value="473.26031287651523" table:formula="of:=+[.C110]-[.$B$4]" table:style-name="ce1">
            <text:p>473.2603129</text:p>
          </table:table-cell>
          <table:table-cell office:value-type="float" office:value="1439.098204494705" table:formula="of:=+[.D110]-[.$B$5]" table:style-name="ce1">
            <text:p>1439.098204</text:p>
          </table:table-cell>
          <table:table-cell office:value-type="float" office:value="956.68054981326702" table:formula="of:=+[.$E110]*[.$C$3]+[.$F110]*[.$D$3]+[.$G110]*[.$E$3]" table:style-name="ce1">
            <text:p>956.6805498</text:p>
          </table:table-cell>
          <table:table-cell office:value-type="float" office:value="583.07931810556408" table:formula="of:=+[.$E110]*[.$C$4]+[.$F110]*[.$D$4]+[.$G110]*[.$E$4]" table:style-name="ce1">
            <text:p>583.0793181</text:p>
          </table:table-cell>
          <table:table-cell office:value-type="float" office:value="1460.5367306776873" table:formula="of:=+[.$E110]*[.$C$5]+[.$F110]*[.$D$5]+[.$G110]*[.$E$5]" table:style-name="ce1">
            <text:p>1460.536731</text:p>
          </table:table-cell>
          <table:table-cell office:value-type="float" office:value="1840.7571016438133" table:formula="of:=+SQRT([.H110]*[.H110]+[.I110]*[.I110]+[.J110]*[.J110])" table:style-name="ce1">
            <text:p>1840.757102</text:p>
          </table:table-cell>
          <table:table-cell office:value-type="float" office:value="112.12029303990556" table:formula="of:=+([.K110]-[.$K$8])^2" table:style-name="ce1">
            <text:p>112.120293</text:p>
          </table:table-cell>
          <table:table-cell table:number-columns-repeated="1637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340" table:style-name="ce1">
            <text:p>2340</text:p>
          </table:table-cell>
          <table:table-cell office:value-type="float" office:value="442" table:style-name="ce1">
            <text:p>442</text:p>
          </table:table-cell>
          <table:table-cell office:value-type="float" office:value="1729" table:style-name="ce1">
            <text:p>1729</text:p>
          </table:table-cell>
          <table:table-cell office:value-type="float" office:value="1279.9882413172916" table:formula="of:=+[.B111]-[.$B$3]" table:style-name="ce1">
            <text:p>1279.988241</text:p>
          </table:table-cell>
          <table:table-cell office:value-type="float" office:value="425.26031287651523" table:formula="of:=+[.C111]-[.$B$4]" table:style-name="ce1">
            <text:p>425.2603129</text:p>
          </table:table-cell>
          <table:table-cell office:value-type="float" office:value="1172.098204494705" table:formula="of:=+[.D111]-[.$B$5]" table:style-name="ce1">
            <text:p>1172.098204</text:p>
          </table:table-cell>
          <table:table-cell office:value-type="float" office:value="1263.4980205746235" table:formula="of:=+[.$E111]*[.$C$3]+[.$F111]*[.$D$3]+[.$G111]*[.$E$3]" table:style-name="ce1">
            <text:p>1263.498021</text:p>
          </table:table-cell>
          <table:table-cell office:value-type="float" office:value="573.91856549918646" table:formula="of:=+[.$E111]*[.$C$4]+[.$F111]*[.$D$4]+[.$G111]*[.$E$4]" table:style-name="ce1">
            <text:p>573.9185655</text:p>
          </table:table-cell>
          <table:table-cell office:value-type="float" office:value="1200.4760691396857" table:formula="of:=+[.$E111]*[.$C$5]+[.$F111]*[.$D$5]+[.$G111]*[.$E$5]" table:style-name="ce1">
            <text:p>1200.476069</text:p>
          </table:table-cell>
          <table:table-cell office:value-type="float" office:value="1834.9257642743225" table:formula="of:=+SQRT([.H111]*[.H111]+[.I111]*[.I111]+[.J111]*[.J111])" table:style-name="ce1">
            <text:p>1834.925764</text:p>
          </table:table-cell>
          <table:table-cell office:value-type="float" office:value="22.632375801610028" table:formula="of:=+([.K111]-[.$K$8])^2" table:style-name="ce1">
            <text:p>22.6323758</text:p>
          </table:table-cell>
          <table:table-cell table:number-columns-repeated="1637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2304" table:style-name="ce1">
            <text:p>2304</text:p>
          </table:table-cell>
          <table:table-cell office:value-type="float" office:value="209" table:style-name="ce1">
            <text:p>209</text:p>
          </table:table-cell>
          <table:table-cell office:value-type="float" office:value="1831" table:style-name="ce1">
            <text:p>1831</text:p>
          </table:table-cell>
          <table:table-cell office:value-type="float" office:value="1243.9882413172916" table:formula="of:=+[.B112]-[.$B$3]" table:style-name="ce1">
            <text:p>1243.988241</text:p>
          </table:table-cell>
          <table:table-cell office:value-type="float" office:value="192.26031287651523" table:formula="of:=+[.C112]-[.$B$4]" table:style-name="ce1">
            <text:p>192.2603129</text:p>
          </table:table-cell>
          <table:table-cell office:value-type="float" office:value="1274.098204494705" table:formula="of:=+[.D112]-[.$B$5]" table:style-name="ce1">
            <text:p>1274.098204</text:p>
          </table:table-cell>
          <table:table-cell office:value-type="float" office:value="1224.8348984015522" table:formula="of:=+[.$E112]*[.$C$3]+[.$F112]*[.$D$3]+[.$G112]*[.$E$3]" table:style-name="ce1">
            <text:p>1224.834898</text:p>
          </table:table-cell>
          <table:table-cell office:value-type="float" office:value="340.35482766441942" table:formula="of:=+[.$E112]*[.$C$4]+[.$F112]*[.$D$4]+[.$G112]*[.$E$4]" table:style-name="ce1">
            <text:p>340.3548277</text:p>
          </table:table-cell>
          <table:table-cell office:value-type="float" office:value="1301.6779343645039" table:formula="of:=+[.$E112]*[.$C$5]+[.$F112]*[.$D$5]+[.$G112]*[.$E$5]" table:style-name="ce1">
            <text:p>1301.677934</text:p>
          </table:table-cell>
          <table:table-cell office:value-type="float" office:value="1819.4579912348236" table:formula="of:=+SQRT([.H112]*[.H112]+[.I112]*[.I112]+[.J112]*[.J112])" table:style-name="ce1">
            <text:p>1819.457991</text:p>
          </table:table-cell>
          <table:table-cell office:value-type="float" office:value="114.7131689363566" table:formula="of:=+([.K112]-[.$K$8])^2" table:style-name="ce1">
            <text:p>114.7131689</text:p>
          </table:table-cell>
          <table:table-cell table:number-columns-repeated="1637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361" table:style-name="ce1">
            <text:p>2361</text:p>
          </table:table-cell>
          <table:table-cell office:value-type="float" office:value="-63" table:style-name="ce1">
            <text:p>-63</text:p>
          </table:table-cell>
          <table:table-cell office:value-type="float" office:value="1800" table:style-name="ce1">
            <text:p>1800</text:p>
          </table:table-cell>
          <table:table-cell office:value-type="float" office:value="1300.9882413172916" table:formula="of:=+[.B113]-[.$B$3]" table:style-name="ce1">
            <text:p>1300.988241</text:p>
          </table:table-cell>
          <table:table-cell office:value-type="float" office:value="-79.739687123484771" table:formula="of:=+[.C113]-[.$B$4]" table:style-name="ce1">
            <text:p>-79.73968712</text:p>
          </table:table-cell>
          <table:table-cell office:value-type="float" office:value="1243.098204494705" table:formula="of:=+[.D113]-[.$B$5]" table:style-name="ce1">
            <text:p>1243.098204</text:p>
          </table:table-cell>
          <table:table-cell office:value-type="float" office:value="1276.9848406148171" table:formula="of:=+[.$E113]*[.$C$3]+[.$F113]*[.$D$3]+[.$G113]*[.$E$3]" table:style-name="ce1">
            <text:p>1276.984841</text:p>
          </table:table-cell>
          <table:table-cell office:value-type="float" office:value="79.736023768311156" table:formula="of:=+[.$E113]*[.$C$4]+[.$F113]*[.$D$4]+[.$G113]*[.$E$4]" table:style-name="ce1">
            <text:p>79.73602377</text:p>
          </table:table-cell>
          <table:table-cell office:value-type="float" office:value="1271.9416477585419" table:formula="of:=+[.$E113]*[.$C$5]+[.$F113]*[.$D$5]+[.$G113]*[.$E$5]" table:style-name="ce1">
            <text:p>1271.941648</text:p>
          </table:table-cell>
          <table:table-cell office:value-type="float" office:value="1804.1296161720602" table:formula="of:=+SQRT([.H113]*[.H113]+[.I113]*[.I113]+[.J113]*[.J113])" table:style-name="ce1">
            <text:p>1804.129616</text:p>
          </table:table-cell>
          <table:table-cell office:value-type="float" office:value="678.01902423954618" table:formula="of:=+([.K113]-[.$K$8])^2" table:style-name="ce1">
            <text:p>678.0190242</text:p>
          </table:table-cell>
          <table:table-cell table:number-columns-repeated="1637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285" table:style-name="ce1">
            <text:p>2285</text:p>
          </table:table-cell>
          <table:table-cell office:value-type="float" office:value="-132" table:style-name="ce1">
            <text:p>-132</text:p>
          </table:table-cell>
          <table:table-cell office:value-type="float" office:value="1906" table:style-name="ce1">
            <text:p>1906</text:p>
          </table:table-cell>
          <table:table-cell office:value-type="float" office:value="1224.9882413172916" table:formula="of:=+[.B114]-[.$B$3]" table:style-name="ce1">
            <text:p>1224.988241</text:p>
          </table:table-cell>
          <table:table-cell office:value-type="float" office:value="-148.73968712348477" table:formula="of:=+[.C114]-[.$B$4]" table:style-name="ce1">
            <text:p>-148.7396871</text:p>
          </table:table-cell>
          <table:table-cell office:value-type="float" office:value="1349.098204494705" table:formula="of:=+[.D114]-[.$B$5]" table:style-name="ce1">
            <text:p>1349.098204</text:p>
          </table:table-cell>
          <table:table-cell office:value-type="float" office:value="1201.3450520600927" table:formula="of:=+[.$E114]*[.$C$3]+[.$F114]*[.$D$3]+[.$G114]*[.$E$3]" table:style-name="ce1">
            <text:p>1201.345052</text:p>
          </table:table-cell>
          <table:table-cell office:value-type="float" office:value="2.625327330479422" table:formula="of:=+[.$E114]*[.$C$4]+[.$F114]*[.$D$4]+[.$G114]*[.$E$4]" table:style-name="ce1">
            <text:p>2.62532733</text:p>
          </table:table-cell>
          <table:table-cell office:value-type="float" office:value="1376.2566965664912" table:formula="of:=+[.$E114]*[.$C$5]+[.$F114]*[.$D$5]+[.$G114]*[.$E$5]" table:style-name="ce1">
            <text:p>1376.256697</text:p>
          </table:table-cell>
          <table:table-cell office:value-type="float" office:value="1826.8331399711826" table:formula="of:=+SQRT([.H114]*[.H114]+[.I114]*[.I114]+[.J114]*[.J114])" table:style-name="ce1">
            <text:p>1826.83314</text:p>
          </table:table-cell>
          <table:table-cell office:value-type="float" office:value="11.124056935281423" table:formula="of:=+([.K114]-[.$K$8])^2" table:style-name="ce1">
            <text:p>11.12405694</text:p>
          </table:table-cell>
          <table:table-cell table:number-columns-repeated="1637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081" table:style-name="ce1">
            <text:p>2081</text:p>
          </table:table-cell>
          <table:table-cell office:value-type="float" office:value="-57" table:style-name="ce1">
            <text:p>-57</text:p>
          </table:table-cell>
          <table:table-cell office:value-type="float" office:value="2091" table:style-name="ce1">
            <text:p>2091</text:p>
          </table:table-cell>
          <table:table-cell office:value-type="float" office:value="1020.9882413172916" table:formula="of:=+[.B115]-[.$B$3]" table:style-name="ce1">
            <text:p>1020.988241</text:p>
          </table:table-cell>
          <table:table-cell office:value-type="float" office:value="-73.739687123484771" table:formula="of:=+[.C115]-[.$B$4]" table:style-name="ce1">
            <text:p>-73.73968712</text:p>
          </table:table-cell>
          <table:table-cell office:value-type="float" office:value="1534.098204494705" table:formula="of:=+[.D115]-[.$B$5]" table:style-name="ce1">
            <text:p>1534.098204</text:p>
          </table:table-cell>
          <table:table-cell office:value-type="float" office:value="1001.9929793731333" table:formula="of:=+[.$E115]*[.$C$3]+[.$F115]*[.$D$3]+[.$G115]*[.$E$3]" table:style-name="ce1">
            <text:p>1001.992979</text:p>
          </table:table-cell>
          <table:table-cell office:value-type="float" office:value="51.596161273936502" table:formula="of:=+[.$E115]*[.$C$4]+[.$F115]*[.$D$4]+[.$G115]*[.$E$4]" table:style-name="ce1">
            <text:p>51.59616127</text:p>
          </table:table-cell>
          <table:table-cell office:value-type="float" office:value="1556.7339328404601" table:formula="of:=+[.$E115]*[.$C$5]+[.$F115]*[.$D$5]+[.$G115]*[.$E$5]" table:style-name="ce1">
            <text:p>1556.733933</text:p>
          </table:table-cell>
          <table:table-cell office:value-type="float" office:value="1852.04552649987" table:formula="of:=+SQRT([.H115]*[.H115]+[.I115]*[.I115]+[.J115]*[.J115])" table:style-name="ce1">
            <text:p>1852.045526</text:p>
          </table:table-cell>
          <table:table-cell office:value-type="float" office:value="478.60802451763789" table:formula="of:=+([.K115]-[.$K$8])^2" table:style-name="ce1">
            <text:p>478.6080245</text:p>
          </table:table-cell>
          <table:table-cell table:number-columns-repeated="1637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617" table:style-name="ce1">
            <text:p>1617</text:p>
          </table:table-cell>
          <table:table-cell office:value-type="float" office:value="136" table:style-name="ce1">
            <text:p>136</text:p>
          </table:table-cell>
          <table:table-cell office:value-type="float" office:value="2304" table:style-name="ce1">
            <text:p>2304</text:p>
          </table:table-cell>
          <table:table-cell office:value-type="float" office:value="556.98824131729157" table:formula="of:=+[.B116]-[.$B$3]" table:style-name="ce1">
            <text:p>556.9882413</text:p>
          </table:table-cell>
          <table:table-cell office:value-type="float" office:value="119.26031287651523" table:formula="of:=+[.C116]-[.$B$4]" table:style-name="ce1">
            <text:p>119.2603129</text:p>
          </table:table-cell>
          <table:table-cell office:value-type="float" office:value="1747.098204494705" table:formula="of:=+[.D116]-[.$B$5]" table:style-name="ce1">
            <text:p>1747.098204</text:p>
          </table:table-cell>
          <table:table-cell office:value-type="float" office:value="548.88178155528283" table:formula="of:=+[.$E116]*[.$C$3]+[.$F116]*[.$D$3]+[.$G116]*[.$E$3]" table:style-name="ce1">
            <text:p>548.8817816</text:p>
          </table:table-cell>
          <table:table-cell office:value-type="float" office:value="185.0257990131212" table:formula="of:=+[.$E116]*[.$C$4]+[.$F116]*[.$D$4]+[.$G116]*[.$E$4]" table:style-name="ce1">
            <text:p>185.025799</text:p>
          </table:table-cell>
          <table:table-cell office:value-type="float" office:value="1759.4468624047818" table:formula="of:=+[.$E116]*[.$C$5]+[.$F116]*[.$D$5]+[.$G116]*[.$E$5]" table:style-name="ce1">
            <text:p>1759.446862</text:p>
          </table:table-cell>
          <table:table-cell office:value-type="float" office:value="1852.338796778218" table:formula="of:=+SQRT([.H116]*[.H116]+[.I116]*[.I116]+[.J116]*[.J116])" table:style-name="ce1">
            <text:p>1852.338797</text:p>
          </table:table-cell>
          <table:table-cell office:value-type="float" office:value="491.52584535892038" table:formula="of:=+([.K116]-[.$K$8])^2" table:style-name="ce1">
            <text:p>491.5258454</text:p>
          </table:table-cell>
          <table:table-cell table:number-columns-repeated="1637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312" table:style-name="ce1">
            <text:p>1312</text:p>
          </table:table-cell>
          <table:table-cell office:value-type="float" office:value="214" table:style-name="ce1">
            <text:p>214</text:p>
          </table:table-cell>
          <table:table-cell office:value-type="float" office:value="2382" table:style-name="ce1">
            <text:p>2382</text:p>
          </table:table-cell>
          <table:table-cell office:value-type="float" office:value="251.98824131729157" table:formula="of:=+[.B117]-[.$B$3]" table:style-name="ce1">
            <text:p>251.9882413</text:p>
          </table:table-cell>
          <table:table-cell office:value-type="float" office:value="197.26031287651523" table:formula="of:=+[.C117]-[.$B$4]" table:style-name="ce1">
            <text:p>197.2603129</text:p>
          </table:table-cell>
          <table:table-cell office:value-type="float" office:value="1825.098204494705" table:formula="of:=+[.D117]-[.$B$5]" table:style-name="ce1">
            <text:p>1825.098204</text:p>
          </table:table-cell>
          <table:table-cell office:value-type="float" office:value="250.34803841754515" table:formula="of:=+[.$E117]*[.$C$3]+[.$F117]*[.$D$3]+[.$G117]*[.$E$3]" table:style-name="ce1">
            <text:p>250.3480384</text:p>
          </table:table-cell>
          <table:table-cell office:value-type="float" office:value="224.66822036527762" table:formula="of:=+[.$E117]*[.$C$4]+[.$F117]*[.$D$4]+[.$G117]*[.$E$4]" table:style-name="ce1">
            <text:p>224.6682204</text:p>
          </table:table-cell>
          <table:table-cell office:value-type="float" office:value="1830.6848872261569" table:formula="of:=+[.$E117]*[.$C$5]+[.$F117]*[.$D$5]+[.$G117]*[.$E$5]" table:style-name="ce1">
            <text:p>1830.684887</text:p>
          </table:table-cell>
          <table:table-cell office:value-type="float" office:value="1861.332078351378" table:formula="of:=+SQRT([.H117]*[.H117]+[.I117]*[.I117]+[.J117]*[.J117])" table:style-name="ce1">
            <text:p>1861.332078</text:p>
          </table:table-cell>
          <table:table-cell office:value-type="float" office:value="971.17393760867833" table:formula="of:=+([.K117]-[.$K$8])^2" table:style-name="ce1">
            <text:p>971.1739376</text:p>
          </table:table-cell>
          <table:table-cell table:number-columns-repeated="1637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94" table:style-name="ce1">
            <text:p>994</text:p>
          </table:table-cell>
          <table:table-cell office:value-type="float" office:value="228" table:style-name="ce1">
            <text:p>228</text:p>
          </table:table-cell>
          <table:table-cell office:value-type="float" office:value="2375" table:style-name="ce1">
            <text:p>2375</text:p>
          </table:table-cell>
          <table:table-cell office:value-type="float" office:value="-66.011758682708432" table:formula="of:=+[.B118]-[.$B$3]" table:style-name="ce1">
            <text:p>-66.01175868</text:p>
          </table:table-cell>
          <table:table-cell office:value-type="float" office:value="211.26031287651523" table:formula="of:=+[.C118]-[.$B$4]" table:style-name="ce1">
            <text:p>211.2603129</text:p>
          </table:table-cell>
          <table:table-cell office:value-type="float" office:value="1818.098204494705" table:formula="of:=+[.D118]-[.$B$5]" table:style-name="ce1">
            <text:p>1818.098204</text:p>
          </table:table-cell>
          <table:table-cell office:value-type="float" office:value="-61.862494812333154" table:formula="of:=+[.$E118]*[.$C$3]+[.$F118]*[.$D$3]+[.$G118]*[.$E$3]" table:style-name="ce1">
            <text:p>-61.86249481</text:p>
          </table:table-cell>
          <table:table-cell office:value-type="float" office:value="199.77749649226661" table:formula="of:=+[.$E118]*[.$C$4]+[.$F118]*[.$D$4]+[.$G118]*[.$E$4]" table:style-name="ce1">
            <text:p>199.7774965</text:p>
          </table:table-cell>
          <table:table-cell office:value-type="float" office:value="1816.6346967120498" table:formula="of:=+[.$E118]*[.$C$5]+[.$F118]*[.$D$5]+[.$G118]*[.$E$5]" table:style-name="ce1">
            <text:p>1816.634697</text:p>
          </table:table-cell>
          <table:table-cell office:value-type="float" office:value="1828.6332704146025" table:formula="of:=+SQRT([.H118]*[.H118]+[.I118]*[.I118]+[.J118]*[.J118])" table:style-name="ce1">
            <text:p>1828.63327</text:p>
          </table:table-cell>
          <table:table-cell office:value-type="float" office:value="2.3566677093815698" table:formula="of:=+([.K118]-[.$K$8])^2" table:style-name="ce1">
            <text:p>2.356667709</text:p>
          </table:table-cell>
          <table:table-cell table:number-columns-repeated="1637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1" table:style-name="ce1">
            <text:p>51</text:p>
          </table:table-cell>
          <table:table-cell office:value-type="float" office:value="370" table:style-name="ce1">
            <text:p>370</text:p>
          </table:table-cell>
          <table:table-cell office:value-type="float" office:value="2126" table:style-name="ce1">
            <text:p>2126</text:p>
          </table:table-cell>
          <table:table-cell office:value-type="float" office:value="-1009.0117586827084" table:formula="of:=+[.B119]-[.$B$3]" table:style-name="ce1">
            <text:p>-1009.011759</text:p>
          </table:table-cell>
          <table:table-cell office:value-type="float" office:value="353.26031287651523" table:formula="of:=+[.C119]-[.$B$4]" table:style-name="ce1">
            <text:p>353.2603129</text:p>
          </table:table-cell>
          <table:table-cell office:value-type="float" office:value="1569.098204494705" table:formula="of:=+[.D119]-[.$B$5]" table:style-name="ce1">
            <text:p>1569.098204</text:p>
          </table:table-cell>
          <table:table-cell office:value-type="float" office:value="-986.2728676197604" table:formula="of:=+[.$E119]*[.$C$3]+[.$F119]*[.$D$3]+[.$G119]*[.$E$3]" table:style-name="ce1">
            <text:p>-986.2728676</text:p>
          </table:table-cell>
          <table:table-cell office:value-type="float" office:value="224.8061747367129" table:formula="of:=+[.$E119]*[.$C$4]+[.$F119]*[.$D$4]+[.$G119]*[.$E$4]" table:style-name="ce1">
            <text:p>224.8061747</text:p>
          </table:table-cell>
          <table:table-cell office:value-type="float" office:value="1546.7279996843672" table:formula="of:=+[.$E119]*[.$C$5]+[.$F119]*[.$D$5]+[.$G119]*[.$E$5]" table:style-name="ce1">
            <text:p>1546.728</text:p>
          </table:table-cell>
          <table:table-cell office:value-type="float" office:value="1848.1448781440979" table:formula="of:=+SQRT([.H119]*[.H119]+[.I119]*[.I119]+[.J119]*[.J119])" table:style-name="ce1">
            <text:p>1848.144878</text:p>
          </table:table-cell>
          <table:table-cell office:value-type="float" office:value="323.15324109065261" table:formula="of:=+([.K119]-[.$K$8])^2" table:style-name="ce1">
            <text:p>323.1532411</text:p>
          </table:table-cell>
          <table:table-cell table:number-columns-repeated="1637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-281" table:style-name="ce1">
            <text:p>-281</text:p>
          </table:table-cell>
          <table:table-cell office:value-type="float" office:value="342" table:style-name="ce1">
            <text:p>342</text:p>
          </table:table-cell>
          <table:table-cell office:value-type="float" office:value="1894" table:style-name="ce1">
            <text:p>1894</text:p>
          </table:table-cell>
          <table:table-cell office:value-type="float" office:value="-1341.0117586827084" table:formula="of:=+[.B120]-[.$B$3]" table:style-name="ce1">
            <text:p>-1341.011759</text:p>
          </table:table-cell>
          <table:table-cell office:value-type="float" office:value="325.26031287651523" table:formula="of:=+[.C120]-[.$B$4]" table:style-name="ce1">
            <text:p>325.2603129</text:p>
          </table:table-cell>
          <table:table-cell office:value-type="float" office:value="1337.098204494705" table:formula="of:=+[.D120]-[.$B$5]" table:style-name="ce1">
            <text:p>1337.098204</text:p>
          </table:table-cell>
          <table:table-cell office:value-type="float" office:value="-1312.8313869195299" table:formula="of:=+[.$E120]*[.$C$3]+[.$F120]*[.$D$3]+[.$G120]*[.$E$3]" table:style-name="ce1">
            <text:p>-1312.831387</text:p>
          </table:table-cell>
          <table:table-cell office:value-type="float" office:value="156.90069789559914" table:formula="of:=+[.$E120]*[.$C$4]+[.$F120]*[.$D$4]+[.$G120]*[.$E$4]" table:style-name="ce1">
            <text:p>156.9006979</text:p>
          </table:table-cell>
          <table:table-cell office:value-type="float" office:value="1307.3674234243558" table:formula="of:=+[.$E120]*[.$C$5]+[.$F120]*[.$D$5]+[.$G120]*[.$E$5]" table:style-name="ce1">
            <text:p>1307.367423</text:p>
          </table:table-cell>
          <table:table-cell office:value-type="float" office:value="1859.3960469228768" table:formula="of:=+SQRT([.H120]*[.H120]+[.I120]*[.I120]+[.J120]*[.J120])" table:style-name="ce1">
            <text:p>1859.396047</text:p>
          </table:table-cell>
          <table:table-cell office:value-type="float" office:value="854.25449045072185" table:formula="of:=+([.K120]-[.$K$8])^2" table:style-name="ce1">
            <text:p>854.2544905</text:p>
          </table:table-cell>
          <table:table-cell table:number-columns-repeated="1637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-670" table:style-name="ce1">
            <text:p>-670</text:p>
          </table:table-cell>
          <table:table-cell office:value-type="float" office:value="496" table:style-name="ce1">
            <text:p>496</text:p>
          </table:table-cell>
          <table:table-cell office:value-type="float" office:value="1278" table:style-name="ce1">
            <text:p>1278</text:p>
          </table:table-cell>
          <table:table-cell office:value-type="float" office:value="-1730.0117586827084" table:formula="of:=+[.B121]-[.$B$3]" table:style-name="ce1">
            <text:p>-1730.011759</text:p>
          </table:table-cell>
          <table:table-cell office:value-type="float" office:value="479.26031287651523" table:formula="of:=+[.C121]-[.$B$4]" table:style-name="ce1">
            <text:p>479.2603129</text:p>
          </table:table-cell>
          <table:table-cell office:value-type="float" office:value="721.09820449470487" table:formula="of:=+[.D121]-[.$B$5]" table:style-name="ce1">
            <text:p>721.0982045</text:p>
          </table:table-cell>
          <table:table-cell office:value-type="float" office:value="-1692.8130250449199" table:formula="of:=+[.$E121]*[.$C$3]+[.$F121]*[.$D$3]+[.$G121]*[.$E$3]" table:style-name="ce1">
            <text:p>-1692.813025</text:p>
          </table:table-cell>
          <table:table-cell office:value-type="float" office:value="261.08687634764874" table:formula="of:=+[.$E121]*[.$C$4]+[.$F121]*[.$D$4]+[.$G121]*[.$E$4]" table:style-name="ce1">
            <text:p>261.0868763</text:p>
          </table:table-cell>
          <table:table-cell office:value-type="float" office:value="682.74313377030649" table:formula="of:=+[.$E121]*[.$C$5]+[.$F121]*[.$D$5]+[.$G121]*[.$E$5]" table:style-name="ce1">
            <text:p>682.7431338</text:p>
          </table:table-cell>
          <table:table-cell office:value-type="float" office:value="1843.8873288444724" table:formula="of:=+SQRT([.H121]*[.H121]+[.I121]*[.I121]+[.J121]*[.J121])" table:style-name="ce1">
            <text:p>1843.887329</text:p>
          </table:table-cell>
          <table:table-cell office:value-type="float" office:value="188.20860769489292" table:formula="of:=+([.K121]-[.$K$8])^2" table:style-name="ce1">
            <text:p>188.2086077</text:p>
          </table:table-cell>
          <table:table-cell table:number-columns-repeated="1637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-747" table:style-name="ce1">
            <text:p>-747</text:p>
          </table:table-cell>
          <table:table-cell office:value-type="float" office:value="711" table:style-name="ce1">
            <text:p>711</text:p>
          </table:table-cell>
          <table:table-cell office:value-type="float" office:value="396" table:style-name="ce1">
            <text:p>396</text:p>
          </table:table-cell>
          <table:table-cell office:value-type="float" office:value="-1807.0117586827084" table:formula="of:=+[.B122]-[.$B$3]" table:style-name="ce1">
            <text:p>-1807.011759</text:p>
          </table:table-cell>
          <table:table-cell office:value-type="float" office:value="694.26031287651529" table:formula="of:=+[.C122]-[.$B$4]" table:style-name="ce1">
            <text:p>694.2603129</text:p>
          </table:table-cell>
          <table:table-cell office:value-type="float" office:value="-160.90179550529513" table:formula="of:=+[.D122]-[.$B$5]" table:style-name="ce1">
            <text:p>-160.9017955</text:p>
          </table:table-cell>
          <table:table-cell office:value-type="float" office:value="-1765.4176509947604" table:formula="of:=+[.$E122]*[.$C$3]+[.$F122]*[.$D$3]+[.$G122]*[.$E$3]" table:style-name="ce1">
            <text:p>-1765.417651</text:p>
          </table:table-cell>
          <table:table-cell office:value-type="float" office:value="463.20693809989893" table:formula="of:=+[.$E122]*[.$C$4]+[.$F122]*[.$D$4]+[.$G122]*[.$E$4]" table:style-name="ce1">
            <text:p>463.2069381</text:p>
          </table:table-cell>
          <table:table-cell office:value-type="float" office:value="-200.96398783216603" table:formula="of:=+[.$E122]*[.$C$5]+[.$F122]*[.$D$5]+[.$G122]*[.$E$5]" table:style-name="ce1">
            <text:p>-200.9639878</text:p>
          </table:table-cell>
          <table:table-cell office:value-type="float" office:value="1836.204420633266" table:formula="of:=+SQRT([.H122]*[.H122]+[.I122]*[.I122]+[.J122]*[.J122])" table:style-name="ce1">
            <text:p>1836.204421</text:p>
          </table:table-cell>
          <table:table-cell office:value-type="float" office:value="36.433368678620816" table:formula="of:=+([.K122]-[.$K$8])^2" table:style-name="ce1">
            <text:p>36.43336868</text:p>
          </table:table-cell>
          <table:table-cell table:number-columns-repeated="1637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-765" table:style-name="ce1">
            <text:p>-765</text:p>
          </table:table-cell>
          <table:table-cell office:value-type="float" office:value="673" table:style-name="ce1">
            <text:p>673</text:p>
          </table:table-cell>
          <table:table-cell office:value-type="float" office:value="394" table:style-name="ce1">
            <text:p>394</text:p>
          </table:table-cell>
          <table:table-cell office:value-type="float" office:value="-1825.0117586827084" table:formula="of:=+[.B123]-[.$B$3]" table:style-name="ce1">
            <text:p>-1825.011759</text:p>
          </table:table-cell>
          <table:table-cell office:value-type="float" office:value="656.26031287651529" table:formula="of:=+[.C123]-[.$B$4]" table:style-name="ce1">
            <text:p>656.2603129</text:p>
          </table:table-cell>
          <table:table-cell office:value-type="float" office:value="-162.90179550529513" table:formula="of:=+[.D123]-[.$B$5]" table:style-name="ce1">
            <text:p>-162.9017955</text:p>
          </table:table-cell>
          <table:table-cell office:value-type="float" office:value="-1783.6387191471858" table:formula="of:=+[.$E123]*[.$C$3]+[.$F123]*[.$D$3]+[.$G123]*[.$E$3]" table:style-name="ce1">
            <text:p>-1783.638719</text:p>
          </table:table-cell>
          <table:table-cell office:value-type="float" office:value="423.64041546397277" table:formula="of:=+[.$E123]*[.$C$4]+[.$F123]*[.$D$4]+[.$G123]*[.$E$4]" table:style-name="ce1">
            <text:p>423.6404155</text:p>
          </table:table-cell>
          <table:table-cell office:value-type="float" office:value="-203.36305521975697" table:formula="of:=+[.$E123]*[.$C$5]+[.$F123]*[.$D$5]+[.$G123]*[.$E$5]" table:style-name="ce1">
            <text:p>-203.3630552</text:p>
          </table:table-cell>
          <table:table-cell office:value-type="float" office:value="1844.5039480260853" table:formula="of:=+SQRT([.H123]*[.H123]+[.I123]*[.I123]+[.J123]*[.J123])" table:style-name="ce1">
            <text:p>1844.503948</text:p>
          </table:table-cell>
          <table:table-cell office:value-type="float" office:value="205.50751824227694" table:formula="of:=+([.K123]-[.$K$8])^2" table:style-name="ce1">
            <text:p>205.5075182</text:p>
          </table:table-cell>
          <table:table-cell table:number-columns-repeated="1637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-722" table:style-name="ce1">
            <text:p>-722</text:p>
          </table:table-cell>
          <table:table-cell office:value-type="float" office:value="637" table:style-name="ce1">
            <text:p>637</text:p>
          </table:table-cell>
          <table:table-cell office:value-type="float" office:value="137" table:style-name="ce1">
            <text:p>137</text:p>
          </table:table-cell>
          <table:table-cell office:value-type="float" office:value="-1782.0117586827084" table:formula="of:=+[.B124]-[.$B$3]" table:style-name="ce1">
            <text:p>-1782.011759</text:p>
          </table:table-cell>
          <table:table-cell office:value-type="float" office:value="620.26031287651529" table:formula="of:=+[.C124]-[.$B$4]" table:style-name="ce1">
            <text:p>620.2603129</text:p>
          </table:table-cell>
          <table:table-cell office:value-type="float" office:value="-419.90179550529513" table:formula="of:=+[.D124]-[.$B$5]" table:style-name="ce1">
            <text:p>-419.9017955</text:p>
          </table:table-cell>
          <table:table-cell office:value-type="float" office:value="-1741.9040619123145" table:formula="of:=+[.$E124]*[.$C$3]+[.$F124]*[.$D$3]+[.$G124]*[.$E$3]" table:style-name="ce1">
            <text:p>-1741.904062</text:p>
          </table:table-cell>
          <table:table-cell office:value-type="float" office:value="393.45738428441342" table:formula="of:=+[.$E124]*[.$C$4]+[.$F124]*[.$D$4]+[.$G124]*[.$E$4]" table:style-name="ce1">
            <text:p>393.4573843</text:p>
          </table:table-cell>
          <table:table-cell office:value-type="float" office:value="-459.40972757162297" table:formula="of:=+[.$E124]*[.$C$5]+[.$F124]*[.$D$5]+[.$G124]*[.$E$5]" table:style-name="ce1">
            <text:p>-459.4097276</text:p>
          </table:table-cell>
          <table:table-cell office:value-type="float" office:value="1843.9348610897257" table:formula="of:=+SQRT([.H124]*[.H124]+[.I124]*[.I124]+[.J124]*[.J124])" table:style-name="ce1">
            <text:p>1843.934861</text:p>
          </table:table-cell>
          <table:table-cell office:value-type="float" office:value="189.51504860096429" table:formula="of:=+([.K124]-[.$K$8])^2" table:style-name="ce1">
            <text:p>189.5150486</text:p>
          </table:table-cell>
          <table:table-cell table:number-columns-repeated="1637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-590" table:style-name="ce1">
            <text:p>-590</text:p>
          </table:table-cell>
          <table:table-cell office:value-type="float" office:value="545" table:style-name="ce1">
            <text:p>545</text:p>
          </table:table-cell>
          <table:table-cell office:value-type="float" office:value="-188" table:style-name="ce1">
            <text:p>-188</text:p>
          </table:table-cell>
          <table:table-cell office:value-type="float" office:value="-1650.0117586827084" table:formula="of:=+[.B125]-[.$B$3]" table:style-name="ce1">
            <text:p>-1650.011759</text:p>
          </table:table-cell>
          <table:table-cell office:value-type="float" office:value="528.26031287651529" table:formula="of:=+[.C125]-[.$B$4]" table:style-name="ce1">
            <text:p>528.2603129</text:p>
          </table:table-cell>
          <table:table-cell office:value-type="float" office:value="-744.90179550529513" table:formula="of:=+[.D125]-[.$B$5]" table:style-name="ce1">
            <text:p>-744.9017955</text:p>
          </table:table-cell>
          <table:table-cell office:value-type="float" office:value="-1613.5264969165241" table:formula="of:=+[.$E125]*[.$C$3]+[.$F125]*[.$D$3]+[.$G125]*[.$E$3]" table:style-name="ce1">
            <text:p>-1613.526497</text:p>
          </table:table-cell>
          <table:table-cell office:value-type="float" office:value="319.01118270166921" table:formula="of:=+[.$E125]*[.$C$4]+[.$F125]*[.$D$4]+[.$G125]*[.$E$4]" table:style-name="ce1">
            <text:p>319.0111827</text:p>
          </table:table-cell>
          <table:table-cell office:value-type="float" office:value="-781.48323339595584" table:formula="of:=+[.$E125]*[.$C$5]+[.$F125]*[.$D$5]+[.$G125]*[.$E$5]" table:style-name="ce1">
            <text:p>-781.4832334</text:p>
          </table:table-cell>
          <table:table-cell office:value-type="float" office:value="1820.975544871327" table:formula="of:=+SQRT([.H125]*[.H125]+[.I125]*[.I125]+[.J125]*[.J125])" table:style-name="ce1">
            <text:p>1820.975545</text:p>
          </table:table-cell>
          <table:table-cell office:value-type="float" office:value="84.508854084422026" table:formula="of:=+([.K125]-[.$K$8])^2" table:style-name="ce1">
            <text:p>84.50885408</text:p>
          </table:table-cell>
          <table:table-cell table:number-columns-repeated="1637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-560" table:style-name="ce1">
            <text:p>-560</text:p>
          </table:table-cell>
          <table:table-cell office:value-type="float" office:value="496" table:style-name="ce1">
            <text:p>496</text:p>
          </table:table-cell>
          <table:table-cell office:value-type="float" office:value="-267" table:style-name="ce1">
            <text:p>-267</text:p>
          </table:table-cell>
          <table:table-cell office:value-type="float" office:value="-1620.0117586827084" table:formula="of:=+[.B126]-[.$B$3]" table:style-name="ce1">
            <text:p>-1620.011759</text:p>
          </table:table-cell>
          <table:table-cell office:value-type="float" office:value="479.26031287651523" table:formula="of:=+[.C126]-[.$B$4]" table:style-name="ce1">
            <text:p>479.2603129</text:p>
          </table:table-cell>
          <table:table-cell office:value-type="float" office:value="-823.90179550529513" table:formula="of:=+[.D126]-[.$B$5]" table:style-name="ce1">
            <text:p>-823.9017955</text:p>
          </table:table-cell>
          <table:table-cell office:value-type="float" office:value="-1584.7471630267919" table:formula="of:=+[.$E126]*[.$C$3]+[.$F126]*[.$D$3]+[.$G126]*[.$E$3]" table:style-name="ce1">
            <text:p>-1584.747163</text:p>
          </table:table-cell>
          <table:table-cell office:value-type="float" office:value="274.46039050527781" table:formula="of:=+[.$E126]*[.$C$4]+[.$F126]*[.$D$4]+[.$G126]*[.$E$4]" table:style-name="ce1">
            <text:p>274.4603905</text:p>
          </table:table-cell>
          <table:table-cell office:value-type="float" office:value="-859.81812108330428" table:formula="of:=+[.$E126]*[.$C$5]+[.$F126]*[.$D$5]+[.$G126]*[.$E$5]" table:style-name="ce1">
            <text:p>-859.8181211</text:p>
          </table:table-cell>
          <table:table-cell office:value-type="float" office:value="1823.7432050650657" table:formula="of:=+SQRT([.H126]*[.H126]+[.I126]*[.I126]+[.J126]*[.J126])" table:style-name="ce1">
            <text:p>1823.743205</text:p>
          </table:table-cell>
          <table:table-cell office:value-type="float" office:value="41.283317732807483" table:formula="of:=+([.K126]-[.$K$8])^2" table:style-name="ce1">
            <text:p>41.28331773</text:p>
          </table:table-cell>
          <table:table-cell table:number-columns-repeated="1637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-534" table:style-name="ce1">
            <text:p>-534</text:p>
          </table:table-cell>
          <table:table-cell office:value-type="float" office:value="474" table:style-name="ce1">
            <text:p>474</text:p>
          </table:table-cell>
          <table:table-cell office:value-type="float" office:value="-351" table:style-name="ce1">
            <text:p>-351</text:p>
          </table:table-cell>
          <table:table-cell office:value-type="float" office:value="-1594.0117586827084" table:formula="of:=+[.B127]-[.$B$3]" table:style-name="ce1">
            <text:p>-1594.011759</text:p>
          </table:table-cell>
          <table:table-cell office:value-type="float" office:value="457.26031287651523" table:formula="of:=+[.C127]-[.$B$4]" table:style-name="ce1">
            <text:p>457.2603129</text:p>
          </table:table-cell>
          <table:table-cell office:value-type="float" office:value="-907.90179550529513" table:formula="of:=+[.D127]-[.$B$5]" table:style-name="ce1">
            <text:p>-907.9017955</text:p>
          </table:table-cell>
          <table:table-cell office:value-type="float" office:value="-1559.5155438631032" table:formula="of:=+[.$E127]*[.$C$3]+[.$F127]*[.$D$3]+[.$G127]*[.$E$3]" table:style-name="ce1">
            <text:p>-1559.515544</text:p>
          </table:table-cell>
          <table:table-cell office:value-type="float" office:value="255.98143328403799" table:formula="of:=+[.$E127]*[.$C$4]+[.$F127]*[.$D$4]+[.$G127]*[.$E$4]" table:style-name="ce1">
            <text:p>255.9814333</text:p>
          </table:table-cell>
          <table:table-cell office:value-type="float" office:value="-943.24169041233949" table:formula="of:=+[.$E127]*[.$C$5]+[.$F127]*[.$D$5]+[.$G127]*[.$E$5]" table:style-name="ce1">
            <text:p>-943.2416904</text:p>
          </table:table-cell>
          <table:table-cell office:value-type="float" office:value="1840.4673624568049" table:formula="of:=+SQRT([.H127]*[.H127]+[.I127]*[.I127]+[.J127]*[.J127])" table:style-name="ce1">
            <text:p>1840.467362</text:p>
          </table:table-cell>
          <table:table-cell office:value-type="float" office:value="106.06832669271445" table:formula="of:=+([.K127]-[.$K$8])^2" table:style-name="ce1">
            <text:p>106.0683267</text:p>
          </table:table-cell>
          <table:table-cell table:number-columns-repeated="1637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-353" table:style-name="ce1">
            <text:p>-353</text:p>
          </table:table-cell>
          <table:table-cell office:value-type="float" office:value="494" table:style-name="ce1">
            <text:p>494</text:p>
          </table:table-cell>
          <table:table-cell office:value-type="float" office:value="-580" table:style-name="ce1">
            <text:p>-580</text:p>
          </table:table-cell>
          <table:table-cell office:value-type="float" office:value="-1413.0117586827084" table:formula="of:=+[.B128]-[.$B$3]" table:style-name="ce1">
            <text:p>-1413.011759</text:p>
          </table:table-cell>
          <table:table-cell office:value-type="float" office:value="477.26031287651523" table:formula="of:=+[.C128]-[.$B$4]" table:style-name="ce1">
            <text:p>477.2603129</text:p>
          </table:table-cell>
          <table:table-cell office:value-type="float" office:value="-1136.901795505295" table:formula="of:=+[.D128]-[.$B$5]" table:style-name="ce1">
            <text:p>-1136.901796</text:p>
          </table:table-cell>
          <table:table-cell office:value-type="float" office:value="-1381.4151518608317" table:formula="of:=+[.$E128]*[.$C$3]+[.$F128]*[.$D$3]+[.$G128]*[.$E$3]" table:style-name="ce1">
            <text:p>-1381.415152</text:p>
          </table:table-cell>
          <table:table-cell office:value-type="float" office:value="297.6596426329528" table:formula="of:=+[.$E128]*[.$C$4]+[.$F128]*[.$D$4]+[.$G128]*[.$E$4]" table:style-name="ce1">
            <text:p>297.6596426</text:p>
          </table:table-cell>
          <table:table-cell office:value-type="float" office:value="-1168.228846126008" table:formula="of:=+[.$E128]*[.$C$5]+[.$F128]*[.$D$5]+[.$G128]*[.$E$5]" table:style-name="ce1">
            <text:p>-1168.228846</text:p>
          </table:table-cell>
          <table:table-cell office:value-type="float" office:value="1833.4851298998763" table:formula="of:=+SQRT([.H128]*[.H128]+[.I128]*[.I128]+[.J128]*[.J128])" table:style-name="ce1">
            <text:p>1833.48513</text:p>
          </table:table-cell>
          <table:table-cell office:value-type="float" office:value="11.000600295261339" table:formula="of:=+([.K128]-[.$K$8])^2" table:style-name="ce1">
            <text:p>11.0006003</text:p>
          </table:table-cell>
          <table:table-cell table:number-columns-repeated="1637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-308" table:style-name="ce1">
            <text:p>-308</text:p>
          </table:table-cell>
          <table:table-cell office:value-type="float" office:value="536" table:style-name="ce1">
            <text:p>536</text:p>
          </table:table-cell>
          <table:table-cell office:value-type="float" office:value="-636" table:style-name="ce1">
            <text:p>-636</text:p>
          </table:table-cell>
          <table:table-cell office:value-type="float" office:value="-1368.0117586827084" table:formula="of:=+[.B129]-[.$B$3]" table:style-name="ce1">
            <text:p>-1368.011759</text:p>
          </table:table-cell>
          <table:table-cell office:value-type="float" office:value="519.26031287651529" table:formula="of:=+[.C129]-[.$B$4]" table:style-name="ce1">
            <text:p>519.2603129</text:p>
          </table:table-cell>
          <table:table-cell office:value-type="float" office:value="-1192.901795505295" table:formula="of:=+[.D129]-[.$B$5]" table:style-name="ce1">
            <text:p>-1192.901796</text:p>
          </table:table-cell>
          <table:table-cell office:value-type="float" office:value="-1336.6122410403771" table:formula="of:=+[.$E129]*[.$C$3]+[.$F129]*[.$D$3]+[.$G129]*[.$E$3]" table:style-name="ce1">
            <text:p>-1336.612241</text:p>
          </table:table-cell>
          <table:table-cell office:value-type="float" office:value="344.44329504547841" table:formula="of:=+[.$E129]*[.$C$4]+[.$F129]*[.$D$4]+[.$G129]*[.$E$4]" table:style-name="ce1">
            <text:p>344.443295</text:p>
          </table:table-cell>
          <table:table-cell office:value-type="float" office:value="-1223.2311776570305" table:formula="of:=+[.$E129]*[.$C$5]+[.$F129]*[.$D$5]+[.$G129]*[.$E$5]" table:style-name="ce1">
            <text:p>-1223.231178</text:p>
          </table:table-cell>
          <table:table-cell office:value-type="float" office:value="1844.306910574531" table:formula="of:=+SQRT([.H129]*[.H129]+[.I129]*[.I129]+[.J129]*[.J129])" table:style-name="ce1">
            <text:p>1844.306911</text:p>
          </table:table-cell>
          <table:table-cell office:value-type="float" office:value="199.89706805875852" table:formula="of:=+([.K129]-[.$K$8])^2" table:style-name="ce1">
            <text:p>199.8970681</text:p>
          </table:table-cell>
          <table:table-cell table:number-columns-repeated="1637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-318" table:style-name="ce1">
            <text:p>-318</text:p>
          </table:table-cell>
          <table:table-cell office:value-type="float" office:value="590" table:style-name="ce1">
            <text:p>590</text:p>
          </table:table-cell>
          <table:table-cell office:value-type="float" office:value="-581" table:style-name="ce1">
            <text:p>-581</text:p>
          </table:table-cell>
          <table:table-cell office:value-type="float" office:value="-1378.0117586827084" table:formula="of:=+[.B130]-[.$B$3]" table:style-name="ce1">
            <text:p>-1378.011759</text:p>
          </table:table-cell>
          <table:table-cell office:value-type="float" office:value="573.26031287651529" table:formula="of:=+[.C130]-[.$B$4]" table:style-name="ce1">
            <text:p>573.2603129</text:p>
          </table:table-cell>
          <table:table-cell office:value-type="float" office:value="-1137.901795505295" table:formula="of:=+[.D130]-[.$B$5]" table:style-name="ce1">
            <text:p>-1137.901796</text:p>
          </table:table-cell>
          <table:table-cell office:value-type="float" office:value="-1345.6725043473391" table:formula="of:=+[.$E130]*[.$C$3]+[.$F130]*[.$D$3]+[.$G130]*[.$E$3]" table:style-name="ce1">
            <text:p>-1345.672504</text:p>
          </table:table-cell>
          <table:table-cell office:value-type="float" office:value="396.34381019291533" table:formula="of:=+[.$E130]*[.$C$4]+[.$F130]*[.$D$4]+[.$G130]*[.$E$4]" table:style-name="ce1">
            <text:p>396.3438102</text:p>
          </table:table-cell>
          <table:table-cell office:value-type="float" office:value="-1168.4528817612477" table:formula="of:=+[.$E130]*[.$C$5]+[.$F130]*[.$D$5]+[.$G130]*[.$E$5]" table:style-name="ce1">
            <text:p>-1168.452882</text:p>
          </table:table-cell>
          <table:table-cell office:value-type="float" office:value="1825.7067239101798" table:formula="of:=+SQRT([.H130]*[.H130]+[.I130]*[.I130]+[.J130]*[.J130])" table:style-name="ce1">
            <text:p>1825.706724</text:p>
          </table:table-cell>
          <table:table-cell office:value-type="float" office:value="19.906683926202749" table:formula="of:=+([.K130]-[.$K$8])^2" table:style-name="ce1">
            <text:p>19.90668393</text:p>
          </table:table-cell>
          <table:table-cell table:number-columns-repeated="1637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-383" table:style-name="ce1">
            <text:p>-383</text:p>
          </table:table-cell>
          <table:table-cell office:value-type="float" office:value="573" table:style-name="ce1">
            <text:p>573</text:p>
          </table:table-cell>
          <table:table-cell office:value-type="float" office:value="-507" table:style-name="ce1">
            <text:p>-507</text:p>
          </table:table-cell>
          <table:table-cell office:value-type="float" office:value="-1443.0117586827084" table:formula="of:=+[.B131]-[.$B$3]" table:style-name="ce1">
            <text:p>-1443.011759</text:p>
          </table:table-cell>
          <table:table-cell office:value-type="float" office:value="556.26031287651529" table:formula="of:=+[.C131]-[.$B$4]" table:style-name="ce1">
            <text:p>556.2603129</text:p>
          </table:table-cell>
          <table:table-cell office:value-type="float" office:value="-1063.901795505295" table:formula="of:=+[.D131]-[.$B$5]" table:style-name="ce1">
            <text:p>-1063.901796</text:p>
          </table:table-cell>
          <table:table-cell office:value-type="float" office:value="-1409.7700935464454" table:formula="of:=+[.$E131]*[.$C$3]+[.$F131]*[.$D$3]+[.$G131]*[.$E$3]" table:style-name="ce1">
            <text:p>-1409.770094</text:p>
          </table:table-cell>
          <table:table-cell office:value-type="float" office:value="371.71948436365915" table:formula="of:=+[.$E131]*[.$C$4]+[.$F131]*[.$D$4]+[.$G131]*[.$E$4]" table:style-name="ce1">
            <text:p>371.7194844</text:p>
          </table:table-cell>
          <table:table-cell office:value-type="float" office:value="-1095.8939584386596" table:formula="of:=+[.$E131]*[.$C$5]+[.$F131]*[.$D$5]+[.$G131]*[.$E$5]" table:style-name="ce1">
            <text:p>-1095.893958</text:p>
          </table:table-cell>
          <table:table-cell office:value-type="float" office:value="1823.8998491846785" table:formula="of:=+SQRT([.H131]*[.H131]+[.I131]*[.I131]+[.J131]*[.J131])" table:style-name="ce1">
            <text:p>1823.899849</text:p>
          </table:table-cell>
          <table:table-cell office:value-type="float" office:value="39.294912527139182" table:formula="of:=+([.K131]-[.$K$8])^2" table:style-name="ce1">
            <text:p>39.29491253</text:p>
          </table:table-cell>
          <table:table-cell table:number-columns-repeated="1637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-618" table:style-name="ce1">
            <text:p>-618</text:p>
          </table:table-cell>
          <table:table-cell office:value-type="float" office:value="583" table:style-name="ce1">
            <text:p>583</text:p>
          </table:table-cell>
          <table:table-cell office:value-type="float" office:value="-212" table:style-name="ce1">
            <text:p>-212</text:p>
          </table:table-cell>
          <table:table-cell office:value-type="float" office:value="-1678.0117586827084" table:formula="of:=+[.B132]-[.$B$3]" table:style-name="ce1">
            <text:p>-1678.011759</text:p>
          </table:table-cell>
          <table:table-cell office:value-type="float" office:value="566.26031287651529" table:formula="of:=+[.C132]-[.$B$4]" table:style-name="ce1">
            <text:p>566.2603129</text:p>
          </table:table-cell>
          <table:table-cell office:value-type="float" office:value="-768.90179550529513" table:formula="of:=+[.D132]-[.$B$5]" table:style-name="ce1">
            <text:p>-768.9017955</text:p>
          </table:table-cell>
          <table:table-cell office:value-type="float" office:value="-1640.4966074262247" table:formula="of:=+[.$E132]*[.$C$3]+[.$F132]*[.$D$3]+[.$G132]*[.$E$3]" table:style-name="ce1">
            <text:p>-1640.496607</text:p>
          </table:table-cell>
          <table:table-cell office:value-type="float" office:value="352.98514487167768" table:formula="of:=+[.$E132]*[.$C$4]+[.$F132]*[.$D$4]+[.$G132]*[.$E$4]" table:style-name="ce1">
            <text:p>352.9851449</text:p>
          </table:table-cell>
          <table:table-cell office:value-type="float" office:value="-806.10400488776406" table:formula="of:=+[.$E132]*[.$C$5]+[.$F132]*[.$D$5]+[.$G132]*[.$E$5]" table:style-name="ce1">
            <text:p>-806.1040049</text:p>
          </table:table-cell>
          <table:table-cell office:value-type="float" office:value="1861.6206106973368" table:formula="of:=+SQRT([.H132]*[.H132]+[.I132]*[.I132]+[.J132]*[.J132])" table:style-name="ce1">
            <text:p>1861.620611</text:p>
          </table:table-cell>
          <table:table-cell office:value-type="float" office:value="989.2406385376496" table:formula="of:=+([.K132]-[.$K$8])^2" table:style-name="ce1">
            <text:p>989.2406385</text:p>
          </table:table-cell>
          <table:table-cell table:number-columns-repeated="16372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-745" table:style-name="ce1">
            <text:p>-745</text:p>
          </table:table-cell>
          <table:table-cell office:value-type="float" office:value="503" table:style-name="ce1">
            <text:p>503</text:p>
          </table:table-cell>
          <table:table-cell office:value-type="float" office:value="183" table:style-name="ce1">
            <text:p>183</text:p>
          </table:table-cell>
          <table:table-cell office:value-type="float" office:value="-1805.0117586827084" table:formula="of:=+[.B133]-[.$B$3]" table:style-name="ce1">
            <text:p>-1805.011759</text:p>
          </table:table-cell>
          <table:table-cell office:value-type="float" office:value="486.26031287651523" table:formula="of:=+[.C133]-[.$B$4]" table:style-name="ce1">
            <text:p>486.2603129</text:p>
          </table:table-cell>
          <table:table-cell office:value-type="float" office:value="-373.90179550529513" table:formula="of:=+[.D133]-[.$B$5]" table:style-name="ce1">
            <text:p>-373.9017955</text:p>
          </table:table-cell>
          <table:table-cell office:value-type="float" office:value="-1766.3952697551069" table:formula="of:=+[.$E133]*[.$C$3]+[.$F133]*[.$D$3]+[.$G133]*[.$E$3]" table:style-name="ce1">
            <text:p>-1766.39527</text:p>
          </table:table-cell>
          <table:table-cell office:value-type="float" office:value="258.85401613151453" table:formula="of:=+[.$E133]*[.$C$4]+[.$F133]*[.$D$4]+[.$G133]*[.$E$4]" table:style-name="ce1">
            <text:p>258.8540161</text:p>
          </table:table-cell>
          <table:table-cell office:value-type="float" office:value="-413.91964701132258" table:formula="of:=+[.$E133]*[.$C$5]+[.$F133]*[.$D$5]+[.$G133]*[.$E$5]" table:style-name="ce1">
            <text:p>-413.919647</text:p>
          </table:table-cell>
          <table:table-cell office:value-type="float" office:value="1832.6175609937304" table:formula="of:=+SQRT([.H133]*[.H133]+[.I133]*[.I133]+[.J133]*[.J133])" table:style-name="ce1">
            <text:p>1832.617561</text:p>
          </table:table-cell>
          <table:table-cell office:value-type="float" office:value="5.9983179950296446" table:formula="of:=+([.K133]-[.$K$8])^2" table:style-name="ce1">
            <text:p>5.998317995</text:p>
          </table:table-cell>
          <table:table-cell table:number-columns-repeated="16372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-819" table:style-name="ce1">
            <text:p>-819</text:p>
          </table:table-cell>
          <table:table-cell office:value-type="float" office:value="460" table:style-name="ce1">
            <text:p>460</text:p>
          </table:table-cell>
          <table:table-cell office:value-type="float" office:value="499" table:style-name="ce1">
            <text:p>499</text:p>
          </table:table-cell>
          <table:table-cell office:value-type="float" office:value="-1879.0117586827084" table:formula="of:=+[.B134]-[.$B$3]" table:style-name="ce1">
            <text:p>-1879.011759</text:p>
          </table:table-cell>
          <table:table-cell office:value-type="float" office:value="443.26031287651523" table:formula="of:=+[.C134]-[.$B$4]" table:style-name="ce1">
            <text:p>443.2603129</text:p>
          </table:table-cell>
          <table:table-cell office:value-type="float" office:value="-57.901795505295127" table:formula="of:=+[.D134]-[.$B$5]" table:style-name="ce1">
            <text:p>-57.90179551</text:p>
          </table:table-cell>
          <table:table-cell office:value-type="float" office:value="-1839.7024178780534" table:formula="of:=+[.$E134]*[.$C$3]+[.$F134]*[.$D$3]+[.$G134]*[.$E$3]" table:style-name="ce1">
            <text:p>-1839.702418</text:p>
          </table:table-cell>
          <table:table-cell office:value-type="float" office:value="207.5609840929551" table:formula="of:=+[.$E134]*[.$C$4]+[.$F134]*[.$D$4]+[.$G134]*[.$E$4]" table:style-name="ce1">
            <text:p>207.5609841</text:p>
          </table:table-cell>
          <table:table-cell office:value-type="float" office:value="-99.560257382529898" table:formula="of:=+[.$E134]*[.$C$5]+[.$F134]*[.$D$5]+[.$G134]*[.$E$5]" table:style-name="ce1">
            <text:p>-99.56025738</text:p>
          </table:table-cell>
          <table:table-cell office:value-type="float" office:value="1854.0492963548913" table:formula="of:=+SQRT([.H134]*[.H134]+[.I134]*[.I134]+[.J134]*[.J134])" table:style-name="ce1">
            <text:p>1854.049296</text:p>
          </table:table-cell>
          <table:table-cell office:value-type="float" office:value="570.29651277785069" table:formula="of:=+([.K134]-[.$K$8])^2" table:style-name="ce1">
            <text:p>570.2965128</text:p>
          </table:table-cell>
          <table:table-cell table:number-columns-repeated="16372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-703" table:style-name="ce1">
            <text:p>-703</text:p>
          </table:table-cell>
          <table:table-cell office:value-type="float" office:value="532" table:style-name="ce1">
            <text:p>532</text:p>
          </table:table-cell>
          <table:table-cell office:value-type="float" office:value="1183" table:style-name="ce1">
            <text:p>1183</text:p>
          </table:table-cell>
          <table:table-cell office:value-type="float" office:value="-1763.0117586827084" table:formula="of:=+[.B135]-[.$B$3]" table:style-name="ce1">
            <text:p>-1763.011759</text:p>
          </table:table-cell>
          <table:table-cell office:value-type="float" office:value="515.26031287651529" table:formula="of:=+[.C135]-[.$B$4]" table:style-name="ce1">
            <text:p>515.2603129</text:p>
          </table:table-cell>
          <table:table-cell office:value-type="float" office:value="626.09820449470487" table:formula="of:=+[.D135]-[.$B$5]" table:style-name="ce1">
            <text:p>626.0982045</text:p>
          </table:table-cell>
          <table:table-cell office:value-type="float" office:value="-1724.723513005416" table:formula="of:=+[.$E135]*[.$C$3]+[.$F135]*[.$D$3]+[.$G135]*[.$E$3]" table:style-name="ce1">
            <text:p>-1724.723513</text:p>
          </table:table-cell>
          <table:table-cell office:value-type="float" office:value="292.48568154153804" table:formula="of:=+[.$E135]*[.$C$4]+[.$F135]*[.$D$4]+[.$G135]*[.$E$4]" table:style-name="ce1">
            <text:p>292.4856815</text:p>
          </table:table-cell>
          <table:table-cell office:value-type="float" office:value="587.01151022638965" table:formula="of:=+[.$E135]*[.$C$5]+[.$F135]*[.$D$5]+[.$G135]*[.$E$5]" table:style-name="ce1">
            <text:p>587.0115102</text:p>
          </table:table-cell>
          <table:table-cell office:value-type="float" office:value="1845.2104441929728" table:formula="of:=+SQRT([.H135]*[.H135]+[.I135]*[.I135]+[.J135]*[.J135])" table:style-name="ce1">
            <text:p>1845.210444</text:p>
          </table:table-cell>
          <table:table-cell office:value-type="float" office:value="226.26265388959541" table:formula="of:=+([.K135]-[.$K$8])^2" table:style-name="ce1">
            <text:p>226.2626539</text:p>
          </table:table-cell>
          <table:table-cell table:number-columns-repeated="16372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-323" table:style-name="ce1">
            <text:p>-323</text:p>
          </table:table-cell>
          <table:table-cell office:value-type="float" office:value="381" table:style-name="ce1">
            <text:p>381</text:p>
          </table:table-cell>
          <table:table-cell office:value-type="float" office:value="1840" table:style-name="ce1">
            <text:p>1840</text:p>
          </table:table-cell>
          <table:table-cell office:value-type="float" office:value="-1383.0117586827084" table:formula="of:=+[.B136]-[.$B$3]" table:style-name="ce1">
            <text:p>-1383.011759</text:p>
          </table:table-cell>
          <table:table-cell office:value-type="float" office:value="364.26031287651523" table:formula="of:=+[.C136]-[.$B$4]" table:style-name="ce1">
            <text:p>364.2603129</text:p>
          </table:table-cell>
          <table:table-cell office:value-type="float" office:value="1283.098204494705" table:formula="of:=+[.D136]-[.$B$5]" table:style-name="ce1">
            <text:p>1283.098204</text:p>
          </table:table-cell>
          <table:table-cell office:value-type="float" office:value="-1353.5411880065521" table:formula="of:=+[.$E136]*[.$C$3]+[.$F136]*[.$D$3]+[.$G136]*[.$E$3]" table:style-name="ce1">
            <text:p>-1353.541188</text:p>
          </table:table-cell>
          <table:table-cell office:value-type="float" office:value="190.15621143002289" table:formula="of:=+[.$E136]*[.$C$4]+[.$F136]*[.$D$4]+[.$G136]*[.$E$4]" table:style-name="ce1">
            <text:p>190.1562114</text:p>
          </table:table-cell>
          <table:table-cell office:value-type="float" office:value="1252.4362661866437" table:formula="of:=+[.$E136]*[.$C$5]+[.$F136]*[.$D$5]+[.$G136]*[.$E$5]" table:style-name="ce1">
            <text:p>1252.436266</text:p>
          </table:table-cell>
          <table:table-cell office:value-type="float" office:value="1853.8688554574592" table:formula="of:=+SQRT([.H136]*[.H136]+[.I136]*[.I136]+[.J136]*[.J136])" table:style-name="ce1">
            <text:p>1853.868855</text:p>
          </table:table-cell>
          <table:table-cell office:value-type="float" office:value="561.71089622930253" table:formula="of:=+([.K136]-[.$K$8])^2" table:style-name="ce1">
            <text:p>561.7108962</text:p>
          </table:table-cell>
          <table:table-cell table:number-columns-repeated="16372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53" table:style-name="ce1">
            <text:p>253</text:p>
          </table:table-cell>
          <table:table-cell office:value-type="float" office:value="300" table:style-name="ce1">
            <text:p>300</text:p>
          </table:table-cell>
          <table:table-cell office:value-type="float" office:value="2249" table:style-name="ce1">
            <text:p>2249</text:p>
          </table:table-cell>
          <table:table-cell office:value-type="float" office:value="-807.01175868270843" table:formula="of:=+[.B137]-[.$B$3]" table:style-name="ce1">
            <text:p>-807.0117587</text:p>
          </table:table-cell>
          <table:table-cell office:value-type="float" office:value="283.26031287651523" table:formula="of:=+[.C137]-[.$B$4]" table:style-name="ce1">
            <text:p>283.2603129</text:p>
          </table:table-cell>
          <table:table-cell office:value-type="float" office:value="1692.098204494705" table:formula="of:=+[.D137]-[.$B$5]" table:style-name="ce1">
            <text:p>1692.098204</text:p>
          </table:table-cell>
          <table:table-cell office:value-type="float" office:value="-788.8148967536564" table:formula="of:=+[.$E137]*[.$C$3]+[.$F137]*[.$D$3]+[.$G137]*[.$E$3]" table:style-name="ce1">
            <text:p>-788.8148968</text:p>
          </table:table-cell>
          <table:table-cell office:value-type="float" office:value="180.51036091277572" table:formula="of:=+[.$E137]*[.$C$4]+[.$F137]*[.$D$4]+[.$G137]*[.$E$4]" table:style-name="ce1">
            <text:p>180.5103609</text:p>
          </table:table-cell>
          <table:table-cell office:value-type="float" office:value="1674.2064225895547" table:formula="of:=+[.$E137]*[.$C$5]+[.$F137]*[.$D$5]+[.$G137]*[.$E$5]" table:style-name="ce1">
            <text:p>1674.206423</text:p>
          </table:table-cell>
          <table:table-cell office:value-type="float" office:value="1859.5107090784545" table:formula="of:=+SQRT([.H137]*[.H137]+[.I137]*[.I137]+[.J137]*[.J137])" table:style-name="ce1">
            <text:p>1859.510709</text:p>
          </table:table-cell>
          <table:table-cell office:value-type="float" office:value="860.97024450684387" table:formula="of:=+([.K137]-[.$K$8])^2" table:style-name="ce1">
            <text:p>860.9702445</text:p>
          </table:table-cell>
          <table:table-cell table:number-columns-repeated="16372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868" table:style-name="ce1">
            <text:p>868</text:p>
          </table:table-cell>
          <table:table-cell office:value-type="float" office:value="260" table:style-name="ce1">
            <text:p>260</text:p>
          </table:table-cell>
          <table:table-cell office:value-type="float" office:value="2391" table:style-name="ce1">
            <text:p>2391</text:p>
          </table:table-cell>
          <table:table-cell office:value-type="float" office:value="-192.01175868270843" table:formula="of:=+[.B138]-[.$B$3]" table:style-name="ce1">
            <text:p>-192.0117587</text:p>
          </table:table-cell>
          <table:table-cell office:value-type="float" office:value="243.26031287651523" table:formula="of:=+[.C138]-[.$B$4]" table:style-name="ce1">
            <text:p>243.2603129</text:p>
          </table:table-cell>
          <table:table-cell office:value-type="float" office:value="1834.098204494705" table:formula="of:=+[.D138]-[.$B$5]" table:style-name="ce1">
            <text:p>1834.098204</text:p>
          </table:table-cell>
          <table:table-cell office:value-type="float" office:value="-185.19434265173521" table:formula="of:=+[.$E138]*[.$C$3]+[.$F138]*[.$D$3]+[.$G138]*[.$E$3]" table:style-name="ce1">
            <text:p>-185.1943427</text:p>
          </table:table-cell>
          <table:table-cell office:value-type="float" office:value="215.93506341497891" table:formula="of:=+[.$E138]*[.$C$4]+[.$F138]*[.$D$4]+[.$G138]*[.$E$4]" table:style-name="ce1">
            <text:p>215.9350634</text:p>
          </table:table-cell>
          <table:table-cell office:value-type="float" office:value="1829.841224998913" table:formula="of:=+[.$E138]*[.$C$5]+[.$F138]*[.$D$5]+[.$G138]*[.$E$5]" table:style-name="ce1">
            <text:p>1829.841225</text:p>
          </table:table-cell>
          <table:table-cell office:value-type="float" office:value="1851.8217529956175" table:formula="of:=+SQRT([.H138]*[.H138]+[.I138]*[.I138]+[.J138]*[.J138])" table:style-name="ce1">
            <text:p>1851.821753</text:p>
          </table:table-cell>
          <table:table-cell office:value-type="float" office:value="468.86706311907602" table:formula="of:=+([.K138]-[.$K$8])^2" table:style-name="ce1">
            <text:p>468.8670631</text:p>
          </table:table-cell>
          <table:table-cell table:number-columns-repeated="16372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247" table:style-name="ce1">
            <text:p>1247</text:p>
          </table:table-cell>
          <table:table-cell office:value-type="float" office:value="312" table:style-name="ce1">
            <text:p>312</text:p>
          </table:table-cell>
          <table:table-cell office:value-type="float" office:value="2344" table:style-name="ce1">
            <text:p>2344</text:p>
          </table:table-cell>
          <table:table-cell office:value-type="float" office:value="186.98824131729157" table:formula="of:=+[.B139]-[.$B$3]" table:style-name="ce1">
            <text:p>186.9882413</text:p>
          </table:table-cell>
          <table:table-cell office:value-type="float" office:value="295.26031287651523" table:formula="of:=+[.C139]-[.$B$4]" table:style-name="ce1">
            <text:p>295.2603129</text:p>
          </table:table-cell>
          <table:table-cell office:value-type="float" office:value="1787.098204494705" table:formula="of:=+[.D139]-[.$B$5]" table:style-name="ce1">
            <text:p>1787.098204</text:p>
          </table:table-cell>
          <table:table-cell office:value-type="float" office:value="187.87728600089292" table:formula="of:=+[.$E139]*[.$C$3]+[.$F139]*[.$D$3]+[.$G139]*[.$E$3]" table:style-name="ce1">
            <text:p>187.877286</text:p>
          </table:table-cell>
          <table:table-cell office:value-type="float" office:value="313.16191775089533" table:formula="of:=+[.$E139]*[.$C$4]+[.$F139]*[.$D$4]+[.$G139]*[.$E$4]" table:style-name="ce1">
            <text:p>313.1619178</text:p>
          </table:table-cell>
          <table:table-cell office:value-type="float" office:value="1791.2438105487452" table:formula="of:=+[.$E139]*[.$C$5]+[.$F139]*[.$D$5]+[.$G139]*[.$E$5]" table:style-name="ce1">
            <text:p>1791.243811</text:p>
          </table:table-cell>
          <table:table-cell office:value-type="float" office:value="1828.0926262511068" table:formula="of:=+SQRT([.H139]*[.H139]+[.I139]*[.I139]+[.J139]*[.J139])" table:style-name="ce1">
            <text:p>1828.092626</text:p>
          </table:table-cell>
          <table:table-cell office:value-type="float" office:value="4.3088973227060698" table:formula="of:=+([.K139]-[.$K$8])^2" table:style-name="ce1">
            <text:p>4.308897323</text:p>
          </table:table-cell>
          <table:table-cell table:number-columns-repeated="16372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637" table:style-name="ce1">
            <text:p>1637</text:p>
          </table:table-cell>
          <table:table-cell office:value-type="float" office:value="316" table:style-name="ce1">
            <text:p>316</text:p>
          </table:table-cell>
          <table:table-cell office:value-type="float" office:value="2261" table:style-name="ce1">
            <text:p>2261</text:p>
          </table:table-cell>
          <table:table-cell office:value-type="float" office:value="576.98824131729157" table:formula="of:=+[.B140]-[.$B$3]" table:style-name="ce1">
            <text:p>576.9882413</text:p>
          </table:table-cell>
          <table:table-cell office:value-type="float" office:value="299.26031287651523" table:formula="of:=+[.C140]-[.$B$4]" table:style-name="ce1">
            <text:p>299.2603129</text:p>
          </table:table-cell>
          <table:table-cell office:value-type="float" office:value="1704.098204494705" table:formula="of:=+[.D140]-[.$B$5]" table:style-name="ce1">
            <text:p>1704.098204</text:p>
          </table:table-cell>
          <table:table-cell office:value-type="float" office:value="571.07647332874421" table:formula="of:=+[.$E140]*[.$C$3]+[.$F140]*[.$D$3]+[.$G140]*[.$E$3]" table:style-name="ce1">
            <text:p>571.0764733</text:p>
          </table:table-cell>
          <table:table-cell office:value-type="float" office:value="364.51164424767069" table:formula="of:=+[.$E140]*[.$C$4]+[.$F140]*[.$D$4]+[.$G140]*[.$E$4]" table:style-name="ce1">
            <text:p>364.5116442</text:p>
          </table:table-cell>
          <table:table-cell office:value-type="float" office:value="1716.8902706132162" table:formula="of:=+[.$E140]*[.$C$5]+[.$F140]*[.$D$5]+[.$G140]*[.$E$5]" table:style-name="ce1">
            <text:p>1716.890271</text:p>
          </table:table-cell>
          <table:table-cell office:value-type="float" office:value="1845.7273033977851" table:formula="of:=+SQRT([.H140]*[.H140]+[.I140]*[.I140]+[.J140]*[.J140])" table:style-name="ce1">
            <text:p>1845.727303</text:p>
          </table:table-cell>
          <table:table-cell office:value-type="float" office:value="242.07902022229783" table:formula="of:=+([.K140]-[.$K$8])^2" table:style-name="ce1">
            <text:p>242.0790202</text:p>
          </table:table-cell>
          <table:table-cell table:number-columns-repeated="16372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913" table:style-name="ce1">
            <text:p>1913</text:p>
          </table:table-cell>
          <table:table-cell office:value-type="float" office:value="350" table:style-name="ce1">
            <text:p>350</text:p>
          </table:table-cell>
          <table:table-cell office:value-type="float" office:value="2117" table:style-name="ce1">
            <text:p>2117</text:p>
          </table:table-cell>
          <table:table-cell office:value-type="float" office:value="852.98824131729157" table:formula="of:=+[.B141]-[.$B$3]" table:style-name="ce1">
            <text:p>852.9882413</text:p>
          </table:table-cell>
          <table:table-cell office:value-type="float" office:value="333.26031287651523" table:formula="of:=+[.C141]-[.$B$4]" table:style-name="ce1">
            <text:p>333.2603129</text:p>
          </table:table-cell>
          <table:table-cell office:value-type="float" office:value="1560.098204494705" table:formula="of:=+[.D141]-[.$B$5]" table:style-name="ce1">
            <text:p>1560.098204</text:p>
          </table:table-cell>
          <table:table-cell office:value-type="float" office:value="842.7045231328359" table:formula="of:=+[.$E141]*[.$C$3]+[.$F141]*[.$D$3]+[.$G141]*[.$E$3]" table:style-name="ce1">
            <text:p>842.7045231</text:p>
          </table:table-cell>
          <table:table-cell office:value-type="float" office:value="431.51059651539993" table:formula="of:=+[.$E141]*[.$C$4]+[.$F141]*[.$D$4]+[.$G141]*[.$E$4]" table:style-name="ce1">
            <text:p>431.5105965</text:p>
          </table:table-cell>
          <table:table-cell office:value-type="float" office:value="1579.0093038896111" table:formula="of:=+[.$E141]*[.$C$5]+[.$F141]*[.$D$5]+[.$G141]*[.$E$5]" table:style-name="ce1">
            <text:p>1579.009304</text:p>
          </table:table-cell>
          <table:table-cell office:value-type="float" office:value="1841.0927977653844" table:formula="of:=+SQRT([.H141]*[.H141]+[.I141]*[.I141]+[.J141]*[.J141])" table:style-name="ce1">
            <text:p>1841.092798</text:p>
          </table:table-cell>
          <table:table-cell office:value-type="float" office:value="119.34214726359983" table:formula="of:=+([.K141]-[.$K$8])^2" table:style-name="ce1">
            <text:p>119.3421473</text:p>
          </table:table-cell>
          <table:table-cell table:number-columns-repeated="16372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009" table:style-name="ce1">
            <text:p>2009</text:p>
          </table:table-cell>
          <table:table-cell office:value-type="float" office:value="500" table:style-name="ce1">
            <text:p>500</text:p>
          </table:table-cell>
          <table:table-cell office:value-type="float" office:value="2007" table:style-name="ce1">
            <text:p>2007</text:p>
          </table:table-cell>
          <table:table-cell office:value-type="float" office:value="948.98824131729157" table:formula="of:=+[.B142]-[.$B$3]" table:style-name="ce1">
            <text:p>948.9882413</text:p>
          </table:table-cell>
          <table:table-cell office:value-type="float" office:value="483.26031287651523" table:formula="of:=+[.C142]-[.$B$4]" table:style-name="ce1">
            <text:p>483.2603129</text:p>
          </table:table-cell>
          <table:table-cell office:value-type="float" office:value="1450.098204494705" table:formula="of:=+[.D142]-[.$B$5]" table:style-name="ce1">
            <text:p>1450.098204</text:p>
          </table:table-cell>
          <table:table-cell office:value-type="float" office:value="939.13850918743094" table:formula="of:=+[.$E142]*[.$C$3]+[.$F142]*[.$D$3]+[.$G142]*[.$E$3]" table:style-name="ce1">
            <text:p>939.1385092</text:p>
          </table:table-cell>
          <table:table-cell office:value-type="float" office:value="590.72727472454187" table:formula="of:=+[.$E142]*[.$C$4]+[.$F142]*[.$D$4]+[.$G142]*[.$E$4]" table:style-name="ce1">
            <text:p>590.7272747</text:p>
          </table:table-cell>
          <table:table-cell office:value-type="float" office:value="1471.1376632900963" table:formula="of:=+[.$E142]*[.$C$5]+[.$F142]*[.$D$5]+[.$G142]*[.$E$5]" table:style-name="ce1">
            <text:p>1471.137663</text:p>
          </table:table-cell>
          <table:table-cell office:value-type="float" office:value="1842.6030166297132" table:formula="of:=+SQRT([.H142]*[.H142]+[.I142]*[.I142]+[.J142]*[.J142])" table:style-name="ce1">
            <text:p>1842.603017</text:p>
          </table:table-cell>
          <table:table-cell office:value-type="float" office:value="154.61932731803304" table:formula="of:=+([.K142]-[.$K$8])^2" table:style-name="ce1">
            <text:p>154.6193273</text:p>
          </table:table-cell>
          <table:table-cell table:number-columns-repeated="16372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1954" table:style-name="ce1">
            <text:p>1954</text:p>
          </table:table-cell>
          <table:table-cell office:value-type="float" office:value="763" table:style-name="ce1">
            <text:p>763</text:p>
          </table:table-cell>
          <table:table-cell office:value-type="float" office:value="1931" table:style-name="ce1">
            <text:p>1931</text:p>
          </table:table-cell>
          <table:table-cell office:value-type="float" office:value="893.98824131729157" table:formula="of:=+[.B143]-[.$B$3]" table:style-name="ce1">
            <text:p>893.9882413</text:p>
          </table:table-cell>
          <table:table-cell office:value-type="float" office:value="746.26031287651529" table:formula="of:=+[.C143]-[.$B$4]" table:style-name="ce1">
            <text:p>746.2603129</text:p>
          </table:table-cell>
          <table:table-cell office:value-type="float" office:value="1374.098204494705" table:formula="of:=+[.D143]-[.$B$5]" table:style-name="ce1">
            <text:p>1374.098204</text:p>
          </table:table-cell>
          <table:table-cell office:value-type="float" office:value="888.82608316780568" table:formula="of:=+[.$E143]*[.$C$3]+[.$F143]*[.$D$3]+[.$G143]*[.$E$3]" table:style-name="ce1">
            <text:p>888.8260832</text:p>
          </table:table-cell>
          <table:table-cell office:value-type="float" office:value="842.73651856322158" table:formula="of:=+[.$E143]*[.$C$4]+[.$F143]*[.$D$4]+[.$G143]*[.$E$4]" table:style-name="ce1">
            <text:p>842.7365186</text:p>
          </table:table-cell>
          <table:table-cell office:value-type="float" office:value="1393.9182907169015" table:formula="of:=+[.$E143]*[.$C$5]+[.$F143]*[.$D$5]+[.$G143]*[.$E$5]" table:style-name="ce1">
            <text:p>1393.918291</text:p>
          </table:table-cell>
          <table:table-cell office:value-type="float" office:value="1855.5928559451318" table:formula="of:=+SQRT([.H143]*[.H143]+[.I143]*[.I143]+[.J143]*[.J143])" table:style-name="ce1">
            <text:p>1855.592856</text:p>
          </table:table-cell>
          <table:table-cell office:value-type="float" office:value="646.40221705915587" table:formula="of:=+([.K143]-[.$K$8])^2" table:style-name="ce1">
            <text:p>646.4022171</text:p>
          </table:table-cell>
          <table:table-cell table:number-columns-repeated="16372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1904" table:style-name="ce1">
            <text:p>1904</text:p>
          </table:table-cell>
          <table:table-cell office:value-type="float" office:value="868" table:style-name="ce1">
            <text:p>868</text:p>
          </table:table-cell>
          <table:table-cell office:value-type="float" office:value="1890" table:style-name="ce1">
            <text:p>1890</text:p>
          </table:table-cell>
          <table:table-cell office:value-type="float" office:value="843.98824131729157" table:formula="of:=+[.B144]-[.$B$3]" table:style-name="ce1">
            <text:p>843.9882413</text:p>
          </table:table-cell>
          <table:table-cell office:value-type="float" office:value="851.26031287651529" table:formula="of:=+[.C144]-[.$B$4]" table:style-name="ce1">
            <text:p>851.2603129</text:p>
          </table:table-cell>
          <table:table-cell office:value-type="float" office:value="1333.098204494705" table:formula="of:=+[.D144]-[.$B$5]" table:style-name="ce1">
            <text:p>1333.098204</text:p>
          </table:table-cell>
          <table:table-cell office:value-type="float" office:value="841.19060951034385" table:formula="of:=+[.$E144]*[.$C$3]+[.$F144]*[.$D$3]+[.$G144]*[.$E$3]" table:style-name="ce1">
            <text:p>841.1906095</text:p>
          </table:table-cell>
          <table:table-cell office:value-type="float" office:value="939.93932186167444" table:formula="of:=+[.$E144]*[.$C$4]+[.$F144]*[.$D$4]+[.$G144]*[.$E$4]" table:style-name="ce1">
            <text:p>939.9393219</text:p>
          </table:table-cell>
          <table:table-cell office:value-type="float" office:value="1351.8097701958156" table:formula="of:=+[.$E144]*[.$C$5]+[.$F144]*[.$D$5]+[.$G144]*[.$E$5]" table:style-name="ce1">
            <text:p>1351.80977</text:p>
          </table:table-cell>
          <table:table-cell office:value-type="float" office:value="1848.9124438726221" table:formula="of:=+SQRT([.H144]*[.H144]+[.I144]*[.I144]+[.J144]*[.J144])" table:style-name="ce1">
            <text:p>1848.912444</text:p>
          </table:table-cell>
          <table:table-cell office:value-type="float" office:value="351.33863289157637" table:formula="of:=+([.K144]-[.$K$8])^2" table:style-name="ce1">
            <text:p>351.3386329</text:p>
          </table:table-cell>
          <table:table-cell table:number-columns-repeated="16372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791" table:style-name="ce1">
            <text:p>1791</text:p>
          </table:table-cell>
          <table:table-cell office:value-type="float" office:value="1002" table:style-name="ce1">
            <text:p>1002</text:p>
          </table:table-cell>
          <table:table-cell office:value-type="float" office:value="1884" table:style-name="ce1">
            <text:p>1884</text:p>
          </table:table-cell>
          <table:table-cell office:value-type="float" office:value="730.98824131729157" table:formula="of:=+[.B145]-[.$B$3]" table:style-name="ce1">
            <text:p>730.9882413</text:p>
          </table:table-cell>
          <table:table-cell office:value-type="float" office:value="985.26031287651529" table:formula="of:=+[.C145]-[.$B$4]" table:style-name="ce1">
            <text:p>985.2603129</text:p>
          </table:table-cell>
          <table:table-cell office:value-type="float" office:value="1327.098204494705" table:formula="of:=+[.D145]-[.$B$5]" table:style-name="ce1">
            <text:p>1327.098204</text:p>
          </table:table-cell>
          <table:table-cell office:value-type="float" office:value="732.07311522163252" table:formula="of:=+[.$E145]*[.$C$3]+[.$F145]*[.$D$3]+[.$G145]*[.$E$3]" table:style-name="ce1">
            <text:p>732.0731152</text:p>
          </table:table-cell>
          <table:table-cell office:value-type="float" office:value="1058.0081634196863" table:formula="of:=+[.$E145]*[.$C$4]+[.$F145]*[.$D$4]+[.$G145]*[.$E$4]" table:style-name="ce1">
            <text:p>1058.008163</text:p>
          </table:table-cell>
          <table:table-cell office:value-type="float" office:value="1343.304513818161" table:formula="of:=+[.$E145]*[.$C$5]+[.$F145]*[.$D$5]+[.$G145]*[.$E$5]" table:style-name="ce1">
            <text:p>1343.304514</text:p>
          </table:table-cell>
          <table:table-cell office:value-type="float" office:value="1860.048208175597" table:formula="of:=+SQRT([.H145]*[.H145]+[.I145]*[.I145]+[.J145]*[.J145])" table:style-name="ce1">
            <text:p>1860.048208</text:p>
          </table:table-cell>
          <table:table-cell office:value-type="float" office:value="892.80206335298578" table:formula="of:=+([.K145]-[.$K$8])^2" table:style-name="ce1">
            <text:p>892.8020634</text:p>
          </table:table-cell>
          <table:table-cell table:number-columns-repeated="16372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755" table:style-name="ce1">
            <text:p>1755</text:p>
          </table:table-cell>
          <table:table-cell office:value-type="float" office:value="1164" table:style-name="ce1">
            <text:p>1164</text:p>
          </table:table-cell>
          <table:table-cell office:value-type="float" office:value="1753" table:style-name="ce1">
            <text:p>1753</text:p>
          </table:table-cell>
          <table:table-cell office:value-type="float" office:value="694.98824131729157" table:formula="of:=+[.B146]-[.$B$3]" table:style-name="ce1">
            <text:p>694.9882413</text:p>
          </table:table-cell>
          <table:table-cell office:value-type="float" office:value="1147.2603128765152" table:formula="of:=+[.C146]-[.$B$4]" table:style-name="ce1">
            <text:p>1147.260313</text:p>
          </table:table-cell>
          <table:table-cell office:value-type="float" office:value="1196.098204494705" table:formula="of:=+[.D146]-[.$B$5]" table:style-name="ce1">
            <text:p>1196.098204</text:p>
          </table:table-cell>
          <table:table-cell office:value-type="float" office:value="698.99782373612129" table:formula="of:=+[.$E146]*[.$C$3]+[.$F146]*[.$D$3]+[.$G146]*[.$E$3]" table:style-name="ce1">
            <text:p>698.9978237</text:p>
          </table:table-cell>
          <table:table-cell office:value-type="float" office:value="1212.9802444533991" table:formula="of:=+[.$E146]*[.$C$4]+[.$F146]*[.$D$4]+[.$G146]*[.$E$4]" table:style-name="ce1">
            <text:p>1212.980244</text:p>
          </table:table-cell>
          <table:table-cell office:value-type="float" office:value="1211.5063790429792" table:formula="of:=+[.$E146]*[.$C$5]+[.$F146]*[.$D$5]+[.$G146]*[.$E$5]" table:style-name="ce1">
            <text:p>1211.506379</text:p>
          </table:table-cell>
          <table:table-cell office:value-type="float" office:value="1851.3958889129824" table:formula="of:=+SQRT([.H146]*[.H146]+[.I146]*[.I146]+[.J146]*[.J146])" table:style-name="ce1">
            <text:p>1851.395889</text:p>
          </table:table-cell>
          <table:table-cell office:value-type="float" office:value="450.60566516321472" table:formula="of:=+([.K146]-[.$K$8])^2" table:style-name="ce1">
            <text:p>450.6056652</text:p>
          </table:table-cell>
          <table:table-cell table:number-columns-repeated="1637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1783" table:style-name="ce1">
            <text:p>1783</text:p>
          </table:table-cell>
          <table:table-cell office:value-type="float" office:value="1291" table:style-name="ce1">
            <text:p>1291</text:p>
          </table:table-cell>
          <table:table-cell office:value-type="float" office:value="1569" table:style-name="ce1">
            <text:p>1569</text:p>
          </table:table-cell>
          <table:table-cell office:value-type="float" office:value="722.98824131729157" table:formula="of:=+[.B147]-[.$B$3]" table:style-name="ce1">
            <text:p>722.9882413</text:p>
          </table:table-cell>
          <table:table-cell office:value-type="float" office:value="1274.2603128765152" table:formula="of:=+[.C147]-[.$B$4]" table:style-name="ce1">
            <text:p>1274.260313</text:p>
          </table:table-cell>
          <table:table-cell office:value-type="float" office:value="1012.0982044947049" table:formula="of:=+[.D147]-[.$B$5]" table:style-name="ce1">
            <text:p>1012.098204</text:p>
          </table:table-cell>
          <table:table-cell office:value-type="float" office:value="728.30209136847361" table:formula="of:=+[.$E147]*[.$C$3]+[.$F147]*[.$D$3]+[.$G147]*[.$E$3]" table:style-name="ce1">
            <text:p>728.3020914</text:p>
          </table:table-cell>
          <table:table-cell office:value-type="float" office:value="1341.306054722123" table:formula="of:=+[.$E147]*[.$C$4]+[.$F147]*[.$D$4]+[.$G147]*[.$E$4]" table:style-name="ce1">
            <text:p>1341.306055</text:p>
          </table:table-cell>
          <table:table-cell office:value-type="float" office:value="1028.1271505347872" table:formula="of:=+[.$E147]*[.$C$5]+[.$F147]*[.$D$5]+[.$G147]*[.$E$5]" table:style-name="ce1">
            <text:p>1028.127151</text:p>
          </table:table-cell>
          <table:table-cell office:value-type="float" office:value="1840.2639230264501" table:formula="of:=+SQRT([.H147]*[.H147]+[.I147]*[.I147]+[.J147]*[.J147])" table:style-name="ce1">
            <text:p>1840.263923</text:p>
          </table:table-cell>
          <table:table-cell office:value-type="float" office:value="101.91929012927702" table:formula="of:=+([.K147]-[.$K$8])^2" table:style-name="ce1">
            <text:p>101.9192901</text:p>
          </table:table-cell>
          <table:table-cell table:number-columns-repeated="16372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1661" table:style-name="ce1">
            <text:p>1661</text:p>
          </table:table-cell>
          <table:table-cell office:value-type="float" office:value="1422" table:style-name="ce1">
            <text:p>1422</text:p>
          </table:table-cell>
          <table:table-cell office:value-type="float" office:value="1489" table:style-name="ce1">
            <text:p>1489</text:p>
          </table:table-cell>
          <table:table-cell office:value-type="float" office:value="600.98824131729157" table:formula="of:=+[.B148]-[.$B$3]" table:style-name="ce1">
            <text:p>600.9882413</text:p>
          </table:table-cell>
          <table:table-cell office:value-type="float" office:value="1405.2603128765152" table:formula="of:=+[.C148]-[.$B$4]" table:style-name="ce1">
            <text:p>1405.260313</text:p>
          </table:table-cell>
          <table:table-cell office:value-type="float" office:value="932.09820449470487" table:formula="of:=+[.D148]-[.$B$5]" table:style-name="ce1">
            <text:p>932.0982045</text:p>
          </table:table-cell>
          <table:table-cell office:value-type="float" office:value="610.30040551241268" table:formula="of:=+[.$E148]*[.$C$3]+[.$F148]*[.$D$3]+[.$G148]*[.$E$3]" table:style-name="ce1">
            <text:p>610.3004055</text:p>
          </table:table-cell>
          <table:table-cell office:value-type="float" office:value="1455.3297947138065" table:formula="of:=+[.$E148]*[.$C$4]+[.$F148]*[.$D$4]+[.$G148]*[.$E$4]" table:style-name="ce1">
            <text:p>1455.329795</text:p>
          </table:table-cell>
          <table:table-cell office:value-type="float" office:value="945.42236046333733" table:formula="of:=+[.$E148]*[.$C$5]+[.$F148]*[.$D$5]+[.$G148]*[.$E$5]" table:style-name="ce1">
            <text:p>945.4223605</text:p>
          </table:table-cell>
          <table:table-cell office:value-type="float" office:value="1839.6398658472299" table:formula="of:=+SQRT([.H148]*[.H148]+[.I148]*[.I148]+[.J148]*[.J148])" table:style-name="ce1">
            <text:p>1839.639866</text:p>
          </table:table-cell>
          <table:table-cell office:value-type="float" office:value="89.708388485429523" table:formula="of:=+([.K148]-[.$K$8])^2" table:style-name="ce1">
            <text:p>89.70838849</text:p>
          </table:table-cell>
          <table:table-cell table:number-columns-repeated="16372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1565" table:style-name="ce1">
            <text:p>1565</text:p>
          </table:table-cell>
          <table:table-cell office:value-type="float" office:value="1469" table:style-name="ce1">
            <text:p>1469</text:p>
          </table:table-cell>
          <table:table-cell office:value-type="float" office:value="1411" table:style-name="ce1">
            <text:p>1411</text:p>
          </table:table-cell>
          <table:table-cell office:value-type="float" office:value="504.98824131729157" table:formula="of:=+[.B149]-[.$B$3]" table:style-name="ce1">
            <text:p>504.9882413</text:p>
          </table:table-cell>
          <table:table-cell office:value-type="float" office:value="1452.2603128765152" table:formula="of:=+[.C149]-[.$B$4]" table:style-name="ce1">
            <text:p>1452.260313</text:p>
          </table:table-cell>
          <table:table-cell office:value-type="float" office:value="854.09820449470487" table:formula="of:=+[.D149]-[.$B$5]" table:style-name="ce1">
            <text:p>854.0982045</text:p>
          </table:table-cell>
          <table:table-cell office:value-type="float" office:value="516.65326159819574" table:formula="of:=+[.$E149]*[.$C$3]+[.$F149]*[.$D$3]+[.$G149]*[.$E$3]" table:style-name="ce1">
            <text:p>516.6532616</text:p>
          </table:table-cell>
          <table:table-cell office:value-type="float" office:value="1489.8892084466661" table:formula="of:=+[.$E149]*[.$C$4]+[.$F149]*[.$D$4]+[.$G149]*[.$E$4]" table:style-name="ce1">
            <text:p>1489.889208</text:p>
          </table:table-cell>
          <table:table-cell office:value-type="float" office:value="865.29400106285209" table:formula="of:=+[.$E149]*[.$C$5]+[.$F149]*[.$D$5]+[.$G149]*[.$E$5]" table:style-name="ce1">
            <text:p>865.2940011</text:p>
          </table:table-cell>
          <table:table-cell office:value-type="float" office:value="1798.7312624295064" table:formula="of:=+SQRT([.H149]*[.H149]+[.I149]*[.I149]+[.J149]*[.J149])" table:style-name="ce1">
            <text:p>1798.731262</text:p>
          </table:table-cell>
          <table:table-cell office:value-type="float" office:value="988.29453739806456" table:formula="of:=+([.K149]-[.$K$8])^2" table:style-name="ce1">
            <text:p>988.2945374</text:p>
          </table:table-cell>
          <table:table-cell table:number-columns-repeated="1637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1584" table:style-name="ce1">
            <text:p>1584</text:p>
          </table:table-cell>
          <table:table-cell office:value-type="float" office:value="1486" table:style-name="ce1">
            <text:p>1486</text:p>
          </table:table-cell>
          <table:table-cell office:value-type="float" office:value="1415" table:style-name="ce1">
            <text:p>1415</text:p>
          </table:table-cell>
          <table:table-cell office:value-type="float" office:value="523.98824131729157" table:formula="of:=+[.B150]-[.$B$3]" table:style-name="ce1">
            <text:p>523.9882413</text:p>
          </table:table-cell>
          <table:table-cell office:value-type="float" office:value="1469.2603128765152" table:formula="of:=+[.C150]-[.$B$4]" table:style-name="ce1">
            <text:p>1469.260313</text:p>
          </table:table-cell>
          <table:table-cell office:value-type="float" office:value="858.09820449470487" table:formula="of:=+[.D150]-[.$B$5]" table:style-name="ce1">
            <text:p>858.0982045</text:p>
          </table:table-cell>
          <table:table-cell office:value-type="float" office:value="535.5596721351759" table:formula="of:=+[.$E150]*[.$C$3]+[.$F150]*[.$D$3]+[.$G150]*[.$E$3]" table:style-name="ce1">
            <text:p>535.5596721</text:p>
          </table:table-cell>
          <table:table-cell office:value-type="float" office:value="1508.9209738100049" table:formula="of:=+[.$E150]*[.$C$4]+[.$F150]*[.$D$4]+[.$G150]*[.$E$4]" table:style-name="ce1">
            <text:p>1508.920974</text:p>
          </table:table-cell>
          <table:table-cell office:value-type="float" office:value="869.71523886086482" table:formula="of:=+[.$E150]*[.$C$5]+[.$F150]*[.$D$5]+[.$G150]*[.$E$5]" table:style-name="ce1">
            <text:p>869.7152389</text:p>
          </table:table-cell>
          <table:table-cell office:value-type="float" office:value="1822.1062714145082" table:formula="of:=+SQRT([.H150]*[.H150]+[.I150]*[.I150]+[.J150]*[.J150])" table:style-name="ce1">
            <text:p>1822.106271</text:p>
          </table:table-cell>
          <table:table-cell office:value-type="float" office:value="64.998152950403977" table:formula="of:=+([.K150]-[.$K$8])^2" table:style-name="ce1">
            <text:p>64.99815295</text:p>
          </table:table-cell>
          <table:table-cell table:number-columns-repeated="16372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1385" table:style-name="ce1">
            <text:p>1385</text:p>
          </table:table-cell>
          <table:table-cell office:value-type="float" office:value="1632" table:style-name="ce1">
            <text:p>1632</text:p>
          </table:table-cell>
          <table:table-cell office:value-type="float" office:value="1282" table:style-name="ce1">
            <text:p>1282</text:p>
          </table:table-cell>
          <table:table-cell office:value-type="float" office:value="324.98824131729157" table:formula="of:=+[.B151]-[.$B$3]" table:style-name="ce1">
            <text:p>324.9882413</text:p>
          </table:table-cell>
          <table:table-cell office:value-type="float" office:value="1615.2603128765152" table:formula="of:=+[.C151]-[.$B$4]" table:style-name="ce1">
            <text:p>1615.260313</text:p>
          </table:table-cell>
          <table:table-cell office:value-type="float" office:value="725.09820449470487" table:formula="of:=+[.D151]-[.$B$5]" table:style-name="ce1">
            <text:p>725.0982045</text:p>
          </table:table-cell>
          <table:table-cell office:value-type="float" office:value="342.12407896848453" table:formula="of:=+[.$E151]*[.$C$3]+[.$F151]*[.$D$3]+[.$G151]*[.$E$3]" table:style-name="ce1">
            <text:p>342.124079</text:p>
          </table:table-cell>
          <table:table-cell office:value-type="float" office:value="1628.3377786585056" table:formula="of:=+[.$E151]*[.$C$4]+[.$F151]*[.$D$4]+[.$G151]*[.$E$4]" table:style-name="ce1">
            <text:p>1628.337779</text:p>
          </table:table-cell>
          <table:table-cell office:value-type="float" office:value="732.3033271869424" table:formula="of:=+[.$E151]*[.$C$5]+[.$F151]*[.$D$5]+[.$G151]*[.$E$5]" table:style-name="ce1">
            <text:p>732.3033272</text:p>
          </table:table-cell>
          <table:table-cell office:value-type="float" office:value="1817.9111556469463" table:formula="of:=+SQRT([.H151]*[.H151]+[.I151]*[.I151]+[.J151]*[.J151])" table:style-name="ce1">
            <text:p>1817.911156</text:p>
          </table:table-cell>
          <table:table-cell office:value-type="float" office:value="150.24039735697588" table:formula="of:=+([.K151]-[.$K$8])^2" table:style-name="ce1">
            <text:p>150.2403974</text:p>
          </table:table-cell>
          <table:table-cell table:number-columns-repeated="16372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1697" table:style-name="ce1">
            <text:p>1697</text:p>
          </table:table-cell>
          <table:table-cell office:value-type="float" office:value="1636" table:style-name="ce1">
            <text:p>1636</text:p>
          </table:table-cell>
          <table:table-cell office:value-type="float" office:value="860" table:style-name="ce1">
            <text:p>860</text:p>
          </table:table-cell>
          <table:table-cell office:value-type="float" office:value="636.98824131729157" table:formula="of:=+[.B152]-[.$B$3]" table:style-name="ce1">
            <text:p>636.9882413</text:p>
          </table:table-cell>
          <table:table-cell office:value-type="float" office:value="1619.2603128765152" table:formula="of:=+[.C152]-[.$B$4]" table:style-name="ce1">
            <text:p>1619.260313</text:p>
          </table:table-cell>
          <table:table-cell office:value-type="float" office:value="303.09820449470487" table:formula="of:=+[.D152]-[.$B$5]" table:style-name="ce1">
            <text:p>303.0982045</text:p>
          </table:table-cell>
          <table:table-cell office:value-type="float" office:value="648.69474595620875" table:formula="of:=+[.$E152]*[.$C$3]+[.$F152]*[.$D$3]+[.$G152]*[.$E$3]" table:style-name="ce1">
            <text:p>648.694746</text:p>
          </table:table-cell>
          <table:table-cell office:value-type="float" office:value="1670.2044678435075" table:formula="of:=+[.$E152]*[.$C$4]+[.$F152]*[.$D$4]+[.$G152]*[.$E$4]" table:style-name="ce1">
            <text:p>1670.204468</text:p>
          </table:table-cell>
          <table:table-cell office:value-type="float" office:value="317.22049523851928" table:formula="of:=+[.$E152]*[.$C$5]+[.$F152]*[.$D$5]+[.$G152]*[.$E$5]" table:style-name="ce1">
            <text:p>317.2204952</text:p>
          </table:table-cell>
          <table:table-cell office:value-type="float" office:value="1819.6199274669905" table:formula="of:=+SQRT([.H152]*[.H152]+[.I152]*[.I152]+[.J152]*[.J152])" table:style-name="ce1">
            <text:p>1819.619927</text:p>
          </table:table-cell>
          <table:table-cell office:value-type="float" office:value="111.27058106614837" table:formula="of:=+([.K152]-[.$K$8])^2" table:style-name="ce1">
            <text:p>111.2705811</text:p>
          </table:table-cell>
          <table:table-cell table:number-columns-repeated="16372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1748" table:style-name="ce1">
            <text:p>1748</text:p>
          </table:table-cell>
          <table:table-cell office:value-type="float" office:value="1613" table:style-name="ce1">
            <text:p>1613</text:p>
          </table:table-cell>
          <table:table-cell office:value-type="float" office:value="825" table:style-name="ce1">
            <text:p>825</text:p>
          </table:table-cell>
          <table:table-cell office:value-type="float" office:value="687.98824131729157" table:formula="of:=+[.B153]-[.$B$3]" table:style-name="ce1">
            <text:p>687.9882413</text:p>
          </table:table-cell>
          <table:table-cell office:value-type="float" office:value="1596.2603128765152" table:formula="of:=+[.C153]-[.$B$4]" table:style-name="ce1">
            <text:p>1596.260313</text:p>
          </table:table-cell>
          <table:table-cell office:value-type="float" office:value="268.09820449470487" table:formula="of:=+[.D153]-[.$B$5]" table:style-name="ce1">
            <text:p>268.0982045</text:p>
          </table:table-cell>
          <table:table-cell office:value-type="float" office:value="698.47264189903171" table:formula="of:=+[.$E153]*[.$C$3]+[.$F153]*[.$D$3]+[.$G153]*[.$E$3]" table:style-name="ce1">
            <text:p>698.4726419</text:p>
          </table:table-cell>
          <table:table-cell office:value-type="float" office:value="1653.7813106736153" table:formula="of:=+[.$E153]*[.$C$4]+[.$F153]*[.$D$4]+[.$G153]*[.$E$4]" table:style-name="ce1">
            <text:p>1653.781311</text:p>
          </table:table-cell>
          <table:table-cell office:value-type="float" office:value="283.35118617002701" table:formula="of:=+[.$E153]*[.$C$5]+[.$F153]*[.$D$5]+[.$G153]*[.$E$5]" table:style-name="ce1">
            <text:p>283.3511862</text:p>
          </table:table-cell>
          <table:table-cell office:value-type="float" office:value="1817.4555151966485" table:formula="of:=+SQRT([.H153]*[.H153]+[.I153]*[.I153]+[.J153]*[.J153])" table:style-name="ce1">
            <text:p>1817.455515</text:p>
          </table:table-cell>
          <table:table-cell office:value-type="float" office:value="161.6178115661958" table:formula="of:=+([.K153]-[.$K$8])^2" table:style-name="ce1">
            <text:p>161.6178116</text:p>
          </table:table-cell>
          <table:table-cell table:number-columns-repeated="16372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1670" table:style-name="ce1">
            <text:p>1670</text:p>
          </table:table-cell>
          <table:table-cell office:value-type="float" office:value="1625" table:style-name="ce1">
            <text:p>1625</text:p>
          </table:table-cell>
          <table:table-cell office:value-type="float" office:value="951" table:style-name="ce1">
            <text:p>951</text:p>
          </table:table-cell>
          <table:table-cell office:value-type="float" office:value="609.98824131729157" table:formula="of:=+[.B154]-[.$B$3]" table:style-name="ce1">
            <text:p>609.9882413</text:p>
          </table:table-cell>
          <table:table-cell office:value-type="float" office:value="1608.2603128765152" table:formula="of:=+[.C154]-[.$B$4]" table:style-name="ce1">
            <text:p>1608.260313</text:p>
          </table:table-cell>
          <table:table-cell office:value-type="float" office:value="394.09820449470487" table:formula="of:=+[.D154]-[.$B$5]" table:style-name="ce1">
            <text:p>394.0982045</text:p>
          </table:table-cell>
          <table:table-cell office:value-type="float" office:value="622.01387844055216" table:formula="of:=+[.$E154]*[.$C$3]+[.$F154]*[.$D$3]+[.$G154]*[.$E$3]" table:style-name="ce1">
            <text:p>622.0138784</text:p>
          </table:table-cell>
          <table:table-cell office:value-type="float" office:value="1656.1018931755677" table:formula="of:=+[.$E154]*[.$C$4]+[.$F154]*[.$D$4]+[.$G154]*[.$E$4]" table:style-name="ce1">
            <text:p>1656.101893</text:p>
          </table:table-cell>
          <table:table-cell office:value-type="float" office:value="407.62189415713283" table:formula="of:=+[.$E154]*[.$C$5]+[.$F154]*[.$D$5]+[.$G154]*[.$E$5]" table:style-name="ce1">
            <text:p>407.6218942</text:p>
          </table:table-cell>
          <table:table-cell office:value-type="float" office:value="1815.4146507474829" table:formula="of:=+SQRT([.H154]*[.H154]+[.I154]*[.I154]+[.J154]*[.J154])" table:style-name="ce1">
            <text:p>1815.414651</text:p>
          </table:table-cell>
          <table:table-cell office:value-type="float" office:value="217.67354819470978" table:formula="of:=+([.K154]-[.$K$8])^2" table:style-name="ce1">
            <text:p>217.6735482</text:p>
          </table:table-cell>
          <table:table-cell table:number-columns-repeated="16372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1638" table:style-name="ce1">
            <text:p>1638</text:p>
          </table:table-cell>
          <table:table-cell office:value-type="float" office:value="1624" table:style-name="ce1">
            <text:p>1624</text:p>
          </table:table-cell>
          <table:table-cell office:value-type="float" office:value="1017" table:style-name="ce1">
            <text:p>1017</text:p>
          </table:table-cell>
          <table:table-cell office:value-type="float" office:value="577.98824131729157" table:formula="of:=+[.B155]-[.$B$3]" table:style-name="ce1">
            <text:p>577.9882413</text:p>
          </table:table-cell>
          <table:table-cell office:value-type="float" office:value="1607.2603128765152" table:formula="of:=+[.C155]-[.$B$4]" table:style-name="ce1">
            <text:p>1607.260313</text:p>
          </table:table-cell>
          <table:table-cell office:value-type="float" office:value="460.09820449470487" table:formula="of:=+[.D155]-[.$B$5]" table:style-name="ce1">
            <text:p>460.0982045</text:p>
          </table:table-cell>
          <table:table-cell office:value-type="float" office:value="590.5623903557472" table:formula="of:=+[.$E155]*[.$C$3]+[.$F155]*[.$D$3]+[.$G155]*[.$E$3]" table:style-name="ce1">
            <text:p>590.5623904</text:p>
          </table:table-cell>
          <table:table-cell office:value-type="float" office:value="1651.2277813452351" table:formula="of:=+[.$E155]*[.$C$4]+[.$F155]*[.$D$4]+[.$G155]*[.$E$4]" table:style-name="ce1">
            <text:p>1651.227781</text:p>
          </table:table-cell>
          <table:table-cell office:value-type="float" office:value="472.91244102363777" table:formula="of:=+[.$E155]*[.$C$5]+[.$F155]*[.$D$5]+[.$G155]*[.$E$5]" table:style-name="ce1">
            <text:p>472.912441</text:p>
          </table:table-cell>
          <table:table-cell office:value-type="float" office:value="1816.3048476684571" table:formula="of:=+SQRT([.H155]*[.H155]+[.I155]*[.I155]+[.J155]*[.J155])" table:style-name="ce1">
            <text:p>1816.304848</text:p>
          </table:table-cell>
          <table:table-cell office:value-type="float" office:value="192.1984884213802" table:formula="of:=+([.K155]-[.$K$8])^2" table:style-name="ce1">
            <text:p>192.1984884</text:p>
          </table:table-cell>
          <table:table-cell table:number-columns-repeated="16372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1637" table:style-name="ce1">
            <text:p>1637</text:p>
          </table:table-cell>
          <table:table-cell office:value-type="float" office:value="1609" table:style-name="ce1">
            <text:p>1609</text:p>
          </table:table-cell>
          <table:table-cell office:value-type="float" office:value="1065" table:style-name="ce1">
            <text:p>1065</text:p>
          </table:table-cell>
          <table:table-cell office:value-type="float" office:value="576.98824131729157" table:formula="of:=+[.B156]-[.$B$3]" table:style-name="ce1">
            <text:p>576.9882413</text:p>
          </table:table-cell>
          <table:table-cell office:value-type="float" office:value="1592.2603128765152" table:formula="of:=+[.C156]-[.$B$4]" table:style-name="ce1">
            <text:p>1592.260313</text:p>
          </table:table-cell>
          <table:table-cell office:value-type="float" office:value="508.09820449470487" table:formula="of:=+[.D156]-[.$B$5]" table:style-name="ce1">
            <text:p>508.0982045</text:p>
          </table:table-cell>
          <table:table-cell office:value-type="float" office:value="589.36777732625046" table:formula="of:=+[.$E156]*[.$C$3]+[.$F156]*[.$D$3]+[.$G156]*[.$E$3]" table:style-name="ce1">
            <text:p>589.3677773</text:p>
          </table:table-cell>
          <table:table-cell office:value-type="float" office:value="1636.3516791766444" table:formula="of:=+[.$E156]*[.$C$4]+[.$F156]*[.$D$4]+[.$G156]*[.$E$4]" table:style-name="ce1">
            <text:p>1636.351679</text:p>
          </table:table-cell>
          <table:table-cell office:value-type="float" office:value="520.89027061321599" table:formula="of:=+[.$E156]*[.$C$5]+[.$F156]*[.$D$5]+[.$G156]*[.$E$5]" table:style-name="ce1">
            <text:p>520.8902706</text:p>
          </table:table-cell>
          <table:table-cell office:value-type="float" office:value="1815.5792103111937" table:formula="of:=+SQRT([.H156]*[.H156]+[.I156]*[.I156]+[.J156]*[.J156])" table:style-name="ce1">
            <text:p>1815.57921</text:p>
          </table:table-cell>
          <table:table-cell office:value-type="float" office:value="212.84488215516842" table:formula="of:=+([.K156]-[.$K$8])^2" table:style-name="ce1">
            <text:p>212.8448822</text:p>
          </table:table-cell>
          <table:table-cell table:number-columns-repeated="16372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1665" table:style-name="ce1">
            <text:p>1665</text:p>
          </table:table-cell>
          <table:table-cell office:value-type="float" office:value="1596" table:style-name="ce1">
            <text:p>1596</text:p>
          </table:table-cell>
          <table:table-cell office:value-type="float" office:value="1091" table:style-name="ce1">
            <text:p>1091</text:p>
          </table:table-cell>
          <table:table-cell office:value-type="float" office:value="604.98824131729157" table:formula="of:=+[.B157]-[.$B$3]" table:style-name="ce1">
            <text:p>604.9882413</text:p>
          </table:table-cell>
          <table:table-cell office:value-type="float" office:value="1579.2603128765152" table:formula="of:=+[.C157]-[.$B$4]" table:style-name="ce1">
            <text:p>1579.260313</text:p>
          </table:table-cell>
          <table:table-cell office:value-type="float" office:value="534.09820449470487" table:formula="of:=+[.D157]-[.$B$5]" table:style-name="ce1">
            <text:p>534.0982045</text:p>
          </table:table-cell>
          <table:table-cell office:value-type="float" office:value="616.69154800604986" table:formula="of:=+[.$E157]*[.$C$3]+[.$F157]*[.$D$3]+[.$G157]*[.$E$3]" table:style-name="ce1">
            <text:p>616.691548</text:p>
          </table:table-cell>
          <table:table-cell office:value-type="float" office:value="1626.9685916185651" table:formula="of:=+[.$E157]*[.$C$4]+[.$F157]*[.$D$4]+[.$G157]*[.$E$4]" table:style-name="ce1">
            <text:p>1626.968592</text:p>
          </table:table-cell>
          <table:table-cell office:value-type="float" office:value="547.51104210502422" table:formula="of:=+[.$E157]*[.$C$5]+[.$F157]*[.$D$5]+[.$G157]*[.$E$5]" table:style-name="ce1">
            <text:p>547.5110421</text:p>
          </table:table-cell>
          <table:table-cell office:value-type="float" office:value="1824.0349790292744" table:formula="of:=+SQRT([.H157]*[.H157]+[.I157]*[.I157]+[.J157]*[.J157])" table:style-name="ce1">
            <text:p>1824.034979</text:p>
          </table:table-cell>
          <table:table-cell office:value-type="float" office:value="37.619032057746423" table:formula="of:=+([.K157]-[.$K$8])^2" table:style-name="ce1">
            <text:p>37.61903206</text:p>
          </table:table-cell>
          <table:table-cell table:number-columns-repeated="16372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1677" table:style-name="ce1">
            <text:p>1677</text:p>
          </table:table-cell>
          <table:table-cell office:value-type="float" office:value="1578" table:style-name="ce1">
            <text:p>1578</text:p>
          </table:table-cell>
          <table:table-cell office:value-type="float" office:value="1062" table:style-name="ce1">
            <text:p>1062</text:p>
          </table:table-cell>
          <table:table-cell office:value-type="float" office:value="616.98824131729157" table:formula="of:=+[.B158]-[.$B$3]" table:style-name="ce1">
            <text:p>616.9882413</text:p>
          </table:table-cell>
          <table:table-cell office:value-type="float" office:value="1561.2603128765152" table:formula="of:=+[.C158]-[.$B$4]" table:style-name="ce1">
            <text:p>1561.260313</text:p>
          </table:table-cell>
          <table:table-cell office:value-type="float" office:value="505.09820449470487" table:formula="of:=+[.D158]-[.$B$5]" table:style-name="ce1">
            <text:p>505.0982045</text:p>
          </table:table-cell>
          <table:table-cell office:value-type="float" office:value="628.22591581282916" table:formula="of:=+[.$E158]*[.$C$3]+[.$F158]*[.$D$3]+[.$G158]*[.$E$3]" table:style-name="ce1">
            <text:p>628.2259158</text:p>
          </table:table-cell>
          <table:table-cell office:value-type="float" office:value="1610.7220907151723" table:formula="of:=+[.$E158]*[.$C$4]+[.$F158]*[.$D$4]+[.$G158]*[.$E$4]" table:style-name="ce1">
            <text:p>1610.722091</text:p>
          </table:table-cell>
          <table:table-cell office:value-type="float" office:value="518.77708703008489" table:formula="of:=+[.$E158]*[.$C$5]+[.$F158]*[.$D$5]+[.$G158]*[.$E$5]" table:style-name="ce1">
            <text:p>518.777087</text:p>
          </table:table-cell>
          <table:table-cell office:value-type="float" office:value="1805.0548802859551" table:formula="of:=+SQRT([.H158]*[.H158]+[.I158]*[.I158]+[.J158]*[.J158])" table:style-name="ce1">
            <text:p>1805.05488</text:p>
          </table:table-cell>
          <table:table-cell office:value-type="float" office:value="630.68960638761848" table:formula="of:=+([.K158]-[.$K$8])^2" table:style-name="ce1">
            <text:p>630.6896064</text:p>
          </table:table-cell>
          <table:table-cell table:number-columns-repeated="16372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1737" table:style-name="ce1">
            <text:p>1737</text:p>
          </table:table-cell>
          <table:table-cell office:value-type="float" office:value="1549" table:style-name="ce1">
            <text:p>1549</text:p>
          </table:table-cell>
          <table:table-cell office:value-type="float" office:value="1057" table:style-name="ce1">
            <text:p>1057</text:p>
          </table:table-cell>
          <table:table-cell office:value-type="float" office:value="676.98824131729157" table:formula="of:=+[.B159]-[.$B$3]" table:style-name="ce1">
            <text:p>676.9882413</text:p>
          </table:table-cell>
          <table:table-cell office:value-type="float" office:value="1532.2603128765152" table:formula="of:=+[.C159]-[.$B$4]" table:style-name="ce1">
            <text:p>1532.260313</text:p>
          </table:table-cell>
          <table:table-cell office:value-type="float" office:value="500.09820449470487" table:formula="of:=+[.D159]-[.$B$5]" table:style-name="ce1">
            <text:p>500.0982045</text:p>
          </table:table-cell>
          <table:table-cell office:value-type="float" office:value="686.76068566176627" table:formula="of:=+[.$E159]*[.$C$3]+[.$F159]*[.$D$3]+[.$G159]*[.$E$3]" table:style-name="ce1">
            <text:p>686.7606857</text:p>
          </table:table-cell>
          <table:table-cell office:value-type="float" office:value="1589.4913202513137" table:formula="of:=+[.$E159]*[.$C$4]+[.$F159]*[.$D$4]+[.$G159]*[.$E$4]" table:style-name="ce1">
            <text:p>1589.49132</text:p>
          </table:table-cell>
          <table:table-cell office:value-type="float" office:value="515.10731165538812" table:formula="of:=+[.$E159]*[.$C$5]+[.$F159]*[.$D$5]+[.$G159]*[.$E$5]" table:style-name="ce1">
            <text:p>515.1073117</text:p>
          </table:table-cell>
          <table:table-cell office:value-type="float" office:value="1806.5044807710069" table:formula="of:=+SQRT([.H159]*[.H159]+[.I159]*[.I159]+[.J159]*[.J159])" table:style-name="ce1">
            <text:p>1806.504481</text:p>
          </table:table-cell>
          <table:table-cell office:value-type="float" office:value="559.9817648706437" table:formula="of:=+([.K159]-[.$K$8])^2" table:style-name="ce1">
            <text:p>559.9817649</text:p>
          </table:table-cell>
          <table:table-cell table:number-columns-repeated="16372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1760" table:style-name="ce1">
            <text:p>1760</text:p>
          </table:table-cell>
          <table:table-cell office:value-type="float" office:value="1545" table:style-name="ce1">
            <text:p>1545</text:p>
          </table:table-cell>
          <table:table-cell office:value-type="float" office:value="1064" table:style-name="ce1">
            <text:p>1064</text:p>
          </table:table-cell>
          <table:table-cell office:value-type="float" office:value="699.98824131729157" table:formula="of:=+[.B160]-[.$B$3]" table:style-name="ce1">
            <text:p>699.9882413</text:p>
          </table:table-cell>
          <table:table-cell office:value-type="float" office:value="1528.2603128765152" table:formula="of:=+[.C160]-[.$B$4]" table:style-name="ce1">
            <text:p>1528.260313</text:p>
          </table:table-cell>
          <table:table-cell office:value-type="float" office:value="507.09820449470487" table:formula="of:=+[.D160]-[.$B$5]" table:style-name="ce1">
            <text:p>507.0982045</text:p>
          </table:table-cell>
          <table:table-cell office:value-type="float" office:value="709.29968936561352" table:formula="of:=+[.$E160]*[.$C$3]+[.$F160]*[.$D$3]+[.$G160]*[.$E$3]" table:style-name="ce1">
            <text:p>709.2996894</text:p>
          </table:table-cell>
          <table:table-cell office:value-type="float" office:value="1588.3530605463641" table:formula="of:=+[.$E160]*[.$C$4]+[.$F160]*[.$D$4]+[.$G160]*[.$E$4]" table:style-name="ce1">
            <text:p>1588.353061</text:p>
          </table:table-cell>
          <table:table-cell office:value-type="float" office:value="522.61723109508762" table:formula="of:=+[.$E160]*[.$C$5]+[.$F160]*[.$D$5]+[.$G160]*[.$E$5]" table:style-name="ce1">
            <text:p>522.6172311</text:p>
          </table:table-cell>
          <table:table-cell office:value-type="float" office:value="1816.3425515355448" table:formula="of:=+SQRT([.H160]*[.H160]+[.I160]*[.I160]+[.J160]*[.J160])" table:style-name="ce1">
            <text:p>1816.342552</text:p>
          </table:table-cell>
          <table:table-cell office:value-type="float" office:value="191.15448983210987" table:formula="of:=+([.K160]-[.$K$8])^2" table:style-name="ce1">
            <text:p>191.1544898</text:p>
          </table:table-cell>
          <table:table-cell table:number-columns-repeated="16372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1754" table:style-name="ce1">
            <text:p>1754</text:p>
          </table:table-cell>
          <table:table-cell office:value-type="float" office:value="1541" table:style-name="ce1">
            <text:p>1541</text:p>
          </table:table-cell>
          <table:table-cell office:value-type="float" office:value="1049" table:style-name="ce1">
            <text:p>1049</text:p>
          </table:table-cell>
          <table:table-cell office:value-type="float" office:value="693.98824131729157" table:formula="of:=+[.B161]-[.$B$3]" table:style-name="ce1">
            <text:p>693.9882413</text:p>
          </table:table-cell>
          <table:table-cell office:value-type="float" office:value="1524.2603128765152" table:formula="of:=+[.C161]-[.$B$4]" table:style-name="ce1">
            <text:p>1524.260313</text:p>
          </table:table-cell>
          <table:table-cell office:value-type="float" office:value="492.09820449470487" table:formula="of:=+[.D161]-[.$B$5]" table:style-name="ce1">
            <text:p>492.0982045</text:p>
          </table:table-cell>
          <table:table-cell office:value-type="float" office:value="703.34860217377263" table:formula="of:=+[.$E161]*[.$C$3]+[.$F161]*[.$D$3]+[.$G161]*[.$E$3]" table:style-name="ce1">
            <text:p>703.3486022</text:p>
          </table:table-cell>
          <table:table-cell office:value-type="float" office:value="1583.6890561998573" table:formula="of:=+[.$E161]*[.$C$4]+[.$F161]*[.$D$4]+[.$G161]*[.$E$4]" table:style-name="ce1">
            <text:p>1583.689056</text:p>
          </table:table-cell>
          <table:table-cell office:value-type="float" office:value="507.48420863255734" table:formula="of:=+[.$E161]*[.$C$5]+[.$F161]*[.$D$5]+[.$G161]*[.$E$5]" table:style-name="ce1">
            <text:p>507.4842086</text:p>
          </table:table-cell>
          <table:table-cell office:value-type="float" office:value="1805.6329928638343" table:formula="of:=+SQRT([.H161]*[.H161]+[.I161]*[.I161]+[.J161]*[.J161])" table:style-name="ce1">
            <text:p>1805.632993</text:p>
          </table:table-cell>
          <table:table-cell office:value-type="float" office:value="601.98692040157391" table:formula="of:=+([.K161]-[.$K$8])^2" table:style-name="ce1">
            <text:p>601.9869204</text:p>
          </table:table-cell>
          <table:table-cell table:number-columns-repeated="16372" table:style-name="ce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777" table:style-name="ce1">
            <text:p>1777</text:p>
          </table:table-cell>
          <table:table-cell office:value-type="float" office:value="1515" table:style-name="ce1">
            <text:p>1515</text:p>
          </table:table-cell>
          <table:table-cell office:value-type="float" office:value="1065" table:style-name="ce1">
            <text:p>1065</text:p>
          </table:table-cell>
          <table:table-cell office:value-type="float" office:value="716.98824131729157" table:formula="of:=+[.B162]-[.$B$3]" table:style-name="ce1">
            <text:p>716.9882413</text:p>
          </table:table-cell>
          <table:table-cell office:value-type="float" office:value="1498.2603128765152" table:formula="of:=+[.C162]-[.$B$4]" table:style-name="ce1">
            <text:p>1498.260313</text:p>
          </table:table-cell>
          <table:table-cell office:value-type="float" office:value="508.09820449470487" table:formula="of:=+[.D162]-[.$B$5]" table:style-name="ce1">
            <text:p>508.0982045</text:p>
          </table:table-cell>
          <table:table-cell office:value-type="float" office:value="725.57638492793308" table:formula="of:=+[.$E162]*[.$C$3]+[.$F162]*[.$D$3]+[.$G162]*[.$E$3]" table:style-name="ce1">
            <text:p>725.5763849</text:p>
          </table:table-cell>
          <table:table-cell office:value-type="float" office:value="1560.9108268364098" table:formula="of:=+[.$E162]*[.$C$4]+[.$F162]*[.$D$4]+[.$G162]*[.$E$4]" table:style-name="ce1">
            <text:p>1560.910827</text:p>
          </table:table-cell>
          <table:table-cell office:value-type="float" office:value="523.9941280722569" table:formula="of:=+[.$E162]*[.$C$5]+[.$F162]*[.$D$5]+[.$G162]*[.$E$5]" table:style-name="ce1">
            <text:p>523.9941281</text:p>
          </table:table-cell>
          <table:table-cell office:value-type="float" office:value="1799.2980703469943" table:formula="of:=+SQRT([.H162]*[.H162]+[.I162]*[.I162]+[.J162]*[.J162])" table:style-name="ce1">
            <text:p>1799.29807</text:p>
          </table:table-cell>
          <table:table-cell office:value-type="float" office:value="952.97815509181771" table:formula="of:=+([.K162]-[.$K$8])^2" table:style-name="ce1">
            <text:p>952.9781551</text:p>
          </table:table-cell>
          <table:table-cell table:number-columns-repeated="16372" table:style-name="ce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808" table:style-name="ce1">
            <text:p>1808</text:p>
          </table:table-cell>
          <table:table-cell office:value-type="float" office:value="1515" table:style-name="ce1">
            <text:p>1515</text:p>
          </table:table-cell>
          <table:table-cell office:value-type="float" office:value="1095" table:style-name="ce1">
            <text:p>1095</text:p>
          </table:table-cell>
          <table:table-cell office:value-type="float" office:value="747.98824131729157" table:formula="of:=+[.B163]-[.$B$3]" table:style-name="ce1">
            <text:p>747.9882413</text:p>
          </table:table-cell>
          <table:table-cell office:value-type="float" office:value="1498.2603128765152" table:formula="of:=+[.C163]-[.$B$4]" table:style-name="ce1">
            <text:p>1498.260313</text:p>
          </table:table-cell>
          <table:table-cell office:value-type="float" office:value="538.09820449470487" table:formula="of:=+[.D163]-[.$B$5]" table:style-name="ce1">
            <text:p>538.0982045</text:p>
          </table:table-cell>
          <table:table-cell office:value-type="float" office:value="756.03130967849643" table:formula="of:=+[.$E163]*[.$C$3]+[.$F163]*[.$D$3]+[.$G163]*[.$E$3]" table:style-name="ce1">
            <text:p>756.0313097</text:p>
          </table:table-cell>
          <table:table-cell office:value-type="float" office:value="1564.6797262808327" table:formula="of:=+[.$E163]*[.$C$4]+[.$F163]*[.$D$4]+[.$G163]*[.$E$4]" table:style-name="ce1">
            <text:p>1564.679726</text:p>
          </table:table-cell>
          <table:table-cell office:value-type="float" office:value="554.68141079533029" table:formula="of:=+[.$E163]*[.$C$5]+[.$F163]*[.$D$5]+[.$G163]*[.$E$5]" table:style-name="ce1">
            <text:p>554.6814108</text:p>
          </table:table-cell>
          <table:table-cell office:value-type="float" office:value="1824.1374549442107" table:formula="of:=+SQRT([.H163]*[.H163]+[.I163]*[.I163]+[.J163]*[.J163])" table:style-name="ce1">
            <text:p>1824.137455</text:p>
          </table:table-cell>
          <table:table-cell office:value-type="float" office:value="36.372474524630412" table:formula="of:=+([.K163]-[.$K$8])^2" table:style-name="ce1">
            <text:p>36.3724745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j</meta:initial-creator>
    <dc:creator>jj</dc:creator>
    <meta:creation-date>2017-05-01T03:48:45Z</meta:creation-date>
    <dc:date>2017-05-07T01:31:20Z</dc:date>
  </office:meta>
</office:document-meta>
</file>