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92D050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B4C6E7"/>
    </style:style>
    <style:style style:name="ce9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8Gauss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1">
            <text:p>Mag8Gauss 30Apr2017</text:p>
          </table:table-cell>
          <table:table-cell table:number-columns-repeated="17" table:style-name="ce1"/>
          <table:table-cell office:value-type="string" table:style-name="ce1">
            <text:p>start</text:p>
          </table:table-cell>
          <table:table-cell office:value-type="float" office:value="51574312.9634533" table:style-name="ce2">
            <text:p><text:s/>51,574,312.96<text:s/>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ffse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4" table:style-name="ce1"/>
          <table:table-cell office:value-type="float" office:value="349377.39787287591" table:style-name="ce2">
            <text:p><text:s/>349,377.40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1060.8524261485227" table:style-name="ce1">
            <text:p>1060.852426</text:p>
          </table:table-cell>
          <table:table-cell office:value-type="float" office:value="0.98742400151991649" table:style-name="ce1">
            <text:p>0.987424002</text:p>
          </table:table-cell>
          <table:table-cell office:value-type="float" office:value="1.4171240231846774E-2" table:style-name="ce1">
            <text:p>0.01417124</text:p>
          </table:table-cell>
          <table:table-cell office:value-type="float" office:value="-5.9984200698657794E-4" table:style-name="ce1">
            <text:p>-0.000599842</text:p>
          </table:table-cell>
          <table:table-cell table:style-name="ce1"/>
          <table:table-cell office:value-type="string" table:style-name="ce1">
            <text:p>X2=Ax*X1+Bx*Y1+Cx*Z1</text:p>
          </table:table-cell>
          <table:table-cell table:number-columns-repeated="12" table:style-name="ce1"/>
          <table:table-cell office:value-type="float" office:value="243533.8512122418" table:style-name="ce2">
            <text:p><text:s/>243,533.85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Y</text:p>
          </table:table-cell>
          <table:table-cell office:value-type="float" office:value="24.469956211326501" table:style-name="ce1">
            <text:p>24.46995621</text:p>
          </table:table-cell>
          <table:table-cell office:value-type="float" office:value="0.12438967525554745" table:style-name="ce1">
            <text:p>0.124389675</text:p>
          </table:table-cell>
          <table:table-cell office:value-type="float" office:value="0.99638085885877781" table:style-name="ce1">
            <text:p>0.996380859</text:p>
          </table:table-cell>
          <table:table-cell office:value-type="float" office:value="-5.6196827465462081E-4" table:style-name="ce1">
            <text:p>-0.000561968</text:p>
          </table:table-cell>
          <table:table-cell table:style-name="ce1"/>
          <table:table-cell office:value-type="string" table:style-name="ce1">
            <text:p>Y2=Ay*X1+By*Y1+Cy*Z1</text:p>
          </table:table-cell>
          <table:table-cell table:number-columns-repeated="4" table:style-name="ce1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4" table:style-name="ce1"/>
          <table:table-cell office:value-type="string" table:style-name="ce1">
            <text:p>SORTEDtRUNC</text:p>
          </table:table-cell>
          <table:table-cell office:value-type="float" office:value="54559.142304647954" table:style-name="ce9">
            <text:p>54,559.14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Z</text:p>
          </table:table-cell>
          <table:table-cell office:value-type="float" office:value="561.22177946815407" table:style-name="ce1">
            <text:p>561.2217795</text:p>
          </table:table-cell>
          <table:table-cell office:value-type="float" office:value="2.0594208467158214E-2" table:style-name="ce1">
            <text:p>0.020594208</text:p>
          </table:table-cell>
          <table:table-cell office:value-type="float" office:value="5.5238698613224663E-3" table:style-name="ce1">
            <text:p>0.0055238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Z2=Az*X1+Bz*Y1+Cz*Z1</text:p>
          </table:table-cell>
          <table:table-cell table:number-columns-repeated="12" table:style-name="ce1"/>
          <table:table-cell office:value-type="float" office:value="47135.846115976776" table:style-name="ce9">
            <text:p>47,135.85</text:p>
          </table:table-cell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1">
            <text:p>Sumerr^2</text:p>
          </table:table-cell>
          <table:table-cell office:value-type="float" office:value="47135.846115976776" table:formula="of:=+SUM([.L11:.L154])" table:style-name="ce3">
            <text:p>47135.84612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Avg R=</text:p>
          </table:table-cell>
          <table:table-cell office:value-type="float" office:value="1836.6959181254674" table:formula="of:=+AVERAGE([.K11:.K154])" table:style-name="ce4">
            <text:p>1836.695918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raw</text:p>
          </table:table-cell>
          <table:table-cell office:value-type="string" table:style-name="ce1">
            <text:p>raw</text:p>
          </table:table-cell>
          <table:table-cell office:value-type="string" table:style-name="ce1">
            <text:p>raw</text:p>
          </table:table-cell>
          <table:table-cell office:value-type="string" table:style-name="ce1">
            <text:p>raw-offse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Z</text:p>
          </table:table-cell>
          <table:table-cell office:value-type="string" table:style-name="ce1">
            <text:p>X1</text:p>
          </table:table-cell>
          <table:table-cell office:value-type="string" table:style-name="ce1">
            <text:p>Y1</text:p>
          </table:table-cell>
          <table:table-cell office:value-type="string" table:style-name="ce1">
            <text:p>Z1</text:p>
          </table:table-cell>
          <table:table-cell office:value-type="string" table:style-name="ce1">
            <text:p>X2</text:p>
          </table:table-cell>
          <table:table-cell office:value-type="string" table:style-name="ce1">
            <text:p>Y2</text:p>
          </table:table-cell>
          <table:table-cell office:value-type="string" table:style-name="ce1">
            <text:p>Z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Error^2</text:p>
          </table:table-cell>
          <table:table-cell office:value-type="string" table:style-name="ce1">
            <text:p>If&gt;</text:p>
          </table:table-cell>
          <table:table-cell office:value-type="string" table:style-name="ce1">
            <text:p>If&lt;</text:p>
          </table:table-cell>
          <table:table-cell office:value-type="string" table:style-name="ce1">
            <text:p>addif</text:p>
          </table:table-cell>
          <table:table-cell office:value-type="string" table:style-name="ce1">
            <text:p>sort</text:p>
          </table:table-cell>
          <table:table-cell table:number-columns-repeated="3" table:style-name="ce1"/>
          <table:table-cell office:value-type="string" table:style-name="ce7">
            <text:p>X2</text:p>
          </table:table-cell>
          <table:table-cell office:value-type="string" table:style-name="ce7">
            <text:p>Y2</text:p>
          </table:table-cell>
          <table:table-cell office:value-type="string" table:style-name="ce7">
            <text:p>Z2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 culled</text:p>
          </table:table-cell>
          <table:table-cell table:number-columns-repeated="1636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735" table:style-name="ce1">
            <text:p>-735</text:p>
          </table:table-cell>
          <table:table-cell office:value-type="float" office:value="478" table:style-name="ce1">
            <text:p>478</text:p>
          </table:table-cell>
          <table:table-cell office:value-type="float" office:value="118" table:style-name="ce1">
            <text:p>118</text:p>
          </table:table-cell>
          <table:table-cell office:value-type="float" office:value="-1795.8524261485227" table:formula="of:=+[.B11]-[.$B$3]" table:style-name="ce1">
            <text:p>-1795.852426</text:p>
          </table:table-cell>
          <table:table-cell office:value-type="float" office:value="453.53004378867348" table:formula="of:=+[.C11]-[.$B$4]" table:style-name="ce1">
            <text:p>453.5300438</text:p>
          </table:table-cell>
          <table:table-cell office:value-type="float" office:value="-443.22177946815407" table:formula="of:=+[.D11]-[.$B$5]" table:style-name="ce1">
            <text:p>-443.2217795</text:p>
          </table:table-cell>
          <table:table-cell office:value-type="float" office:value="-1766.5748425221991" table:formula="of:=+[.$E11]*[.$C$3]+[.$F11]*[.$D$3]+[.$G11]*[.$E$3]" table:style-name="ce1">
            <text:p>-1766.574843</text:p>
          </table:table-cell>
          <table:table-cell office:value-type="float" office:value="228.75223103161292" table:formula="of:=+[.$E11]*[.$C$4]+[.$F11]*[.$D$4]+[.$G11]*[.$E$4]" table:style-name="ce1">
            <text:p>228.752231</text:p>
          </table:table-cell>
          <table:table-cell office:value-type="float" office:value="-477.70069776842007" table:formula="of:=+[.$E11]*[.$C$5]+[.$F11]*[.$D$5]+[.$G11]*[.$E$5]" table:style-name="ce1">
            <text:p>-477.7006978</text:p>
          </table:table-cell>
          <table:table-cell office:value-type="float" office:value="1844.2646811351967" table:formula="of:=+SQRT([.H11]*[.H11]+[.I11]*[.I11]+[.J11]*[.J11])" table:style-name="ce1">
            <text:p>1844.264681</text:p>
          </table:table-cell>
          <table:table-cell office:value-type="float" office:value="57.286173497446676" table:formula="of:=+([.K11]-[.$K$8])^2" table:style-name="ce1">
            <text:p>57.2861735</text:p>
          </table:table-cell>
          <table:table-cell office:value-type="float" office:value="0" table:formula="of:=+IF([.K11]&gt;2*[.$W$16]+[.$K$8];1;0)" table:style-name="ce1">
            <text:p>0</text:p>
          </table:table-cell>
          <table:table-cell office:value-type="float" office:value="0" table:formula="of:=+IF([.K11]&lt;-2*[.$W$16]+[.$K$8];1;0)" table:style-name="ce1">
            <text:p>0</text:p>
          </table:table-cell>
          <table:table-cell office:value-type="float" office:value="0" table:formula="of:=+[.M11]+[.N1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6" table:style-name="ce5"/>
          <table:table-cell table:number-columns-repeated="1636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700" table:style-name="ce1">
            <text:p>-700</text:p>
          </table:table-cell>
          <table:table-cell office:value-type="float" office:value="555" table:style-name="ce1">
            <text:p>555</text:p>
          </table:table-cell>
          <table:table-cell office:value-type="float" office:value="38" table:style-name="ce1">
            <text:p>38</text:p>
          </table:table-cell>
          <table:table-cell office:value-type="float" office:value="-1760.8524261485227" table:formula="of:=+[.B12]-[.$B$3]" table:style-name="ce1">
            <text:p>-1760.852426</text:p>
          </table:table-cell>
          <table:table-cell office:value-type="float" office:value="530.53004378867354" table:formula="of:=+[.C12]-[.$B$4]" table:style-name="ce1">
            <text:p>530.5300438</text:p>
          </table:table-cell>
          <table:table-cell office:value-type="float" office:value="-523.22177946815407" table:formula="of:=+[.D12]-[.$B$5]" table:style-name="ce1">
            <text:p>-523.2217795</text:p>
          </table:table-cell>
          <table:table-cell office:value-type="float" office:value="-1730.8758296105909" table:formula="of:=+[.$E12]*[.$C$3]+[.$F12]*[.$D$3]+[.$G12]*[.$E$3]" table:style-name="ce1">
            <text:p>-1730.87583</text:p>
          </table:table-cell>
          <table:table-cell office:value-type="float" office:value="309.87215325965542" table:formula="of:=+[.$E12]*[.$C$4]+[.$F12]*[.$D$4]+[.$G12]*[.$E$4]" table:style-name="ce1">
            <text:p>309.8721533</text:p>
          </table:table-cell>
          <table:table-cell office:value-type="float" office:value="-556.55456249274766" table:formula="of:=+[.$E12]*[.$C$5]+[.$F12]*[.$D$5]+[.$G12]*[.$E$5]" table:style-name="ce1">
            <text:p>-556.5545625</text:p>
          </table:table-cell>
          <table:table-cell office:value-type="float" office:value="1844.3711312876865" table:formula="of:=+SQRT([.H12]*[.H12]+[.I12]*[.I12]+[.J12]*[.J12])" table:style-name="ce1">
            <text:p>1844.371131</text:p>
          </table:table-cell>
          <table:table-cell office:value-type="float" office:value="58.908897085500577" table:formula="of:=+([.K12]-[.$K$8])^2" table:style-name="ce1">
            <text:p>58.90889709</text:p>
          </table:table-cell>
          <table:table-cell office:value-type="float" office:value="0" table:formula="of:=+IF([.K12]&gt;2*[.$W$16]+[.$K$8];1;0)" table:style-name="ce1">
            <text:p>0</text:p>
          </table:table-cell>
          <table:table-cell office:value-type="float" office:value="0" table:formula="of:=+IF([.K12]&lt;-2*[.$W$16]+[.$K$8];1;0)" table:style-name="ce1">
            <text:p>0</text:p>
          </table:table-cell>
          <table:table-cell office:value-type="float" office:value="0" table:formula="of:=+[.M12]+[.N1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an</text:p>
          </table:table-cell>
          <table:table-cell office:value-type="float" office:value="-364.57485672977026" table:style-name="ce5">
            <text:p>-364.5748567</text:p>
          </table:table-cell>
          <table:table-cell office:value-type="float" office:value="391.87139204686292" table:style-name="ce5">
            <text:p>391.871392</text:p>
          </table:table-cell>
          <table:table-cell office:value-type="float" office:value="632.47378435722158" table:style-name="ce5">
            <text:p>632.4737844</text:p>
          </table:table-cell>
          <table:table-cell office:value-type="float" office:value="1830.1684146128398" table:style-name="ce5">
            <text:p>1830.168415</text:p>
          </table:table-cell>
          <table:table-cell office:value-type="float" office:value="1836.6959181254674" table:style-name="ce5">
            <text:p>1836.695918</text:p>
          </table:table-cell>
          <table:table-cell table:number-columns-repeated="1636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660" table:style-name="ce1">
            <text:p>-660</text:p>
          </table:table-cell>
          <table:table-cell office:value-type="float" office:value="645" table:style-name="ce1">
            <text:p>645</text:p>
          </table:table-cell>
          <table:table-cell office:value-type="float" office:value="-26" table:style-name="ce1">
            <text:p>-26</text:p>
          </table:table-cell>
          <table:table-cell office:value-type="float" office:value="-1720.8524261485227" table:formula="of:=+[.B13]-[.$B$3]" table:style-name="ce1">
            <text:p>-1720.852426</text:p>
          </table:table-cell>
          <table:table-cell office:value-type="float" office:value="620.53004378867354" table:formula="of:=+[.C13]-[.$B$4]" table:style-name="ce1">
            <text:p>620.5300438</text:p>
          </table:table-cell>
          <table:table-cell office:value-type="float" office:value="-587.22177946815407" table:formula="of:=+[.D13]-[.$B$5]" table:style-name="ce1">
            <text:p>-587.2217795</text:p>
          </table:table-cell>
          <table:table-cell office:value-type="float" office:value="-1690.0650680404806" table:formula="of:=+[.$E13]*[.$C$3]+[.$F13]*[.$D$3]+[.$G13]*[.$E$3]" table:style-name="ce1">
            <text:p>-1690.065068</text:p>
          </table:table-cell>
          <table:table-cell office:value-type="float" office:value="404.55798353674521" table:formula="of:=+[.$E13]*[.$C$4]+[.$F13]*[.$D$4]+[.$G13]*[.$E$4]" table:style-name="ce1">
            <text:p>404.5579835</text:p>
          </table:table-cell>
          <table:table-cell office:value-type="float" office:value="-619.23364586654236" table:formula="of:=+[.$E13]*[.$C$5]+[.$F13]*[.$D$5]+[.$G13]*[.$E$5]" table:style-name="ce1">
            <text:p>-619.2336459</text:p>
          </table:table-cell>
          <table:table-cell office:value-type="float" office:value="1844.8407531348503" table:formula="of:=+SQRT([.H13]*[.H13]+[.I13]*[.I13]+[.J13]*[.J13])" table:style-name="ce1">
            <text:p>1844.840753</text:p>
          </table:table-cell>
          <table:table-cell office:value-type="float" office:value="66.338337330068683" table:formula="of:=+([.K13]-[.$K$8])^2" table:style-name="ce1">
            <text:p>66.33833733</text:p>
          </table:table-cell>
          <table:table-cell office:value-type="float" office:value="0" table:formula="of:=+IF([.K13]&gt;2*[.$W$16]+[.$K$8];1;0)" table:style-name="ce1">
            <text:p>0</text:p>
          </table:table-cell>
          <table:table-cell office:value-type="float" office:value="0" table:formula="of:=+IF([.K13]&lt;-2*[.$W$16]+[.$K$8];1;0)" table:style-name="ce1">
            <text:p>0</text:p>
          </table:table-cell>
          <table:table-cell office:value-type="float" office:value="0" table:formula="of:=+[.M13]+[.N1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Error</text:p>
          </table:table-cell>
          <table:table-cell office:value-type="float" office:value="67.045958754438274" table:style-name="ce5">
            <text:p>67.04595875</text:p>
          </table:table-cell>
          <table:table-cell office:value-type="float" office:value="76.480667916036936" table:style-name="ce5">
            <text:p>76.48066792</text:p>
          </table:table-cell>
          <table:table-cell office:value-type="float" office:value="84.769430685640145" table:style-name="ce5">
            <text:p>84.76943069</text:p>
          </table:table-cell>
          <table:table-cell office:value-type="float" office:value="3.2360271672450267" table:style-name="ce5">
            <text:p>3.236027167</text:p>
          </table:table-cell>
          <table:table-cell office:value-type="float" office:value="1.5129563166344024" table:style-name="ce5">
            <text:p>1.512956317</text:p>
          </table:table-cell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688" table:style-name="ce1">
            <text:p>-688</text:p>
          </table:table-cell>
          <table:table-cell office:value-type="float" office:value="734" table:style-name="ce1">
            <text:p>734</text:p>
          </table:table-cell>
          <table:table-cell office:value-type="float" office:value="206" table:style-name="ce1">
            <text:p>206</text:p>
          </table:table-cell>
          <table:table-cell office:value-type="float" office:value="-1748.8524261485227" table:formula="of:=+[.B14]-[.$B$3]" table:style-name="ce1">
            <text:p>-1748.852426</text:p>
          </table:table-cell>
          <table:table-cell office:value-type="float" office:value="709.53004378867354" table:formula="of:=+[.C14]-[.$B$4]" table:style-name="ce1">
            <text:p>709.5300438</text:p>
          </table:table-cell>
          <table:table-cell office:value-type="float" office:value="-355.22177946815407" table:formula="of:=+[.D14]-[.$B$5]" table:style-name="ce1">
            <text:p>-355.2217795</text:p>
          </table:table-cell>
          <table:table-cell office:value-type="float" office:value="-1716.5908630480251" table:formula="of:=+[.$E14]*[.$C$3]+[.$F14]*[.$D$3]+[.$G14]*[.$E$3]" table:style-name="ce1">
            <text:p>-1716.590863</text:p>
          </table:table-cell>
          <table:table-cell office:value-type="float" office:value="489.62259242830123" table:formula="of:=+[.$E14]*[.$C$4]+[.$F14]*[.$D$4]+[.$G14]*[.$E$4]" table:style-name="ce1">
            <text:p>489.6225924</text:p>
          </table:table-cell>
          <table:table-cell office:value-type="float" office:value="-387.31865928596511" table:formula="of:=+[.$E14]*[.$C$5]+[.$F14]*[.$D$5]+[.$G14]*[.$E$5]" table:style-name="ce1">
            <text:p>-387.3186593</text:p>
          </table:table-cell>
          <table:table-cell office:value-type="float" office:value="1826.5897782335396" table:formula="of:=+SQRT([.H14]*[.H14]+[.I14]*[.I14]+[.J14]*[.J14])" table:style-name="ce1">
            <text:p>1826.589778</text:p>
          </table:table-cell>
          <table:table-cell office:value-type="float" office:value="102.13406351521436" table:formula="of:=+([.K14]-[.$K$8])^2" table:style-name="ce1">
            <text:p>102.1340635</text:p>
          </table:table-cell>
          <table:table-cell office:value-type="float" office:value="0" table:formula="of:=+IF([.K14]&gt;2*[.$W$16]+[.$K$8];1;0)" table:style-name="ce1">
            <text:p>0</text:p>
          </table:table-cell>
          <table:table-cell office:value-type="float" office:value="0" table:formula="of:=+IF([.K14]&lt;-2*[.$W$16]+[.$K$8];1;0)" table:style-name="ce1">
            <text:p>0</text:p>
          </table:table-cell>
          <table:table-cell office:value-type="float" office:value="0" table:formula="of:=+[.M14]+[.N1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dian</text:p>
          </table:table-cell>
          <table:table-cell office:value-type="float" office:value="-437.73737298642567" table:style-name="ce5">
            <text:p>-437.737373</text:p>
          </table:table-cell>
          <table:table-cell office:value-type="float" office:value="492.01299765280407" table:style-name="ce5">
            <text:p>492.0129977</text:p>
          </table:table-cell>
          <table:table-cell office:value-type="float" office:value="869.71523886086482" table:style-name="ce5">
            <text:p>869.7152389</text:p>
          </table:table-cell>
          <table:table-cell office:value-type="float" office:value="1831.8775097014836" table:style-name="ce5">
            <text:p>1831.87751</text:p>
          </table:table-cell>
          <table:table-cell office:value-type="float" office:value="1837.1779100477213" table:style-name="ce5">
            <text:p>1837.17791</text:p>
          </table:table-cell>
          <table:table-cell table:number-columns-repeated="1636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726" table:style-name="ce1">
            <text:p>-726</text:p>
          </table:table-cell>
          <table:table-cell office:value-type="float" office:value="651" table:style-name="ce1">
            <text:p>651</text:p>
          </table:table-cell>
          <table:table-cell office:value-type="float" office:value="443" table:style-name="ce1">
            <text:p>443</text:p>
          </table:table-cell>
          <table:table-cell office:value-type="float" office:value="-1786.8524261485227" table:formula="of:=+[.B15]-[.$B$3]" table:style-name="ce1">
            <text:p>-1786.852426</text:p>
          </table:table-cell>
          <table:table-cell office:value-type="float" office:value="626.53004378867354" table:formula="of:=+[.C15]-[.$B$4]" table:style-name="ce1">
            <text:p>626.5300438</text:p>
          </table:table-cell>
          <table:table-cell office:value-type="float" office:value="-118.22177946815407" table:formula="of:=+[.D15]-[.$B$5]" table:style-name="ce1">
            <text:p>-118.2217795</text:p>
          </table:table-cell>
          <table:table-cell office:value-type="float" office:value="-1755.4313506006808" table:formula="of:=+[.$E15]*[.$C$3]+[.$F15]*[.$D$3]+[.$G15]*[.$E$3]" table:style-name="ce1">
            <text:p>-1755.431351</text:p>
          </table:table-cell>
          <table:table-cell office:value-type="float" office:value="402.06298700221868" table:formula="of:=+[.$E15]*[.$C$4]+[.$F15]*[.$D$4]+[.$G15]*[.$E$4]" table:style-name="ce1">
            <text:p>402.062987</text:p>
          </table:table-cell>
          <table:table-cell office:value-type="float" office:value="-151.55972040620688" table:formula="of:=+[.$E15]*[.$C$5]+[.$F15]*[.$D$5]+[.$G15]*[.$E$5]" table:style-name="ce1">
            <text:p>-151.5597204</text:p>
          </table:table-cell>
          <table:table-cell office:value-type="float" office:value="1807.2532254884716" table:formula="of:=+SQRT([.H15]*[.H15]+[.I15]*[.I15]+[.J15]*[.J15])" table:style-name="ce1">
            <text:p>1807.253225</text:p>
          </table:table-cell>
          <table:table-cell office:value-type="float" office:value="866.87214971660921" table:formula="of:=+([.K15]-[.$K$8])^2" table:style-name="ce1">
            <text:p>866.8721497</text:p>
          </table:table-cell>
          <table:table-cell office:value-type="float" office:value="0" table:formula="of:=+IF([.K15]&gt;2*[.$W$16]+[.$K$8];1;0)" table:style-name="ce1">
            <text:p>0</text:p>
          </table:table-cell>
          <table:table-cell office:value-type="float" office:value="0" table:formula="of:=+IF([.K15]&lt;-2*[.$W$16]+[.$K$8];1;0)" table:style-name="ce1">
            <text:p>0</text:p>
          </table:table-cell>
          <table:table-cell office:value-type="float" office:value="0" table:formula="of:=+[.M15]+[.N1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ode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table:number-columns-repeated="1636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732" table:style-name="ce1">
            <text:p>-732</text:p>
          </table:table-cell>
          <table:table-cell office:value-type="float" office:value="623" table:style-name="ce1">
            <text:p>623</text:p>
          </table:table-cell>
          <table:table-cell office:value-type="float" office:value="821" table:style-name="ce1">
            <text:p>821</text:p>
          </table:table-cell>
          <table:table-cell office:value-type="float" office:value="-1792.8524261485227" table:formula="of:=+[.B16]-[.$B$3]" table:style-name="ce1">
            <text:p>-1792.852426</text:p>
          </table:table-cell>
          <table:table-cell office:value-type="float" office:value="598.53004378867354" table:formula="of:=+[.C16]-[.$B$4]" table:style-name="ce1">
            <text:p>598.5300438</text:p>
          </table:table-cell>
          <table:table-cell office:value-type="float" office:value="259.77822053184593" table:formula="of:=+[.D16]-[.$B$5]" table:style-name="ce1">
            <text:p>259.7782205</text:p>
          </table:table-cell>
          <table:table-cell office:value-type="float" office:value="-1761.9794296149332" table:formula="of:=+[.$E16]*[.$C$3]+[.$F16]*[.$D$3]+[.$G16]*[.$E$3]" table:style-name="ce1">
            <text:p>-1761.97943</text:p>
          </table:table-cell>
          <table:table-cell office:value-type="float" office:value="373.20556089482028" table:formula="of:=+[.$E16]*[.$C$4]+[.$F16]*[.$D$4]+[.$G16]*[.$E$4]" table:style-name="ce1">
            <text:p>373.2055609</text:p>
          </table:table-cell>
          <table:table-cell office:value-type="float" office:value="226.16204598687315" table:formula="of:=+[.$E16]*[.$C$5]+[.$F16]*[.$D$5]+[.$G16]*[.$E$5]" table:style-name="ce1">
            <text:p>226.162046</text:p>
          </table:table-cell>
          <table:table-cell office:value-type="float" office:value="1815.214359824743" table:formula="of:=+SQRT([.H16]*[.H16]+[.I16]*[.I16]+[.J16]*[.J16])" table:style-name="ce1">
            <text:p>1815.21436</text:p>
          </table:table-cell>
          <table:table-cell office:value-type="float" office:value="461.45734702742021" table:formula="of:=+([.K16]-[.$K$8])^2" table:style-name="ce1">
            <text:p>461.457347</text:p>
          </table:table-cell>
          <table:table-cell office:value-type="float" office:value="0" table:formula="of:=+IF([.K16]&gt;2*[.$W$16]+[.$K$8];1;0)" table:style-name="ce1">
            <text:p>0</text:p>
          </table:table-cell>
          <table:table-cell office:value-type="float" office:value="0" table:formula="of:=+IF([.K16]&lt;-2*[.$W$16]+[.$K$8];1;0)" table:style-name="ce1">
            <text:p>0</text:p>
          </table:table-cell>
          <table:table-cell office:value-type="float" office:value="0" table:formula="of:=+[.M16]+[.N1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Deviation</text:p>
          </table:table-cell>
          <table:table-cell office:value-type="float" office:value="829.31270914606228" table:style-name="ce5">
            <text:p>829.3127091</text:p>
          </table:table-cell>
          <table:table-cell office:value-type="float" office:value="946.01361640682399" table:style-name="ce5">
            <text:p>946.0136164</text:p>
          </table:table-cell>
          <table:table-cell office:value-type="float" office:value="1048.5399496211076" table:style-name="ce5">
            <text:p>1048.53995</text:p>
          </table:table-cell>
          <table:table-cell office:value-type="float" office:value="40.027445453758652" table:style-name="ce5">
            <text:p>40.02744545</text:p>
          </table:table-cell>
          <table:table-cell office:value-type="float" office:value="18.15547579961283" table:style-name="ce5">
            <text:p>18.1554758</text:p>
          </table:table-cell>
          <table:table-cell table:number-columns-repeated="1636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605" table:style-name="ce1">
            <text:p>-605</text:p>
          </table:table-cell>
          <table:table-cell office:value-type="float" office:value="535" table:style-name="ce1">
            <text:p>535</text:p>
          </table:table-cell>
          <table:table-cell office:value-type="float" office:value="1345" table:style-name="ce1">
            <text:p>1345</text:p>
          </table:table-cell>
          <table:table-cell office:value-type="float" office:value="-1665.8524261485227" table:formula="of:=+[.B17]-[.$B$3]" table:style-name="ce1">
            <text:p>-1665.852426</text:p>
          </table:table-cell>
          <table:table-cell office:value-type="float" office:value="510.53004378867348" table:formula="of:=+[.C17]-[.$B$4]" table:style-name="ce1">
            <text:p>510.5300438</text:p>
          </table:table-cell>
          <table:table-cell office:value-type="float" office:value="783.77822053184593" table:formula="of:=+[.D17]-[.$B$5]" table:style-name="ce1">
            <text:p>783.7782205</text:p>
          </table:table-cell>
          <table:table-cell office:value-type="float" office:value="-1638.1379677739669" table:formula="of:=+[.$E17]*[.$C$3]+[.$F17]*[.$D$3]+[.$G17]*[.$E$3]" table:style-name="ce1">
            <text:p>-1638.137968</text:p>
          </table:table-cell>
          <table:table-cell office:value-type="float" office:value="301.02706269678322" table:formula="of:=+[.$E17]*[.$C$4]+[.$F17]*[.$D$4]+[.$G17]*[.$E$4]" table:style-name="ce1">
            <text:p>301.0270627</text:p>
          </table:table-cell>
          <table:table-cell office:value-type="float" office:value="752.2914099144059" table:formula="of:=+[.$E17]*[.$C$5]+[.$F17]*[.$D$5]+[.$G17]*[.$E$5]" table:style-name="ce1">
            <text:p>752.2914099</text:p>
          </table:table-cell>
          <table:table-cell office:value-type="float" office:value="1827.581915912247" table:formula="of:=+SQRT([.H17]*[.H17]+[.I17]*[.I17]+[.J17]*[.J17])" table:style-name="ce1">
            <text:p>1827.581916</text:p>
          </table:table-cell>
          <table:table-cell office:value-type="float" office:value="83.06503634258587" table:formula="of:=+([.K17]-[.$K$8])^2" table:style-name="ce1">
            <text:p>83.06503634</text:p>
          </table:table-cell>
          <table:table-cell office:value-type="float" office:value="0" table:formula="of:=+IF([.K17]&gt;2*[.$W$16]+[.$K$8];1;0)" table:style-name="ce1">
            <text:p>0</text:p>
          </table:table-cell>
          <table:table-cell office:value-type="float" office:value="0" table:formula="of:=+IF([.K17]&lt;-2*[.$W$16]+[.$K$8];1;0)" table:style-name="ce1">
            <text:p>0</text:p>
          </table:table-cell>
          <table:table-cell office:value-type="float" office:value="0" table:formula="of:=+[.M17]+[.N1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ample Variance</text:p>
          </table:table-cell>
          <table:table-cell office:value-type="float" office:value="687759.56955118128" table:style-name="ce5">
            <text:p>687759.5696</text:p>
          </table:table-cell>
          <table:table-cell office:value-type="float" office:value="894941.76242711744" table:style-name="ce5">
            <text:p>894941.7624</text:p>
          </table:table-cell>
          <table:table-cell office:value-type="float" office:value="1099436.0259514346" table:style-name="ce5">
            <text:p>1099436.026</text:p>
          </table:table-cell>
          <table:table-cell office:value-type="float" office:value="1602.1963895536239" table:style-name="ce5">
            <text:p>1602.19639</text:p>
          </table:table-cell>
          <table:table-cell office:value-type="float" office:value="329.6213015103271" table:style-name="ce5">
            <text:p>329.6213015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287" table:style-name="ce1">
            <text:p>-287</text:p>
          </table:table-cell>
          <table:table-cell office:value-type="float" office:value="297" table:style-name="ce1">
            <text:p>297</text:p>
          </table:table-cell>
          <table:table-cell office:value-type="float" office:value="1836" table:style-name="ce1">
            <text:p>1836</text:p>
          </table:table-cell>
          <table:table-cell office:value-type="float" office:value="-1347.8524261485227" table:formula="of:=+[.B18]-[.$B$3]" table:style-name="ce1">
            <text:p>-1347.852426</text:p>
          </table:table-cell>
          <table:table-cell office:value-type="float" office:value="272.53004378867348" table:formula="of:=+[.C18]-[.$B$4]" table:style-name="ce1">
            <text:p>272.5300438</text:p>
          </table:table-cell>
          <table:table-cell office:value-type="float" office:value="1274.7782205318458" table:formula="of:=+[.D18]-[.$B$5]" table:style-name="ce1">
            <text:p>1274.778221</text:p>
          </table:table-cell>
          <table:table-cell office:value-type="float" office:value="-1327.8044128912436" table:formula="of:=+[.$E18]*[.$C$3]+[.$F18]*[.$D$3]+[.$G18]*[.$E$3]" table:style-name="ce1">
            <text:p>-1327.804413</text:p>
          </table:table-cell>
          <table:table-cell office:value-type="float" office:value="103.16840859680276" table:formula="of:=+[.$E18]*[.$C$4]+[.$F18]*[.$D$4]+[.$G18]*[.$E$4]" table:style-name="ce1">
            <text:p>103.1684086</text:p>
          </table:table-cell>
          <table:table-cell office:value-type="float" office:value="1248.5256871799672" table:formula="of:=+[.$E18]*[.$C$5]+[.$F18]*[.$D$5]+[.$G18]*[.$E$5]" table:style-name="ce1">
            <text:p>1248.525687</text:p>
          </table:table-cell>
          <table:table-cell office:value-type="float" office:value="1825.5203836095795" table:formula="of:=+SQRT([.H18]*[.H18]+[.I18]*[.I18]+[.J18]*[.J18])" table:style-name="ce1">
            <text:p>1825.520384</text:p>
          </table:table-cell>
          <table:table-cell office:value-type="float" office:value="124.89257171580125" table:formula="of:=+([.K18]-[.$K$8])^2" table:style-name="ce1">
            <text:p>124.8925717</text:p>
          </table:table-cell>
          <table:table-cell office:value-type="float" office:value="0" table:formula="of:=+IF([.K18]&gt;2*[.$W$16]+[.$K$8];1;0)" table:style-name="ce1">
            <text:p>0</text:p>
          </table:table-cell>
          <table:table-cell office:value-type="float" office:value="0" table:formula="of:=+IF([.K18]&lt;-2*[.$W$16]+[.$K$8];1;0)" table:style-name="ce1">
            <text:p>0</text:p>
          </table:table-cell>
          <table:table-cell office:value-type="float" office:value="0" table:formula="of:=+[.M18]+[.N1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Kurtosis</text:p>
          </table:table-cell>
          <table:table-cell office:value-type="float" office:value="-0.80485397519837898" table:style-name="ce5">
            <text:p>-0.804853975</text:p>
          </table:table-cell>
          <table:table-cell office:value-type="float" office:value="4.018774944480441E-2" table:style-name="ce5">
            <text:p>0.040187749</text:p>
          </table:table-cell>
          <table:table-cell office:value-type="float" office:value="-0.81240828258794018" table:style-name="ce5">
            <text:p>-0.812408283</text:p>
          </table:table-cell>
          <table:table-cell office:value-type="float" office:value="13.515318314486448" table:style-name="ce5">
            <text:p>13.51531831</text:p>
          </table:table-cell>
          <table:table-cell office:value-type="float" office:value="1.6053924909360457" table:style-name="ce5">
            <text:p>1.605392491</text:p>
          </table:table-cell>
          <table:table-cell table:number-columns-repeated="1636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63" table:style-name="ce1">
            <text:p>363</text:p>
          </table:table-cell>
          <table:table-cell office:value-type="float" office:value="2078" table:style-name="ce1">
            <text:p>2078</text:p>
          </table:table-cell>
          <table:table-cell office:value-type="float" office:value="-1008.8524261485227" table:formula="of:=+[.B19]-[.$B$3]" table:style-name="ce1">
            <text:p>-1008.852426</text:p>
          </table:table-cell>
          <table:table-cell office:value-type="float" office:value="338.53004378867348" table:formula="of:=+[.C19]-[.$B$4]" table:style-name="ce1">
            <text:p>338.5300438</text:p>
          </table:table-cell>
          <table:table-cell office:value-type="float" office:value="1516.7782205318458" table:formula="of:=+[.D19]-[.$B$5]" table:style-name="ce1">
            <text:p>1516.778221</text:p>
          </table:table-cell>
          <table:table-cell office:value-type="float" office:value="-992.27753628638072" table:formula="of:=+[.$E19]*[.$C$3]+[.$F19]*[.$D$3]+[.$G19]*[.$E$3]" table:style-name="ce1">
            <text:p>-992.2775363</text:p>
          </table:table-cell>
          <table:table-cell office:value-type="float" office:value="210.96164887064626" table:formula="of:=+[.$E19]*[.$C$4]+[.$F19]*[.$D$4]+[.$G19]*[.$E$4]" table:style-name="ce1">
            <text:p>210.9616489</text:p>
          </table:table-cell>
          <table:table-cell office:value-type="float" office:value="1497.8716992611812" table:formula="of:=+[.$E19]*[.$C$5]+[.$F19]*[.$D$5]+[.$G19]*[.$E$5]" table:style-name="ce1">
            <text:p>1497.871699</text:p>
          </table:table-cell>
          <table:table-cell office:value-type="float" office:value="1809.0713512076768" table:formula="of:=+SQRT([.H19]*[.H19]+[.I19]*[.I19]+[.J19]*[.J19])" table:style-name="ce1">
            <text:p>1809.071351</text:p>
          </table:table-cell>
          <table:table-cell office:value-type="float" office:value="763.11669739549177" table:formula="of:=+([.K19]-[.$K$8])^2" table:style-name="ce1">
            <text:p>763.1166974</text:p>
          </table:table-cell>
          <table:table-cell office:value-type="float" office:value="0" table:formula="of:=+IF([.K19]&gt;2*[.$W$16]+[.$K$8];1;0)" table:style-name="ce1">
            <text:p>0</text:p>
          </table:table-cell>
          <table:table-cell office:value-type="float" office:value="0" table:formula="of:=+IF([.K19]&lt;-2*[.$W$16]+[.$K$8];1;0)" table:style-name="ce1">
            <text:p>0</text:p>
          </table:table-cell>
          <table:table-cell office:value-type="float" office:value="0" table:formula="of:=+[.M19]+[.N1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kewness</text:p>
          </table:table-cell>
          <table:table-cell office:value-type="float" office:value="2.9365323301033225E-2" table:style-name="ce5">
            <text:p>0.029365323</text:p>
          </table:table-cell>
          <table:table-cell office:value-type="float" office:value="-0.81340505374250849" table:style-name="ce5">
            <text:p>-0.813405054</text:p>
          </table:table-cell>
          <table:table-cell office:value-type="float" office:value="-0.70427366948125403" table:style-name="ce5">
            <text:p>-0.704273669</text:p>
          </table:table-cell>
          <table:table-cell office:value-type="float" office:value="-1.200036995845243" table:style-name="ce5">
            <text:p>-1.200036996</text:p>
          </table:table-cell>
          <table:table-cell office:value-type="float" office:value="0.3768267991024053" table:style-name="ce5">
            <text:p>0.376826799</text:p>
          </table:table-cell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98" table:style-name="ce1">
            <text:p>298</text:p>
          </table:table-cell>
          <table:table-cell office:value-type="float" office:value="616" table:style-name="ce1">
            <text:p>616</text:p>
          </table:table-cell>
          <table:table-cell office:value-type="float" office:value="2168" table:style-name="ce1">
            <text:p>2168</text:p>
          </table:table-cell>
          <table:table-cell office:value-type="float" office:value="-762.85242614852268" table:formula="of:=+[.B20]-[.$B$3]" table:style-name="ce1">
            <text:p>-762.8524261</text:p>
          </table:table-cell>
          <table:table-cell office:value-type="float" office:value="591.53004378867354" table:formula="of:=+[.C20]-[.$B$4]" table:style-name="ce1">
            <text:p>591.5300438</text:p>
          </table:table-cell>
          <table:table-cell office:value-type="float" office:value="1606.7782205318458" table:formula="of:=+[.D20]-[.$B$5]" table:style-name="ce1">
            <text:p>1606.778221</text:p>
          </table:table-cell>
          <table:table-cell office:value-type="float" office:value="-745.83989391445289" table:formula="of:=+[.$E20]*[.$C$3]+[.$F20]*[.$D$3]+[.$G20]*[.$E$3]" table:style-name="ce1">
            <text:p>-745.8398939</text:p>
          </table:table-cell>
          <table:table-cell office:value-type="float" office:value="493.59528913006289" table:formula="of:=+[.$E20]*[.$C$4]+[.$F20]*[.$D$4]+[.$G20]*[.$E$4]" table:style-name="ce1">
            <text:p>493.5952891</text:p>
          </table:table-cell>
          <table:table-cell office:value-type="float" office:value="1594.3354136190167" table:formula="of:=+[.$E20]*[.$C$5]+[.$F20]*[.$D$5]+[.$G20]*[.$E$5]" table:style-name="ce1">
            <text:p>1594.335414</text:p>
          </table:table-cell>
          <table:table-cell office:value-type="float" office:value="1828.0642406451238" table:formula="of:=+SQRT([.H20]*[.H20]+[.I20]*[.I20]+[.J20]*[.J20])" table:style-name="ce1">
            <text:p>1828.064241</text:p>
          </table:table-cell>
          <table:table-cell office:value-type="float" office:value="74.505856124670302" table:formula="of:=+([.K20]-[.$K$8])^2" table:style-name="ce1">
            <text:p>74.50585612</text:p>
          </table:table-cell>
          <table:table-cell office:value-type="float" office:value="0" table:formula="of:=+IF([.K20]&gt;2*[.$W$16]+[.$K$8];1;0)" table:style-name="ce1">
            <text:p>0</text:p>
          </table:table-cell>
          <table:table-cell office:value-type="float" office:value="0" table:formula="of:=+IF([.K20]&lt;-2*[.$W$16]+[.$K$8];1;0)" table:style-name="ce1">
            <text:p>0</text:p>
          </table:table-cell>
          <table:table-cell office:value-type="float" office:value="0" table:formula="of:=+[.M20]+[.N2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Range</text:p>
          </table:table-cell>
          <table:table-cell office:value-type="float" office:value="3116.6872584928706" table:style-name="ce5">
            <text:p>3116.687258</text:p>
          </table:table-cell>
          <table:table-cell office:value-type="float" office:value="3519.2350591788941" table:style-name="ce5">
            <text:p>3519.235059</text:p>
          </table:table-cell>
          <table:table-cell office:value-type="float" office:value="3363.9965235691734" table:style-name="ce5">
            <text:p>3363.996524</text:p>
          </table:table-cell>
          <table:table-cell office:value-type="float" office:value="402.59932377517293" table:style-name="ce5">
            <text:p>402.5993238</text:p>
          </table:table-cell>
          <table:table-cell office:value-type="float" office:value="125.10347150890493" table:style-name="ce5">
            <text:p>125.1034715</text:p>
          </table:table-cell>
          <table:table-cell table:number-columns-repeated="1636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5" table:style-name="ce1">
            <text:p>375</text:p>
          </table:table-cell>
          <table:table-cell office:value-type="float" office:value="680" table:style-name="ce1">
            <text:p>680</text:p>
          </table:table-cell>
          <table:table-cell office:value-type="float" office:value="2163" table:style-name="ce1">
            <text:p>2163</text:p>
          </table:table-cell>
          <table:table-cell office:value-type="float" office:value="-685.85242614852268" table:formula="of:=+[.B21]-[.$B$3]" table:style-name="ce1">
            <text:p>-685.8524261</text:p>
          </table:table-cell>
          <table:table-cell office:value-type="float" office:value="655.53004378867354" table:formula="of:=+[.C21]-[.$B$4]" table:style-name="ce1">
            <text:p>655.5300438</text:p>
          </table:table-cell>
          <table:table-cell office:value-type="float" office:value="1601.7782205318458" table:formula="of:=+[.D21]-[.$B$5]" table:style-name="ce1">
            <text:p>1601.778221</text:p>
          </table:table-cell>
          <table:table-cell office:value-type="float" office:value="-668.89828721254605" table:formula="of:=+[.$E21]*[.$C$3]+[.$F21]*[.$D$3]+[.$G21]*[.$E$3]" table:style-name="ce1">
            <text:p>-668.8982872</text:p>
          </table:table-cell>
          <table:table-cell office:value-type="float" office:value="566.94447893307506" table:formula="of:=+[.$E21]*[.$C$4]+[.$F21]*[.$D$4]+[.$G21]*[.$E$4]" table:style-name="ce1">
            <text:p>566.9444789</text:p>
          </table:table-cell>
          <table:table-cell office:value-type="float" office:value="1591.2746953421126" table:formula="of:=+[.$E21]*[.$C$5]+[.$F21]*[.$D$5]+[.$G21]*[.$E$5]" table:style-name="ce1">
            <text:p>1591.274695</text:p>
          </table:table-cell>
          <table:table-cell office:value-type="float" office:value="1816.8671159071341" table:formula="of:=+SQRT([.H21]*[.H21]+[.I21]*[.I21]+[.J21]*[.J21])" table:style-name="ce1">
            <text:p>1816.867116</text:p>
          </table:table-cell>
          <table:table-cell office:value-type="float" office:value="393.18139741377939" table:formula="of:=+([.K21]-[.$K$8])^2" table:style-name="ce1">
            <text:p>393.1813974</text:p>
          </table:table-cell>
          <table:table-cell office:value-type="float" office:value="0" table:formula="of:=+IF([.K21]&gt;2*[.$W$16]+[.$K$8];1;0)" table:style-name="ce1">
            <text:p>0</text:p>
          </table:table-cell>
          <table:table-cell office:value-type="float" office:value="0" table:formula="of:=+IF([.K21]&lt;-2*[.$W$16]+[.$K$8];1;0)" table:style-name="ce1">
            <text:p>0</text:p>
          </table:table-cell>
          <table:table-cell office:value-type="float" office:value="0" table:formula="of:=+[.M21]+[.N2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inimum</text:p>
          </table:table-cell>
          <table:table-cell office:value-type="float" office:value="-1839.7024178780534" table:style-name="ce5">
            <text:p>-1839.702418</text:p>
          </table:table-cell>
          <table:table-cell office:value-type="float" office:value="-1770.7872897686291" table:style-name="ce5">
            <text:p>-1770.78729</text:p>
          </table:table-cell>
          <table:table-cell office:value-type="float" office:value="-1533.3116363430165" table:style-name="ce5">
            <text:p>-1533.311636</text:p>
          </table:table-cell>
          <table:table-cell office:value-type="float" office:value="1588.8304271757675" table:style-name="ce5">
            <text:p>1588.830427</text:p>
          </table:table-cell>
          <table:table-cell office:value-type="float" office:value="1780.9838401381487" table:style-name="ce5">
            <text:p>1780.98384</text:p>
          </table:table-cell>
          <table:table-cell table:number-columns-repeated="1636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6" table:style-name="ce1">
            <text:p>246</text:p>
          </table:table-cell>
          <table:table-cell office:value-type="float" office:value="748" table:style-name="ce1">
            <text:p>748</text:p>
          </table:table-cell>
          <table:table-cell office:value-type="float" office:value="2115" table:style-name="ce1">
            <text:p>2115</text:p>
          </table:table-cell>
          <table:table-cell office:value-type="float" office:value="-814.85242614852268" table:formula="of:=+[.B22]-[.$B$3]" table:style-name="ce1">
            <text:p>-814.8524261</text:p>
          </table:table-cell>
          <table:table-cell office:value-type="float" office:value="723.53004378867354" table:formula="of:=+[.C22]-[.$B$4]" table:style-name="ce1">
            <text:p>723.5300438</text:p>
          </table:table-cell>
          <table:table-cell office:value-type="float" office:value="1553.7782205318458" table:formula="of:=+[.D22]-[.$B$5]" table:style-name="ce1">
            <text:p>1553.778221</text:p>
          </table:table-cell>
          <table:table-cell office:value-type="float" office:value="-795.28354665651455" table:formula="of:=+[.$E22]*[.$C$3]+[.$F22]*[.$D$3]+[.$G22]*[.$E$3]" table:style-name="ce1">
            <text:p>-795.2835467</text:p>
          </table:table-cell>
          <table:table-cell office:value-type="float" office:value="618.67908370468967" table:formula="of:=+[.$E22]*[.$C$4]+[.$F22]*[.$D$4]+[.$G22]*[.$E$4]" table:style-name="ce1">
            <text:p>618.6790837</text:p>
          </table:table-cell>
          <table:table-cell office:value-type="float" office:value="1540.993665600419" table:formula="of:=+[.$E22]*[.$C$5]+[.$F22]*[.$D$5]+[.$G22]*[.$E$5]" table:style-name="ce1">
            <text:p>1540.993666</text:p>
          </table:table-cell>
          <table:table-cell office:value-type="float" office:value="1841.1684348849931" table:formula="of:=+SQRT([.H22]*[.H22]+[.I22]*[.I22]+[.J22]*[.J22])" table:style-name="ce1">
            <text:p>1841.168435</text:p>
          </table:table-cell>
          <table:table-cell office:value-type="float" office:value="20.003406164237916" table:formula="of:=+([.K22]-[.$K$8])^2" table:style-name="ce1">
            <text:p>20.00340616</text:p>
          </table:table-cell>
          <table:table-cell office:value-type="float" office:value="0" table:formula="of:=+IF([.K22]&gt;2*[.$W$16]+[.$K$8];1;0)" table:style-name="ce1">
            <text:p>0</text:p>
          </table:table-cell>
          <table:table-cell office:value-type="float" office:value="0" table:formula="of:=+IF([.K22]&lt;-2*[.$W$16]+[.$K$8];1;0)" table:style-name="ce1">
            <text:p>0</text:p>
          </table:table-cell>
          <table:table-cell office:value-type="float" office:value="0" table:formula="of:=+[.M22]+[.N2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aximum</text:p>
          </table:table-cell>
          <table:table-cell office:value-type="float" office:value="1276.9848406148171" table:style-name="ce5">
            <text:p>1276.984841</text:p>
          </table:table-cell>
          <table:table-cell office:value-type="float" office:value="1748.447769410265" table:style-name="ce5">
            <text:p>1748.447769</text:p>
          </table:table-cell>
          <table:table-cell office:value-type="float" office:value="1830.6848872261569" table:style-name="ce5">
            <text:p>1830.684887</text:p>
          </table:table-cell>
          <table:table-cell office:value-type="float" office:value="1991.4297509509404" table:style-name="ce5">
            <text:p>1991.429751</text:p>
          </table:table-cell>
          <table:table-cell office:value-type="float" office:value="1906.0873116470536" table:style-name="ce5">
            <text:p>1906.087312</text:p>
          </table:table-cell>
          <table:table-cell table:number-columns-repeated="1636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5" table:style-name="ce1">
            <text:p>225</text:p>
          </table:table-cell>
          <table:table-cell office:value-type="float" office:value="747" table:style-name="ce1">
            <text:p>747</text:p>
          </table:table-cell>
          <table:table-cell office:value-type="float" office:value="2103" table:style-name="ce1">
            <text:p>2103</text:p>
          </table:table-cell>
          <table:table-cell office:value-type="float" office:value="-835.85242614852268" table:formula="of:=+[.B23]-[.$B$3]" table:style-name="ce1">
            <text:p>-835.8524261</text:p>
          </table:table-cell>
          <table:table-cell office:value-type="float" office:value="722.53004378867354" table:formula="of:=+[.C23]-[.$B$4]" table:style-name="ce1">
            <text:p>722.5300438</text:p>
          </table:table-cell>
          <table:table-cell office:value-type="float" office:value="1541.7782205318458" table:formula="of:=+[.D23]-[.$B$5]" table:style-name="ce1">
            <text:p>1541.778221</text:p>
          </table:table-cell>
          <table:table-cell office:value-type="float" office:value="-816.02642382458077" table:formula="of:=+[.$E23]*[.$C$3]+[.$F23]*[.$D$3]+[.$G23]*[.$E$3]" table:style-name="ce1">
            <text:p>-816.0264238</text:p>
          </table:table-cell>
          <table:table-cell office:value-type="float" office:value="615.07726328476031" table:formula="of:=+[.$E23]*[.$C$4]+[.$F23]*[.$D$4]+[.$G23]*[.$E$4]" table:style-name="ce1">
            <text:p>615.0772633</text:p>
          </table:table-cell>
          <table:table-cell office:value-type="float" office:value="1528.5556633527474" table:formula="of:=+[.$E23]*[.$C$5]+[.$F23]*[.$D$5]+[.$G23]*[.$E$5]" table:style-name="ce1">
            <text:p>1528.555663</text:p>
          </table:table-cell>
          <table:table-cell office:value-type="float" office:value="1838.6684258336418" table:formula="of:=+SQRT([.H23]*[.H23]+[.I23]*[.I23]+[.J23]*[.J23])" table:style-name="ce1">
            <text:p>1838.668426</text:p>
          </table:table-cell>
          <table:table-cell office:value-type="float" office:value="3.8907866588072744" table:formula="of:=+([.K23]-[.$K$8])^2" table:style-name="ce1">
            <text:p>3.890786659</text:p>
          </table:table-cell>
          <table:table-cell office:value-type="float" office:value="0" table:formula="of:=+IF([.K23]&gt;2*[.$W$16]+[.$K$8];1;0)" table:style-name="ce1">
            <text:p>0</text:p>
          </table:table-cell>
          <table:table-cell office:value-type="float" office:value="0" table:formula="of:=+IF([.K23]&lt;-2*[.$W$16]+[.$K$8];1;0)" table:style-name="ce1">
            <text:p>0</text:p>
          </table:table-cell>
          <table:table-cell office:value-type="float" office:value="0" table:formula="of:=+[.M23]+[.N2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um</text:p>
          </table:table-cell>
          <table:table-cell office:value-type="float" office:value="-55779.95307965485" table:style-name="ce5">
            <text:p>-55779.95308</text:p>
          </table:table-cell>
          <table:table-cell office:value-type="float" office:value="59956.32298317003" table:style-name="ce5">
            <text:p>59956.32298</text:p>
          </table:table-cell>
          <table:table-cell office:value-type="float" office:value="96768.489006654898" table:style-name="ce5">
            <text:p>96768.48901</text:p>
          </table:table-cell>
          <table:table-cell office:value-type="float" office:value="280015.76743576449" table:style-name="ce5">
            <text:p>280015.7674</text:p>
          </table:table-cell>
          <table:table-cell office:value-type="float" office:value="264484.21221006732" table:style-name="ce5">
            <text:p>264484.2122</text:p>
          </table:table-cell>
          <table:table-cell table:number-columns-repeated="1636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10" table:style-name="ce1">
            <text:p>210</text:p>
          </table:table-cell>
          <table:table-cell office:value-type="float" office:value="622" table:style-name="ce1">
            <text:p>622</text:p>
          </table:table-cell>
          <table:table-cell office:value-type="float" office:value="2113" table:style-name="ce1">
            <text:p>2113</text:p>
          </table:table-cell>
          <table:table-cell office:value-type="float" office:value="-850.85242614852268" table:formula="of:=+[.B24]-[.$B$3]" table:style-name="ce1">
            <text:p>-850.8524261</text:p>
          </table:table-cell>
          <table:table-cell office:value-type="float" office:value="597.53004378867354" table:formula="of:=+[.C24]-[.$B$4]" table:style-name="ce1">
            <text:p>597.5300438</text:p>
          </table:table-cell>
          <table:table-cell office:value-type="float" office:value="1551.7782205318458" table:formula="of:=+[.D24]-[.$B$5]" table:style-name="ce1">
            <text:p>1551.778221</text:p>
          </table:table-cell>
          <table:table-cell office:value-type="float" office:value="-832.61518729643012" table:formula="of:=+[.$E24]*[.$C$3]+[.$F24]*[.$D$3]+[.$G24]*[.$E$3]" table:style-name="ce1">
            <text:p>-832.6151873</text:p>
          </table:table-cell>
          <table:table-cell office:value-type="float" office:value="488.65819111583329" table:formula="of:=+[.$E24]*[.$C$4]+[.$F24]*[.$D$4]+[.$G24]*[.$E$4]" table:style-name="ce1">
            <text:p>488.6581911</text:p>
          </table:table-cell>
          <table:table-cell office:value-type="float" office:value="1537.5562664930746" table:formula="of:=+[.$E24]*[.$C$5]+[.$F24]*[.$D$5]+[.$G24]*[.$E$5]" table:style-name="ce1">
            <text:p>1537.556266</text:p>
          </table:table-cell>
          <table:table-cell office:value-type="float" office:value="1815.5203525417694" table:formula="of:=+SQRT([.H24]*[.H24]+[.I24]*[.I24]+[.J24]*[.J24])" table:style-name="ce1">
            <text:p>1815.520353</text:p>
          </table:table-cell>
          <table:table-cell office:value-type="float" office:value="448.40457778949593" table:formula="of:=+([.K24]-[.$K$8])^2" table:style-name="ce1">
            <text:p>448.4045778</text:p>
          </table:table-cell>
          <table:table-cell office:value-type="float" office:value="0" table:formula="of:=+IF([.K24]&gt;2*[.$W$16]+[.$K$8];1;0)" table:style-name="ce1">
            <text:p>0</text:p>
          </table:table-cell>
          <table:table-cell office:value-type="float" office:value="0" table:formula="of:=+IF([.K24]&lt;-2*[.$W$16]+[.$K$8];1;0)" table:style-name="ce1">
            <text:p>0</text:p>
          </table:table-cell>
          <table:table-cell office:value-type="float" office:value="0" table:formula="of:=+[.M24]+[.N2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6">
            <text:p>Count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float" office:value="144" table:style-name="ce6">
            <text:p>144</text:p>
          </table:table-cell>
          <table:table-cell table:number-columns-repeated="1636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26" table:style-name="ce1">
            <text:p>526</text:p>
          </table:table-cell>
          <table:table-cell office:value-type="float" office:value="667" table:style-name="ce1">
            <text:p>667</text:p>
          </table:table-cell>
          <table:table-cell office:value-type="float" office:value="2231" table:style-name="ce1">
            <text:p>2231</text:p>
          </table:table-cell>
          <table:table-cell office:value-type="float" office:value="-534.85242614852268" table:formula="of:=+[.B25]-[.$B$3]" table:style-name="ce1">
            <text:p>-534.8524261</text:p>
          </table:table-cell>
          <table:table-cell office:value-type="float" office:value="642.53004378867354" table:formula="of:=+[.C25]-[.$B$4]" table:style-name="ce1">
            <text:p>642.5300438</text:p>
          </table:table-cell>
          <table:table-cell office:value-type="float" office:value="1669.7782205318458" table:formula="of:=+[.D25]-[.$B$5]" table:style-name="ce1">
            <text:p>1669.778221</text:p>
          </table:table-cell>
          <table:table-cell office:value-type="float" office:value="-520.0222783625278" table:formula="of:=+[.$E25]*[.$C$3]+[.$F25]*[.$D$3]+[.$G25]*[.$E$3]" table:style-name="ce1">
            <text:p>-520.0222784</text:p>
          </table:table-cell>
          <table:table-cell office:value-type="float" office:value="572.73615488882206" table:formula="of:=+[.$E25]*[.$C$4]+[.$F25]*[.$D$4]+[.$G25]*[.$E$4]" table:style-name="ce1">
            <text:p>572.7361549</text:p>
          </table:table-cell>
          <table:table-cell office:value-type="float" office:value="1662.3126105124563" table:formula="of:=+[.$E25]*[.$C$5]+[.$F25]*[.$D$5]+[.$G25]*[.$E$5]" table:style-name="ce1">
            <text:p>1662.312611</text:p>
          </table:table-cell>
          <table:table-cell office:value-type="float" office:value="1833.5029555959065" table:formula="of:=+SQRT([.H25]*[.H25]+[.I25]*[.I25]+[.J25]*[.J25])" table:style-name="ce1">
            <text:p>1833.502956</text:p>
          </table:table-cell>
          <table:table-cell office:value-type="float" office:value="10.195009715179769" table:formula="of:=+([.K25]-[.$K$8])^2" table:style-name="ce1">
            <text:p>10.19500972</text:p>
          </table:table-cell>
          <table:table-cell office:value-type="float" office:value="0" table:formula="of:=+IF([.K25]&gt;2*[.$W$16]+[.$K$8];1;0)" table:style-name="ce1">
            <text:p>0</text:p>
          </table:table-cell>
          <table:table-cell office:value-type="float" office:value="0" table:formula="of:=+IF([.K25]&lt;-2*[.$W$16]+[.$K$8];1;0)" table:style-name="ce1">
            <text:p>0</text:p>
          </table:table-cell>
          <table:table-cell office:value-type="float" office:value="0" table:formula="of:=+[.M25]+[.N2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711" table:style-name="ce1">
            <text:p>711</text:p>
          </table:table-cell>
          <table:table-cell office:value-type="float" office:value="1985" table:style-name="ce1">
            <text:p>1985</text:p>
          </table:table-cell>
          <table:table-cell office:value-type="float" office:value="-985.85242614852268" table:formula="of:=+[.B26]-[.$B$3]" table:style-name="ce1">
            <text:p>-985.8524261</text:p>
          </table:table-cell>
          <table:table-cell office:value-type="float" office:value="686.53004378867354" table:formula="of:=+[.C26]-[.$B$4]" table:style-name="ce1">
            <text:p>686.5300438</text:p>
          </table:table-cell>
          <table:table-cell office:value-type="float" office:value="1423.7782205318458" table:formula="of:=+[.D26]-[.$B$5]" table:style-name="ce1">
            <text:p>1423.778221</text:p>
          </table:table-cell>
          <table:table-cell office:value-type="float" office:value="-964.57940734409033" table:formula="of:=+[.$E26]*[.$C$3]+[.$F26]*[.$D$3]+[.$G26]*[.$E$3]" table:style-name="ce1">
            <text:p>-964.5794073</text:p>
          </table:table-cell>
          <table:table-cell office:value-type="float" office:value="560.61541333392142" table:formula="of:=+[.$E26]*[.$C$4]+[.$F26]*[.$D$4]+[.$G26]*[.$E$4]" table:style-name="ce1">
            <text:p>560.6154133</text:p>
          </table:table-cell>
          <table:table-cell office:value-type="float" office:value="1407.267672767666" table:formula="of:=+[.$E26]*[.$C$5]+[.$F26]*[.$D$5]+[.$G26]*[.$E$5]" table:style-name="ce1">
            <text:p>1407.267673</text:p>
          </table:table-cell>
          <table:table-cell office:value-type="float" office:value="1795.8578389050629" table:formula="of:=+SQRT([.H26]*[.H26]+[.I26]*[.I26]+[.J26]*[.J26])" table:style-name="ce1">
            <text:p>1795.857839</text:p>
          </table:table-cell>
          <table:table-cell office:value-type="float" office:value="1667.748714412038" table:formula="of:=+([.K26]-[.$K$8])^2" table:style-name="ce1">
            <text:p>1667.748714</text:p>
          </table:table-cell>
          <table:table-cell office:value-type="float" office:value="0" table:formula="of:=+IF([.K26]&gt;2*[.$W$16]+[.$K$8];1;0)" table:style-name="ce1">
            <text:p>0</text:p>
          </table:table-cell>
          <table:table-cell office:value-type="float" office:value="0" table:formula="of:=+IF([.K26]&lt;-2*[.$W$16]+[.$K$8];1;0)" table:style-name="ce1">
            <text:p>0</text:p>
          </table:table-cell>
          <table:table-cell office:value-type="float" office:value="0" table:formula="of:=+[.M26]+[.N2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455" table:style-name="ce1">
            <text:p>-455</text:p>
          </table:table-cell>
          <table:table-cell office:value-type="float" office:value="840" table:style-name="ce1">
            <text:p>840</text:p>
          </table:table-cell>
          <table:table-cell office:value-type="float" office:value="1416" table:style-name="ce1">
            <text:p>1416</text:p>
          </table:table-cell>
          <table:table-cell office:value-type="float" office:value="-1515.8524261485227" table:formula="of:=+[.B27]-[.$B$3]" table:style-name="ce1">
            <text:p>-1515.852426</text:p>
          </table:table-cell>
          <table:table-cell office:value-type="float" office:value="815.53004378867354" table:formula="of:=+[.C27]-[.$B$4]" table:style-name="ce1">
            <text:p>815.5300438</text:p>
          </table:table-cell>
          <table:table-cell office:value-type="float" office:value="854.77822053184593" table:formula="of:=+[.D27]-[.$B$5]" table:style-name="ce1">
            <text:p>854.7782205</text:p>
          </table:table-cell>
          <table:table-cell office:value-type="float" office:value="-1485.7447280577624" table:formula="of:=+[.$E27]*[.$C$3]+[.$F27]*[.$D$3]+[.$G27]*[.$E$3]" table:style-name="ce1">
            <text:p>-1485.744728</text:p>
          </table:table-cell>
          <table:table-cell office:value-type="float" office:value="623.54177618954213" table:formula="of:=+[.$E27]*[.$C$4]+[.$F27]*[.$D$4]+[.$G27]*[.$E$4]" table:style-name="ce1">
            <text:p>623.5417762</text:p>
          </table:table-cell>
          <table:table-cell office:value-type="float" office:value="828.06532149218299" table:formula="of:=+[.$E27]*[.$C$5]+[.$F27]*[.$D$5]+[.$G27]*[.$E$5]" table:style-name="ce1">
            <text:p>828.0653215</text:p>
          </table:table-cell>
          <table:table-cell office:value-type="float" office:value="1811.6108633652525" table:formula="of:=+SQRT([.H27]*[.H27]+[.I27]*[.I27]+[.J27]*[.J27])" table:style-name="ce1">
            <text:p>1811.610863</text:p>
          </table:table-cell>
          <table:table-cell office:value-type="float" office:value="629.25997232298107" table:formula="of:=+([.K27]-[.$K$8])^2" table:style-name="ce1">
            <text:p>629.2599723</text:p>
          </table:table-cell>
          <table:table-cell office:value-type="float" office:value="0" table:formula="of:=+IF([.K27]&gt;2*[.$W$16]+[.$K$8];1;0)" table:style-name="ce1">
            <text:p>0</text:p>
          </table:table-cell>
          <table:table-cell office:value-type="float" office:value="0" table:formula="of:=+IF([.K27]&lt;-2*[.$W$16]+[.$K$8];1;0)" table:style-name="ce1">
            <text:p>0</text:p>
          </table:table-cell>
          <table:table-cell office:value-type="float" office:value="0" table:formula="of:=+[.M27]+[.N2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7">
            <text:p>X2</text:p>
          </table:table-cell>
          <table:table-cell office:value-type="string" table:style-name="ce7">
            <text:p>Y2</text:p>
          </table:table-cell>
          <table:table-cell office:value-type="string" table:style-name="ce7">
            <text:p>Z2</text:p>
          </table:table-cell>
          <table:table-cell office:value-type="string" table:style-name="ce7">
            <text:p>R</text:p>
          </table:table-cell>
          <table:table-cell table:number-columns-repeated="16361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566" table:style-name="ce1">
            <text:p>-566</text:p>
          </table:table-cell>
          <table:table-cell office:value-type="float" office:value="1125" table:style-name="ce1">
            <text:p>1125</text:p>
          </table:table-cell>
          <table:table-cell office:value-type="float" office:value="574" table:style-name="ce1">
            <text:p>574</text:p>
          </table:table-cell>
          <table:table-cell office:value-type="float" office:value="-1626.8524261485227" table:formula="of:=+[.B28]-[.$B$3]" table:style-name="ce1">
            <text:p>-1626.852426</text:p>
          </table:table-cell>
          <table:table-cell office:value-type="float" office:value="1100.5300437886735" table:formula="of:=+[.C28]-[.$B$4]" table:style-name="ce1">
            <text:p>1100.530044</text:p>
          </table:table-cell>
          <table:table-cell office:value-type="float" office:value="12.778220531845932" table:formula="of:=+[.D28]-[.$B$5]" table:style-name="ce1">
            <text:p>12.77822053</text:p>
          </table:table-cell>
          <table:table-cell office:value-type="float" office:value="-1590.8049217905141" table:formula="of:=+[.$E28]*[.$C$3]+[.$F28]*[.$D$3]+[.$G28]*[.$E$3]" table:style-name="ce1">
            <text:p>-1590.804922</text:p>
          </table:table-cell>
          <table:table-cell office:value-type="float" office:value="894.17624429818727" table:formula="of:=+[.$E28]*[.$C$4]+[.$F28]*[.$D$4]+[.$G28]*[.$E$4]" table:style-name="ce1">
            <text:p>894.1762443</text:p>
          </table:table-cell>
          <table:table-cell office:value-type="float" office:value="-14.646332737194712" table:formula="of:=+[.$E28]*[.$C$5]+[.$F28]*[.$D$5]+[.$G28]*[.$E$5]" table:style-name="ce1">
            <text:p>-14.64633274</text:p>
          </table:table-cell>
          <table:table-cell office:value-type="float" office:value="1824.9454704518664" table:formula="of:=+SQRT([.H28]*[.H28]+[.I28]*[.I28]+[.J28]*[.J28])" table:style-name="ce1">
            <text:p>1824.94547</text:p>
          </table:table-cell>
          <table:table-cell office:value-type="float" office:value="138.07302053003519" table:formula="of:=+([.K28]-[.$K$8])^2" table:style-name="ce1">
            <text:p>138.0730205</text:p>
          </table:table-cell>
          <table:table-cell office:value-type="float" office:value="0" table:formula="of:=+IF([.K28]&gt;2*[.$W$16]+[.$K$8];1;0)" table:style-name="ce1">
            <text:p>0</text:p>
          </table:table-cell>
          <table:table-cell office:value-type="float" office:value="0" table:formula="of:=+IF([.K28]&lt;-2*[.$W$16]+[.$K$8];1;0)" table:style-name="ce1">
            <text:p>0</text:p>
          </table:table-cell>
          <table:table-cell office:value-type="float" office:value="0" table:formula="of:=+[.M28]+[.N2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5" table:style-name="ce5"/>
          <table:table-cell table:number-columns-repeated="16361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339" table:style-name="ce1">
            <text:p>-339</text:p>
          </table:table-cell>
          <table:table-cell office:value-type="float" office:value="1201" table:style-name="ce1">
            <text:p>1201</text:p>
          </table:table-cell>
          <table:table-cell office:value-type="float" office:value="-74" table:style-name="ce1">
            <text:p>-74</text:p>
          </table:table-cell>
          <table:table-cell office:value-type="float" office:value="-1399.8524261485227" table:formula="of:=+[.B29]-[.$B$3]" table:style-name="ce1">
            <text:p>-1399.852426</text:p>
          </table:table-cell>
          <table:table-cell office:value-type="float" office:value="1176.5300437886735" table:formula="of:=+[.C29]-[.$B$4]" table:style-name="ce1">
            <text:p>1176.530044</text:p>
          </table:table-cell>
          <table:table-cell office:value-type="float" office:value="-635.22177946815407" table:formula="of:=+[.D29]-[.$B$5]" table:style-name="ce1">
            <text:p>-635.2217795</text:p>
          </table:table-cell>
          <table:table-cell office:value-type="float" office:value="-1365.1939615673455" table:formula="of:=+[.$E29]*[.$C$3]+[.$F29]*[.$D$3]+[.$G29]*[.$E$3]" table:style-name="ce1">
            <text:p>-1365.193962</text:p>
          </table:table-cell>
          <table:table-cell office:value-type="float" office:value="998.50180129643968" table:formula="of:=+[.$E29]*[.$C$4]+[.$F29]*[.$D$4]+[.$G29]*[.$E$4]" table:style-name="ce1">
            <text:p>998.5018013</text:p>
          </table:table-cell>
          <table:table-cell office:value-type="float" office:value="-657.55163330568928" table:formula="of:=+[.$E29]*[.$C$5]+[.$F29]*[.$D$5]+[.$G29]*[.$E$5]" table:style-name="ce1">
            <text:p>-657.5516333</text:p>
          </table:table-cell>
          <table:table-cell office:value-type="float" office:value="1814.6995757852474" table:formula="of:=+SQRT([.H29]*[.H29]+[.I29]*[.I29]+[.J29]*[.J29])" table:style-name="ce1">
            <text:p>1814.699576</text:p>
          </table:table-cell>
          <table:table-cell office:value-type="float" office:value="483.83907634815739" table:formula="of:=+([.K29]-[.$K$8])^2" table:style-name="ce1">
            <text:p>483.8390763</text:p>
          </table:table-cell>
          <table:table-cell office:value-type="float" office:value="0" table:formula="of:=+IF([.K29]&gt;2*[.$W$16]+[.$K$8];1;0)" table:style-name="ce1">
            <text:p>0</text:p>
          </table:table-cell>
          <table:table-cell office:value-type="float" office:value="0" table:formula="of:=+IF([.K29]&lt;-2*[.$W$16]+[.$K$8];1;0)" table:style-name="ce1">
            <text:p>0</text:p>
          </table:table-cell>
          <table:table-cell office:value-type="float" office:value="0" table:formula="of:=+[.M29]+[.N2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an</text:p>
          </table:table-cell>
          <table:table-cell office:value-type="float" office:value="-384.4737192084624" table:style-name="ce5">
            <text:p>-384.4737192</text:p>
          </table:table-cell>
          <table:table-cell office:value-type="float" office:value="485.0623737512235" table:style-name="ce5">
            <text:p>485.0623738</text:p>
          </table:table-cell>
          <table:table-cell office:value-type="float" office:value="597.73268890468387" table:style-name="ce5">
            <text:p>597.7326889</text:p>
          </table:table-cell>
          <table:table-cell office:value-type="float" office:value="1836.6959181254674" table:style-name="ce5">
            <text:p>1836.695918</text:p>
          </table:table-cell>
          <table:table-cell table:number-columns-repeated="1636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4" table:style-name="ce1">
            <text:p>204</text:p>
          </table:table-cell>
          <table:table-cell office:value-type="float" office:value="1141" table:style-name="ce1">
            <text:p>1141</text:p>
          </table:table-cell>
          <table:table-cell office:value-type="float" office:value="-708" table:style-name="ce1">
            <text:p>-708</text:p>
          </table:table-cell>
          <table:table-cell office:value-type="float" office:value="-856.85242614852268" table:formula="of:=+[.B30]-[.$B$3]" table:style-name="ce1">
            <text:p>-856.8524261</text:p>
          </table:table-cell>
          <table:table-cell office:value-type="float" office:value="1116.5300437886735" table:formula="of:=+[.C30]-[.$B$4]" table:style-name="ce1">
            <text:p>1116.530044</text:p>
          </table:table-cell>
          <table:table-cell office:value-type="float" office:value="-1269.2217794681542" table:formula="of:=+[.D30]-[.$B$5]" table:style-name="ce1">
            <text:p>-1269.221779</text:p>
          </table:table-cell>
          <table:table-cell office:value-type="float" office:value="-829.49270332351205" table:formula="of:=+[.$E30]*[.$C$3]+[.$F30]*[.$D$3]+[.$G30]*[.$E$3]" table:style-name="ce1">
            <text:p>-829.4927033</text:p>
          </table:table-cell>
          <table:table-cell office:value-type="float" office:value="1006.6188313148064" table:formula="of:=+[.$E30]*[.$C$4]+[.$F30]*[.$D$4]+[.$G30]*[.$E$4]" table:style-name="ce1">
            <text:p>1006.618831</text:p>
          </table:table-cell>
          <table:table-cell office:value-type="float" office:value="-1280.7004102997018" table:formula="of:=+[.$E30]*[.$C$5]+[.$F30]*[.$D$5]+[.$G30]*[.$E$5]" table:style-name="ce1">
            <text:p>-1280.70041</text:p>
          </table:table-cell>
          <table:table-cell office:value-type="float" office:value="1827.9860933186442" table:formula="of:=+SQRT([.H30]*[.H30]+[.I30]*[.I30]+[.J30]*[.J30])" table:style-name="ce1">
            <text:p>1827.986093</text:p>
          </table:table-cell>
          <table:table-cell office:value-type="float" office:value="75.861048165553399" table:formula="of:=+([.K30]-[.$K$8])^2" table:style-name="ce1">
            <text:p>75.86104817</text:p>
          </table:table-cell>
          <table:table-cell office:value-type="float" office:value="0" table:formula="of:=+IF([.K30]&gt;2*[.$W$16]+[.$K$8];1;0)" table:style-name="ce1">
            <text:p>0</text:p>
          </table:table-cell>
          <table:table-cell office:value-type="float" office:value="0" table:formula="of:=+IF([.K30]&lt;-2*[.$W$16]+[.$K$8];1;0)" table:style-name="ce1">
            <text:p>0</text:p>
          </table:table-cell>
          <table:table-cell office:value-type="float" office:value="0" table:formula="of:=+[.M30]+[.N3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Error</text:p>
          </table:table-cell>
          <table:table-cell office:value-type="float" office:value="70.718148281234321" table:style-name="ce5">
            <text:p>70.71814828</text:p>
          </table:table-cell>
          <table:table-cell office:value-type="float" office:value="74.198648664560409" table:style-name="ce5">
            <text:p>74.19864866</text:p>
          </table:table-cell>
          <table:table-cell office:value-type="float" office:value="88.93151254517376" table:style-name="ce5">
            <text:p>88.93151255</text:p>
          </table:table-cell>
          <table:table-cell office:value-type="float" office:value="1.5129563166344024" table:style-name="ce5">
            <text:p>1.512956317</text:p>
          </table:table-cell>
          <table:table-cell table:number-columns-repeated="16361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93" table:style-name="ce1">
            <text:p>793</text:p>
          </table:table-cell>
          <table:table-cell office:value-type="float" office:value="1090" table:style-name="ce1">
            <text:p>1090</text:p>
          </table:table-cell>
          <table:table-cell office:value-type="float" office:value="-918" table:style-name="ce1">
            <text:p>-918</text:p>
          </table:table-cell>
          <table:table-cell office:value-type="float" office:value="-267.85242614852268" table:formula="of:=+[.B31]-[.$B$3]" table:style-name="ce1">
            <text:p>-267.8524261</text:p>
          </table:table-cell>
          <table:table-cell office:value-type="float" office:value="1065.5300437886735" table:formula="of:=+[.C31]-[.$B$4]" table:style-name="ce1">
            <text:p>1065.530044</text:p>
          </table:table-cell>
          <table:table-cell office:value-type="float" office:value="-1479.2217794681542" table:formula="of:=+[.D31]-[.$B$5]" table:style-name="ce1">
            <text:p>-1479.221779</text:p>
          </table:table-cell>
          <table:table-cell office:value-type="float" office:value="-248.49673285863824" table:formula="of:=+[.$E31]*[.$C$3]+[.$F31]*[.$D$3]+[.$G31]*[.$E$3]" table:style-name="ce1">
            <text:p>-248.4967329</text:p>
          </table:table-cell>
          <table:table-cell office:value-type="float" office:value="1029.1869395762037" table:formula="of:=+[.$E31]*[.$C$4]+[.$F31]*[.$D$4]+[.$G31]*[.$E$4]" table:style-name="ce1">
            <text:p>1029.18694</text:p>
          </table:table-cell>
          <table:table-cell office:value-type="float" office:value="-1478.8521388754732" table:formula="of:=+[.$E31]*[.$C$5]+[.$F31]*[.$D$5]+[.$G31]*[.$E$5]" table:style-name="ce1">
            <text:p>-1478.852139</text:p>
          </table:table-cell>
          <table:table-cell office:value-type="float" office:value="1818.7853175930941" table:formula="of:=+SQRT([.H31]*[.H31]+[.I31]*[.I31]+[.J31]*[.J31])" table:style-name="ce1">
            <text:p>1818.785318</text:p>
          </table:table-cell>
          <table:table-cell office:value-type="float" office:value="320.78961143025208" table:formula="of:=+([.K31]-[.$K$8])^2" table:style-name="ce1">
            <text:p>320.7896114</text:p>
          </table:table-cell>
          <table:table-cell office:value-type="float" office:value="0" table:formula="of:=+IF([.K31]&gt;2*[.$W$16]+[.$K$8];1;0)" table:style-name="ce1">
            <text:p>0</text:p>
          </table:table-cell>
          <table:table-cell office:value-type="float" office:value="0" table:formula="of:=+IF([.K31]&lt;-2*[.$W$16]+[.$K$8];1;0)" table:style-name="ce1">
            <text:p>0</text:p>
          </table:table-cell>
          <table:table-cell office:value-type="float" office:value="0" table:formula="of:=+[.M31]+[.N3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dian</text:p>
          </table:table-cell>
          <table:table-cell office:value-type="float" office:value="-470.03925318903714" table:style-name="ce5">
            <text:p>-470.0392532</text:p>
          </table:table-cell>
          <table:table-cell office:value-type="float" office:value="535.30549359727399" table:style-name="ce5">
            <text:p>535.3054936</text:p>
          </table:table-cell>
          <table:table-cell office:value-type="float" office:value="867.02606415987543" table:style-name="ce5">
            <text:p>867.0260642</text:p>
          </table:table-cell>
          <table:table-cell office:value-type="float" office:value="1837.1779100477213" table:style-name="ce5">
            <text:p>1837.17791</text:p>
          </table:table-cell>
          <table:table-cell table:number-columns-repeated="16361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84" table:style-name="ce1">
            <text:p>1084</text:p>
          </table:table-cell>
          <table:table-cell office:value-type="float" office:value="1052" table:style-name="ce1">
            <text:p>1052</text:p>
          </table:table-cell>
          <table:table-cell office:value-type="float" office:value="-940" table:style-name="ce1">
            <text:p>-940</text:p>
          </table:table-cell>
          <table:table-cell office:value-type="float" office:value="23.147573851477318" table:formula="of:=+[.B32]-[.$B$3]" table:style-name="ce1">
            <text:p>23.14757385</text:p>
          </table:table-cell>
          <table:table-cell office:value-type="float" office:value="1027.5300437886735" table:formula="of:=+[.C32]-[.$B$4]" table:style-name="ce1">
            <text:p>1027.530044</text:p>
          </table:table-cell>
          <table:table-cell office:value-type="float" office:value="-1501.2217794681542" table:formula="of:=+[.D32]-[.$B$5]" table:style-name="ce1">
            <text:p>-1501.221779</text:p>
          </table:table-cell>
          <table:table-cell office:value-type="float" office:value="38.318340979000986" table:formula="of:=+[.$E32]*[.$C$3]+[.$F32]*[.$D$3]+[.$G32]*[.$E$3]" table:style-name="ce1">
            <text:p>38.31834098</text:p>
          </table:table-cell>
          <table:table-cell office:value-type="float" office:value="1027.534225740977" table:formula="of:=+[.$E32]*[.$C$4]+[.$F32]*[.$D$4]+[.$G32]*[.$E$4]" table:style-name="ce1">
            <text:p>1027.534226</text:p>
          </table:table-cell>
          <table:table-cell office:value-type="float" office:value="-1495.0691312662602" table:formula="of:=+[.$E32]*[.$C$5]+[.$F32]*[.$D$5]+[.$G32]*[.$E$5]" table:style-name="ce1">
            <text:p>-1495.069131</text:p>
          </table:table-cell>
          <table:table-cell office:value-type="float" office:value="1814.5320574709453" table:formula="of:=+SQRT([.H32]*[.H32]+[.I32]*[.I32]+[.J32]*[.J32])" table:style-name="ce1">
            <text:p>1814.532057</text:p>
          </table:table-cell>
          <table:table-cell office:value-type="float" office:value="491.23671911307139" table:formula="of:=+([.K32]-[.$K$8])^2" table:style-name="ce1">
            <text:p>491.2367191</text:p>
          </table:table-cell>
          <table:table-cell office:value-type="float" office:value="0" table:formula="of:=+IF([.K32]&gt;2*[.$W$16]+[.$K$8];1;0)" table:style-name="ce1">
            <text:p>0</text:p>
          </table:table-cell>
          <table:table-cell office:value-type="float" office:value="0" table:formula="of:=+IF([.K32]&lt;-2*[.$W$16]+[.$K$8];1;0)" table:style-name="ce1">
            <text:p>0</text:p>
          </table:table-cell>
          <table:table-cell office:value-type="float" office:value="0" table:formula="of:=+[.M32]+[.N3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ode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table:number-columns-repeated="16361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82" table:style-name="ce1">
            <text:p>1482</text:p>
          </table:table-cell>
          <table:table-cell office:value-type="float" office:value="1018" table:style-name="ce1">
            <text:p>1018</text:p>
          </table:table-cell>
          <table:table-cell office:value-type="float" office:value="-890" table:style-name="ce1">
            <text:p>-890</text:p>
          </table:table-cell>
          <table:table-cell office:value-type="float" office:value="421.14757385147732" table:formula="of:=+[.B33]-[.$B$3]" table:style-name="ce1">
            <text:p>421.1475739</text:p>
          </table:table-cell>
          <table:table-cell office:value-type="float" office:value="993.53004378867354" table:formula="of:=+[.C33]-[.$B$4]" table:style-name="ce1">
            <text:p>993.5300438</text:p>
          </table:table-cell>
          <table:table-cell office:value-type="float" office:value="-1451.2217794681542" table:formula="of:=+[.D33]-[.$B$5]" table:style-name="ce1">
            <text:p>-1451.221779</text:p>
          </table:table-cell>
          <table:table-cell office:value-type="float" office:value="430.80127931569558" table:formula="of:=+[.$E33]*[.$C$3]+[.$F33]*[.$D$3]+[.$G33]*[.$E$3]" table:style-name="ce1">
            <text:p>430.8012793</text:p>
          </table:table-cell>
          <table:table-cell office:value-type="float" office:value="1043.1362688777535" table:formula="of:=+[.$E33]*[.$C$4]+[.$F33]*[.$D$4]+[.$G33]*[.$E$4]" table:style-name="ce1">
            <text:p>1043.136269</text:p>
          </table:table-cell>
          <table:table-cell office:value-type="float" office:value="-1437.0604478716164" table:formula="of:=+[.$E33]*[.$C$5]+[.$F33]*[.$D$5]+[.$G33]*[.$E$5]" table:style-name="ce1">
            <text:p>-1437.060448</text:p>
          </table:table-cell>
          <table:table-cell office:value-type="float" office:value="1827.2563445081294" table:formula="of:=+SQRT([.H33]*[.H33]+[.I33]*[.I33]+[.J33]*[.J33])" table:style-name="ce1">
            <text:p>1827.256345</text:p>
          </table:table-cell>
          <table:table-cell office:value-type="float" office:value="89.10555007714467" table:formula="of:=+([.K33]-[.$K$8])^2" table:style-name="ce1">
            <text:p>89.10555008</text:p>
          </table:table-cell>
          <table:table-cell office:value-type="float" office:value="0" table:formula="of:=+IF([.K33]&gt;2*[.$W$16]+[.$K$8];1;0)" table:style-name="ce1">
            <text:p>0</text:p>
          </table:table-cell>
          <table:table-cell office:value-type="float" office:value="0" table:formula="of:=+IF([.K33]&lt;-2*[.$W$16]+[.$K$8];1;0)" table:style-name="ce1">
            <text:p>0</text:p>
          </table:table-cell>
          <table:table-cell office:value-type="float" office:value="0" table:formula="of:=+[.M33]+[.N3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Deviation</text:p>
          </table:table-cell>
          <table:table-cell office:value-type="float" office:value="848.61777937481179" table:style-name="ce5">
            <text:p>848.6177794</text:p>
          </table:table-cell>
          <table:table-cell office:value-type="float" office:value="890.38378397472491" table:style-name="ce5">
            <text:p>890.383784</text:p>
          </table:table-cell>
          <table:table-cell office:value-type="float" office:value="1067.1781505420852" table:style-name="ce5">
            <text:p>1067.178151</text:p>
          </table:table-cell>
          <table:table-cell office:value-type="float" office:value="18.15547579961283" table:style-name="ce5">
            <text:p>18.1554758</text:p>
          </table:table-cell>
          <table:table-cell table:number-columns-repeated="1636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30" table:style-name="ce1">
            <text:p>1730</text:p>
          </table:table-cell>
          <table:table-cell office:value-type="float" office:value="1010" table:style-name="ce1">
            <text:p>1010</text:p>
          </table:table-cell>
          <table:table-cell office:value-type="float" office:value="-799" table:style-name="ce1">
            <text:p>-799</text:p>
          </table:table-cell>
          <table:table-cell office:value-type="float" office:value="669.14757385147732" table:formula="of:=+[.B34]-[.$B$3]" table:style-name="ce1">
            <text:p>669.1475739</text:p>
          </table:table-cell>
          <table:table-cell office:value-type="float" office:value="985.53004378867354" table:formula="of:=+[.C34]-[.$B$4]" table:style-name="ce1">
            <text:p>985.5300438</text:p>
          </table:table-cell>
          <table:table-cell office:value-type="float" office:value="-1360.2217794681542" table:formula="of:=+[.D34]-[.$B$5]" table:style-name="ce1">
            <text:p>-1360.221779</text:p>
          </table:table-cell>
          <table:table-cell office:value-type="float" office:value="675.51447614814435" table:formula="of:=+[.$E34]*[.$C$3]+[.$F34]*[.$D$3]+[.$G34]*[.$E$3]" table:style-name="ce1">
            <text:p>675.5144761</text:p>
          </table:table-cell>
          <table:table-cell office:value-type="float" office:value="1065.9627223572654" table:formula="of:=+[.$E34]*[.$C$4]+[.$F34]*[.$D$4]+[.$G34]*[.$E$4]" table:style-name="ce1">
            <text:p>1065.962722</text:p>
          </table:table-cell>
          <table:table-cell office:value-type="float" office:value="-1340.9972751306516" table:formula="of:=+[.$E34]*[.$C$5]+[.$F34]*[.$D$5]+[.$G34]*[.$E$5]" table:style-name="ce1">
            <text:p>-1340.997275</text:p>
          </table:table-cell>
          <table:table-cell office:value-type="float" office:value="1841.4315151123178" table:formula="of:=+SQRT([.H34]*[.H34]+[.I34]*[.I34]+[.J34]*[.J34])" table:style-name="ce1">
            <text:p>1841.431515</text:p>
          </table:table-cell>
          <table:table-cell office:value-type="float" office:value="22.425878821866551" table:formula="of:=+([.K34]-[.$K$8])^2" table:style-name="ce1">
            <text:p>22.42587882</text:p>
          </table:table-cell>
          <table:table-cell office:value-type="float" office:value="0" table:formula="of:=+IF([.K34]&gt;2*[.$W$16]+[.$K$8];1;0)" table:style-name="ce1">
            <text:p>0</text:p>
          </table:table-cell>
          <table:table-cell office:value-type="float" office:value="0" table:formula="of:=+IF([.K34]&lt;-2*[.$W$16]+[.$K$8];1;0)" table:style-name="ce1">
            <text:p>0</text:p>
          </table:table-cell>
          <table:table-cell office:value-type="float" office:value="0" table:formula="of:=+[.M34]+[.N3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ample Variance</text:p>
          </table:table-cell>
          <table:table-cell office:value-type="float" office:value="720152.13547103666" table:style-name="ce5">
            <text:p>720152.1355</text:p>
          </table:table-cell>
          <table:table-cell office:value-type="float" office:value="792783.2827651496" table:style-name="ce5">
            <text:p>792783.2828</text:p>
          </table:table-cell>
          <table:table-cell office:value-type="float" office:value="1138869.2049944252" table:style-name="ce5">
            <text:p>1138869.205</text:p>
          </table:table-cell>
          <table:table-cell office:value-type="float" office:value="329.6213015103271" table:style-name="ce5">
            <text:p>329.6213015</text:p>
          </table:table-cell>
          <table:table-cell table:number-columns-repeated="1636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13" table:style-name="ce1">
            <text:p>1913</text:p>
          </table:table-cell>
          <table:table-cell office:value-type="float" office:value="993" table:style-name="ce1">
            <text:p>993</text:p>
          </table:table-cell>
          <table:table-cell office:value-type="float" office:value="-697" table:style-name="ce1">
            <text:p>-697</text:p>
          </table:table-cell>
          <table:table-cell office:value-type="float" office:value="852.14757385147732" table:formula="of:=+[.B35]-[.$B$3]" table:style-name="ce1">
            <text:p>852.1475739</text:p>
          </table:table-cell>
          <table:table-cell office:value-type="float" office:value="968.53004378867354" table:formula="of:=+[.C35]-[.$B$4]" table:style-name="ce1">
            <text:p>968.5300438</text:p>
          </table:table-cell>
          <table:table-cell office:value-type="float" office:value="-1258.2217794681542" table:formula="of:=+[.D35]-[.$B$5]" table:style-name="ce1">
            <text:p>-1258.221779</text:p>
          </table:table-cell>
          <table:table-cell office:value-type="float" office:value="855.91097345763512" table:formula="of:=+[.$E35]*[.$C$3]+[.$F35]*[.$D$3]+[.$G35]*[.$E$3]" table:style-name="ce1">
            <text:p>855.9109735</text:p>
          </table:table-cell>
          <table:table-cell office:value-type="float" office:value="1071.7302375644167" table:formula="of:=+[.$E35]*[.$C$4]+[.$F35]*[.$D$4]+[.$G35]*[.$E$4]" table:style-name="ce1">
            <text:p>1071.730238</text:p>
          </table:table-cell>
          <table:table-cell office:value-type="float" office:value="-1235.3224407688042" table:formula="of:=+[.$E35]*[.$C$5]+[.$F35]*[.$D$5]+[.$G35]*[.$E$5]" table:style-name="ce1">
            <text:p>-1235.322441</text:p>
          </table:table-cell>
          <table:table-cell office:value-type="float" office:value="1845.8631664514228" table:formula="of:=+SQRT([.H35]*[.H35]+[.I35]*[.I35]+[.J35]*[.J35])" table:style-name="ce1">
            <text:p>1845.863166</text:p>
          </table:table-cell>
          <table:table-cell office:value-type="float" office:value="84.038441869731528" table:formula="of:=+([.K35]-[.$K$8])^2" table:style-name="ce1">
            <text:p>84.03844187</text:p>
          </table:table-cell>
          <table:table-cell office:value-type="float" office:value="0" table:formula="of:=+IF([.K35]&gt;2*[.$W$16]+[.$K$8];1;0)" table:style-name="ce1">
            <text:p>0</text:p>
          </table:table-cell>
          <table:table-cell office:value-type="float" office:value="0" table:formula="of:=+IF([.K35]&lt;-2*[.$W$16]+[.$K$8];1;0)" table:style-name="ce1">
            <text:p>0</text:p>
          </table:table-cell>
          <table:table-cell office:value-type="float" office:value="0" table:formula="of:=+[.M35]+[.N3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Kurtosis</text:p>
          </table:table-cell>
          <table:table-cell office:value-type="float" office:value="-0.8635122178288257" table:style-name="ce5">
            <text:p>-0.863512218</text:p>
          </table:table-cell>
          <table:table-cell office:value-type="float" office:value="0.62358199108919221" table:style-name="ce5">
            <text:p>0.623581991</text:p>
          </table:table-cell>
          <table:table-cell office:value-type="float" office:value="-0.94648302925841543" table:style-name="ce5">
            <text:p>-0.946483029</text:p>
          </table:table-cell>
          <table:table-cell office:value-type="float" office:value="1.6053924909360457" table:style-name="ce5">
            <text:p>1.605392491</text:p>
          </table:table-cell>
          <table:table-cell table:number-columns-repeated="1636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961" table:style-name="ce1">
            <text:p>1961</text:p>
          </table:table-cell>
          <table:table-cell office:value-type="float" office:value="992" table:style-name="ce1">
            <text:p>992</text:p>
          </table:table-cell>
          <table:table-cell office:value-type="float" office:value="-650" table:style-name="ce1">
            <text:p>-650</text:p>
          </table:table-cell>
          <table:table-cell office:value-type="float" office:value="900.14757385147732" table:formula="of:=+[.B36]-[.$B$3]" table:style-name="ce1">
            <text:p>900.1475739</text:p>
          </table:table-cell>
          <table:table-cell office:value-type="float" office:value="967.53004378867354" table:formula="of:=+[.C36]-[.$B$4]" table:style-name="ce1">
            <text:p>967.5300438</text:p>
          </table:table-cell>
          <table:table-cell office:value-type="float" office:value="-1211.2217794681542" table:formula="of:=+[.D36]-[.$B$5]" table:style-name="ce1">
            <text:p>-1211.221779</text:p>
          </table:table-cell>
          <table:table-cell office:value-type="float" office:value="903.26496171603083" table:formula="of:=+[.$E36]*[.$C$3]+[.$F36]*[.$D$3]+[.$G36]*[.$E$3]" table:style-name="ce1">
            <text:p>903.2649617</text:p>
          </table:table-cell>
          <table:table-cell office:value-type="float" office:value="1076.6781486089155" table:formula="of:=+[.$E36]*[.$C$4]+[.$F36]*[.$D$4]+[.$G36]*[.$E$4]" table:style-name="ce1">
            <text:p>1076.678149</text:p>
          </table:table-cell>
          <table:table-cell office:value-type="float" office:value="-1187.3394426322418" table:formula="of:=+[.$E36]*[.$C$5]+[.$F36]*[.$D$5]+[.$G36]*[.$E$5]" table:style-name="ce1">
            <text:p>-1187.339443</text:p>
          </table:table-cell>
          <table:table-cell office:value-type="float" office:value="1839.8093321825572" table:formula="of:=+SQRT([.H36]*[.H36]+[.I36]*[.I36]+[.J36]*[.J36])" table:style-name="ce1">
            <text:p>1839.809332</text:p>
          </table:table-cell>
          <table:table-cell office:value-type="float" office:value="9.6933470908844459" table:formula="of:=+([.K36]-[.$K$8])^2" table:style-name="ce1">
            <text:p>9.693347091</text:p>
          </table:table-cell>
          <table:table-cell office:value-type="float" office:value="0" table:formula="of:=+IF([.K36]&gt;2*[.$W$16]+[.$K$8];1;0)" table:style-name="ce1">
            <text:p>0</text:p>
          </table:table-cell>
          <table:table-cell office:value-type="float" office:value="0" table:formula="of:=+IF([.K36]&lt;-2*[.$W$16]+[.$K$8];1;0)" table:style-name="ce1">
            <text:p>0</text:p>
          </table:table-cell>
          <table:table-cell office:value-type="float" office:value="0" table:formula="of:=+[.M36]+[.N3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kewness</text:p>
          </table:table-cell>
          <table:table-cell office:value-type="float" office:value="6.1546654762770922E-2" table:style-name="ce5">
            <text:p>0.061546655</text:p>
          </table:table-cell>
          <table:table-cell office:value-type="float" office:value="-0.93183183278707649" table:style-name="ce5">
            <text:p>-0.931831833</text:p>
          </table:table-cell>
          <table:table-cell office:value-type="float" office:value="-0.62831611004481269" table:style-name="ce5">
            <text:p>-0.62831611</text:p>
          </table:table-cell>
          <table:table-cell office:value-type="float" office:value="0.3768267991024053" table:style-name="ce5">
            <text:p>0.376826799</text:p>
          </table:table-cell>
          <table:table-cell table:number-columns-repeated="1636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940" table:style-name="ce1">
            <text:p>1940</text:p>
          </table:table-cell>
          <table:table-cell office:value-type="float" office:value="945" table:style-name="ce1">
            <text:p>945</text:p>
          </table:table-cell>
          <table:table-cell office:value-type="float" office:value="-733" table:style-name="ce1">
            <text:p>-733</text:p>
          </table:table-cell>
          <table:table-cell office:value-type="float" office:value="879.14757385147732" table:formula="of:=+[.B37]-[.$B$3]" table:style-name="ce1">
            <text:p>879.1475739</text:p>
          </table:table-cell>
          <table:table-cell office:value-type="float" office:value="920.53004378867354" table:formula="of:=+[.C37]-[.$B$4]" table:style-name="ce1">
            <text:p>920.5300438</text:p>
          </table:table-cell>
          <table:table-cell office:value-type="float" office:value="-1294.2217794681542" table:formula="of:=+[.D37]-[.$B$5]" table:style-name="ce1">
            <text:p>-1294.221779</text:p>
          </table:table-cell>
          <table:table-cell office:value-type="float" office:value="881.91279627979566" table:formula="of:=+[.$E37]*[.$C$3]+[.$F37]*[.$D$3]+[.$G37]*[.$E$3]" table:style-name="ce1">
            <text:p>881.9127963</text:p>
          </table:table-cell>
          <table:table-cell office:value-type="float" office:value="1027.2827084289827" table:formula="of:=+[.$E37]*[.$C$4]+[.$F37]*[.$D$4]+[.$G37]*[.$E$4]" table:style-name="ce1">
            <text:p>1027.282708</text:p>
          </table:table-cell>
          <table:table-cell office:value-type="float" office:value="-1271.0315428935344" table:formula="of:=+[.$E37]*[.$C$5]+[.$F37]*[.$D$5]+[.$G37]*[.$E$5]" table:style-name="ce1">
            <text:p>-1271.031543</text:p>
          </table:table-cell>
          <table:table-cell office:value-type="float" office:value="1857.0409597824043" table:formula="of:=+SQRT([.H37]*[.H37]+[.I37]*[.I37]+[.J37]*[.J37])" table:style-name="ce1">
            <text:p>1857.04096</text:p>
          </table:table-cell>
          <table:table-cell office:value-type="float" office:value="413.92072002249893" table:formula="of:=+([.K37]-[.$K$8])^2" table:style-name="ce1">
            <text:p>413.92072</text:p>
          </table:table-cell>
          <table:table-cell office:value-type="float" office:value="0" table:formula="of:=+IF([.K37]&gt;2*[.$W$16]+[.$K$8];1;0)" table:style-name="ce1">
            <text:p>0</text:p>
          </table:table-cell>
          <table:table-cell office:value-type="float" office:value="0" table:formula="of:=+IF([.K37]&lt;-2*[.$W$16]+[.$K$8];1;0)" table:style-name="ce1">
            <text:p>0</text:p>
          </table:table-cell>
          <table:table-cell office:value-type="float" office:value="0" table:formula="of:=+[.M37]+[.N3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Range</text:p>
          </table:table-cell>
          <table:table-cell office:value-type="float" office:value="3131.8163717409889" table:style-name="ce5">
            <text:p>3131.816372</text:p>
          </table:table-cell>
          <table:table-cell office:value-type="float" office:value="3523.3768310741652" table:style-name="ce5">
            <text:p>3523.376831</text:p>
          </table:table-cell>
          <table:table-cell office:value-type="float" office:value="3358.6407552115115" table:style-name="ce5">
            <text:p>3358.640755</text:p>
          </table:table-cell>
          <table:table-cell office:value-type="float" office:value="125.10347150890493" table:style-name="ce5">
            <text:p>125.1034715</text:p>
          </table:table-cell>
          <table:table-cell table:number-columns-repeated="1636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60" table:style-name="ce1">
            <text:p>1960</text:p>
          </table:table-cell>
          <table:table-cell office:value-type="float" office:value="946" table:style-name="ce1">
            <text:p>946</text:p>
          </table:table-cell>
          <table:table-cell office:value-type="float" office:value="-694" table:style-name="ce1">
            <text:p>-694</text:p>
          </table:table-cell>
          <table:table-cell office:value-type="float" office:value="899.14757385147732" table:formula="of:=+[.B38]-[.$B$3]" table:style-name="ce1">
            <text:p>899.1475739</text:p>
          </table:table-cell>
          <table:table-cell office:value-type="float" office:value="921.53004378867354" table:formula="of:=+[.C38]-[.$B$4]" table:style-name="ce1">
            <text:p>921.5300438</text:p>
          </table:table-cell>
          <table:table-cell office:value-type="float" office:value="-1255.2217794681542" table:formula="of:=+[.D38]-[.$B$5]" table:style-name="ce1">
            <text:p>-1255.221779</text:p>
          </table:table-cell>
          <table:table-cell office:value-type="float" office:value="901.65205371215347" table:formula="of:=+[.$E38]*[.$C$3]+[.$F38]*[.$D$3]+[.$G38]*[.$E$3]" table:style-name="ce1">
            <text:p>901.6520537</text:p>
          </table:table-cell>
          <table:table-cell office:value-type="float" office:value="1030.7449660302409" table:formula="of:=+[.$E38]*[.$C$4]+[.$F38]*[.$D$4]+[.$G38]*[.$E$4]" table:style-name="ce1">
            <text:p>1030.744966</text:p>
          </table:table-cell>
          <table:table-cell office:value-type="float" office:value="-1231.6141348543299" table:formula="of:=+[.$E38]*[.$C$5]+[.$F38]*[.$D$5]+[.$G38]*[.$E$5]" table:style-name="ce1">
            <text:p>-1231.614135</text:p>
          </table:table-cell>
          <table:table-cell office:value-type="float" office:value="1841.8156770244425" table:formula="of:=+SQRT([.H38]*[.H38]+[.I38]*[.I38]+[.J38]*[.J38])" table:style-name="ce1">
            <text:p>1841.815677</text:p>
          </table:table-cell>
          <table:table-cell office:value-type="float" office:value="26.211931183634508" table:formula="of:=+([.K38]-[.$K$8])^2" table:style-name="ce1">
            <text:p>26.21193118</text:p>
          </table:table-cell>
          <table:table-cell office:value-type="float" office:value="0" table:formula="of:=+IF([.K38]&gt;2*[.$W$16]+[.$K$8];1;0)" table:style-name="ce1">
            <text:p>0</text:p>
          </table:table-cell>
          <table:table-cell office:value-type="float" office:value="0" table:formula="of:=+IF([.K38]&lt;-2*[.$W$16]+[.$K$8];1;0)" table:style-name="ce1">
            <text:p>0</text:p>
          </table:table-cell>
          <table:table-cell office:value-type="float" office:value="0" table:formula="of:=+[.M38]+[.N3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inimum</text:p>
          </table:table-cell>
          <table:table-cell office:value-type="float" office:value="-1850.0020807787071" table:style-name="ce5">
            <text:p>-1850.002081</text:p>
          </table:table-cell>
          <table:table-cell office:value-type="float" office:value="-1760.8498641635676" table:style-name="ce5">
            <text:p>-1760.849864</text:p>
          </table:table-cell>
          <table:table-cell office:value-type="float" office:value="-1531.5331404368455" table:style-name="ce5">
            <text:p>-1531.53314</text:p>
          </table:table-cell>
          <table:table-cell office:value-type="float" office:value="1780.9838401381487" table:style-name="ce5">
            <text:p>1780.98384</text:p>
          </table:table-cell>
          <table:table-cell table:number-columns-repeated="1636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551" table:style-name="ce1">
            <text:p>1551</text:p>
          </table:table-cell>
          <table:table-cell office:value-type="float" office:value="987" table:style-name="ce1">
            <text:p>987</text:p>
          </table:table-cell>
          <table:table-cell office:value-type="float" office:value="-930" table:style-name="ce1">
            <text:p>-930</text:p>
          </table:table-cell>
          <table:table-cell office:value-type="float" office:value="490.14757385147732" table:formula="of:=+[.B39]-[.$B$3]" table:style-name="ce1">
            <text:p>490.1475739</text:p>
          </table:table-cell>
          <table:table-cell office:value-type="float" office:value="962.53004378867354" table:formula="of:=+[.C39]-[.$B$4]" table:style-name="ce1">
            <text:p>962.5300438</text:p>
          </table:table-cell>
          <table:table-cell office:value-type="float" office:value="-1491.2217794681542" table:formula="of:=+[.D39]-[.$B$5]" table:style-name="ce1">
            <text:p>-1491.221779</text:p>
          </table:table-cell>
          <table:table-cell office:value-type="float" office:value="498.51822065366213" table:formula="of:=+[.$E39]*[.$C$3]+[.$F39]*[.$D$3]+[.$G39]*[.$E$3]" table:style-name="ce1">
            <text:p>498.5182207</text:p>
          </table:table-cell>
          <table:table-cell office:value-type="float" office:value="1020.8538285767503" table:formula="of:=+[.$E39]*[.$C$4]+[.$F39]*[.$D$4]+[.$G39]*[.$E$4]" table:style-name="ce1">
            <text:p>1020.853829</text:p>
          </table:table-cell>
          <table:table-cell office:value-type="float" office:value="-1475.8106874530833" table:formula="of:=+[.$E39]*[.$C$5]+[.$F39]*[.$D$5]+[.$G39]*[.$E$5]" table:style-name="ce1">
            <text:p>-1475.810687</text:p>
          </table:table-cell>
          <table:table-cell office:value-type="float" office:value="1862.4392985663305" table:formula="of:=+SQRT([.H39]*[.H39]+[.I39]*[.I39]+[.J39]*[.J39])" table:style-name="ce1">
            <text:p>1862.439299</text:p>
          </table:table-cell>
          <table:table-cell office:value-type="float" office:value="662.7216365230139" table:formula="of:=+([.K39]-[.$K$8])^2" table:style-name="ce1">
            <text:p>662.7216365</text:p>
          </table:table-cell>
          <table:table-cell office:value-type="float" office:value="0" table:formula="of:=+IF([.K39]&gt;2*[.$W$16]+[.$K$8];1;0)" table:style-name="ce1">
            <text:p>0</text:p>
          </table:table-cell>
          <table:table-cell office:value-type="float" office:value="0" table:formula="of:=+IF([.K39]&lt;-2*[.$W$16]+[.$K$8];1;0)" table:style-name="ce1">
            <text:p>0</text:p>
          </table:table-cell>
          <table:table-cell office:value-type="float" office:value="0" table:formula="of:=+[.M39]+[.N3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aximum</text:p>
          </table:table-cell>
          <table:table-cell office:value-type="float" office:value="1281.814290962282" table:style-name="ce5">
            <text:p>1281.814291</text:p>
          </table:table-cell>
          <table:table-cell office:value-type="float" office:value="1762.5269669105974" table:style-name="ce5">
            <text:p>1762.526967</text:p>
          </table:table-cell>
          <table:table-cell office:value-type="float" office:value="1827.1076147746662" table:style-name="ce5">
            <text:p>1827.107615</text:p>
          </table:table-cell>
          <table:table-cell office:value-type="float" office:value="1906.0873116470536" table:style-name="ce5">
            <text:p>1906.087312</text:p>
          </table:table-cell>
          <table:table-cell table:number-columns-repeated="1636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39" table:style-name="ce1">
            <text:p>1039</text:p>
          </table:table-cell>
          <table:table-cell office:value-type="float" office:value="1047" table:style-name="ce1">
            <text:p>1047</text:p>
          </table:table-cell>
          <table:table-cell office:value-type="float" office:value="-975" table:style-name="ce1">
            <text:p>-975</text:p>
          </table:table-cell>
          <table:table-cell office:value-type="float" office:value="-21.852426148522682" table:formula="of:=+[.B40]-[.$B$3]" table:style-name="ce1">
            <text:p>-21.85242615</text:p>
          </table:table-cell>
          <table:table-cell office:value-type="float" office:value="1022.5300437886735" table:formula="of:=+[.C40]-[.$B$4]" table:style-name="ce1">
            <text:p>1022.530044</text:p>
          </table:table-cell>
          <table:table-cell office:value-type="float" office:value="-1536.2217794681542" table:formula="of:=+[.D40]-[.$B$5]" table:style-name="ce1">
            <text:p>-1536.221779</text:p>
          </table:table-cell>
          <table:table-cell office:value-type="float" office:value="-6.1656008203099608" table:formula="of:=+[.$E40]*[.$C$3]+[.$F40]*[.$D$3]+[.$G40]*[.$E$3]" table:style-name="ce1">
            <text:p>-6.16560082</text:p>
          </table:table-cell>
          <table:table-cell office:value-type="float" office:value="1016.9744549497963" table:formula="of:=+[.$E40]*[.$C$4]+[.$F40]*[.$D$4]+[.$G40]*[.$E$4]" table:style-name="ce1">
            <text:p>1016.974455</text:p>
          </table:table-cell>
          <table:table-cell office:value-type="float" office:value="-1531.023489996589" table:formula="of:=+[.$E40]*[.$C$5]+[.$F40]*[.$D$5]+[.$G40]*[.$E$5]" table:style-name="ce1">
            <text:p>-1531.02349</text:p>
          </table:table-cell>
          <table:table-cell office:value-type="float" office:value="1838.0174056779892" table:formula="of:=+SQRT([.H40]*[.H40]+[.I40]*[.I40]+[.J40]*[.J40])" table:style-name="ce1">
            <text:p>1838.017406</text:p>
          </table:table-cell>
          <table:table-cell office:value-type="float" office:value="1.7463293514701375" table:formula="of:=+([.K40]-[.$K$8])^2" table:style-name="ce1">
            <text:p>1.746329351</text:p>
          </table:table-cell>
          <table:table-cell office:value-type="float" office:value="0" table:formula="of:=+IF([.K40]&gt;2*[.$W$16]+[.$K$8];1;0)" table:style-name="ce1">
            <text:p>0</text:p>
          </table:table-cell>
          <table:table-cell office:value-type="float" office:value="0" table:formula="of:=+IF([.K40]&lt;-2*[.$W$16]+[.$K$8];1;0)" table:style-name="ce1">
            <text:p>0</text:p>
          </table:table-cell>
          <table:table-cell office:value-type="float" office:value="0" table:formula="of:=+[.M40]+[.N4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um</text:p>
          </table:table-cell>
          <table:table-cell office:value-type="float" office:value="-55364.215566018589" table:style-name="ce5">
            <text:p>-55364.21557</text:p>
          </table:table-cell>
          <table:table-cell office:value-type="float" office:value="69848.981820176181" table:style-name="ce5">
            <text:p>69848.98182</text:p>
          </table:table-cell>
          <table:table-cell office:value-type="float" office:value="86073.507202274472" table:style-name="ce5">
            <text:p>86073.5072</text:p>
          </table:table-cell>
          <table:table-cell office:value-type="float" office:value="264484.21221006732" table:style-name="ce5">
            <text:p>264484.2122</text:p>
          </table:table-cell>
          <table:table-cell table:number-columns-repeated="1636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816" table:style-name="ce1">
            <text:p>816</text:p>
          </table:table-cell>
          <table:table-cell office:value-type="float" office:value="1062" table:style-name="ce1">
            <text:p>1062</text:p>
          </table:table-cell>
          <table:table-cell office:value-type="float" office:value="-971" table:style-name="ce1">
            <text:p>-971</text:p>
          </table:table-cell>
          <table:table-cell office:value-type="float" office:value="-244.85242614852268" table:formula="of:=+[.B41]-[.$B$3]" table:style-name="ce1">
            <text:p>-244.8524261</text:p>
          </table:table-cell>
          <table:table-cell office:value-type="float" office:value="1037.5300437886735" table:formula="of:=+[.C41]-[.$B$4]" table:style-name="ce1">
            <text:p>1037.530044</text:p>
          </table:table-cell>
          <table:table-cell office:value-type="float" office:value="-1532.2217794681542" table:formula="of:=+[.D41]-[.$B$5]" table:style-name="ce1">
            <text:p>-1532.221779</text:p>
          </table:table-cell>
          <table:table-cell office:value-type="float" office:value="-226.15098392380156" table:formula="of:=+[.$E41]*[.$C$3]+[.$F41]*[.$D$3]+[.$G41]*[.$E$3]" table:style-name="ce1">
            <text:p>-226.1509839</text:p>
          </table:table-cell>
          <table:table-cell office:value-type="float" office:value="1004.1790223775921" table:formula="of:=+[.$E41]*[.$C$4]+[.$F41]*[.$D$4]+[.$G41]*[.$E$4]" table:style-name="ce1">
            <text:p>1004.179022</text:p>
          </table:table-cell>
          <table:table-cell office:value-type="float" office:value="-1531.5331404368455" table:formula="of:=+[.$E41]*[.$C$5]+[.$F41]*[.$D$5]+[.$G41]*[.$E$5]" table:style-name="ce1">
            <text:p>-1531.53314</text:p>
          </table:table-cell>
          <table:table-cell office:value-type="float" office:value="1845.2949728347678" table:formula="of:=+SQRT([.H41]*[.H41]+[.I41]*[.I41]+[.J41]*[.J41])" table:style-name="ce1">
            <text:p>1845.294973</text:p>
          </table:table-cell>
          <table:table-cell office:value-type="float" office:value="73.943741893541215" table:formula="of:=+([.K41]-[.$K$8])^2" table:style-name="ce1">
            <text:p>73.94374189</text:p>
          </table:table-cell>
          <table:table-cell office:value-type="float" office:value="0" table:formula="of:=+IF([.K41]&gt;2*[.$W$16]+[.$K$8];1;0)" table:style-name="ce1">
            <text:p>0</text:p>
          </table:table-cell>
          <table:table-cell office:value-type="float" office:value="0" table:formula="of:=+IF([.K41]&lt;-2*[.$W$16]+[.$K$8];1;0)" table:style-name="ce1">
            <text:p>0</text:p>
          </table:table-cell>
          <table:table-cell office:value-type="float" office:value="0" table:formula="of:=+[.M41]+[.N4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6">
            <text:p>Count</text:p>
          </table:table-cell>
          <table:table-cell office:value-type="float" office:value="144" table:style-name="ce6">
            <text:p>144</text:p>
          </table:table-cell>
          <table:table-cell office:value-type="float" office:value="144" table:style-name="ce6">
            <text:p>144</text:p>
          </table:table-cell>
          <table:table-cell office:value-type="float" office:value="144" table:style-name="ce6">
            <text:p>144</text:p>
          </table:table-cell>
          <table:table-cell office:value-type="float" office:value="144" table:style-name="ce6">
            <text:p>144</text:p>
          </table:table-cell>
          <table:table-cell table:number-columns-repeated="1636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8" table:style-name="ce1">
            <text:p>508</text:p>
          </table:table-cell>
          <table:table-cell office:value-type="float" office:value="1093" table:style-name="ce1">
            <text:p>1093</text:p>
          </table:table-cell>
          <table:table-cell office:value-type="float" office:value="-883" table:style-name="ce1">
            <text:p>-883</text:p>
          </table:table-cell>
          <table:table-cell office:value-type="float" office:value="-552.85242614852268" table:formula="of:=+[.B42]-[.$B$3]" table:style-name="ce1">
            <text:p>-552.8524261</text:p>
          </table:table-cell>
          <table:table-cell office:value-type="float" office:value="1068.5300437886735" table:formula="of:=+[.C42]-[.$B$4]" table:style-name="ce1">
            <text:p>1068.530044</text:p>
          </table:table-cell>
          <table:table-cell office:value-type="float" office:value="-1444.2217794681542" table:formula="of:=+[.D42]-[.$B$5]" table:style-name="ce1">
            <text:p>-1444.221779</text:p>
          </table:table-cell>
          <table:table-cell office:value-type="float" office:value="-529.89105404136342" table:formula="of:=+[.$E42]*[.$C$3]+[.$F42]*[.$D$3]+[.$G42]*[.$E$3]" table:style-name="ce1">
            <text:p>-529.891054</text:p>
          </table:table-cell>
          <table:table-cell office:value-type="float" office:value="996.70535581533613" table:formula="of:=+[.$E42]*[.$C$4]+[.$F42]*[.$D$4]+[.$G42]*[.$E$4]" table:style-name="ce1">
            <text:p>996.7053558</text:p>
          </table:table-cell>
          <table:table-cell office:value-type="float" office:value="-1449.7049166790291" table:formula="of:=+[.$E42]*[.$C$5]+[.$F42]*[.$D$5]+[.$G42]*[.$E$5]" table:style-name="ce1">
            <text:p>-1449.704917</text:p>
          </table:table-cell>
          <table:table-cell office:value-type="float" office:value="1837.3487532059321" table:formula="of:=+SQRT([.H42]*[.H42]+[.I42]*[.I42]+[.J42]*[.J42])" table:style-name="ce1">
            <text:p>1837.348753</text:p>
          </table:table-cell>
          <table:table-cell office:value-type="float" office:value="0.42619364228532969" table:formula="of:=+([.K42]-[.$K$8])^2" table:style-name="ce1">
            <text:p>0.426193642</text:p>
          </table:table-cell>
          <table:table-cell office:value-type="float" office:value="0" table:formula="of:=+IF([.K42]&gt;2*[.$W$16]+[.$K$8];1;0)" table:style-name="ce1">
            <text:p>0</text:p>
          </table:table-cell>
          <table:table-cell office:value-type="float" office:value="0" table:formula="of:=+IF([.K42]&lt;-2*[.$W$16]+[.$K$8];1;0)" table:style-name="ce1">
            <text:p>0</text:p>
          </table:table-cell>
          <table:table-cell office:value-type="float" office:value="0" table:formula="of:=+[.M42]+[.N4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03" table:style-name="ce1">
            <text:p>303</text:p>
          </table:table-cell>
          <table:table-cell office:value-type="float" office:value="1098" table:style-name="ce1">
            <text:p>1098</text:p>
          </table:table-cell>
          <table:table-cell office:value-type="float" office:value="-784" table:style-name="ce1">
            <text:p>-784</text:p>
          </table:table-cell>
          <table:table-cell office:value-type="float" office:value="-757.85242614852268" table:formula="of:=+[.B43]-[.$B$3]" table:style-name="ce1">
            <text:p>-757.8524261</text:p>
          </table:table-cell>
          <table:table-cell office:value-type="float" office:value="1073.5300437886735" table:formula="of:=+[.C43]-[.$B$4]" table:style-name="ce1">
            <text:p>1073.530044</text:p>
          </table:table-cell>
          <table:table-cell office:value-type="float" office:value="-1345.2217794681542" table:formula="of:=+[.D43]-[.$B$5]" table:style-name="ce1">
            <text:p>-1345.221779</text:p>
          </table:table-cell>
          <table:table-cell office:value-type="float" office:value="-732.30150251047871" table:formula="of:=+[.$E43]*[.$C$3]+[.$F43]*[.$D$3]+[.$G43]*[.$E$3]" table:style-name="ce1">
            <text:p>-732.3015025</text:p>
          </table:table-cell>
          <table:table-cell office:value-type="float" office:value="976.13174182305193" table:formula="of:=+[.$E43]*[.$C$4]+[.$F43]*[.$D$4]+[.$G43]*[.$E$4]" table:style-name="ce1">
            <text:p>976.1317418</text:p>
          </table:table-cell>
          <table:table-cell office:value-type="float" office:value="-1354.89911006549" table:formula="of:=+[.$E43]*[.$C$5]+[.$F43]*[.$D$5]+[.$G43]*[.$E$5]" table:style-name="ce1">
            <text:p>-1354.89911</text:p>
          </table:table-cell>
          <table:table-cell office:value-type="float" office:value="1823.4171948377218" table:formula="of:=+SQRT([.H43]*[.H43]+[.I43]*[.I43]+[.J43]*[.J43])" table:style-name="ce1">
            <text:p>1823.417195</text:p>
          </table:table-cell>
          <table:table-cell office:value-type="float" office:value="176.32449215251748" table:formula="of:=+([.K43]-[.$K$8])^2" table:style-name="ce1">
            <text:p>176.3244922</text:p>
          </table:table-cell>
          <table:table-cell office:value-type="float" office:value="0" table:formula="of:=+IF([.K43]&gt;2*[.$W$16]+[.$K$8];1;0)" table:style-name="ce1">
            <text:p>0</text:p>
          </table:table-cell>
          <table:table-cell office:value-type="float" office:value="0" table:formula="of:=+IF([.K43]&lt;-2*[.$W$16]+[.$K$8];1;0)" table:style-name="ce1">
            <text:p>0</text:p>
          </table:table-cell>
          <table:table-cell office:value-type="float" office:value="0" table:formula="of:=+[.M43]+[.N4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162" table:style-name="ce1">
            <text:p>-162</text:p>
          </table:table-cell>
          <table:table-cell office:value-type="float" office:value="1111" table:style-name="ce1">
            <text:p>1111</text:p>
          </table:table-cell>
          <table:table-cell office:value-type="float" office:value="-436" table:style-name="ce1">
            <text:p>-436</text:p>
          </table:table-cell>
          <table:table-cell office:value-type="float" office:value="-1222.8524261485227" table:formula="of:=+[.B44]-[.$B$3]" table:style-name="ce1">
            <text:p>-1222.852426</text:p>
          </table:table-cell>
          <table:table-cell office:value-type="float" office:value="1086.5300437886735" table:formula="of:=+[.C44]-[.$B$4]" table:style-name="ce1">
            <text:p>1086.530044</text:p>
          </table:table-cell>
          <table:table-cell office:value-type="float" office:value="-997.22177946815407" table:formula="of:=+[.D44]-[.$B$5]" table:style-name="ce1">
            <text:p>-997.2217795</text:p>
          </table:table-cell>
          <table:table-cell office:value-type="float" office:value="-1191.4781821126574" table:formula="of:=+[.$E44]*[.$C$3]+[.$F44]*[.$D$3]+[.$G44]*[.$E$3]" table:style-name="ce1">
            <text:p>-1191.478182</text:p>
          </table:table-cell>
          <table:table-cell office:value-type="float" office:value="931.04792903480666" table:formula="of:=+[.$E44]*[.$C$4]+[.$F44]*[.$D$4]+[.$G44]*[.$E$4]" table:style-name="ce1">
            <text:p>931.047929</text:p>
          </table:table-cell>
          <table:table-cell office:value-type="float" office:value="-1016.4036066945213" table:formula="of:=+[.$E44]*[.$C$5]+[.$F44]*[.$D$5]+[.$G44]*[.$E$5]" table:style-name="ce1">
            <text:p>-1016.403607</text:p>
          </table:table-cell>
          <table:table-cell office:value-type="float" office:value="1821.9623476658667" table:formula="of:=+SQRT([.H44]*[.H44]+[.I44]*[.I44]+[.J44]*[.J44])" table:style-name="ce1">
            <text:p>1821.962348</text:p>
          </table:table-cell>
          <table:table-cell office:value-type="float" office:value="217.07809848801961" table:formula="of:=+([.K44]-[.$K$8])^2" table:style-name="ce1">
            <text:p>217.0780985</text:p>
          </table:table-cell>
          <table:table-cell office:value-type="float" office:value="0" table:formula="of:=+IF([.K44]&gt;2*[.$W$16]+[.$K$8];1;0)" table:style-name="ce1">
            <text:p>0</text:p>
          </table:table-cell>
          <table:table-cell office:value-type="float" office:value="0" table:formula="of:=+IF([.K44]&lt;-2*[.$W$16]+[.$K$8];1;0)" table:style-name="ce1">
            <text:p>0</text:p>
          </table:table-cell>
          <table:table-cell office:value-type="float" office:value="0" table:formula="of:=+[.M44]+[.N4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581" table:style-name="ce1">
            <text:p>-581</text:p>
          </table:table-cell>
          <table:table-cell office:value-type="float" office:value="1046" table:style-name="ce1">
            <text:p>1046</text:p>
          </table:table-cell>
          <table:table-cell office:value-type="float" office:value="292" table:style-name="ce1">
            <text:p>292</text:p>
          </table:table-cell>
          <table:table-cell office:value-type="float" office:value="-1641.8524261485227" table:formula="of:=+[.B45]-[.$B$3]" table:style-name="ce1">
            <text:p>-1641.852426</text:p>
          </table:table-cell>
          <table:table-cell office:value-type="float" office:value="1021.5300437886735" table:formula="of:=+[.C45]-[.$B$4]" table:style-name="ce1">
            <text:p>1021.530044</text:p>
          </table:table-cell>
          <table:table-cell office:value-type="float" office:value="-269.22177946815407" table:formula="of:=+[.D45]-[.$B$5]" table:style-name="ce1">
            <text:p>-269.2217795</text:p>
          </table:table-cell>
          <table:table-cell office:value-type="float" office:value="-1606.5666543456587" table:formula="of:=+[.$E45]*[.$C$3]+[.$F45]*[.$D$3]+[.$G45]*[.$E$3]" table:style-name="ce1">
            <text:p>-1606.566654</text:p>
          </table:table-cell>
          <table:table-cell office:value-type="float" office:value="813.75478637296328" table:formula="of:=+[.$E45]*[.$C$4]+[.$F45]*[.$D$4]+[.$G45]*[.$E$4]" table:style-name="ce1">
            <text:p>813.7547864</text:p>
          </table:table-cell>
          <table:table-cell office:value-type="float" office:value="-297.39163158324658" table:formula="of:=+[.$E45]*[.$C$5]+[.$F45]*[.$D$5]+[.$G45]*[.$E$5]" table:style-name="ce1">
            <text:p>-297.3916316</text:p>
          </table:table-cell>
          <table:table-cell office:value-type="float" office:value="1825.2931407683684" table:formula="of:=+SQRT([.H45]*[.H45]+[.I45]*[.I45]+[.J45]*[.J45])" table:style-name="ce1">
            <text:p>1825.293141</text:p>
          </table:table-cell>
          <table:table-cell office:value-type="float" office:value="130.02333145556992" table:formula="of:=+([.K45]-[.$K$8])^2" table:style-name="ce1">
            <text:p>130.0233315</text:p>
          </table:table-cell>
          <table:table-cell office:value-type="float" office:value="0" table:formula="of:=+IF([.K45]&gt;2*[.$W$16]+[.$K$8];1;0)" table:style-name="ce1">
            <text:p>0</text:p>
          </table:table-cell>
          <table:table-cell office:value-type="float" office:value="0" table:formula="of:=+IF([.K45]&lt;-2*[.$W$16]+[.$K$8];1;0)" table:style-name="ce1">
            <text:p>0</text:p>
          </table:table-cell>
          <table:table-cell office:value-type="float" office:value="0" table:formula="of:=+[.M45]+[.N4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571" table:style-name="ce1">
            <text:p>-571</text:p>
          </table:table-cell>
          <table:table-cell office:value-type="float" office:value="1014" table:style-name="ce1">
            <text:p>1014</text:p>
          </table:table-cell>
          <table:table-cell office:value-type="float" office:value="1040" table:style-name="ce1">
            <text:p>1040</text:p>
          </table:table-cell>
          <table:table-cell office:value-type="float" office:value="-1631.8524261485227" table:formula="of:=+[.B46]-[.$B$3]" table:style-name="ce1">
            <text:p>-1631.852426</text:p>
          </table:table-cell>
          <table:table-cell office:value-type="float" office:value="989.53004378867354" table:formula="of:=+[.C46]-[.$B$4]" table:style-name="ce1">
            <text:p>989.5300438</text:p>
          </table:table-cell>
          <table:table-cell office:value-type="float" office:value="478.77822053184593" table:formula="of:=+[.D46]-[.$B$5]" table:style-name="ce1">
            <text:p>478.7782205</text:p>
          </table:table-cell>
          <table:table-cell office:value-type="float" office:value="-1597.5945758391047" table:formula="of:=+[.$E46]*[.$C$3]+[.$F46]*[.$D$3]+[.$G46]*[.$E$3]" table:style-name="ce1">
            <text:p>-1597.594576</text:p>
          </table:table-cell>
          <table:table-cell office:value-type="float" office:value="782.69414337259616" table:formula="of:=+[.$E46]*[.$C$4]+[.$F46]*[.$D$4]+[.$G46]*[.$E$4]" table:style-name="ce1">
            <text:p>782.6941434</text:p>
          </table:table-cell>
          <table:table-cell office:value-type="float" office:value="450.63754666586271" table:formula="of:=+[.$E46]*[.$C$5]+[.$F46]*[.$D$5]+[.$G46]*[.$E$5]" table:style-name="ce1">
            <text:p>450.6375467</text:p>
          </table:table-cell>
          <table:table-cell office:value-type="float" office:value="1835.2091840673963" table:formula="of:=+SQRT([.H46]*[.H46]+[.I46]*[.I46]+[.J46]*[.J46])" table:style-name="ce1">
            <text:p>1835.209184</text:p>
          </table:table-cell>
          <table:table-cell office:value-type="float" office:value="2.2103781594284979" table:formula="of:=+([.K46]-[.$K$8])^2" table:style-name="ce1">
            <text:p>2.210378159</text:p>
          </table:table-cell>
          <table:table-cell office:value-type="float" office:value="0" table:formula="of:=+IF([.K46]&gt;2*[.$W$16]+[.$K$8];1;0)" table:style-name="ce1">
            <text:p>0</text:p>
          </table:table-cell>
          <table:table-cell office:value-type="float" office:value="0" table:formula="of:=+IF([.K46]&lt;-2*[.$W$16]+[.$K$8];1;0)" table:style-name="ce1">
            <text:p>0</text:p>
          </table:table-cell>
          <table:table-cell office:value-type="float" office:value="0" table:formula="of:=+[.M46]+[.N4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85" table:style-name="ce1">
            <text:p>-85</text:p>
          </table:table-cell>
          <table:table-cell office:value-type="float" office:value="868" table:style-name="ce1">
            <text:p>868</text:p>
          </table:table-cell>
          <table:table-cell office:value-type="float" office:value="1859" table:style-name="ce1">
            <text:p>1859</text:p>
          </table:table-cell>
          <table:table-cell office:value-type="float" office:value="-1145.8524261485227" table:formula="of:=+[.B47]-[.$B$3]" table:style-name="ce1">
            <text:p>-1145.852426</text:p>
          </table:table-cell>
          <table:table-cell office:value-type="float" office:value="843.53004378867354" table:formula="of:=+[.C47]-[.$B$4]" table:style-name="ce1">
            <text:p>843.5300438</text:p>
          </table:table-cell>
          <table:table-cell office:value-type="float" office:value="1297.7782205318458" table:formula="of:=+[.D47]-[.$B$5]" table:style-name="ce1">
            <text:p>1297.778221</text:p>
          </table:table-cell>
          <table:table-cell office:value-type="float" office:value="-1120.2667827779965" table:formula="of:=+[.$E47]*[.$C$3]+[.$F47]*[.$D$3]+[.$G47]*[.$E$3]" table:style-name="ce1">
            <text:p>-1120.266783</text:p>
          </table:table-cell>
          <table:table-cell office:value-type="float" office:value="697.21566813646859" table:formula="of:=+[.$E47]*[.$C$4]+[.$F47]*[.$D$4]+[.$G47]*[.$E$4]" table:style-name="ce1">
            <text:p>697.2156681</text:p>
          </table:table-cell>
          <table:table-cell office:value-type="float" office:value="1278.8398469811484" table:formula="of:=+[.$E47]*[.$C$5]+[.$F47]*[.$D$5]+[.$G47]*[.$E$5]" table:style-name="ce1">
            <text:p>1278.839847</text:p>
          </table:table-cell>
          <table:table-cell office:value-type="float" office:value="1837.5360422907388" table:formula="of:=+SQRT([.H47]*[.H47]+[.I47]*[.I47]+[.J47]*[.J47])" table:style-name="ce1">
            <text:p>1837.536042</text:p>
          </table:table-cell>
          <table:table-cell office:value-type="float" office:value="0.70580861307295095" table:formula="of:=+([.K47]-[.$K$8])^2" table:style-name="ce1">
            <text:p>0.705808613</text:p>
          </table:table-cell>
          <table:table-cell office:value-type="float" office:value="0" table:formula="of:=+IF([.K47]&gt;2*[.$W$16]+[.$K$8];1;0)" table:style-name="ce1">
            <text:p>0</text:p>
          </table:table-cell>
          <table:table-cell office:value-type="float" office:value="0" table:formula="of:=+IF([.K47]&lt;-2*[.$W$16]+[.$K$8];1;0)" table:style-name="ce1">
            <text:p>0</text:p>
          </table:table-cell>
          <table:table-cell office:value-type="float" office:value="0" table:formula="of:=+[.M47]+[.N4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3" table:style-name="ce1">
            <text:p>203</text:p>
          </table:table-cell>
          <table:table-cell office:value-type="float" office:value="752" table:style-name="ce1">
            <text:p>752</text:p>
          </table:table-cell>
          <table:table-cell office:value-type="float" office:value="2067" table:style-name="ce1">
            <text:p>2067</text:p>
          </table:table-cell>
          <table:table-cell office:value-type="float" office:value="-857.85242614852268" table:formula="of:=+[.B48]-[.$B$3]" table:style-name="ce1">
            <text:p>-857.8524261</text:p>
          </table:table-cell>
          <table:table-cell office:value-type="float" office:value="727.53004378867354" table:formula="of:=+[.C48]-[.$B$4]" table:style-name="ce1">
            <text:p>727.5300438</text:p>
          </table:table-cell>
          <table:table-cell office:value-type="float" office:value="1505.7782205318458" table:formula="of:=+[.D48]-[.$B$5]" table:style-name="ce1">
            <text:p>1505.778221</text:p>
          </table:table-cell>
          <table:table-cell office:value-type="float" office:value="-837.65730134460819" table:formula="of:=+[.$E48]*[.$C$3]+[.$F48]*[.$D$3]+[.$G48]*[.$E$3]" table:style-name="ce1">
            <text:p>-837.6573013</text:p>
          </table:table-cell>
          <table:table-cell office:value-type="float" office:value="617.34282558131974" table:formula="of:=+[.$E48]*[.$C$4]+[.$F48]*[.$D$4]+[.$G48]*[.$E$4]" table:style-name="ce1">
            <text:p>617.3428256</text:p>
          </table:table-cell>
          <table:table-cell office:value-type="float" office:value="1492.1302101157767" table:formula="of:=+[.$E48]*[.$C$5]+[.$F48]*[.$D$5]+[.$G48]*[.$E$5]" table:style-name="ce1">
            <text:p>1492.13021</text:p>
          </table:table-cell>
          <table:table-cell office:value-type="float" office:value="1819.1301445286456" table:formula="of:=+SQRT([.H48]*[.H48]+[.I48]*[.I48]+[.J48]*[.J48])" table:style-name="ce1">
            <text:p>1819.130145</text:p>
          </table:table-cell>
          <table:table-cell office:value-type="float" office:value="308.55640205480285" table:formula="of:=+([.K48]-[.$K$8])^2" table:style-name="ce1">
            <text:p>308.5564021</text:p>
          </table:table-cell>
          <table:table-cell office:value-type="float" office:value="0" table:formula="of:=+IF([.K48]&gt;2*[.$W$16]+[.$K$8];1;0)" table:style-name="ce1">
            <text:p>0</text:p>
          </table:table-cell>
          <table:table-cell office:value-type="float" office:value="0" table:formula="of:=+IF([.K48]&lt;-2*[.$W$16]+[.$K$8];1;0)" table:style-name="ce1">
            <text:p>0</text:p>
          </table:table-cell>
          <table:table-cell office:value-type="float" office:value="0" table:formula="of:=+[.M48]+[.N4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19" table:style-name="ce1">
            <text:p>519</text:p>
          </table:table-cell>
          <table:table-cell office:value-type="float" office:value="722" table:style-name="ce1">
            <text:p>722</text:p>
          </table:table-cell>
          <table:table-cell office:value-type="float" office:value="2196" table:style-name="ce1">
            <text:p>2196</text:p>
          </table:table-cell>
          <table:table-cell office:value-type="float" office:value="-541.85242614852268" table:formula="of:=+[.B49]-[.$B$3]" table:style-name="ce1">
            <text:p>-541.8524261</text:p>
          </table:table-cell>
          <table:table-cell office:value-type="float" office:value="697.53004378867354" table:formula="of:=+[.C49]-[.$B$4]" table:style-name="ce1">
            <text:p>697.5300438</text:p>
          </table:table-cell>
          <table:table-cell office:value-type="float" office:value="1634.7782205318458" table:formula="of:=+[.D49]-[.$B$5]" table:style-name="ce1">
            <text:p>1634.778221</text:p>
          </table:table-cell>
          <table:table-cell office:value-type="float" office:value="-526.13383369017106" table:formula="of:=+[.$E49]*[.$C$3]+[.$F49]*[.$D$3]+[.$G49]*[.$E$3]" table:style-name="ce1">
            <text:p>-526.1338337</text:p>
          </table:table-cell>
          <table:table-cell office:value-type="float" office:value="626.68604328887898" table:formula="of:=+[.$E49]*[.$C$4]+[.$F49]*[.$D$4]+[.$G49]*[.$E$4]" table:style-name="ce1">
            <text:p>626.6860433</text:p>
          </table:table-cell>
          <table:table-cell office:value-type="float" office:value="1627.4722638955589" table:formula="of:=+[.$E49]*[.$C$5]+[.$F49]*[.$D$5]+[.$G49]*[.$E$5]" table:style-name="ce1">
            <text:p>1627.472264</text:p>
          </table:table-cell>
          <table:table-cell office:value-type="float" office:value="1821.5976991520172" table:formula="of:=+SQRT([.H49]*[.H49]+[.I49]*[.I49]+[.J49]*[.J49])" table:style-name="ce1">
            <text:p>1821.597699</text:p>
          </table:table-cell>
          <table:table-cell office:value-type="float" office:value="227.9562161702525" table:formula="of:=+([.K49]-[.$K$8])^2" table:style-name="ce1">
            <text:p>227.9562162</text:p>
          </table:table-cell>
          <table:table-cell office:value-type="float" office:value="0" table:formula="of:=+IF([.K49]&gt;2*[.$W$16]+[.$K$8];1;0)" table:style-name="ce1">
            <text:p>0</text:p>
          </table:table-cell>
          <table:table-cell office:value-type="float" office:value="0" table:formula="of:=+IF([.K49]&lt;-2*[.$W$16]+[.$K$8];1;0)" table:style-name="ce1">
            <text:p>0</text:p>
          </table:table-cell>
          <table:table-cell office:value-type="float" office:value="0" table:formula="of:=+[.M49]+[.N4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78" table:style-name="ce1">
            <text:p>578</text:p>
          </table:table-cell>
          <table:table-cell office:value-type="float" office:value="720" table:style-name="ce1">
            <text:p>720</text:p>
          </table:table-cell>
          <table:table-cell office:value-type="float" office:value="2188" table:style-name="ce1">
            <text:p>2188</text:p>
          </table:table-cell>
          <table:table-cell office:value-type="float" office:value="-482.85242614852268" table:formula="of:=+[.B50]-[.$B$3]" table:style-name="ce1">
            <text:p>-482.8524261</text:p>
          </table:table-cell>
          <table:table-cell office:value-type="float" office:value="695.53004378867354" table:formula="of:=+[.C50]-[.$B$4]" table:style-name="ce1">
            <text:p>695.5300438</text:p>
          </table:table-cell>
          <table:table-cell office:value-type="float" office:value="1626.7782205318458" table:formula="of:=+[.D50]-[.$B$5]" table:style-name="ce1">
            <text:p>1626.778221</text:p>
          </table:table-cell>
          <table:table-cell office:value-type="float" office:value="-467.89936134490387" table:formula="of:=+[.$E50]*[.$C$3]+[.$F50]*[.$D$3]+[.$G50]*[.$E$3]" table:style-name="ce1">
            <text:p>-467.8993613</text:p>
          </table:table-cell>
          <table:table-cell office:value-type="float" office:value="632.03676815743597" table:formula="of:=+[.$E50]*[.$C$4]+[.$F50]*[.$D$4]+[.$G50]*[.$E$4]" table:style-name="ce1">
            <text:p>632.0367682</text:p>
          </table:table-cell>
          <table:table-cell office:value-type="float" office:value="1620.6762744553985" table:formula="of:=+[.$E50]*[.$C$5]+[.$F50]*[.$D$5]+[.$G50]*[.$E$5]" table:style-name="ce1">
            <text:p>1620.676274</text:p>
          </table:table-cell>
          <table:table-cell office:value-type="float" office:value="1801.3860983233149" table:formula="of:=+SQRT([.H50]*[.H50]+[.I50]*[.I50]+[.J50]*[.J50])" table:style-name="ce1">
            <text:p>1801.386098</text:p>
          </table:table-cell>
          <table:table-cell office:value-type="float" office:value="1246.783374460485" table:formula="of:=+([.K50]-[.$K$8])^2" table:style-name="ce1">
            <text:p>1246.783374</text:p>
          </table:table-cell>
          <table:table-cell office:value-type="float" office:value="0" table:formula="of:=+IF([.K50]&gt;2*[.$W$16]+[.$K$8];1;0)" table:style-name="ce1">
            <text:p>0</text:p>
          </table:table-cell>
          <table:table-cell office:value-type="float" office:value="0" table:formula="of:=+IF([.K50]&lt;-2*[.$W$16]+[.$K$8];1;0)" table:style-name="ce1">
            <text:p>0</text:p>
          </table:table-cell>
          <table:table-cell office:value-type="float" office:value="0" table:formula="of:=+[.M50]+[.N5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0" table:style-name="ce1">
            <text:p>590</text:p>
          </table:table-cell>
          <table:table-cell office:value-type="float" office:value="751" table:style-name="ce1">
            <text:p>751</text:p>
          </table:table-cell>
          <table:table-cell office:value-type="float" office:value="2195" table:style-name="ce1">
            <text:p>2195</text:p>
          </table:table-cell>
          <table:table-cell office:value-type="float" office:value="-470.85242614852268" table:formula="of:=+[.B51]-[.$B$3]" table:style-name="ce1">
            <text:p>-470.8524261</text:p>
          </table:table-cell>
          <table:table-cell office:value-type="float" office:value="726.53004378867354" table:formula="of:=+[.C51]-[.$B$4]" table:style-name="ce1">
            <text:p>726.5300438</text:p>
          </table:table-cell>
          <table:table-cell office:value-type="float" office:value="1633.7782205318458" table:formula="of:=+[.D51]-[.$B$5]" table:style-name="ce1">
            <text:p>1633.778221</text:p>
          </table:table-cell>
          <table:table-cell office:value-type="float" office:value="-455.61516377352655" table:formula="of:=+[.$E51]*[.$C$3]+[.$F51]*[.$D$3]+[.$G51]*[.$E$3]" table:style-name="ce1">
            <text:p>-455.6151638</text:p>
          </table:table-cell>
          <table:table-cell office:value-type="float" office:value="664.41331710720203" table:formula="of:=+[.$E51]*[.$C$4]+[.$F51]*[.$D$4]+[.$G51]*[.$E$4]" table:style-name="ce1">
            <text:p>664.4133171</text:p>
          </table:table-cell>
          <table:table-cell office:value-type="float" office:value="1628.0946449227054" table:formula="of:=+[.$E51]*[.$C$5]+[.$F51]*[.$D$5]+[.$G51]*[.$E$5]" table:style-name="ce1">
            <text:p>1628.094645</text:p>
          </table:table-cell>
          <table:table-cell office:value-type="float" office:value="1816.5138056826772" table:formula="of:=+SQRT([.H51]*[.H51]+[.I51]*[.I51]+[.J51]*[.J51])" table:style-name="ce1">
            <text:p>1816.513806</text:p>
          </table:table-cell>
          <table:table-cell office:value-type="float" office:value="407.3176626534264" table:formula="of:=+([.K51]-[.$K$8])^2" table:style-name="ce1">
            <text:p>407.3176627</text:p>
          </table:table-cell>
          <table:table-cell office:value-type="float" office:value="0" table:formula="of:=+IF([.K51]&gt;2*[.$W$16]+[.$K$8];1;0)" table:style-name="ce1">
            <text:p>0</text:p>
          </table:table-cell>
          <table:table-cell office:value-type="float" office:value="0" table:formula="of:=+IF([.K51]&lt;-2*[.$W$16]+[.$K$8];1;0)" table:style-name="ce1">
            <text:p>0</text:p>
          </table:table-cell>
          <table:table-cell office:value-type="float" office:value="0" table:formula="of:=+[.M51]+[.N5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41" table:style-name="ce1">
            <text:p>541</text:p>
          </table:table-cell>
          <table:table-cell office:value-type="float" office:value="762" table:style-name="ce1">
            <text:p>762</text:p>
          </table:table-cell>
          <table:table-cell office:value-type="float" office:value="2203" table:style-name="ce1">
            <text:p>2203</text:p>
          </table:table-cell>
          <table:table-cell office:value-type="float" office:value="-519.85242614852268" table:formula="of:=+[.B52]-[.$B$3]" table:style-name="ce1">
            <text:p>-519.8524261</text:p>
          </table:table-cell>
          <table:table-cell office:value-type="float" office:value="737.53004378867354" table:formula="of:=+[.C52]-[.$B$4]" table:style-name="ce1">
            <text:p>737.5300438</text:p>
          </table:table-cell>
          <table:table-cell office:value-type="float" office:value="1641.7782205318458" table:formula="of:=+[.D52]-[.$B$5]" table:style-name="ce1">
            <text:p>1641.778221</text:p>
          </table:table-cell>
          <table:table-cell office:value-type="float" office:value="-503.84785494150805" table:formula="of:=+[.$E52]*[.$C$3]+[.$F52]*[.$D$3]+[.$G52]*[.$E$3]" table:style-name="ce1">
            <text:p>-503.8478549</text:p>
          </table:table-cell>
          <table:table-cell office:value-type="float" office:value="669.27391672092961" table:formula="of:=+[.$E52]*[.$C$4]+[.$F52]*[.$D$4]+[.$G52]*[.$E$4]" table:style-name="ce1">
            <text:p>669.2739167</text:p>
          </table:table-cell>
          <table:table-cell office:value-type="float" office:value="1635.1462912762893" table:formula="of:=+[.$E52]*[.$C$5]+[.$F52]*[.$D$5]+[.$G52]*[.$E$5]" table:style-name="ce1">
            <text:p>1635.146291</text:p>
          </table:table-cell>
          <table:table-cell office:value-type="float" office:value="1837.2516513550167" table:formula="of:=+SQRT([.H52]*[.H52]+[.I52]*[.I52]+[.J52]*[.J52])" table:style-name="ce1">
            <text:p>1837.251651</text:p>
          </table:table-cell>
          <table:table-cell office:value-type="float" office:value="0.30883942242533102" table:formula="of:=+([.K52]-[.$K$8])^2" table:style-name="ce1">
            <text:p>0.308839422</text:p>
          </table:table-cell>
          <table:table-cell office:value-type="float" office:value="0" table:formula="of:=+IF([.K52]&gt;2*[.$W$16]+[.$K$8];1;0)" table:style-name="ce1">
            <text:p>0</text:p>
          </table:table-cell>
          <table:table-cell office:value-type="float" office:value="0" table:formula="of:=+IF([.K52]&lt;-2*[.$W$16]+[.$K$8];1;0)" table:style-name="ce1">
            <text:p>0</text:p>
          </table:table-cell>
          <table:table-cell office:value-type="float" office:value="0" table:formula="of:=+[.M52]+[.N5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26" table:style-name="ce1">
            <text:p>526</text:p>
          </table:table-cell>
          <table:table-cell office:value-type="float" office:value="742" table:style-name="ce1">
            <text:p>742</text:p>
          </table:table-cell>
          <table:table-cell office:value-type="float" office:value="2197" table:style-name="ce1">
            <text:p>2197</text:p>
          </table:table-cell>
          <table:table-cell office:value-type="float" office:value="-534.85242614852268" table:formula="of:=+[.B53]-[.$B$3]" table:style-name="ce1">
            <text:p>-534.8524261</text:p>
          </table:table-cell>
          <table:table-cell office:value-type="float" office:value="717.53004378867354" table:formula="of:=+[.C53]-[.$B$4]" table:style-name="ce1">
            <text:p>717.5300438</text:p>
          </table:table-cell>
          <table:table-cell office:value-type="float" office:value="1635.7782205318458" table:formula="of:=+[.D53]-[.$B$5]" table:style-name="ce1">
            <text:p>1635.778221</text:p>
          </table:table-cell>
          <table:table-cell office:value-type="float" office:value="-518.93904071690179" table:formula="of:=+[.$E53]*[.$C$3]+[.$F53]*[.$D$3]+[.$G53]*[.$E$3]" table:style-name="ce1">
            <text:p>-518.9390407</text:p>
          </table:table-cell>
          <table:table-cell office:value-type="float" office:value="647.4838262245687" table:formula="of:=+[.$E53]*[.$C$4]+[.$F53]*[.$D$4]+[.$G53]*[.$E$4]" table:style-name="ce1">
            <text:p>647.4838262</text:p>
          </table:table-cell>
          <table:table-cell office:value-type="float" office:value="1628.7269007520554" table:formula="of:=+[.$E53]*[.$C$5]+[.$F53]*[.$D$5]+[.$G53]*[.$E$5]" table:style-name="ce1">
            <text:p>1628.726901</text:p>
          </table:table-cell>
          <table:table-cell office:value-type="float" office:value="1827.91803712201" table:formula="of:=+SQRT([.H53]*[.H53]+[.I53]*[.I53]+[.J53]*[.J53])" table:style-name="ce1">
            <text:p>1827.918037</text:p>
          </table:table-cell>
          <table:table-cell office:value-type="float" office:value="77.051194910858698" table:formula="of:=+([.K53]-[.$K$8])^2" table:style-name="ce1">
            <text:p>77.05119491</text:p>
          </table:table-cell>
          <table:table-cell office:value-type="float" office:value="0" table:formula="of:=+IF([.K53]&gt;2*[.$W$16]+[.$K$8];1;0)" table:style-name="ce1">
            <text:p>0</text:p>
          </table:table-cell>
          <table:table-cell office:value-type="float" office:value="0" table:formula="of:=+IF([.K53]&lt;-2*[.$W$16]+[.$K$8];1;0)" table:style-name="ce1">
            <text:p>0</text:p>
          </table:table-cell>
          <table:table-cell office:value-type="float" office:value="0" table:formula="of:=+[.M53]+[.N5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23" table:style-name="ce1">
            <text:p>623</text:p>
          </table:table-cell>
          <table:table-cell office:value-type="float" office:value="765" table:style-name="ce1">
            <text:p>765</text:p>
          </table:table-cell>
          <table:table-cell office:value-type="float" office:value="2212" table:style-name="ce1">
            <text:p>2212</text:p>
          </table:table-cell>
          <table:table-cell office:value-type="float" office:value="-437.85242614852268" table:formula="of:=+[.B54]-[.$B$3]" table:style-name="ce1">
            <text:p>-437.8524261</text:p>
          </table:table-cell>
          <table:table-cell office:value-type="float" office:value="740.53004378867354" table:formula="of:=+[.C54]-[.$B$4]" table:style-name="ce1">
            <text:p>740.5300438</text:p>
          </table:table-cell>
          <table:table-cell office:value-type="float" office:value="1650.7782205318458" table:formula="of:=+[.D54]-[.$B$5]" table:style-name="ce1">
            <text:p>1650.778221</text:p>
          </table:table-cell>
          <table:table-cell office:value-type="float" office:value="-422.84197167424225" table:formula="of:=+[.$E54]*[.$C$3]+[.$F54]*[.$D$3]+[.$G54]*[.$E$3]" table:style-name="ce1">
            <text:p>-422.8419717</text:p>
          </table:table-cell>
          <table:table-cell office:value-type="float" office:value="682.45795495398886" table:formula="of:=+[.$E54]*[.$C$4]+[.$F54]*[.$D$4]+[.$G54]*[.$E$4]" table:style-name="ce1">
            <text:p>682.457955</text:p>
          </table:table-cell>
          <table:table-cell office:value-type="float" office:value="1645.8515879801803" table:formula="of:=+[.$E54]*[.$C$5]+[.$F54]*[.$D$5]+[.$G54]*[.$E$5]" table:style-name="ce1">
            <text:p>1645.851588</text:p>
          </table:table-cell>
          <table:table-cell office:value-type="float" office:value="1831.2213527987878" table:formula="of:=+SQRT([.H54]*[.H54]+[.I54]*[.I54]+[.J54]*[.J54])" table:style-name="ce1">
            <text:p>1831.221353</text:p>
          </table:table-cell>
          <table:table-cell office:value-type="float" office:value="29.970865516082156" table:formula="of:=+([.K54]-[.$K$8])^2" table:style-name="ce1">
            <text:p>29.97086552</text:p>
          </table:table-cell>
          <table:table-cell office:value-type="float" office:value="0" table:formula="of:=+IF([.K54]&gt;2*[.$W$16]+[.$K$8];1;0)" table:style-name="ce1">
            <text:p>0</text:p>
          </table:table-cell>
          <table:table-cell office:value-type="float" office:value="0" table:formula="of:=+IF([.K54]&lt;-2*[.$W$16]+[.$K$8];1;0)" table:style-name="ce1">
            <text:p>0</text:p>
          </table:table-cell>
          <table:table-cell office:value-type="float" office:value="0" table:formula="of:=+[.M54]+[.N5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97" table:style-name="ce1">
            <text:p>597</text:p>
          </table:table-cell>
          <table:table-cell office:value-type="float" office:value="707" table:style-name="ce1">
            <text:p>707</text:p>
          </table:table-cell>
          <table:table-cell office:value-type="float" office:value="2238" table:style-name="ce1">
            <text:p>2238</text:p>
          </table:table-cell>
          <table:table-cell office:value-type="float" office:value="-463.85242614852268" table:formula="of:=+[.B55]-[.$B$3]" table:style-name="ce1">
            <text:p>-463.8524261</text:p>
          </table:table-cell>
          <table:table-cell office:value-type="float" office:value="682.53004378867354" table:formula="of:=+[.C55]-[.$B$4]" table:style-name="ce1">
            <text:p>682.5300438</text:p>
          </table:table-cell>
          <table:table-cell office:value-type="float" office:value="1676.7782205318458" table:formula="of:=+[.D55]-[.$B$5]" table:style-name="ce1">
            <text:p>1676.778221</text:p>
          </table:table-cell>
          <table:table-cell office:value-type="float" office:value="-449.35252353938881" table:formula="of:=+[.$E55]*[.$C$3]+[.$F55]*[.$D$3]+[.$G55]*[.$E$3]" table:style-name="ce1">
            <text:p>-449.3525235</text:p>
          </table:table-cell>
          <table:table-cell office:value-type="float" office:value="621.41912240839451" table:formula="of:=+[.$E55]*[.$C$4]+[.$F55]*[.$D$4]+[.$G55]*[.$E$4]" table:style-name="ce1">
            <text:p>621.4191224</text:p>
          </table:table-cell>
          <table:table-cell office:value-type="float" office:value="1670.9957541080773" table:formula="of:=+[.$E55]*[.$C$5]+[.$F55]*[.$D$5]+[.$G55]*[.$E$5]" table:style-name="ce1">
            <text:p>1670.995754</text:p>
          </table:table-cell>
          <table:table-cell office:value-type="float" office:value="1838.5609117876018" table:formula="of:=+SQRT([.H55]*[.H55]+[.I55]*[.I55]+[.J55]*[.J55])" table:style-name="ce1">
            <text:p>1838.560912</text:p>
          </table:table-cell>
          <table:table-cell office:value-type="float" office:value="3.4782013598012513" table:formula="of:=+([.K55]-[.$K$8])^2" table:style-name="ce1">
            <text:p>3.47820136</text:p>
          </table:table-cell>
          <table:table-cell office:value-type="float" office:value="0" table:formula="of:=+IF([.K55]&gt;2*[.$W$16]+[.$K$8];1;0)" table:style-name="ce1">
            <text:p>0</text:p>
          </table:table-cell>
          <table:table-cell office:value-type="float" office:value="0" table:formula="of:=+IF([.K55]&lt;-2*[.$W$16]+[.$K$8];1;0)" table:style-name="ce1">
            <text:p>0</text:p>
          </table:table-cell>
          <table:table-cell office:value-type="float" office:value="0" table:formula="of:=+[.M55]+[.N5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65" table:style-name="ce1">
            <text:p>565</text:p>
          </table:table-cell>
          <table:table-cell office:value-type="float" office:value="722" table:style-name="ce1">
            <text:p>722</text:p>
          </table:table-cell>
          <table:table-cell office:value-type="float" office:value="2236" table:style-name="ce1">
            <text:p>2236</text:p>
          </table:table-cell>
          <table:table-cell office:value-type="float" office:value="-495.85242614852268" table:formula="of:=+[.B56]-[.$B$3]" table:style-name="ce1">
            <text:p>-495.8524261</text:p>
          </table:table-cell>
          <table:table-cell office:value-type="float" office:value="697.53004378867354" table:formula="of:=+[.C56]-[.$B$4]" table:style-name="ce1">
            <text:p>697.5300438</text:p>
          </table:table-cell>
          <table:table-cell office:value-type="float" office:value="1674.7782205318458" table:formula="of:=+[.D56]-[.$B$5]" table:style-name="ce1">
            <text:p>1674.778221</text:p>
          </table:table-cell>
          <table:table-cell office:value-type="float" office:value="-480.73632330053448" table:formula="of:=+[.$E56]*[.$C$3]+[.$F56]*[.$D$3]+[.$G56]*[.$E$3]" table:style-name="ce1">
            <text:p>-480.7363233</text:p>
          </table:table-cell>
          <table:table-cell office:value-type="float" office:value="632.38548961964796" table:formula="of:=+[.$E56]*[.$C$4]+[.$F56]*[.$D$4]+[.$G56]*[.$E$4]" table:style-name="ce1">
            <text:p>632.3854896</text:p>
          </table:table-cell>
          <table:table-cell office:value-type="float" office:value="1668.4195974850481" table:formula="of:=+[.$E56]*[.$C$5]+[.$F56]*[.$D$5]+[.$G56]*[.$E$5]" table:style-name="ce1">
            <text:p>1668.419597</text:p>
          </table:table-cell>
          <table:table-cell office:value-type="float" office:value="1847.8752050109249" table:formula="of:=+SQRT([.H56]*[.H56]+[.I56]*[.I56]+[.J56]*[.J56])" table:style-name="ce1">
            <text:p>1847.875205</text:p>
          </table:table-cell>
          <table:table-cell office:value-type="float" office:value="124.97645526736174" table:formula="of:=+([.K56]-[.$K$8])^2" table:style-name="ce1">
            <text:p>124.9764553</text:p>
          </table:table-cell>
          <table:table-cell office:value-type="float" office:value="0" table:formula="of:=+IF([.K56]&gt;2*[.$W$16]+[.$K$8];1;0)" table:style-name="ce1">
            <text:p>0</text:p>
          </table:table-cell>
          <table:table-cell office:value-type="float" office:value="0" table:formula="of:=+IF([.K56]&lt;-2*[.$W$16]+[.$K$8];1;0)" table:style-name="ce1">
            <text:p>0</text:p>
          </table:table-cell>
          <table:table-cell office:value-type="float" office:value="0" table:formula="of:=+[.M56]+[.N5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3" table:style-name="ce1">
            <text:p>703</text:p>
          </table:table-cell>
          <table:table-cell office:value-type="float" office:value="638" table:style-name="ce1">
            <text:p>638</text:p>
          </table:table-cell>
          <table:table-cell office:value-type="float" office:value="2284" table:style-name="ce1">
            <text:p>2284</text:p>
          </table:table-cell>
          <table:table-cell office:value-type="float" office:value="-357.85242614852268" table:formula="of:=+[.B57]-[.$B$3]" table:style-name="ce1">
            <text:p>-357.8524261</text:p>
          </table:table-cell>
          <table:table-cell office:value-type="float" office:value="613.53004378867354" table:formula="of:=+[.C57]-[.$B$4]" table:style-name="ce1">
            <text:p>613.5300438</text:p>
          </table:table-cell>
          <table:table-cell office:value-type="float" office:value="1722.7782205318458" table:formula="of:=+[.D57]-[.$B$5]" table:style-name="ce1">
            <text:p>1722.778221</text:p>
          </table:table-cell>
          <table:table-cell office:value-type="float" office:value="-345.69098768659649" table:formula="of:=+[.$E57]*[.$C$3]+[.$F57]*[.$D$3]+[.$G57]*[.$E$3]" table:style-name="ce1">
            <text:p>-345.6909877</text:p>
          </table:table-cell>
          <table:table-cell office:value-type="float" office:value="565.82829818359266" table:formula="of:=+[.$E57]*[.$C$4]+[.$F57]*[.$D$4]+[.$G57]*[.$E$4]" table:style-name="ce1">
            <text:p>565.8282982</text:p>
          </table:table-cell>
          <table:table-cell office:value-type="float" office:value="1718.7975931851649" table:formula="of:=+[.$E57]*[.$C$5]+[.$F57]*[.$D$5]+[.$G57]*[.$E$5]" table:style-name="ce1">
            <text:p>1718.797593</text:p>
          </table:table-cell>
          <table:table-cell office:value-type="float" office:value="1842.2619488911428" table:formula="of:=+SQRT([.H57]*[.H57]+[.I57]*[.I57]+[.J57]*[.J57])" table:style-name="ce1">
            <text:p>1842.261949</text:p>
          </table:table-cell>
          <table:table-cell office:value-type="float" office:value="30.980698484444527" table:formula="of:=+([.K57]-[.$K$8])^2" table:style-name="ce1">
            <text:p>30.98069848</text:p>
          </table:table-cell>
          <table:table-cell office:value-type="float" office:value="0" table:formula="of:=+IF([.K57]&gt;2*[.$W$16]+[.$K$8];1;0)" table:style-name="ce1">
            <text:p>0</text:p>
          </table:table-cell>
          <table:table-cell office:value-type="float" office:value="0" table:formula="of:=+IF([.K57]&lt;-2*[.$W$16]+[.$K$8];1;0)" table:style-name="ce1">
            <text:p>0</text:p>
          </table:table-cell>
          <table:table-cell office:value-type="float" office:value="0" table:formula="of:=+[.M57]+[.N5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67" table:style-name="ce1">
            <text:p>767</text:p>
          </table:table-cell>
          <table:table-cell office:value-type="float" office:value="574" table:style-name="ce1">
            <text:p>574</text:p>
          </table:table-cell>
          <table:table-cell office:value-type="float" office:value="2329" table:style-name="ce1">
            <text:p>2329</text:p>
          </table:table-cell>
          <table:table-cell office:value-type="float" office:value="-293.85242614852268" table:formula="of:=+[.B58]-[.$B$3]" table:style-name="ce1">
            <text:p>-293.8524261</text:p>
          </table:table-cell>
          <table:table-cell office:value-type="float" office:value="549.53004378867354" table:formula="of:=+[.C58]-[.$B$4]" table:style-name="ce1">
            <text:p>549.5300438</text:p>
          </table:table-cell>
          <table:table-cell office:value-type="float" office:value="1767.7782205318458" table:formula="of:=+[.D58]-[.$B$5]" table:style-name="ce1">
            <text:p>1767.778221</text:p>
          </table:table-cell>
          <table:table-cell office:value-type="float" office:value="-283.42980385447441" table:formula="of:=+[.$E58]*[.$C$3]+[.$F58]*[.$D$3]+[.$G58]*[.$E$3]" table:style-name="ce1">
            <text:p>-283.4298039</text:p>
          </table:table-cell>
          <table:table-cell office:value-type="float" office:value="509.99557386062662" table:formula="of:=+[.$E58]*[.$C$4]+[.$F58]*[.$D$4]+[.$G58]*[.$E$4]" table:style-name="ce1">
            <text:p>509.9955739</text:p>
          </table:table-cell>
          <table:table-cell office:value-type="float" office:value="1764.7620948559384" table:formula="of:=+[.$E58]*[.$C$5]+[.$F58]*[.$D$5]+[.$G58]*[.$E$5]" table:style-name="ce1">
            <text:p>1764.762095</text:p>
          </table:table-cell>
          <table:table-cell office:value-type="float" office:value="1858.7127778413576" table:formula="of:=+SQRT([.H58]*[.H58]+[.I58]*[.I58]+[.J58]*[.J58])" table:style-name="ce1">
            <text:p>1858.712778</text:p>
          </table:table-cell>
          <table:table-cell office:value-type="float" office:value="484.7421117491877" table:formula="of:=+([.K58]-[.$K$8])^2" table:style-name="ce1">
            <text:p>484.7421117</text:p>
          </table:table-cell>
          <table:table-cell office:value-type="float" office:value="0" table:formula="of:=+IF([.K58]&gt;2*[.$W$16]+[.$K$8];1;0)" table:style-name="ce1">
            <text:p>0</text:p>
          </table:table-cell>
          <table:table-cell office:value-type="float" office:value="0" table:formula="of:=+IF([.K58]&lt;-2*[.$W$16]+[.$K$8];1;0)" table:style-name="ce1">
            <text:p>0</text:p>
          </table:table-cell>
          <table:table-cell office:value-type="float" office:value="0" table:formula="of:=+[.M58]+[.N5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63" table:style-name="ce1">
            <text:p>763</text:p>
          </table:table-cell>
          <table:table-cell office:value-type="float" office:value="515" table:style-name="ce1">
            <text:p>515</text:p>
          </table:table-cell>
          <table:table-cell office:value-type="float" office:value="2321" table:style-name="ce1">
            <text:p>2321</text:p>
          </table:table-cell>
          <table:table-cell office:value-type="float" office:value="-297.85242614852268" table:formula="of:=+[.B59]-[.$B$3]" table:style-name="ce1">
            <text:p>-297.8524261</text:p>
          </table:table-cell>
          <table:table-cell office:value-type="float" office:value="490.53004378867348" table:formula="of:=+[.C59]-[.$B$4]" table:style-name="ce1">
            <text:p>490.5300438</text:p>
          </table:table-cell>
          <table:table-cell office:value-type="float" office:value="1759.7782205318458" table:formula="of:=+[.D59]-[.$B$5]" table:style-name="ce1">
            <text:p>1759.778221</text:p>
          </table:table-cell>
          <table:table-cell office:value-type="float" office:value="-288.21080429817721" table:formula="of:=+[.$E59]*[.$C$3]+[.$F59]*[.$D$3]+[.$G59]*[.$E$3]" table:style-name="ce1">
            <text:p>-288.2108043</text:p>
          </table:table-cell>
          <table:table-cell office:value-type="float" office:value="450.71604023313364" table:formula="of:=+[.$E59]*[.$C$4]+[.$F59]*[.$D$4]+[.$G59]*[.$E$4]" table:style-name="ce1">
            <text:p>450.7160402</text:p>
          </table:table-cell>
          <table:table-cell office:value-type="float" office:value="1756.3538097002518" table:formula="of:=+[.$E59]*[.$C$5]+[.$F59]*[.$D$5]+[.$G59]*[.$E$5]" table:style-name="ce1">
            <text:p>1756.35381</text:p>
          </table:table-cell>
          <table:table-cell office:value-type="float" office:value="1836.0253597067297" table:formula="of:=+SQRT([.H59]*[.H59]+[.I59]*[.I59]+[.J59]*[.J59])" table:style-name="ce1">
            <text:p>1836.02536</text:p>
          </table:table-cell>
          <table:table-cell office:value-type="float" office:value="0.44964859294007886" table:formula="of:=+([.K59]-[.$K$8])^2" table:style-name="ce1">
            <text:p>0.449648593</text:p>
          </table:table-cell>
          <table:table-cell office:value-type="float" office:value="0" table:formula="of:=+IF([.K59]&gt;2*[.$W$16]+[.$K$8];1;0)" table:style-name="ce1">
            <text:p>0</text:p>
          </table:table-cell>
          <table:table-cell office:value-type="float" office:value="0" table:formula="of:=+IF([.K59]&lt;-2*[.$W$16]+[.$K$8];1;0)" table:style-name="ce1">
            <text:p>0</text:p>
          </table:table-cell>
          <table:table-cell office:value-type="float" office:value="0" table:formula="of:=+[.M59]+[.N5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80" table:style-name="ce1">
            <text:p>780</text:p>
          </table:table-cell>
          <table:table-cell office:value-type="float" office:value="513" table:style-name="ce1">
            <text:p>513</text:p>
          </table:table-cell>
          <table:table-cell office:value-type="float" office:value="2321" table:style-name="ce1">
            <text:p>2321</text:p>
          </table:table-cell>
          <table:table-cell office:value-type="float" office:value="-280.85242614852268" table:formula="of:=+[.B60]-[.$B$3]" table:style-name="ce1">
            <text:p>-280.8524261</text:p>
          </table:table-cell>
          <table:table-cell office:value-type="float" office:value="488.53004378867348" table:formula="of:=+[.C60]-[.$B$4]" table:style-name="ce1">
            <text:p>488.5300438</text:p>
          </table:table-cell>
          <table:table-cell office:value-type="float" office:value="1759.7782205318458" table:formula="of:=+[.D60]-[.$B$5]" table:style-name="ce1">
            <text:p>1759.778221</text:p>
          </table:table-cell>
          <table:table-cell office:value-type="float" office:value="-271.45293875280225" table:formula="of:=+[.$E60]*[.$C$3]+[.$F60]*[.$D$3]+[.$G60]*[.$E$3]" table:style-name="ce1">
            <text:p>-271.4529388</text:p>
          </table:table-cell>
          <table:table-cell office:value-type="float" office:value="450.83790299476033" table:formula="of:=+[.$E60]*[.$C$4]+[.$F60]*[.$D$4]+[.$G60]*[.$E$4]" table:style-name="ce1">
            <text:p>450.837903</text:p>
          </table:table-cell>
          <table:table-cell office:value-type="float" office:value="1756.6928635044708" table:formula="of:=+[.$E60]*[.$C$5]+[.$F60]*[.$D$5]+[.$G60]*[.$E$5]" table:style-name="ce1">
            <text:p>1756.692864</text:p>
          </table:table-cell>
          <table:table-cell office:value-type="float" office:value="1833.8242362401536" table:formula="of:=+SQRT([.H60]*[.H60]+[.I60]*[.I60]+[.J60]*[.J60])" table:style-name="ce1">
            <text:p>1833.824236</text:p>
          </table:table-cell>
          <table:table-cell office:value-type="float" office:value="8.2465568504395321" table:formula="of:=+([.K60]-[.$K$8])^2" table:style-name="ce1">
            <text:p>8.24655685</text:p>
          </table:table-cell>
          <table:table-cell office:value-type="float" office:value="0" table:formula="of:=+IF([.K60]&gt;2*[.$W$16]+[.$K$8];1;0)" table:style-name="ce1">
            <text:p>0</text:p>
          </table:table-cell>
          <table:table-cell office:value-type="float" office:value="0" table:formula="of:=+IF([.K60]&lt;-2*[.$W$16]+[.$K$8];1;0)" table:style-name="ce1">
            <text:p>0</text:p>
          </table:table-cell>
          <table:table-cell office:value-type="float" office:value="0" table:formula="of:=+[.M60]+[.N6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5" table:style-name="ce1">
            <text:p>805</text:p>
          </table:table-cell>
          <table:table-cell office:value-type="float" office:value="484" table:style-name="ce1">
            <text:p>484</text:p>
          </table:table-cell>
          <table:table-cell office:value-type="float" office:value="2316" table:style-name="ce1">
            <text:p>2316</text:p>
          </table:table-cell>
          <table:table-cell office:value-type="float" office:value="-255.85242614852268" table:formula="of:=+[.B61]-[.$B$3]" table:style-name="ce1">
            <text:p>-255.8524261</text:p>
          </table:table-cell>
          <table:table-cell office:value-type="float" office:value="459.53004378867348" table:formula="of:=+[.C61]-[.$B$4]" table:style-name="ce1">
            <text:p>459.5300438</text:p>
          </table:table-cell>
          <table:table-cell office:value-type="float" office:value="1754.7782205318458" table:formula="of:=+[.D61]-[.$B$5]" table:style-name="ce1">
            <text:p>1754.778221</text:p>
          </table:table-cell>
          <table:table-cell office:value-type="float" office:value="-247.17530547149298" table:formula="of:=+[.$E61]*[.$C$3]+[.$F61]*[.$D$3]+[.$G61]*[.$E$3]" table:style-name="ce1">
            <text:p>-247.1753055</text:p>
          </table:table-cell>
          <table:table-cell office:value-type="float" office:value="425.05540981061773" table:formula="of:=+[.$E61]*[.$C$4]+[.$F61]*[.$D$4]+[.$G61]*[.$E$4]" table:style-name="ce1">
            <text:p>425.0554098</text:p>
          </table:table-cell>
          <table:table-cell office:value-type="float" office:value="1752.0475264901713" table:formula="of:=+[.$E61]*[.$C$5]+[.$F61]*[.$D$5]+[.$G61]*[.$E$5]" table:style-name="ce1">
            <text:p>1752.047526</text:p>
          </table:table-cell>
          <table:table-cell office:value-type="float" office:value="1819.7357687654892" table:formula="of:=+SQRT([.H61]*[.H61]+[.I61]*[.I61]+[.J61]*[.J61])" table:style-name="ce1">
            <text:p>1819.735769</text:p>
          </table:table-cell>
          <table:table-cell office:value-type="float" office:value="287.64666631277004" table:formula="of:=+([.K61]-[.$K$8])^2" table:style-name="ce1">
            <text:p>287.6466663</text:p>
          </table:table-cell>
          <table:table-cell office:value-type="float" office:value="0" table:formula="of:=+IF([.K61]&gt;2*[.$W$16]+[.$K$8];1;0)" table:style-name="ce1">
            <text:p>0</text:p>
          </table:table-cell>
          <table:table-cell office:value-type="float" office:value="0" table:formula="of:=+IF([.K61]&lt;-2*[.$W$16]+[.$K$8];1;0)" table:style-name="ce1">
            <text:p>0</text:p>
          </table:table-cell>
          <table:table-cell office:value-type="float" office:value="0" table:formula="of:=+[.M61]+[.N6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17" table:style-name="ce1">
            <text:p>817</text:p>
          </table:table-cell>
          <table:table-cell office:value-type="float" office:value="473" table:style-name="ce1">
            <text:p>473</text:p>
          </table:table-cell>
          <table:table-cell office:value-type="float" office:value="2348" table:style-name="ce1">
            <text:p>2348</text:p>
          </table:table-cell>
          <table:table-cell office:value-type="float" office:value="-243.85242614852268" table:formula="of:=+[.B62]-[.$B$3]" table:style-name="ce1">
            <text:p>-243.8524261</text:p>
          </table:table-cell>
          <table:table-cell office:value-type="float" office:value="448.53004378867348" table:formula="of:=+[.C62]-[.$B$4]" table:style-name="ce1">
            <text:p>448.5300438</text:p>
          </table:table-cell>
          <table:table-cell office:value-type="float" office:value="1786.7782205318458" table:formula="of:=+[.D62]-[.$B$5]" table:style-name="ce1">
            <text:p>1786.778221</text:p>
          </table:table-cell>
          <table:table-cell office:value-type="float" office:value="-235.50129604002785" table:formula="of:=+[.$E62]*[.$C$3]+[.$F62]*[.$D$3]+[.$G62]*[.$E$3]" table:style-name="ce1">
            <text:p>-235.501296</text:p>
          </table:table-cell>
          <table:table-cell office:value-type="float" office:value="415.56991348144885" table:formula="of:=+[.$E62]*[.$C$4]+[.$F62]*[.$D$4]+[.$G62]*[.$E$4]" table:style-name="ce1">
            <text:p>415.5699135</text:p>
          </table:table-cell>
          <table:table-cell office:value-type="float" office:value="1784.2338944233027" table:formula="of:=+[.$E62]*[.$C$5]+[.$F62]*[.$D$5]+[.$G62]*[.$E$5]" table:style-name="ce1">
            <text:p>1784.233894</text:p>
          </table:table-cell>
          <table:table-cell office:value-type="float" office:value="1847.0651865693471" table:formula="of:=+SQRT([.H62]*[.H62]+[.I62]*[.I62]+[.J62]*[.J62])" table:style-name="ce1">
            <text:p>1847.065187</text:p>
          </table:table-cell>
          <table:table-cell office:value-type="float" office:value="107.52172806123973" table:formula="of:=+([.K62]-[.$K$8])^2" table:style-name="ce1">
            <text:p>107.5217281</text:p>
          </table:table-cell>
          <table:table-cell office:value-type="float" office:value="0" table:formula="of:=+IF([.K62]&gt;2*[.$W$16]+[.$K$8];1;0)" table:style-name="ce1">
            <text:p>0</text:p>
          </table:table-cell>
          <table:table-cell office:value-type="float" office:value="0" table:formula="of:=+IF([.K62]&lt;-2*[.$W$16]+[.$K$8];1;0)" table:style-name="ce1">
            <text:p>0</text:p>
          </table:table-cell>
          <table:table-cell office:value-type="float" office:value="0" table:formula="of:=+[.M62]+[.N6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40" table:style-name="ce1">
            <text:p>840</text:p>
          </table:table-cell>
          <table:table-cell office:value-type="float" office:value="521" table:style-name="ce1">
            <text:p>521</text:p>
          </table:table-cell>
          <table:table-cell office:value-type="float" office:value="2321" table:style-name="ce1">
            <text:p>2321</text:p>
          </table:table-cell>
          <table:table-cell office:value-type="float" office:value="-220.85242614852268" table:formula="of:=+[.B63]-[.$B$3]" table:style-name="ce1">
            <text:p>-220.8524261</text:p>
          </table:table-cell>
          <table:table-cell office:value-type="float" office:value="496.53004378867348" table:formula="of:=+[.C63]-[.$B$4]" table:style-name="ce1">
            <text:p>496.5300438</text:p>
          </table:table-cell>
          <table:table-cell office:value-type="float" office:value="1759.7782205318458" table:formula="of:=+[.D63]-[.$B$5]" table:style-name="ce1">
            <text:p>1759.778221</text:p>
          </table:table-cell>
          <table:table-cell office:value-type="float" office:value="-212.09412873975251" table:formula="of:=+[.$E63]*[.$C$3]+[.$F63]*[.$D$3]+[.$G63]*[.$E$3]" table:style-name="ce1">
            <text:p>-212.0941287</text:p>
          </table:table-cell>
          <table:table-cell office:value-type="float" office:value="466.27233038096341" table:formula="of:=+[.$E63]*[.$C$4]+[.$F63]*[.$D$4]+[.$G63]*[.$E$4]" table:style-name="ce1">
            <text:p>466.2723304</text:p>
          </table:table-cell>
          <table:table-cell office:value-type="float" office:value="1757.9727069713908" table:formula="of:=+[.$E63]*[.$C$5]+[.$F63]*[.$D$5]+[.$G63]*[.$E$5]" table:style-name="ce1">
            <text:p>1757.972707</text:p>
          </table:table-cell>
          <table:table-cell office:value-type="float" office:value="1831.0821510738092" table:formula="of:=+SQRT([.H63]*[.H63]+[.I63]*[.I63]+[.J63]*[.J63])" table:style-name="ce1">
            <text:p>1831.082151</text:p>
          </table:table-cell>
          <table:table-cell office:value-type="float" office:value="31.514380510283367" table:formula="of:=+([.K63]-[.$K$8])^2" table:style-name="ce1">
            <text:p>31.51438051</text:p>
          </table:table-cell>
          <table:table-cell office:value-type="float" office:value="0" table:formula="of:=+IF([.K63]&gt;2*[.$W$16]+[.$K$8];1;0)" table:style-name="ce1">
            <text:p>0</text:p>
          </table:table-cell>
          <table:table-cell office:value-type="float" office:value="0" table:formula="of:=+IF([.K63]&lt;-2*[.$W$16]+[.$K$8];1;0)" table:style-name="ce1">
            <text:p>0</text:p>
          </table:table-cell>
          <table:table-cell office:value-type="float" office:value="0" table:formula="of:=+[.M63]+[.N6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81" table:style-name="ce1">
            <text:p>881</text:p>
          </table:table-cell>
          <table:table-cell office:value-type="float" office:value="404" table:style-name="ce1">
            <text:p>404</text:p>
          </table:table-cell>
          <table:table-cell office:value-type="float" office:value="2343" table:style-name="ce1">
            <text:p>2343</text:p>
          </table:table-cell>
          <table:table-cell office:value-type="float" office:value="-179.85242614852268" table:formula="of:=+[.B64]-[.$B$3]" table:style-name="ce1">
            <text:p>-179.8524261</text:p>
          </table:table-cell>
          <table:table-cell office:value-type="float" office:value="379.53004378867348" table:formula="of:=+[.C64]-[.$B$4]" table:style-name="ce1">
            <text:p>379.5300438</text:p>
          </table:table-cell>
          <table:table-cell office:value-type="float" office:value="1781.7782205318458" table:formula="of:=+[.D64]-[.$B$5]" table:style-name="ce1">
            <text:p>1781.778221</text:p>
          </table:table-cell>
          <table:table-cell office:value-type="float" office:value="-173.28097630871571" table:formula="of:=+[.$E64]*[.$C$3]+[.$F64]*[.$D$3]+[.$G64]*[.$E$3]" table:style-name="ce1">
            <text:p>-173.2809763</text:p>
          </table:table-cell>
          <table:table-cell office:value-type="float" office:value="354.78338327792153" table:formula="of:=+[.$E64]*[.$C$4]+[.$F64]*[.$D$4]+[.$G64]*[.$E$4]" table:style-name="ce1">
            <text:p>354.7833833</text:p>
          </table:table-cell>
          <table:table-cell office:value-type="float" office:value="1780.1707767447697" table:formula="of:=+[.$E64]*[.$C$5]+[.$F64]*[.$D$5]+[.$G64]*[.$E$5]" table:style-name="ce1">
            <text:p>1780.170777</text:p>
          </table:table-cell>
          <table:table-cell office:value-type="float" office:value="1823.4323514122227" table:formula="of:=+SQRT([.H64]*[.H64]+[.I64]*[.I64]+[.J64]*[.J64])" table:style-name="ce1">
            <text:p>1823.432351</text:p>
          </table:table-cell>
          <table:table-cell office:value-type="float" office:value="175.92220195669282" table:formula="of:=+([.K64]-[.$K$8])^2" table:style-name="ce1">
            <text:p>175.922202</text:p>
          </table:table-cell>
          <table:table-cell office:value-type="float" office:value="0" table:formula="of:=+IF([.K64]&gt;2*[.$W$16]+[.$K$8];1;0)" table:style-name="ce1">
            <text:p>0</text:p>
          </table:table-cell>
          <table:table-cell office:value-type="float" office:value="0" table:formula="of:=+IF([.K64]&lt;-2*[.$W$16]+[.$K$8];1;0)" table:style-name="ce1">
            <text:p>0</text:p>
          </table:table-cell>
          <table:table-cell office:value-type="float" office:value="0" table:formula="of:=+[.M64]+[.N6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87" table:style-name="ce1">
            <text:p>887</text:p>
          </table:table-cell>
          <table:table-cell office:value-type="float" office:value="317" table:style-name="ce1">
            <text:p>317</text:p>
          </table:table-cell>
          <table:table-cell office:value-type="float" office:value="2385" table:style-name="ce1">
            <text:p>2385</text:p>
          </table:table-cell>
          <table:table-cell office:value-type="float" office:value="-173.85242614852268" table:formula="of:=+[.B65]-[.$B$3]" table:style-name="ce1">
            <text:p>-173.8524261</text:p>
          </table:table-cell>
          <table:table-cell office:value-type="float" office:value="292.53004378867348" table:formula="of:=+[.C65]-[.$B$4]" table:style-name="ce1">
            <text:p>292.5300438</text:p>
          </table:table-cell>
          <table:table-cell office:value-type="float" office:value="1823.7782205318458" table:formula="of:=+[.D65]-[.$B$5]" table:style-name="ce1">
            <text:p>1823.778221</text:p>
          </table:table-cell>
          <table:table-cell office:value-type="float" office:value="-168.61452356406031" table:formula="of:=+[.$E65]*[.$C$3]+[.$F65]*[.$D$3]+[.$G65]*[.$E$3]" table:style-name="ce1">
            <text:p>-168.6145236</text:p>
          </table:table-cell>
          <table:table-cell office:value-type="float" office:value="268.82098394120561" table:formula="of:=+[.$E65]*[.$C$4]+[.$F65]*[.$D$4]+[.$G65]*[.$E$4]" table:style-name="ce1">
            <text:p>268.8209839</text:p>
          </table:table-cell>
          <table:table-cell office:value-type="float" office:value="1821.8137653176375" table:formula="of:=+[.$E65]*[.$C$5]+[.$F65]*[.$D$5]+[.$G65]*[.$E$5]" table:style-name="ce1">
            <text:p>1821.813765</text:p>
          </table:table-cell>
          <table:table-cell office:value-type="float" office:value="1849.2433518779189" table:formula="of:=+SQRT([.H65]*[.H65]+[.I65]*[.I65]+[.J65]*[.J65])" table:style-name="ce1">
            <text:p>1849.243352</text:p>
          </table:table-cell>
          <table:table-cell office:value-type="float" office:value="157.43809377215976" table:formula="of:=+([.K65]-[.$K$8])^2" table:style-name="ce1">
            <text:p>157.4380938</text:p>
          </table:table-cell>
          <table:table-cell office:value-type="float" office:value="0" table:formula="of:=+IF([.K65]&gt;2*[.$W$16]+[.$K$8];1;0)" table:style-name="ce1">
            <text:p>0</text:p>
          </table:table-cell>
          <table:table-cell office:value-type="float" office:value="0" table:formula="of:=+IF([.K65]&lt;-2*[.$W$16]+[.$K$8];1;0)" table:style-name="ce1">
            <text:p>0</text:p>
          </table:table-cell>
          <table:table-cell office:value-type="float" office:value="0" table:formula="of:=+[.M65]+[.N6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04" table:style-name="ce1">
            <text:p>804</text:p>
          </table:table-cell>
          <table:table-cell office:value-type="float" office:value="-214" table:style-name="ce1">
            <text:p>-214</text:p>
          </table:table-cell>
          <table:table-cell office:value-type="float" office:value="2359" table:style-name="ce1">
            <text:p>2359</text:p>
          </table:table-cell>
          <table:table-cell office:value-type="float" office:value="-256.85242614852268" table:formula="of:=+[.B66]-[.$B$3]" table:style-name="ce1">
            <text:p>-256.8524261</text:p>
          </table:table-cell>
          <table:table-cell office:value-type="float" office:value="-238.46995621132649" table:formula="of:=+[.C66]-[.$B$4]" table:style-name="ce1">
            <text:p>-238.4699562</text:p>
          </table:table-cell>
          <table:table-cell office:value-type="float" office:value="1797.7782205318458" table:formula="of:=+[.D66]-[.$B$5]" table:style-name="ce1">
            <text:p>1797.778221</text:p>
          </table:table-cell>
          <table:table-cell office:value-type="float" office:value="-258.08004836114236" table:formula="of:=+[.$E66]*[.$C$3]+[.$F66]*[.$D$3]+[.$G66]*[.$E$3]" table:style-name="ce1">
            <text:p>-258.0800484</text:p>
          </table:table-cell>
          <table:table-cell office:value-type="float" office:value="-270.56698398387476" table:formula="of:=+[.$E66]*[.$C$4]+[.$F66]*[.$D$4]+[.$G66]*[.$E$4]" table:style-name="ce1">
            <text:p>-270.566984</text:p>
          </table:table-cell>
          <table:table-cell office:value-type="float" office:value="1791.1712711185012" table:formula="of:=+[.$E66]*[.$C$5]+[.$F66]*[.$D$5]+[.$G66]*[.$E$5]" table:style-name="ce1">
            <text:p>1791.171271</text:p>
          </table:table-cell>
          <table:table-cell office:value-type="float" office:value="1829.7831365122172" table:formula="of:=+SQRT([.H66]*[.H66]+[.I66]*[.I66]+[.J66]*[.J66])" table:style-name="ce1">
            <text:p>1829.783137</text:p>
          </table:table-cell>
          <table:table-cell office:value-type="float" office:value="47.786549632490278" table:formula="of:=+([.K66]-[.$K$8])^2" table:style-name="ce1">
            <text:p>47.78654963</text:p>
          </table:table-cell>
          <table:table-cell office:value-type="float" office:value="0" table:formula="of:=+IF([.K66]&gt;2*[.$W$16]+[.$K$8];1;0)" table:style-name="ce1">
            <text:p>0</text:p>
          </table:table-cell>
          <table:table-cell office:value-type="float" office:value="0" table:formula="of:=+IF([.K66]&lt;-2*[.$W$16]+[.$K$8];1;0)" table:style-name="ce1">
            <text:p>0</text:p>
          </table:table-cell>
          <table:table-cell office:value-type="float" office:value="0" table:formula="of:=+[.M66]+[.N6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49" table:style-name="ce1">
            <text:p>649</text:p>
          </table:table-cell>
          <table:table-cell office:value-type="float" office:value="-771" table:style-name="ce1">
            <text:p>-771</text:p>
          </table:table-cell>
          <table:table-cell office:value-type="float" office:value="2160" table:style-name="ce1">
            <text:p>2160</text:p>
          </table:table-cell>
          <table:table-cell office:value-type="float" office:value="-411.85242614852268" table:formula="of:=+[.B67]-[.$B$3]" table:style-name="ce1">
            <text:p>-411.8524261</text:p>
          </table:table-cell>
          <table:table-cell office:value-type="float" office:value="-795.46995621132646" table:formula="of:=+[.C67]-[.$B$4]" table:style-name="ce1">
            <text:p>-795.4699562</text:p>
          </table:table-cell>
          <table:table-cell office:value-type="float" office:value="1598.7782205318458" table:formula="of:=+[.D67]-[.$B$5]" table:style-name="ce1">
            <text:p>1598.778221</text:p>
          </table:table-cell>
          <table:table-cell office:value-type="float" office:value="-418.90478084647776" table:formula="of:=+[.$E67]*[.$C$3]+[.$F67]*[.$D$3]+[.$G67]*[.$E$3]" table:style-name="ce1">
            <text:p>-418.9047808</text:p>
          </table:table-cell>
          <table:table-cell office:value-type="float" office:value="-844.71969034616757" table:formula="of:=+[.$E67]*[.$C$4]+[.$F67]*[.$D$4]+[.$G67]*[.$E$4]" table:style-name="ce1">
            <text:p>-844.7196903</text:p>
          </table:table-cell>
          <table:table-cell office:value-type="float" office:value="1585.9023732933349" table:formula="of:=+[.$E67]*[.$C$5]+[.$F67]*[.$D$5]+[.$G67]*[.$E$5]" table:style-name="ce1">
            <text:p>1585.902373</text:p>
          </table:table-cell>
          <table:table-cell office:value-type="float" office:value="1845.0254492261056" table:formula="of:=+SQRT([.H67]*[.H67]+[.I67]*[.I67]+[.J67]*[.J67])" table:style-name="ce1">
            <text:p>1845.025449</text:p>
          </table:table-cell>
          <table:table-cell office:value-type="float" office:value="69.381088356498651" table:formula="of:=+([.K67]-[.$K$8])^2" table:style-name="ce1">
            <text:p>69.38108836</text:p>
          </table:table-cell>
          <table:table-cell office:value-type="float" office:value="0" table:formula="of:=+IF([.K67]&gt;2*[.$W$16]+[.$K$8];1;0)" table:style-name="ce1">
            <text:p>0</text:p>
          </table:table-cell>
          <table:table-cell office:value-type="float" office:value="0" table:formula="of:=+IF([.K67]&lt;-2*[.$W$16]+[.$K$8];1;0)" table:style-name="ce1">
            <text:p>0</text:p>
          </table:table-cell>
          <table:table-cell office:value-type="float" office:value="0" table:formula="of:=+[.M67]+[.N6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81" table:style-name="ce1">
            <text:p>481</text:p>
          </table:table-cell>
          <table:table-cell office:value-type="float" office:value="-1214" table:style-name="ce1">
            <text:p>-1214</text:p>
          </table:table-cell>
          <table:table-cell office:value-type="float" office:value="1726" table:style-name="ce1">
            <text:p>1726</text:p>
          </table:table-cell>
          <table:table-cell office:value-type="float" office:value="-579.85242614852268" table:formula="of:=+[.B68]-[.$B$3]" table:style-name="ce1">
            <text:p>-579.8524261</text:p>
          </table:table-cell>
          <table:table-cell office:value-type="float" office:value="-1238.4699562113265" table:formula="of:=+[.C68]-[.$B$4]" table:style-name="ce1">
            <text:p>-1238.469956</text:p>
          </table:table-cell>
          <table:table-cell office:value-type="float" office:value="1164.7782205318458" table:formula="of:=+[.D68]-[.$B$5]" table:style-name="ce1">
            <text:p>1164.778221</text:p>
          </table:table-cell>
          <table:table-cell office:value-type="float" office:value="-590.80954109349977" table:formula="of:=+[.$E68]*[.$C$3]+[.$F68]*[.$D$3]+[.$G68]*[.$E$3]" table:style-name="ce1">
            <text:p>-590.8095411</text:p>
          </table:table-cell>
          <table:table-cell office:value-type="float" office:value="-1306.769982032338" table:formula="of:=+[.$E68]*[.$C$4]+[.$F68]*[.$D$4]+[.$G68]*[.$E$4]" table:style-name="ce1">
            <text:p>-1306.769982</text:p>
          </table:table-cell>
          <table:table-cell office:value-type="float" office:value="1145.9954719222865" table:formula="of:=+[.$E68]*[.$C$5]+[.$F68]*[.$D$5]+[.$G68]*[.$E$5]" table:style-name="ce1">
            <text:p>1145.995472</text:p>
          </table:table-cell>
          <table:table-cell office:value-type="float" office:value="1835.7585139266801" table:formula="of:=+SQRT([.H68]*[.H68]+[.I68]*[.I68]+[.J68]*[.J68])" table:style-name="ce1">
            <text:p>1835.758514</text:p>
          </table:table-cell>
          <table:table-cell office:value-type="float" office:value="0.87872663190417699" table:formula="of:=+([.K68]-[.$K$8])^2" table:style-name="ce1">
            <text:p>0.878726632</text:p>
          </table:table-cell>
          <table:table-cell office:value-type="float" office:value="0" table:formula="of:=+IF([.K68]&gt;2*[.$W$16]+[.$K$8];1;0)" table:style-name="ce1">
            <text:p>0</text:p>
          </table:table-cell>
          <table:table-cell office:value-type="float" office:value="0" table:formula="of:=+IF([.K68]&lt;-2*[.$W$16]+[.$K$8];1;0)" table:style-name="ce1">
            <text:p>0</text:p>
          </table:table-cell>
          <table:table-cell office:value-type="float" office:value="0" table:formula="of:=+[.M68]+[.N6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5" table:style-name="ce1">
            <text:p>505</text:p>
          </table:table-cell>
          <table:table-cell office:value-type="float" office:value="-1418" table:style-name="ce1">
            <text:p>-1418</text:p>
          </table:table-cell>
          <table:table-cell office:value-type="float" office:value="1450" table:style-name="ce1">
            <text:p>1450</text:p>
          </table:table-cell>
          <table:table-cell office:value-type="float" office:value="-555.85242614852268" table:formula="of:=+[.B69]-[.$B$3]" table:style-name="ce1">
            <text:p>-555.8524261</text:p>
          </table:table-cell>
          <table:table-cell office:value-type="float" office:value="-1442.4699562113265" table:formula="of:=+[.C69]-[.$B$4]" table:style-name="ce1">
            <text:p>-1442.469956</text:p>
          </table:table-cell>
          <table:table-cell office:value-type="float" office:value="888.77822053184593" table:formula="of:=+[.D69]-[.$B$5]" table:style-name="ce1">
            <text:p>888.7782205</text:p>
          </table:table-cell>
          <table:table-cell office:value-type="float" office:value="-569.8367416703901" table:formula="of:=+[.$E69]*[.$C$3]+[.$F69]*[.$D$3]+[.$G69]*[.$E$3]" table:style-name="ce1">
            <text:p>-569.8367417</text:p>
          </table:table-cell>
          <table:table-cell office:value-type="float" office:value="-1506.8912217895911" table:formula="of:=+[.$E69]*[.$C$4]+[.$F69]*[.$D$4]+[.$G69]*[.$E$4]" table:style-name="ce1">
            <text:p>-1506.891222</text:p>
          </table:table-cell>
          <table:table-cell office:value-type="float" office:value="869.36286347378871" table:formula="of:=+[.$E69]*[.$C$5]+[.$F69]*[.$D$5]+[.$G69]*[.$E$5]" table:style-name="ce1">
            <text:p>869.3628635</text:p>
          </table:table-cell>
          <table:table-cell office:value-type="float" office:value="1830.6356422978874" table:formula="of:=+SQRT([.H69]*[.H69]+[.I69]*[.I69]+[.J69]*[.J69])" table:style-name="ce1">
            <text:p>1830.635642</text:p>
          </table:table-cell>
          <table:table-cell office:value-type="float" office:value="36.726943106350106" table:formula="of:=+([.K69]-[.$K$8])^2" table:style-name="ce1">
            <text:p>36.72694311</text:p>
          </table:table-cell>
          <table:table-cell office:value-type="float" office:value="0" table:formula="of:=+IF([.K69]&gt;2*[.$W$16]+[.$K$8];1;0)" table:style-name="ce1">
            <text:p>0</text:p>
          </table:table-cell>
          <table:table-cell office:value-type="float" office:value="0" table:formula="of:=+IF([.K69]&lt;-2*[.$W$16]+[.$K$8];1;0)" table:style-name="ce1">
            <text:p>0</text:p>
          </table:table-cell>
          <table:table-cell office:value-type="float" office:value="0" table:formula="of:=+[.M69]+[.N6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03" table:style-name="ce1">
            <text:p>503</text:p>
          </table:table-cell>
          <table:table-cell office:value-type="float" office:value="-1517" table:style-name="ce1">
            <text:p>-1517</text:p>
          </table:table-cell>
          <table:table-cell office:value-type="float" office:value="1236" table:style-name="ce1">
            <text:p>1236</text:p>
          </table:table-cell>
          <table:table-cell office:value-type="float" office:value="-557.85242614852268" table:formula="of:=+[.B70]-[.$B$3]" table:style-name="ce1">
            <text:p>-557.8524261</text:p>
          </table:table-cell>
          <table:table-cell office:value-type="float" office:value="-1541.4699562113265" table:formula="of:=+[.C70]-[.$B$4]" table:style-name="ce1">
            <text:p>-1541.469956</text:p>
          </table:table-cell>
          <table:table-cell office:value-type="float" office:value="674.77822053184593" table:formula="of:=+[.D70]-[.$B$5]" table:style-name="ce1">
            <text:p>674.7782205</text:p>
          </table:table-cell>
          <table:table-cell office:value-type="float" office:value="-573.08617626688772" table:formula="of:=+[.$E70]*[.$C$3]+[.$F70]*[.$D$3]+[.$G70]*[.$E$3]" table:style-name="ce1">
            <text:p>-573.0861763</text:p>
          </table:table-cell>
          <table:table-cell office:value-type="float" office:value="-1605.6614449563449" table:formula="of:=+[.$E70]*[.$C$4]+[.$F70]*[.$D$4]+[.$G70]*[.$E$4]" table:style-name="ce1">
            <text:p>-1605.661445</text:p>
          </table:table-cell>
          <table:table-cell office:value-type="float" office:value="654.7748119405835" table:formula="of:=+[.$E70]*[.$C$5]+[.$F70]*[.$D$5]+[.$G70]*[.$E$5]" table:style-name="ce1">
            <text:p>654.7748119</text:p>
          </table:table-cell>
          <table:table-cell office:value-type="float" office:value="1826.2821511473319" table:formula="of:=+SQRT([.H70]*[.H70]+[.I70]*[.I70]+[.J70]*[.J70])" table:style-name="ce1">
            <text:p>1826.282151</text:p>
          </table:table-cell>
          <table:table-cell office:value-type="float" office:value="108.44654267490594" table:formula="of:=+([.K70]-[.$K$8])^2" table:style-name="ce1">
            <text:p>108.4465427</text:p>
          </table:table-cell>
          <table:table-cell office:value-type="float" office:value="0" table:formula="of:=+IF([.K70]&gt;2*[.$W$16]+[.$K$8];1;0)" table:style-name="ce1">
            <text:p>0</text:p>
          </table:table-cell>
          <table:table-cell office:value-type="float" office:value="0" table:formula="of:=+IF([.K70]&lt;-2*[.$W$16]+[.$K$8];1;0)" table:style-name="ce1">
            <text:p>0</text:p>
          </table:table-cell>
          <table:table-cell office:value-type="float" office:value="0" table:formula="of:=+[.M70]+[.N7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3" table:style-name="ce1">
            <text:p>553</text:p>
          </table:table-cell>
          <table:table-cell office:value-type="float" office:value="-1630" table:style-name="ce1">
            <text:p>-1630</text:p>
          </table:table-cell>
          <table:table-cell office:value-type="float" office:value="963" table:style-name="ce1">
            <text:p>963</text:p>
          </table:table-cell>
          <table:table-cell office:value-type="float" office:value="-507.85242614852268" table:formula="of:=+[.B71]-[.$B$3]" table:style-name="ce1">
            <text:p>-507.8524261</text:p>
          </table:table-cell>
          <table:table-cell office:value-type="float" office:value="-1654.4699562113265" table:formula="of:=+[.C71]-[.$B$4]" table:style-name="ce1">
            <text:p>-1654.469956</text:p>
          </table:table-cell>
          <table:table-cell office:value-type="float" office:value="401.77822053184593" table:formula="of:=+[.D71]-[.$B$5]" table:style-name="ce1">
            <text:p>401.7782205</text:p>
          </table:table-cell>
          <table:table-cell office:value-type="float" office:value="-525.15256946918316" table:formula="of:=+[.$E71]*[.$C$3]+[.$F71]*[.$D$3]+[.$G71]*[.$E$3]" table:style-name="ce1">
            <text:p>-525.1525695</text:p>
          </table:table-cell>
          <table:table-cell office:value-type="float" office:value="-1711.8795809056287" table:formula="of:=+[.$E71]*[.$C$4]+[.$F71]*[.$D$4]+[.$G71]*[.$E$4]" table:style-name="ce1">
            <text:p>-1711.879581</text:p>
          </table:table-cell>
          <table:table-cell office:value-type="float" office:value="382.18032506961197" table:formula="of:=+[.$E71]*[.$C$5]+[.$F71]*[.$D$5]+[.$G71]*[.$E$5]" table:style-name="ce1">
            <text:p>382.1803251</text:p>
          </table:table-cell>
          <table:table-cell office:value-type="float" office:value="1830.9502236849669" table:formula="of:=+SQRT([.H71]*[.H71]+[.I71]*[.I71]+[.J71]*[.J71])" table:style-name="ce1">
            <text:p>1830.950224</text:p>
          </table:table-cell>
          <table:table-cell office:value-type="float" office:value="33.013004603598688" table:formula="of:=+([.K71]-[.$K$8])^2" table:style-name="ce1">
            <text:p>33.0130046</text:p>
          </table:table-cell>
          <table:table-cell office:value-type="float" office:value="0" table:formula="of:=+IF([.K71]&gt;2*[.$W$16]+[.$K$8];1;0)" table:style-name="ce1">
            <text:p>0</text:p>
          </table:table-cell>
          <table:table-cell office:value-type="float" office:value="0" table:formula="of:=+IF([.K71]&lt;-2*[.$W$16]+[.$K$8];1;0)" table:style-name="ce1">
            <text:p>0</text:p>
          </table:table-cell>
          <table:table-cell office:value-type="float" office:value="0" table:formula="of:=+[.M71]+[.N7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0" table:style-name="ce1">
            <text:p>520</text:p>
          </table:table-cell>
          <table:table-cell office:value-type="float" office:value="-1626" table:style-name="ce1">
            <text:p>-1626</text:p>
          </table:table-cell>
          <table:table-cell office:value-type="float" office:value="919" table:style-name="ce1">
            <text:p>919</text:p>
          </table:table-cell>
          <table:table-cell office:value-type="float" office:value="-540.85242614852268" table:formula="of:=+[.B72]-[.$B$3]" table:style-name="ce1">
            <text:p>-540.8524261</text:p>
          </table:table-cell>
          <table:table-cell office:value-type="float" office:value="-1650.4699562113265" table:formula="of:=+[.C72]-[.$B$4]" table:style-name="ce1">
            <text:p>-1650.469956</text:p>
          </table:table-cell>
          <table:table-cell office:value-type="float" office:value="357.77822053184593" table:formula="of:=+[.D72]-[.$B$5]" table:style-name="ce1">
            <text:p>357.7782205</text:p>
          </table:table-cell>
          <table:table-cell office:value-type="float" office:value="-557.65448351010559" table:formula="of:=+[.$E72]*[.$C$3]+[.$F72]*[.$D$3]+[.$G72]*[.$E$3]" table:style-name="ce1">
            <text:p>-557.6544835</text:p>
          </table:table-cell>
          <table:table-cell office:value-type="float" office:value="-1711.974190149542" table:formula="of:=+[.$E72]*[.$C$4]+[.$F72]*[.$D$4]+[.$G72]*[.$E$4]" table:style-name="ce1">
            <text:p>-1711.97419</text:p>
          </table:table-cell>
          <table:table-cell office:value-type="float" office:value="337.52281166964099" table:formula="of:=+[.$E72]*[.$C$5]+[.$F72]*[.$D$5]+[.$G72]*[.$E$5]" table:style-name="ce1">
            <text:p>337.5228117</text:p>
          </table:table-cell>
          <table:table-cell office:value-type="float" office:value="1831.8722114586712" table:formula="of:=+SQRT([.H72]*[.H72]+[.I72]*[.I72]+[.J72]*[.J72])" table:style-name="ce1">
            <text:p>1831.872211</text:p>
          </table:table-cell>
          <table:table-cell office:value-type="float" office:value="23.268146007293815" table:formula="of:=+([.K72]-[.$K$8])^2" table:style-name="ce1">
            <text:p>23.26814601</text:p>
          </table:table-cell>
          <table:table-cell office:value-type="float" office:value="0" table:formula="of:=+IF([.K72]&gt;2*[.$W$16]+[.$K$8];1;0)" table:style-name="ce1">
            <text:p>0</text:p>
          </table:table-cell>
          <table:table-cell office:value-type="float" office:value="0" table:formula="of:=+IF([.K72]&lt;-2*[.$W$16]+[.$K$8];1;0)" table:style-name="ce1">
            <text:p>0</text:p>
          </table:table-cell>
          <table:table-cell office:value-type="float" office:value="0" table:formula="of:=+[.M72]+[.N7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33" table:style-name="ce1">
            <text:p>533</text:p>
          </table:table-cell>
          <table:table-cell office:value-type="float" office:value="-1635" table:style-name="ce1">
            <text:p>-1635</text:p>
          </table:table-cell>
          <table:table-cell office:value-type="float" office:value="791" table:style-name="ce1">
            <text:p>791</text:p>
          </table:table-cell>
          <table:table-cell office:value-type="float" office:value="-527.85242614852268" table:formula="of:=+[.B73]-[.$B$3]" table:style-name="ce1">
            <text:p>-527.8524261</text:p>
          </table:table-cell>
          <table:table-cell office:value-type="float" office:value="-1659.4699562113265" table:formula="of:=+[.C73]-[.$B$4]" table:style-name="ce1">
            <text:p>-1659.469956</text:p>
          </table:table-cell>
          <table:table-cell office:value-type="float" office:value="229.77822053184593" table:formula="of:=+[.D73]-[.$B$5]" table:style-name="ce1">
            <text:p>229.7782205</text:p>
          </table:table-cell>
          <table:table-cell office:value-type="float" office:value="-544.86873287553908" table:formula="of:=+[.$E73]*[.$C$3]+[.$F73]*[.$D$3]+[.$G73]*[.$E$3]" table:style-name="ce1">
            <text:p>-544.8687329</text:p>
          </table:table-cell>
          <table:table-cell office:value-type="float" office:value="-1719.2526201617929" table:formula="of:=+[.$E73]*[.$C$4]+[.$F73]*[.$D$4]+[.$G73]*[.$E$4]" table:style-name="ce1">
            <text:p>-1719.25262</text:p>
          </table:table-cell>
          <table:table-cell office:value-type="float" office:value="209.74082155096215" table:formula="of:=+[.$E73]*[.$C$5]+[.$F73]*[.$D$5]+[.$G73]*[.$E$5]" table:style-name="ce1">
            <text:p>209.7408216</text:p>
          </table:table-cell>
          <table:table-cell office:value-type="float" office:value="1815.6824392562314" table:formula="of:=+SQRT([.H73]*[.H73]+[.I73]*[.I73]+[.J73]*[.J73])" table:style-name="ce1">
            <text:p>1815.682439</text:p>
          </table:table-cell>
          <table:table-cell office:value-type="float" office:value="441.56629418782774" table:formula="of:=+([.K73]-[.$K$8])^2" table:style-name="ce1">
            <text:p>441.5662942</text:p>
          </table:table-cell>
          <table:table-cell office:value-type="float" office:value="0" table:formula="of:=+IF([.K73]&gt;2*[.$W$16]+[.$K$8];1;0)" table:style-name="ce1">
            <text:p>0</text:p>
          </table:table-cell>
          <table:table-cell office:value-type="float" office:value="0" table:formula="of:=+IF([.K73]&lt;-2*[.$W$16]+[.$K$8];1;0)" table:style-name="ce1">
            <text:p>0</text:p>
          </table:table-cell>
          <table:table-cell office:value-type="float" office:value="0" table:formula="of:=+[.M73]+[.N7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83" table:style-name="ce1">
            <text:p>583</text:p>
          </table:table-cell>
          <table:table-cell office:value-type="float" office:value="-1683" table:style-name="ce1">
            <text:p>-1683</text:p>
          </table:table-cell>
          <table:table-cell office:value-type="float" office:value="774" table:style-name="ce1">
            <text:p>774</text:p>
          </table:table-cell>
          <table:table-cell office:value-type="float" office:value="-477.85242614852268" table:formula="of:=+[.B74]-[.$B$3]" table:style-name="ce1">
            <text:p>-477.8524261</text:p>
          </table:table-cell>
          <table:table-cell office:value-type="float" office:value="-1707.4699562113265" table:formula="of:=+[.C74]-[.$B$4]" table:style-name="ce1">
            <text:p>-1707.469956</text:p>
          </table:table-cell>
          <table:table-cell office:value-type="float" office:value="212.77822053184593" table:formula="of:=+[.D74]-[.$B$5]" table:style-name="ce1">
            <text:p>212.7782205</text:p>
          </table:table-cell>
          <table:table-cell office:value-type="float" office:value="-496.16755501655308" table:formula="of:=+[.$E74]*[.$C$3]+[.$F74]*[.$D$3]+[.$G74]*[.$E$3]" table:style-name="ce1">
            <text:p>-496.167555</text:p>
          </table:table-cell>
          <table:table-cell office:value-type="float" office:value="-1760.8498641635676" table:formula="of:=+[.$E74]*[.$C$4]+[.$F74]*[.$D$4]+[.$G74]*[.$E$4]" table:style-name="ce1">
            <text:p>-1760.849864</text:p>
          </table:table-cell>
          <table:table-cell office:value-type="float" office:value="193.50538622097659" table:formula="of:=+[.$E74]*[.$C$5]+[.$F74]*[.$D$5]+[.$G74]*[.$E$5]" table:style-name="ce1">
            <text:p>193.5053862</text:p>
          </table:table-cell>
          <table:table-cell office:value-type="float" office:value="1839.6246414071779" table:formula="of:=+SQRT([.H74]*[.H74]+[.I74]*[.I74]+[.J74]*[.J74])" table:style-name="ce1">
            <text:p>1839.624641</text:p>
          </table:table-cell>
          <table:table-cell office:value-type="float" office:value="8.5774200608332247" table:formula="of:=+([.K74]-[.$K$8])^2" table:style-name="ce1">
            <text:p>8.577420061</text:p>
          </table:table-cell>
          <table:table-cell office:value-type="float" office:value="0" table:formula="of:=+IF([.K74]&gt;2*[.$W$16]+[.$K$8];1;0)" table:style-name="ce1">
            <text:p>0</text:p>
          </table:table-cell>
          <table:table-cell office:value-type="float" office:value="0" table:formula="of:=+IF([.K74]&lt;-2*[.$W$16]+[.$K$8];1;0)" table:style-name="ce1">
            <text:p>0</text:p>
          </table:table-cell>
          <table:table-cell office:value-type="float" office:value="0" table:formula="of:=+[.M74]+[.N7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02" table:style-name="ce1">
            <text:p>602</text:p>
          </table:table-cell>
          <table:table-cell office:value-type="float" office:value="-1667" table:style-name="ce1">
            <text:p>-1667</text:p>
          </table:table-cell>
          <table:table-cell office:value-type="float" office:value="894" table:style-name="ce1">
            <text:p>894</text:p>
          </table:table-cell>
          <table:table-cell office:value-type="float" office:value="-458.85242614852268" table:formula="of:=+[.B75]-[.$B$3]" table:style-name="ce1">
            <text:p>-458.8524261</text:p>
          </table:table-cell>
          <table:table-cell office:value-type="float" office:value="-1691.4699562113265" table:formula="of:=+[.C75]-[.$B$4]" table:style-name="ce1">
            <text:p>-1691.469956</text:p>
          </table:table-cell>
          <table:table-cell office:value-type="float" office:value="332.77822053184593" table:formula="of:=+[.D75]-[.$B$5]" table:style-name="ce1">
            <text:p>332.7782205</text:p>
          </table:table-cell>
          <table:table-cell office:value-type="float" office:value="-477.25174018480351" table:formula="of:=+[.$E75]*[.$C$3]+[.$F75]*[.$D$3]+[.$G75]*[.$E$3]" table:style-name="ce1">
            <text:p>-477.2517402</text:p>
          </table:table-cell>
          <table:table-cell office:value-type="float" office:value="-1742.6118027849307" table:formula="of:=+[.$E75]*[.$C$4]+[.$F75]*[.$D$4]+[.$G75]*[.$E$4]" table:style-name="ce1">
            <text:p>-1742.611803</text:p>
          </table:table-cell>
          <table:table-cell office:value-type="float" office:value="313.98505809963376" table:formula="of:=+[.$E75]*[.$C$5]+[.$F75]*[.$D$5]+[.$G75]*[.$E$5]" table:style-name="ce1">
            <text:p>313.9850581</text:p>
          </table:table-cell>
          <table:table-cell office:value-type="float" office:value="1833.8625181361333" table:formula="of:=+SQRT([.H75]*[.H75]+[.I75]*[.I75]+[.J75]*[.J75])" table:style-name="ce1">
            <text:p>1833.862518</text:p>
          </table:table-cell>
          <table:table-cell office:value-type="float" office:value="8.0281554995585438" table:formula="of:=+([.K75]-[.$K$8])^2" table:style-name="ce1">
            <text:p>8.0281555</text:p>
          </table:table-cell>
          <table:table-cell office:value-type="float" office:value="0" table:formula="of:=+IF([.K75]&gt;2*[.$W$16]+[.$K$8];1;0)" table:style-name="ce1">
            <text:p>0</text:p>
          </table:table-cell>
          <table:table-cell office:value-type="float" office:value="0" table:formula="of:=+IF([.K75]&lt;-2*[.$W$16]+[.$K$8];1;0)" table:style-name="ce1">
            <text:p>0</text:p>
          </table:table-cell>
          <table:table-cell office:value-type="float" office:value="0" table:formula="of:=+[.M75]+[.N7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93" table:style-name="ce1">
            <text:p>693</text:p>
          </table:table-cell>
          <table:table-cell office:value-type="float" office:value="-1526" table:style-name="ce1">
            <text:p>-1526</text:p>
          </table:table-cell>
          <table:table-cell office:value-type="float" office:value="1445" table:style-name="ce1">
            <text:p>1445</text:p>
          </table:table-cell>
          <table:table-cell office:value-type="float" office:value="-367.85242614852268" table:formula="of:=+[.B76]-[.$B$3]" table:style-name="ce1">
            <text:p>-367.8524261</text:p>
          </table:table-cell>
          <table:table-cell office:value-type="float" office:value="-1550.4699562113265" table:formula="of:=+[.C76]-[.$B$4]" table:style-name="ce1">
            <text:p>-1550.469956</text:p>
          </table:table-cell>
          <table:table-cell office:value-type="float" office:value="883.77822053184593" table:formula="of:=+[.D76]-[.$B$5]" table:style-name="ce1">
            <text:p>883.7782205</text:p>
          </table:table-cell>
          <table:table-cell office:value-type="float" office:value="-385.72852411965033" table:formula="of:=+[.$E76]*[.$C$3]+[.$F76]*[.$D$3]+[.$G76]*[.$E$3]" table:style-name="ce1">
            <text:p>-385.7285241</text:p>
          </table:table-cell>
          <table:table-cell office:value-type="float" office:value="-1591.1122857569226" table:formula="of:=+[.$E76]*[.$C$4]+[.$F76]*[.$D$4]+[.$G76]*[.$E$4]" table:style-name="ce1">
            <text:p>-1591.112286</text:p>
          </table:table-cell>
          <table:table-cell office:value-type="float" office:value="867.63799672059167" table:formula="of:=+[.$E76]*[.$C$5]+[.$F76]*[.$D$5]+[.$G76]*[.$E$5]" table:style-name="ce1">
            <text:p>867.6379967</text:p>
          </table:table-cell>
          <table:table-cell office:value-type="float" office:value="1852.8951652911894" table:formula="of:=+SQRT([.H76]*[.H76]+[.I76]*[.I76]+[.J76]*[.J76])" table:style-name="ce1">
            <text:p>1852.895165</text:p>
          </table:table-cell>
          <table:table-cell office:value-type="float" office:value="262.41560873615225" table:formula="of:=+([.K76]-[.$K$8])^2" table:style-name="ce1">
            <text:p>262.4156087</text:p>
          </table:table-cell>
          <table:table-cell office:value-type="float" office:value="0" table:formula="of:=+IF([.K76]&gt;2*[.$W$16]+[.$K$8];1;0)" table:style-name="ce1">
            <text:p>0</text:p>
          </table:table-cell>
          <table:table-cell office:value-type="float" office:value="0" table:formula="of:=+IF([.K76]&lt;-2*[.$W$16]+[.$K$8];1;0)" table:style-name="ce1">
            <text:p>0</text:p>
          </table:table-cell>
          <table:table-cell office:value-type="float" office:value="0" table:formula="of:=+[.M76]+[.N7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00" table:style-name="ce1">
            <text:p>700</text:p>
          </table:table-cell>
          <table:table-cell office:value-type="float" office:value="-1126" table:style-name="ce1">
            <text:p>-1126</text:p>
          </table:table-cell>
          <table:table-cell office:value-type="float" office:value="1919" table:style-name="ce1">
            <text:p>1919</text:p>
          </table:table-cell>
          <table:table-cell office:value-type="float" office:value="-360.85242614852268" table:formula="of:=+[.B77]-[.$B$3]" table:style-name="ce1">
            <text:p>-360.8524261</text:p>
          </table:table-cell>
          <table:table-cell office:value-type="float" office:value="-1150.4699562113265" table:formula="of:=+[.C77]-[.$B$4]" table:style-name="ce1">
            <text:p>-1150.469956</text:p>
          </table:table-cell>
          <table:table-cell office:value-type="float" office:value="1357.7782205318458" table:formula="of:=+[.D77]-[.$B$5]" table:style-name="ce1">
            <text:p>1357.778221</text:p>
          </table:table-cell>
          <table:table-cell office:value-type="float" office:value="-373.43238512758387" table:formula="of:=+[.$E77]*[.$C$3]+[.$F77]*[.$D$3]+[.$G77]*[.$E$3]" table:style-name="ce1">
            <text:p>-373.4323851</text:p>
          </table:table-cell>
          <table:table-cell office:value-type="float" office:value="-1191.955587448809" table:formula="of:=+[.$E77]*[.$C$4]+[.$F77]*[.$D$4]+[.$G77]*[.$E$4]" table:style-name="ce1">
            <text:p>-1191.955587</text:p>
          </table:table-cell>
          <table:table-cell office:value-type="float" office:value="1343.9917041243907" table:formula="of:=+[.$E77]*[.$C$5]+[.$F77]*[.$D$5]+[.$G77]*[.$E$5]" table:style-name="ce1">
            <text:p>1343.991704</text:p>
          </table:table-cell>
          <table:table-cell office:value-type="float" office:value="1834.8088645599289" table:formula="of:=+SQRT([.H77]*[.H77]+[.I77]*[.I77]+[.J77]*[.J77])" table:style-name="ce1">
            <text:p>1834.808865</text:p>
          </table:table-cell>
          <table:table-cell office:value-type="float" office:value="3.5609711592115976" table:formula="of:=+([.K77]-[.$K$8])^2" table:style-name="ce1">
            <text:p>3.560971159</text:p>
          </table:table-cell>
          <table:table-cell office:value-type="float" office:value="0" table:formula="of:=+IF([.K77]&gt;2*[.$W$16]+[.$K$8];1;0)" table:style-name="ce1">
            <text:p>0</text:p>
          </table:table-cell>
          <table:table-cell office:value-type="float" office:value="0" table:formula="of:=+IF([.K77]&lt;-2*[.$W$16]+[.$K$8];1;0)" table:style-name="ce1">
            <text:p>0</text:p>
          </table:table-cell>
          <table:table-cell office:value-type="float" office:value="0" table:formula="of:=+[.M77]+[.N7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6" table:style-name="ce1">
            <text:p>776</text:p>
          </table:table-cell>
          <table:table-cell office:value-type="float" office:value="-667" table:style-name="ce1">
            <text:p>-667</text:p>
          </table:table-cell>
          <table:table-cell office:value-type="float" office:value="2262" table:style-name="ce1">
            <text:p>2262</text:p>
          </table:table-cell>
          <table:table-cell office:value-type="float" office:value="-284.85242614852268" table:formula="of:=+[.B78]-[.$B$3]" table:style-name="ce1">
            <text:p>-284.8524261</text:p>
          </table:table-cell>
          <table:table-cell office:value-type="float" office:value="-691.46995621132646" table:formula="of:=+[.C78]-[.$B$4]" table:style-name="ce1">
            <text:p>-691.4699562</text:p>
          </table:table-cell>
          <table:table-cell office:value-type="float" office:value="1700.7782205318458" table:formula="of:=+[.D78]-[.$B$5]" table:style-name="ce1">
            <text:p>1700.778221</text:p>
          </table:table-cell>
          <table:table-cell office:value-type="float" office:value="-292.08930755404896" table:formula="of:=+[.$E78]*[.$C$3]+[.$F78]*[.$D$3]+[.$G78]*[.$E$3]" table:style-name="ce1">
            <text:p>-292.0893076</text:p>
          </table:table-cell>
          <table:table-cell office:value-type="float" office:value="-725.35591303141496" table:formula="of:=+[.$E78]*[.$C$4]+[.$F78]*[.$D$4]+[.$G78]*[.$E$4]" table:style-name="ce1">
            <text:p>-725.355913</text:p>
          </table:table-cell>
          <table:table-cell office:value-type="float" office:value="1691.0923202342417" table:formula="of:=+[.$E78]*[.$C$5]+[.$F78]*[.$D$5]+[.$G78]*[.$E$5]" table:style-name="ce1">
            <text:p>1691.09232</text:p>
          </table:table-cell>
          <table:table-cell office:value-type="float" office:value="1863.1292493308865" table:formula="of:=+SQRT([.H78]*[.H78]+[.I78]*[.I78]+[.J78]*[.J78])" table:style-name="ce1">
            <text:p>1863.129249</text:p>
          </table:table-cell>
          <table:table-cell office:value-type="float" office:value="698.72099861538356" table:formula="of:=+([.K78]-[.$K$8])^2" table:style-name="ce1">
            <text:p>698.7209986</text:p>
          </table:table-cell>
          <table:table-cell office:value-type="float" office:value="0" table:formula="of:=+IF([.K78]&gt;2*[.$W$16]+[.$K$8];1;0)" table:style-name="ce1">
            <text:p>0</text:p>
          </table:table-cell>
          <table:table-cell office:value-type="float" office:value="0" table:formula="of:=+IF([.K78]&lt;-2*[.$W$16]+[.$K$8];1;0)" table:style-name="ce1">
            <text:p>0</text:p>
          </table:table-cell>
          <table:table-cell office:value-type="float" office:value="0" table:formula="of:=+[.M78]+[.N7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01" table:style-name="ce1">
            <text:p>801</text:p>
          </table:table-cell>
          <table:table-cell office:value-type="float" office:value="195" table:style-name="ce1">
            <text:p>195</text:p>
          </table:table-cell>
          <table:table-cell office:value-type="float" office:value="2364" table:style-name="ce1">
            <text:p>2364</text:p>
          </table:table-cell>
          <table:table-cell office:value-type="float" office:value="-259.85242614852268" table:formula="of:=+[.B79]-[.$B$3]" table:style-name="ce1">
            <text:p>-259.8524261</text:p>
          </table:table-cell>
          <table:table-cell office:value-type="float" office:value="170.53004378867351" table:formula="of:=+[.C79]-[.$B$4]" table:style-name="ce1">
            <text:p>170.5300438</text:p>
          </table:table-cell>
          <table:table-cell office:value-type="float" office:value="1802.7782205318458" table:formula="of:=+[.D79]-[.$B$5]" table:style-name="ce1">
            <text:p>1802.778221</text:p>
          </table:table-cell>
          <table:table-cell office:value-type="float" office:value="-255.24928232091173" table:formula="of:=+[.$E79]*[.$C$3]+[.$F79]*[.$D$3]+[.$G79]*[.$E$3]" table:style-name="ce1">
            <text:p>-255.2492823</text:p>
          </table:table-cell>
          <table:table-cell office:value-type="float" office:value="136.57680842222541" table:formula="of:=+[.$E79]*[.$C$4]+[.$F79]*[.$D$4]+[.$G79]*[.$E$4]" table:style-name="ce1">
            <text:p>136.5768084</text:p>
          </table:table-cell>
          <table:table-cell office:value-type="float" office:value="1798.3687512663805" table:formula="of:=+[.$E79]*[.$C$5]+[.$F79]*[.$D$5]+[.$G79]*[.$E$5]" table:style-name="ce1">
            <text:p>1798.368751</text:p>
          </table:table-cell>
          <table:table-cell office:value-type="float" office:value="1821.5201306204503" table:formula="of:=+SQRT([.H79]*[.H79]+[.I79]*[.I79]+[.J79]*[.J79])" table:style-name="ce1">
            <text:p>1821.520131</text:p>
          </table:table-cell>
          <table:table-cell office:value-type="float" office:value="230.30452639743223" table:formula="of:=+([.K79]-[.$K$8])^2" table:style-name="ce1">
            <text:p>230.3045264</text:p>
          </table:table-cell>
          <table:table-cell office:value-type="float" office:value="0" table:formula="of:=+IF([.K79]&gt;2*[.$W$16]+[.$K$8];1;0)" table:style-name="ce1">
            <text:p>0</text:p>
          </table:table-cell>
          <table:table-cell office:value-type="float" office:value="0" table:formula="of:=+IF([.K79]&lt;-2*[.$W$16]+[.$K$8];1;0)" table:style-name="ce1">
            <text:p>0</text:p>
          </table:table-cell>
          <table:table-cell office:value-type="float" office:value="0" table:formula="of:=+[.M79]+[.N7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86" table:style-name="ce1">
            <text:p>786</text:p>
          </table:table-cell>
          <table:table-cell office:value-type="float" office:value="1097" table:style-name="ce1">
            <text:p>1097</text:p>
          </table:table-cell>
          <table:table-cell office:value-type="float" office:value="2051" table:style-name="ce1">
            <text:p>2051</text:p>
          </table:table-cell>
          <table:table-cell office:value-type="float" office:value="-274.85242614852268" table:formula="of:=+[.B80]-[.$B$3]" table:style-name="ce1">
            <text:p>-274.8524261</text:p>
          </table:table-cell>
          <table:table-cell office:value-type="float" office:value="1072.5300437886735" table:formula="of:=+[.C80]-[.$B$4]" table:style-name="ce1">
            <text:p>1072.530044</text:p>
          </table:table-cell>
          <table:table-cell office:value-type="float" office:value="1489.7782205318458" table:formula="of:=+[.D80]-[.$B$5]" table:style-name="ce1">
            <text:p>1489.778221</text:p>
          </table:table-cell>
          <table:table-cell office:value-type="float" office:value="-257.09043310639788" table:formula="of:=+[.$E80]*[.$C$3]+[.$F80]*[.$D$3]+[.$G80]*[.$E$3]" table:style-name="ce1">
            <text:p>-257.0904331</text:p>
          </table:table-cell>
          <table:table-cell office:value-type="float" office:value="1033.6223940539767" table:formula="of:=+[.$E80]*[.$C$4]+[.$F80]*[.$D$4]+[.$G80]*[.$E$4]" table:style-name="ce1">
            <text:p>1033.622394</text:p>
          </table:table-cell>
          <table:table-cell office:value-type="float" office:value="1490.0423687542861" table:formula="of:=+[.$E80]*[.$C$5]+[.$F80]*[.$D$5]+[.$G80]*[.$E$5]" table:style-name="ce1">
            <text:p>1490.042369</text:p>
          </table:table-cell>
          <table:table-cell office:value-type="float" office:value="1831.5831962997459" table:formula="of:=+SQRT([.H80]*[.H80]+[.I80]*[.I80]+[.J80]*[.J80])" table:style-name="ce1">
            <text:p>1831.583196</text:p>
          </table:table-cell>
          <table:table-cell office:value-type="float" office:value="26.139924467209649" table:formula="of:=+([.K80]-[.$K$8])^2" table:style-name="ce1">
            <text:p>26.13992447</text:p>
          </table:table-cell>
          <table:table-cell office:value-type="float" office:value="0" table:formula="of:=+IF([.K80]&gt;2*[.$W$16]+[.$K$8];1;0)" table:style-name="ce1">
            <text:p>0</text:p>
          </table:table-cell>
          <table:table-cell office:value-type="float" office:value="0" table:formula="of:=+IF([.K80]&lt;-2*[.$W$16]+[.$K$8];1;0)" table:style-name="ce1">
            <text:p>0</text:p>
          </table:table-cell>
          <table:table-cell office:value-type="float" office:value="0" table:formula="of:=+[.M80]+[.N8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37" table:style-name="ce1">
            <text:p>737</text:p>
          </table:table-cell>
          <table:table-cell office:value-type="float" office:value="1674" table:style-name="ce1">
            <text:p>1674</text:p>
          </table:table-cell>
          <table:table-cell office:value-type="float" office:value="1413" table:style-name="ce1">
            <text:p>1413</text:p>
          </table:table-cell>
          <table:table-cell office:value-type="float" office:value="-323.85242614852268" table:formula="of:=+[.B81]-[.$B$3]" table:style-name="ce1">
            <text:p>-323.8524261</text:p>
          </table:table-cell>
          <table:table-cell office:value-type="float" office:value="1649.5300437886735" table:formula="of:=+[.C81]-[.$B$4]" table:style-name="ce1">
            <text:p>1649.530044</text:p>
          </table:table-cell>
          <table:table-cell office:value-type="float" office:value="851.77822053184593" table:formula="of:=+[.D81]-[.$B$5]" table:style-name="ce1">
            <text:p>851.7782205</text:p>
          </table:table-cell>
          <table:table-cell office:value-type="float" office:value="-296.91470436664076" table:formula="of:=+[.$E81]*[.$C$3]+[.$F81]*[.$D$3]+[.$G81]*[.$E$3]" table:style-name="ce1">
            <text:p>-296.9147044</text:p>
          </table:table-cell>
          <table:table-cell office:value-type="float" office:value="1602.7975912871993" table:formula="of:=+[.$E81]*[.$C$4]+[.$F81]*[.$D$4]+[.$G81]*[.$E$4]" table:style-name="ce1">
            <text:p>1602.797591</text:p>
          </table:table-cell>
          <table:table-cell office:value-type="float" office:value="854.22052544937844" table:formula="of:=+[.$E81]*[.$C$5]+[.$F81]*[.$D$5]+[.$G81]*[.$E$5]" table:style-name="ce1">
            <text:p>854.2205254</text:p>
          </table:table-cell>
          <table:table-cell office:value-type="float" office:value="1840.3290918757409" table:formula="of:=+SQRT([.H81]*[.H81]+[.I81]*[.I81]+[.J81]*[.J81])" table:style-name="ce1">
            <text:p>1840.329092</text:p>
          </table:table-cell>
          <table:table-cell office:value-type="float" office:value="13.199951499676406" table:formula="of:=+([.K81]-[.$K$8])^2" table:style-name="ce1">
            <text:p>13.1999515</text:p>
          </table:table-cell>
          <table:table-cell office:value-type="float" office:value="0" table:formula="of:=+IF([.K81]&gt;2*[.$W$16]+[.$K$8];1;0)" table:style-name="ce1">
            <text:p>0</text:p>
          </table:table-cell>
          <table:table-cell office:value-type="float" office:value="0" table:formula="of:=+IF([.K81]&lt;-2*[.$W$16]+[.$K$8];1;0)" table:style-name="ce1">
            <text:p>0</text:p>
          </table:table-cell>
          <table:table-cell office:value-type="float" office:value="0" table:formula="of:=+[.M81]+[.N8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95" table:style-name="ce1">
            <text:p>595</text:p>
          </table:table-cell>
          <table:table-cell office:value-type="float" office:value="1829" table:style-name="ce1">
            <text:p>1829</text:p>
          </table:table-cell>
          <table:table-cell office:value-type="float" office:value="1015" table:style-name="ce1">
            <text:p>1015</text:p>
          </table:table-cell>
          <table:table-cell office:value-type="float" office:value="-465.85242614852268" table:formula="of:=+[.B82]-[.$B$3]" table:style-name="ce1">
            <text:p>-465.8524261</text:p>
          </table:table-cell>
          <table:table-cell office:value-type="float" office:value="1804.5300437886735" table:formula="of:=+[.C82]-[.$B$4]" table:style-name="ce1">
            <text:p>1804.530044</text:p>
          </table:table-cell>
          <table:table-cell office:value-type="float" office:value="453.77822053184593" table:formula="of:=+[.D82]-[.$B$5]" table:style-name="ce1">
            <text:p>453.7782205</text:p>
          </table:table-cell>
          <table:table-cell office:value-type="float" office:value="-434.693633227752" table:formula="of:=+[.$E82]*[.$C$3]+[.$F82]*[.$D$3]+[.$G82]*[.$E$3]" table:style-name="ce1">
            <text:p>-434.6936332</text:p>
          </table:table-cell>
          <table:table-cell office:value-type="float" office:value="1739.7969538973348" table:formula="of:=+[.$E82]*[.$C$4]+[.$F82]*[.$D$4]+[.$G82]*[.$E$4]" table:style-name="ce1">
            <text:p>1739.796954</text:p>
          </table:table-cell>
          <table:table-cell office:value-type="float" office:value="454.15234767554699" table:formula="of:=+[.$E82]*[.$C$5]+[.$F82]*[.$D$5]+[.$G82]*[.$E$5]" table:style-name="ce1">
            <text:p>454.1523477</text:p>
          </table:table-cell>
          <table:table-cell office:value-type="float" office:value="1849.8936051725784" table:formula="of:=+SQRT([.H82]*[.H82]+[.I82]*[.I82]+[.J82]*[.J82])" table:style-name="ce1">
            <text:p>1849.893605</text:p>
          </table:table-cell>
          <table:table-cell office:value-type="float" office:value="174.17894339348155" table:formula="of:=+([.K82]-[.$K$8])^2" table:style-name="ce1">
            <text:p>174.1789434</text:p>
          </table:table-cell>
          <table:table-cell office:value-type="float" office:value="0" table:formula="of:=+IF([.K82]&gt;2*[.$W$16]+[.$K$8];1;0)" table:style-name="ce1">
            <text:p>0</text:p>
          </table:table-cell>
          <table:table-cell office:value-type="float" office:value="0" table:formula="of:=+IF([.K82]&lt;-2*[.$W$16]+[.$K$8];1;0)" table:style-name="ce1">
            <text:p>0</text:p>
          </table:table-cell>
          <table:table-cell office:value-type="float" office:value="0" table:formula="of:=+[.M82]+[.N8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04" table:style-name="ce1">
            <text:p>504</text:p>
          </table:table-cell>
          <table:table-cell office:value-type="float" office:value="1863" table:style-name="ce1">
            <text:p>1863</text:p>
          </table:table-cell>
          <table:table-cell office:value-type="float" office:value="708" table:style-name="ce1">
            <text:p>708</text:p>
          </table:table-cell>
          <table:table-cell office:value-type="float" office:value="-556.85242614852268" table:formula="of:=+[.B83]-[.$B$3]" table:style-name="ce1">
            <text:p>-556.8524261</text:p>
          </table:table-cell>
          <table:table-cell office:value-type="float" office:value="1838.5300437886735" table:formula="of:=+[.C83]-[.$B$4]" table:style-name="ce1">
            <text:p>1838.530044</text:p>
          </table:table-cell>
          <table:table-cell office:value-type="float" office:value="146.77822053184593" table:formula="of:=+[.D83]-[.$B$5]" table:style-name="ce1">
            <text:p>146.7782205</text:p>
          </table:table-cell>
          <table:table-cell office:value-type="float" office:value="-523.88324370203668" table:formula="of:=+[.$E83]*[.$C$3]+[.$F83]*[.$D$3]+[.$G83]*[.$E$3]" table:style-name="ce1">
            <text:p>-523.8832437</text:p>
          </table:table-cell>
          <table:table-cell office:value-type="float" office:value="1762.5269669105974" table:formula="of:=+[.$E83]*[.$C$4]+[.$F83]*[.$D$4]+[.$G83]*[.$E$4]" table:style-name="ce1">
            <text:p>1762.526967</text:p>
          </table:table-cell>
          <table:table-cell office:value-type="float" office:value="145.46608628032055" table:formula="of:=+[.$E83]*[.$C$5]+[.$F83]*[.$D$5]+[.$G83]*[.$E$5]" table:style-name="ce1">
            <text:p>145.4660863</text:p>
          </table:table-cell>
          <table:table-cell office:value-type="float" office:value="1844.4824055481124" table:formula="of:=+SQRT([.H83]*[.H83]+[.I83]*[.I83]+[.J83]*[.J83])" table:style-name="ce1">
            <text:p>1844.482406</text:p>
          </table:table-cell>
          <table:table-cell office:value-type="float" office:value="60.629386383008708" table:formula="of:=+([.K83]-[.$K$8])^2" table:style-name="ce1">
            <text:p>60.62938638</text:p>
          </table:table-cell>
          <table:table-cell office:value-type="float" office:value="0" table:formula="of:=+IF([.K83]&gt;2*[.$W$16]+[.$K$8];1;0)" table:style-name="ce1">
            <text:p>0</text:p>
          </table:table-cell>
          <table:table-cell office:value-type="float" office:value="0" table:formula="of:=+IF([.K83]&lt;-2*[.$W$16]+[.$K$8];1;0)" table:style-name="ce1">
            <text:p>0</text:p>
          </table:table-cell>
          <table:table-cell office:value-type="float" office:value="0" table:formula="of:=+[.M83]+[.N8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8" table:style-name="ce1">
            <text:p>508</text:p>
          </table:table-cell>
          <table:table-cell office:value-type="float" office:value="1862" table:style-name="ce1">
            <text:p>1862</text:p>
          </table:table-cell>
          <table:table-cell office:value-type="float" office:value="365" table:style-name="ce1">
            <text:p>365</text:p>
          </table:table-cell>
          <table:table-cell office:value-type="float" office:value="-552.85242614852268" table:formula="of:=+[.B84]-[.$B$3]" table:style-name="ce1">
            <text:p>-552.8524261</text:p>
          </table:table-cell>
          <table:table-cell office:value-type="float" office:value="1837.5300437886735" table:formula="of:=+[.C84]-[.$B$4]" table:style-name="ce1">
            <text:p>1837.530044</text:p>
          </table:table-cell>
          <table:table-cell office:value-type="float" office:value="-196.22177946815407" table:formula="of:=+[.D84]-[.$B$5]" table:style-name="ce1">
            <text:p>-196.2217795</text:p>
          </table:table-cell>
          <table:table-cell office:value-type="float" office:value="-519.74197312779256" table:formula="of:=+[.$E84]*[.$C$3]+[.$F84]*[.$D$3]+[.$G84]*[.$E$3]" table:style-name="ce1">
            <text:p>-519.7419731</text:p>
          </table:table-cell>
          <table:table-cell office:value-type="float" office:value="1762.2208998709671" table:formula="of:=+[.$E84]*[.$C$4]+[.$F84]*[.$D$4]+[.$G84]*[.$E$4]" table:style-name="ce1">
            <text:p>1762.2209</text:p>
          </table:table-cell>
          <table:table-cell office:value-type="float" office:value="-197.45706075567213" table:formula="of:=+[.$E84]*[.$C$5]+[.$F84]*[.$D$5]+[.$G84]*[.$E$5]" table:style-name="ce1">
            <text:p>-197.4570608</text:p>
          </table:table-cell>
          <table:table-cell office:value-type="float" office:value="1847.8483458918054" table:formula="of:=+SQRT([.H84]*[.H84]+[.I84]*[.I84]+[.J84]*[.J84])" table:style-name="ce1">
            <text:p>1847.848346</text:p>
          </table:table-cell>
          <table:table-cell office:value-type="float" office:value="124.3766450833857" table:formula="of:=+([.K84]-[.$K$8])^2" table:style-name="ce1">
            <text:p>124.3766451</text:p>
          </table:table-cell>
          <table:table-cell office:value-type="float" office:value="0" table:formula="of:=+IF([.K84]&gt;2*[.$W$16]+[.$K$8];1;0)" table:style-name="ce1">
            <text:p>0</text:p>
          </table:table-cell>
          <table:table-cell office:value-type="float" office:value="0" table:formula="of:=+IF([.K84]&lt;-2*[.$W$16]+[.$K$8];1;0)" table:style-name="ce1">
            <text:p>0</text:p>
          </table:table-cell>
          <table:table-cell office:value-type="float" office:value="0" table:formula="of:=+[.M84]+[.N8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95" table:style-name="ce1">
            <text:p>395</text:p>
          </table:table-cell>
          <table:table-cell office:value-type="float" office:value="1713" table:style-name="ce1">
            <text:p>1713</text:p>
          </table:table-cell>
          <table:table-cell office:value-type="float" office:value="-78" table:style-name="ce1">
            <text:p>-78</text:p>
          </table:table-cell>
          <table:table-cell office:value-type="float" office:value="-665.85242614852268" table:formula="of:=+[.B85]-[.$B$3]" table:style-name="ce1">
            <text:p>-665.8524261</text:p>
          </table:table-cell>
          <table:table-cell office:value-type="float" office:value="1688.5300437886735" table:formula="of:=+[.C85]-[.$B$4]" table:style-name="ce1">
            <text:p>1688.530044</text:p>
          </table:table-cell>
          <table:table-cell office:value-type="float" office:value="-639.22177946815407" table:formula="of:=+[.D85]-[.$B$5]" table:style-name="ce1">
            <text:p>-639.2217795</text:p>
          </table:table-cell>
          <table:table-cell office:value-type="float" office:value="-633.16667008499314" table:formula="of:=+[.$E85]*[.$C$3]+[.$F85]*[.$D$3]+[.$G85]*[.$E$3]" table:style-name="ce1">
            <text:p>-633.1666701</text:p>
          </table:table-cell>
          <table:table-cell office:value-type="float" office:value="1599.9530705428047" table:formula="of:=+[.$E85]*[.$C$4]+[.$F85]*[.$D$4]+[.$G85]*[.$E$4]" table:style-name="ce1">
            <text:p>1599.953071</text:p>
          </table:table-cell>
          <table:table-cell office:value-type="float" office:value="-643.60726292179811" table:formula="of:=+[.$E85]*[.$C$5]+[.$F85]*[.$D$5]+[.$G85]*[.$E$5]" table:style-name="ce1">
            <text:p>-643.6072629</text:p>
          </table:table-cell>
          <table:table-cell office:value-type="float" office:value="1837.1119097462615" table:formula="of:=+SQRT([.H85]*[.H85]+[.I85]*[.I85]+[.J85]*[.J85])" table:style-name="ce1">
            <text:p>1837.11191</text:p>
          </table:table-cell>
          <table:table-cell office:value-type="float" office:value="0.17304902857090423" table:formula="of:=+([.K85]-[.$K$8])^2" table:style-name="ce1">
            <text:p>0.173049029</text:p>
          </table:table-cell>
          <table:table-cell office:value-type="float" office:value="0" table:formula="of:=+IF([.K85]&gt;2*[.$W$16]+[.$K$8];1;0)" table:style-name="ce1">
            <text:p>0</text:p>
          </table:table-cell>
          <table:table-cell office:value-type="float" office:value="0" table:formula="of:=+IF([.K85]&lt;-2*[.$W$16]+[.$K$8];1;0)" table:style-name="ce1">
            <text:p>0</text:p>
          </table:table-cell>
          <table:table-cell office:value-type="float" office:value="0" table:formula="of:=+[.M85]+[.N8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6" table:style-name="ce1">
            <text:p>436</text:p>
          </table:table-cell>
          <table:table-cell office:value-type="float" office:value="1608" table:style-name="ce1">
            <text:p>1608</text:p>
          </table:table-cell>
          <table:table-cell office:value-type="float" office:value="-255" table:style-name="ce1">
            <text:p>-255</text:p>
          </table:table-cell>
          <table:table-cell office:value-type="float" office:value="-624.85242614852268" table:formula="of:=+[.B86]-[.$B$3]" table:style-name="ce1">
            <text:p>-624.8524261</text:p>
          </table:table-cell>
          <table:table-cell office:value-type="float" office:value="1583.5300437886735" table:formula="of:=+[.C86]-[.$B$4]" table:style-name="ce1">
            <text:p>1583.530044</text:p>
          </table:table-cell>
          <table:table-cell office:value-type="float" office:value="-816.22177946815407" table:formula="of:=+[.D86]-[.$B$5]" table:style-name="ce1">
            <text:p>-816.2217795</text:p>
          </table:table-cell>
          <table:table-cell office:value-type="float" office:value="-594.06409421178387" table:formula="of:=+[.$E86]*[.$C$3]+[.$F86]*[.$D$3]+[.$G86]*[.$E$3]" table:style-name="ce1">
            <text:p>-594.0640942</text:p>
          </table:table-cell>
          <table:table-cell office:value-type="float" office:value="1500.5325254327242" table:formula="of:=+[.$E86]*[.$C$4]+[.$F86]*[.$D$4]+[.$G86]*[.$E$4]" table:style-name="ce1">
            <text:p>1500.532525</text:p>
          </table:table-cell>
          <table:table-cell office:value-type="float" office:value="-820.34290671008341" table:formula="of:=+[.$E86]*[.$C$5]+[.$F86]*[.$D$5]+[.$G86]*[.$E$5]" table:style-name="ce1">
            <text:p>-820.3429067</text:p>
          </table:table-cell>
          <table:table-cell office:value-type="float" office:value="1810.3791018741697" table:formula="of:=+SQRT([.H86]*[.H86]+[.I86]*[.I86]+[.J86]*[.J86])" table:style-name="ce1">
            <text:p>1810.379102</text:p>
          </table:table-cell>
          <table:table-cell office:value-type="float" office:value="692.5748176045679" table:formula="of:=+([.K86]-[.$K$8])^2" table:style-name="ce1">
            <text:p>692.5748176</text:p>
          </table:table-cell>
          <table:table-cell office:value-type="float" office:value="0" table:formula="of:=+IF([.K86]&gt;2*[.$W$16]+[.$K$8];1;0)" table:style-name="ce1">
            <text:p>0</text:p>
          </table:table-cell>
          <table:table-cell office:value-type="float" office:value="0" table:formula="of:=+IF([.K86]&lt;-2*[.$W$16]+[.$K$8];1;0)" table:style-name="ce1">
            <text:p>0</text:p>
          </table:table-cell>
          <table:table-cell office:value-type="float" office:value="0" table:formula="of:=+[.M86]+[.N8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11" table:style-name="ce1">
            <text:p>411</text:p>
          </table:table-cell>
          <table:table-cell office:value-type="float" office:value="1623" table:style-name="ce1">
            <text:p>1623</text:p>
          </table:table-cell>
          <table:table-cell office:value-type="float" office:value="-287" table:style-name="ce1">
            <text:p>-287</text:p>
          </table:table-cell>
          <table:table-cell office:value-type="float" office:value="-649.85242614852268" table:formula="of:=+[.B87]-[.$B$3]" table:style-name="ce1">
            <text:p>-649.8524261</text:p>
          </table:table-cell>
          <table:table-cell office:value-type="float" office:value="1598.5300437886735" table:formula="of:=+[.C87]-[.$B$4]" table:style-name="ce1">
            <text:p>1598.530044</text:p>
          </table:table-cell>
          <table:table-cell office:value-type="float" office:value="-848.22177946815407" table:formula="of:=+[.D87]-[.$B$5]" table:style-name="ce1">
            <text:p>-848.2217795</text:p>
          </table:table-cell>
          <table:table-cell office:value-type="float" office:value="-618.51793070208055" table:formula="of:=+[.$E87]*[.$C$3]+[.$F87]*[.$D$3]+[.$G87]*[.$E$3]" table:style-name="ce1">
            <text:p>-618.5179307</text:p>
          </table:table-cell>
          <table:table-cell office:value-type="float" office:value="1512.386479419006" table:formula="of:=+[.$E87]*[.$C$4]+[.$F87]*[.$D$4]+[.$G87]*[.$E$4]" table:style-name="ce1">
            <text:p>1512.386479</text:p>
          </table:table-cell>
          <table:table-cell office:value-type="float" office:value="-852.7749038738425" table:formula="of:=+[.$E87]*[.$C$5]+[.$F87]*[.$D$5]+[.$G87]*[.$E$5]" table:style-name="ce1">
            <text:p>-852.7749039</text:p>
          </table:table-cell>
          <table:table-cell office:value-type="float" office:value="1843.1229829847059" table:formula="of:=+SQRT([.H87]*[.H87]+[.I87]*[.I87]+[.J87]*[.J87])" table:style-name="ce1">
            <text:p>1843.122983</text:p>
          </table:table-cell>
          <table:table-cell office:value-type="float" office:value="41.307162704858385" table:formula="of:=+([.K87]-[.$K$8])^2" table:style-name="ce1">
            <text:p>41.3071627</text:p>
          </table:table-cell>
          <table:table-cell office:value-type="float" office:value="0" table:formula="of:=+IF([.K87]&gt;2*[.$W$16]+[.$K$8];1;0)" table:style-name="ce1">
            <text:p>0</text:p>
          </table:table-cell>
          <table:table-cell office:value-type="float" office:value="0" table:formula="of:=+IF([.K87]&lt;-2*[.$W$16]+[.$K$8];1;0)" table:style-name="ce1">
            <text:p>0</text:p>
          </table:table-cell>
          <table:table-cell office:value-type="float" office:value="0" table:formula="of:=+[.M87]+[.N8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4" table:style-name="ce1">
            <text:p>374</text:p>
          </table:table-cell>
          <table:table-cell office:value-type="float" office:value="1679" table:style-name="ce1">
            <text:p>1679</text:p>
          </table:table-cell>
          <table:table-cell office:value-type="float" office:value="-200" table:style-name="ce1">
            <text:p>-200</text:p>
          </table:table-cell>
          <table:table-cell office:value-type="float" office:value="-686.85242614852268" table:formula="of:=+[.B88]-[.$B$3]" table:style-name="ce1">
            <text:p>-686.8524261</text:p>
          </table:table-cell>
          <table:table-cell office:value-type="float" office:value="1654.5300437886735" table:formula="of:=+[.C88]-[.$B$4]" table:style-name="ce1">
            <text:p>1654.530044</text:p>
          </table:table-cell>
          <table:table-cell office:value-type="float" office:value="-761.22177946815407" table:formula="of:=+[.D88]-[.$B$5]" table:style-name="ce1">
            <text:p>-761.2217795</text:p>
          </table:table-cell>
          <table:table-cell office:value-type="float" office:value="-654.31121555994184" table:formula="of:=+[.$E88]*[.$C$3]+[.$F88]*[.$D$3]+[.$G88]*[.$E$3]" table:style-name="ce1">
            <text:p>-654.3112156</text:p>
          </table:table-cell>
          <table:table-cell office:value-type="float" office:value="1563.5324982907473" table:formula="of:=+[.$E88]*[.$C$4]+[.$F88]*[.$D$4]+[.$G88]*[.$E$4]" table:style-name="ce1">
            <text:p>1563.532498</text:p>
          </table:table-cell>
          <table:table-cell office:value-type="float" office:value="-766.22755287489338" table:formula="of:=+[.$E88]*[.$C$5]+[.$F88]*[.$D$5]+[.$G88]*[.$E$5]" table:style-name="ce1">
            <text:p>-766.2275529</text:p>
          </table:table-cell>
          <table:table-cell office:value-type="float" office:value="1860.0703488856227" table:formula="of:=+SQRT([.H88]*[.H88]+[.I88]*[.I88]+[.J88]*[.J88])" table:style-name="ce1">
            <text:p>1860.070349</text:p>
          </table:table-cell>
          <table:table-cell office:value-type="float" office:value="546.36401336129393" table:formula="of:=+([.K88]-[.$K$8])^2" table:style-name="ce1">
            <text:p>546.3640134</text:p>
          </table:table-cell>
          <table:table-cell office:value-type="float" office:value="0" table:formula="of:=+IF([.K88]&gt;2*[.$W$16]+[.$K$8];1;0)" table:style-name="ce1">
            <text:p>0</text:p>
          </table:table-cell>
          <table:table-cell office:value-type="float" office:value="0" table:formula="of:=+IF([.K88]&lt;-2*[.$W$16]+[.$K$8];1;0)" table:style-name="ce1">
            <text:p>0</text:p>
          </table:table-cell>
          <table:table-cell office:value-type="float" office:value="0" table:formula="of:=+[.M88]+[.N8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38" table:style-name="ce1">
            <text:p>438</text:p>
          </table:table-cell>
          <table:table-cell office:value-type="float" office:value="1862" table:style-name="ce1">
            <text:p>1862</text:p>
          </table:table-cell>
          <table:table-cell office:value-type="float" office:value="437" table:style-name="ce1">
            <text:p>437</text:p>
          </table:table-cell>
          <table:table-cell office:value-type="float" office:value="-622.85242614852268" table:formula="of:=+[.B89]-[.$B$3]" table:style-name="ce1">
            <text:p>-622.8524261</text:p>
          </table:table-cell>
          <table:table-cell office:value-type="float" office:value="1837.5300437886735" table:formula="of:=+[.C89]-[.$B$4]" table:style-name="ce1">
            <text:p>1837.530044</text:p>
          </table:table-cell>
          <table:table-cell office:value-type="float" office:value="-124.22177946815407" table:formula="of:=+[.D89]-[.$B$5]" table:style-name="ce1">
            <text:p>-124.2217795</text:p>
          </table:table-cell>
          <table:table-cell office:value-type="float" office:value="-588.90484185868968" table:formula="of:=+[.$E89]*[.$C$3]+[.$F89]*[.$D$3]+[.$G89]*[.$E$3]" table:style-name="ce1">
            <text:p>-588.9048419</text:p>
          </table:table-cell>
          <table:table-cell office:value-type="float" office:value="1753.4731608873037" table:formula="of:=+[.$E89]*[.$C$4]+[.$F89]*[.$D$4]+[.$G89]*[.$E$4]" table:style-name="ce1">
            <text:p>1753.473161</text:p>
          </table:table-cell>
          <table:table-cell office:value-type="float" office:value="-126.89865534837321" table:formula="of:=+[.$E89]*[.$C$5]+[.$F89]*[.$D$5]+[.$G89]*[.$E$5]" table:style-name="ce1">
            <text:p>-126.8986553</text:p>
          </table:table-cell>
          <table:table-cell office:value-type="float" office:value="1854.0712789550314" table:formula="of:=+SQRT([.H89]*[.H89]+[.I89]*[.I89]+[.J89]*[.J89])" table:style-name="ce1">
            <text:p>1854.071279</text:p>
          </table:table-cell>
          <table:table-cell office:value-type="float" office:value="301.90316395754655" table:formula="of:=+([.K89]-[.$K$8])^2" table:style-name="ce1">
            <text:p>301.903164</text:p>
          </table:table-cell>
          <table:table-cell office:value-type="float" office:value="0" table:formula="of:=+IF([.K89]&gt;2*[.$W$16]+[.$K$8];1;0)" table:style-name="ce1">
            <text:p>0</text:p>
          </table:table-cell>
          <table:table-cell office:value-type="float" office:value="0" table:formula="of:=+IF([.K89]&lt;-2*[.$W$16]+[.$K$8];1;0)" table:style-name="ce1">
            <text:p>0</text:p>
          </table:table-cell>
          <table:table-cell office:value-type="float" office:value="0" table:formula="of:=+[.M89]+[.N8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90" table:style-name="ce1">
            <text:p>590</text:p>
          </table:table-cell>
          <table:table-cell office:value-type="float" office:value="1714" table:style-name="ce1">
            <text:p>1714</text:p>
          </table:table-cell>
          <table:table-cell office:value-type="float" office:value="1428" table:style-name="ce1">
            <text:p>1428</text:p>
          </table:table-cell>
          <table:table-cell office:value-type="float" office:value="-470.85242614852268" table:formula="of:=+[.B90]-[.$B$3]" table:style-name="ce1">
            <text:p>-470.8524261</text:p>
          </table:table-cell>
          <table:table-cell office:value-type="float" office:value="1689.5300437886735" table:formula="of:=+[.C90]-[.$B$4]" table:style-name="ce1">
            <text:p>1689.530044</text:p>
          </table:table-cell>
          <table:table-cell office:value-type="float" office:value="866.77822053184593" table:formula="of:=+[.D90]-[.$B$5]" table:style-name="ce1">
            <text:p>866.7782205</text:p>
          </table:table-cell>
          <table:table-cell office:value-type="float" office:value="-441.50818061089939" table:formula="of:=+[.$E90]*[.$C$3]+[.$F90]*[.$D$3]+[.$G90]*[.$E$3]" table:style-name="ce1">
            <text:p>-441.5081806</text:p>
          </table:table-cell>
          <table:table-cell office:value-type="float" office:value="1624.3591138548652" table:formula="of:=+[.$E90]*[.$C$4]+[.$F90]*[.$D$4]+[.$G90]*[.$E$4]" table:style-name="ce1">
            <text:p>1624.359114</text:p>
          </table:table-cell>
          <table:table-cell office:value-type="float" office:value="866.41413159915908" table:formula="of:=+[.$E90]*[.$C$5]+[.$F90]*[.$D$5]+[.$G90]*[.$E$5]" table:style-name="ce1">
            <text:p>866.4141316</text:p>
          </table:table-cell>
          <table:table-cell office:value-type="float" office:value="1893.1839455648346" table:formula="of:=+SQRT([.H90]*[.H90]+[.I90]*[.I90]+[.J90]*[.J90])" table:style-name="ce1">
            <text:p>1893.183946</text:p>
          </table:table-cell>
          <table:table-cell office:value-type="float" office:value="3190.8972439907034" table:formula="of:=+([.K90]-[.$K$8])^2" table:style-name="ce1">
            <text:p>3190.897244</text:p>
          </table:table-cell>
          <table:table-cell office:value-type="float" office:value="0" table:formula="of:=+IF([.K90]&gt;2*[.$W$16]+[.$K$8];1;0)" table:style-name="ce1">
            <text:p>0</text:p>
          </table:table-cell>
          <table:table-cell office:value-type="float" office:value="0" table:formula="of:=+IF([.K90]&lt;-2*[.$W$16]+[.$K$8];1;0)" table:style-name="ce1">
            <text:p>0</text:p>
          </table:table-cell>
          <table:table-cell office:value-type="float" office:value="0" table:formula="of:=+[.M90]+[.N9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43" table:style-name="ce1">
            <text:p>743</text:p>
          </table:table-cell>
          <table:table-cell office:value-type="float" office:value="1232" table:style-name="ce1">
            <text:p>1232</text:p>
          </table:table-cell>
          <table:table-cell office:value-type="float" office:value="1990" table:style-name="ce1">
            <text:p>1990</text:p>
          </table:table-cell>
          <table:table-cell office:value-type="float" office:value="-317.85242614852268" table:formula="of:=+[.B91]-[.$B$3]" table:style-name="ce1">
            <text:p>-317.8524261</text:p>
          </table:table-cell>
          <table:table-cell office:value-type="float" office:value="1207.5300437886735" table:formula="of:=+[.C91]-[.$B$4]" table:style-name="ce1">
            <text:p>1207.530044</text:p>
          </table:table-cell>
          <table:table-cell office:value-type="float" office:value="1428.7782205318458" table:formula="of:=+[.D91]-[.$B$5]" table:style-name="ce1">
            <text:p>1428.778221</text:p>
          </table:table-cell>
          <table:table-cell office:value-type="float" office:value="-297.59995737802882" table:formula="of:=+[.$E91]*[.$C$3]+[.$F91]*[.$D$3]+[.$G91]*[.$E$3]" table:style-name="ce1">
            <text:p>-297.5999574</text:p>
          </table:table-cell>
          <table:table-cell office:value-type="float" office:value="1162.8193340286773" table:formula="of:=+[.$E91]*[.$C$4]+[.$F91]*[.$D$4]+[.$G91]*[.$E$4]" table:style-name="ce1">
            <text:p>1162.819334</text:p>
          </table:table-cell>
          <table:table-cell office:value-type="float" office:value="1428.9025402214768" table:formula="of:=+[.$E91]*[.$C$5]+[.$F91]*[.$D$5]+[.$G91]*[.$E$5]" table:style-name="ce1">
            <text:p>1428.90254</text:p>
          </table:table-cell>
          <table:table-cell office:value-type="float" office:value="1866.1396002640558" table:formula="of:=+SQRT([.H91]*[.H91]+[.I91]*[.I91]+[.J91]*[.J91])" table:style-name="ce1">
            <text:p>1866.1396</text:p>
          </table:table-cell>
          <table:table-cell office:value-type="float" office:value="866.93041787823131" table:formula="of:=+([.K91]-[.$K$8])^2" table:style-name="ce1">
            <text:p>866.9304179</text:p>
          </table:table-cell>
          <table:table-cell office:value-type="float" office:value="0" table:formula="of:=+IF([.K91]&gt;2*[.$W$16]+[.$K$8];1;0)" table:style-name="ce1">
            <text:p>0</text:p>
          </table:table-cell>
          <table:table-cell office:value-type="float" office:value="0" table:formula="of:=+IF([.K91]&lt;-2*[.$W$16]+[.$K$8];1;0)" table:style-name="ce1">
            <text:p>0</text:p>
          </table:table-cell>
          <table:table-cell office:value-type="float" office:value="0" table:formula="of:=+[.M91]+[.N9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16" table:style-name="ce1">
            <text:p>616</text:p>
          </table:table-cell>
          <table:table-cell office:value-type="float" office:value="574" table:style-name="ce1">
            <text:p>574</text:p>
          </table:table-cell>
          <table:table-cell office:value-type="float" office:value="2328" table:style-name="ce1">
            <text:p>2328</text:p>
          </table:table-cell>
          <table:table-cell office:value-type="float" office:value="-444.85242614852268" table:formula="of:=+[.B92]-[.$B$3]" table:style-name="ce1">
            <text:p>-444.8524261</text:p>
          </table:table-cell>
          <table:table-cell office:value-type="float" office:value="549.53004378867354" table:formula="of:=+[.C92]-[.$B$4]" table:style-name="ce1">
            <text:p>549.5300438</text:p>
          </table:table-cell>
          <table:table-cell office:value-type="float" office:value="1766.7782205318458" table:formula="of:=+[.D92]-[.$B$5]" table:style-name="ce1">
            <text:p>1766.778221</text:p>
          </table:table-cell>
          <table:table-cell office:value-type="float" office:value="-432.53022824197484" table:formula="of:=+[.$E92]*[.$C$3]+[.$F92]*[.$D$3]+[.$G92]*[.$E$3]" table:style-name="ce1">
            <text:p>-432.5302282</text:p>
          </table:table-cell>
          <table:table-cell office:value-type="float" office:value="491.21329486531357" table:formula="of:=+[.$E92]*[.$C$4]+[.$F92]*[.$D$4]+[.$G92]*[.$E$4]" table:style-name="ce1">
            <text:p>491.2132949</text:p>
          </table:table-cell>
          <table:table-cell office:value-type="float" office:value="1760.6523693773975" table:formula="of:=+[.$E92]*[.$C$5]+[.$F92]*[.$D$5]+[.$G92]*[.$E$5]" table:style-name="ce1">
            <text:p>1760.652369</text:p>
          </table:table-cell>
          <table:table-cell office:value-type="float" office:value="1878.3688842157005" table:formula="of:=+SQRT([.H92]*[.H92]+[.I92]*[.I92]+[.J92]*[.J92])" table:style-name="ce1">
            <text:p>1878.368884</text:p>
          </table:table-cell>
          <table:table-cell office:value-type="float" office:value="1736.6361027577182" table:formula="of:=+([.K92]-[.$K$8])^2" table:style-name="ce1">
            <text:p>1736.636103</text:p>
          </table:table-cell>
          <table:table-cell office:value-type="float" office:value="0" table:formula="of:=+IF([.K92]&gt;2*[.$W$16]+[.$K$8];1;0)" table:style-name="ce1">
            <text:p>0</text:p>
          </table:table-cell>
          <table:table-cell office:value-type="float" office:value="0" table:formula="of:=+IF([.K92]&lt;-2*[.$W$16]+[.$K$8];1;0)" table:style-name="ce1">
            <text:p>0</text:p>
          </table:table-cell>
          <table:table-cell office:value-type="float" office:value="0" table:formula="of:=+[.M92]+[.N9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76" table:style-name="ce1">
            <text:p>576</text:p>
          </table:table-cell>
          <table:table-cell office:value-type="float" office:value="-208" table:style-name="ce1">
            <text:p>-208</text:p>
          </table:table-cell>
          <table:table-cell office:value-type="float" office:value="2323" table:style-name="ce1">
            <text:p>2323</text:p>
          </table:table-cell>
          <table:table-cell office:value-type="float" office:value="-484.85242614852268" table:formula="of:=+[.B93]-[.$B$3]" table:style-name="ce1">
            <text:p>-484.8524261</text:p>
          </table:table-cell>
          <table:table-cell office:value-type="float" office:value="-232.46995621132649" table:formula="of:=+[.C93]-[.$B$4]" table:style-name="ce1">
            <text:p>-232.4699562</text:p>
          </table:table-cell>
          <table:table-cell office:value-type="float" office:value="1761.7782205318458" table:formula="of:=+[.D93]-[.$B$5]" table:style-name="ce1">
            <text:p>1761.778221</text:p>
          </table:table-cell>
          <table:table-cell office:value-type="float" office:value="-483.1060989540407" table:formula="of:=+[.$E93]*[.$C$3]+[.$F93]*[.$D$3]+[.$G93]*[.$E$3]" table:style-name="ce1">
            <text:p>-483.106099</text:p>
          </table:table-cell>
          <table:table-cell office:value-type="float" office:value="-292.92931393109933" table:formula="of:=+[.$E93]*[.$C$4]+[.$F93]*[.$D$4]+[.$G93]*[.$E$4]" table:style-name="ce1">
            <text:p>-292.9293139</text:p>
          </table:table-cell>
          <table:table-cell office:value-type="float" office:value="1750.5089348071569" table:formula="of:=+[.$E93]*[.$C$5]+[.$F93]*[.$D$5]+[.$G93]*[.$E$5]" table:style-name="ce1">
            <text:p>1750.508935</text:p>
          </table:table-cell>
          <table:table-cell office:value-type="float" office:value="1839.42399045093" table:formula="of:=+SQRT([.H93]*[.H93]+[.I93]*[.I93]+[.J93]*[.J93])" table:style-name="ce1">
            <text:p>1839.42399</text:p>
          </table:table-cell>
          <table:table-cell office:value-type="float" office:value="7.4423786129547151" table:formula="of:=+([.K93]-[.$K$8])^2" table:style-name="ce1">
            <text:p>7.442378613</text:p>
          </table:table-cell>
          <table:table-cell office:value-type="float" office:value="0" table:formula="of:=+IF([.K93]&gt;2*[.$W$16]+[.$K$8];1;0)" table:style-name="ce1">
            <text:p>0</text:p>
          </table:table-cell>
          <table:table-cell office:value-type="float" office:value="0" table:formula="of:=+IF([.K93]&lt;-2*[.$W$16]+[.$K$8];1;0)" table:style-name="ce1">
            <text:p>0</text:p>
          </table:table-cell>
          <table:table-cell office:value-type="float" office:value="0" table:formula="of:=+[.M93]+[.N9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9" table:style-name="ce1">
            <text:p>559</text:p>
          </table:table-cell>
          <table:table-cell office:value-type="float" office:value="-618" table:style-name="ce1">
            <text:p>-618</text:p>
          </table:table-cell>
          <table:table-cell office:value-type="float" office:value="2206" table:style-name="ce1">
            <text:p>2206</text:p>
          </table:table-cell>
          <table:table-cell office:value-type="float" office:value="-501.85242614852268" table:formula="of:=+[.B94]-[.$B$3]" table:style-name="ce1">
            <text:p>-501.8524261</text:p>
          </table:table-cell>
          <table:table-cell office:value-type="float" office:value="-642.46995621132646" table:formula="of:=+[.C94]-[.$B$4]" table:style-name="ce1">
            <text:p>-642.4699562</text:p>
          </table:table-cell>
          <table:table-cell office:value-type="float" office:value="1644.7782205318458" table:formula="of:=+[.D94]-[.$B$5]" table:style-name="ce1">
            <text:p>1644.778221</text:p>
          </table:table-cell>
          <table:table-cell office:value-type="float" office:value="-505.63233396011907" table:formula="of:=+[.$E94]*[.$C$3]+[.$F94]*[.$D$3]+[.$G94]*[.$E$3]" table:style-name="ce1">
            <text:p>-505.632334</text:p>
          </table:table-cell>
          <table:table-cell office:value-type="float" office:value="-703.49434025440792" table:formula="of:=+[.$E94]*[.$C$4]+[.$F94]*[.$D$4]+[.$G94]*[.$E$4]" table:style-name="ce1">
            <text:p>-703.4943403</text:p>
          </table:table-cell>
          <table:table-cell office:value-type="float" office:value="1630.8940466200731" table:formula="of:=+[.$E94]*[.$C$5]+[.$F94]*[.$D$5]+[.$G94]*[.$E$5]" table:style-name="ce1">
            <text:p>1630.894047</text:p>
          </table:table-cell>
          <table:table-cell office:value-type="float" office:value="1846.7224304742549" table:formula="of:=+SQRT([.H94]*[.H94]+[.I94]*[.I94]+[.J94]*[.J94])" table:style-name="ce1">
            <text:p>1846.72243</text:p>
          </table:table-cell>
          <table:table-cell office:value-type="float" office:value="100.53094988038806" table:formula="of:=+([.K94]-[.$K$8])^2" table:style-name="ce1">
            <text:p>100.5309499</text:p>
          </table:table-cell>
          <table:table-cell office:value-type="float" office:value="0" table:formula="of:=+IF([.K94]&gt;2*[.$W$16]+[.$K$8];1;0)" table:style-name="ce1">
            <text:p>0</text:p>
          </table:table-cell>
          <table:table-cell office:value-type="float" office:value="0" table:formula="of:=+IF([.K94]&lt;-2*[.$W$16]+[.$K$8];1;0)" table:style-name="ce1">
            <text:p>0</text:p>
          </table:table-cell>
          <table:table-cell office:value-type="float" office:value="0" table:formula="of:=+[.M94]+[.N9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5" table:style-name="ce1">
            <text:p>705</text:p>
          </table:table-cell>
          <table:table-cell office:value-type="float" office:value="-1169" table:style-name="ce1">
            <text:p>-1169</text:p>
          </table:table-cell>
          <table:table-cell office:value-type="float" office:value="1980" table:style-name="ce1">
            <text:p>1980</text:p>
          </table:table-cell>
          <table:table-cell office:value-type="float" office:value="-355.85242614852268" table:formula="of:=+[.B95]-[.$B$3]" table:style-name="ce1">
            <text:p>-355.8524261</text:p>
          </table:table-cell>
          <table:table-cell office:value-type="float" office:value="-1193.4699562113265" table:formula="of:=+[.C95]-[.$B$4]" table:style-name="ce1">
            <text:p>-1193.469956</text:p>
          </table:table-cell>
          <table:table-cell office:value-type="float" office:value="1418.7782205318458" table:formula="of:=+[.D95]-[.$B$5]" table:style-name="ce1">
            <text:p>1418.778221</text:p>
          </table:table-cell>
          <table:table-cell office:value-type="float" office:value="-369.14121881237986" table:formula="of:=+[.$E95]*[.$C$3]+[.$F95]*[.$D$3]+[.$G95]*[.$E$3]" table:style-name="ce1">
            <text:p>-369.1412188</text:p>
          </table:table-cell>
          <table:table-cell office:value-type="float" office:value="-1234.2122960682125" table:formula="of:=+[.$E95]*[.$C$4]+[.$F95]*[.$D$4]+[.$G95]*[.$E$4]" table:style-name="ce1">
            <text:p>-1234.212296</text:p>
          </table:table-cell>
          <table:table-cell office:value-type="float" office:value="1404.8571487626896" table:formula="of:=+[.$E95]*[.$C$5]+[.$F95]*[.$D$5]+[.$G95]*[.$E$5]" table:style-name="ce1">
            <text:p>1404.857149</text:p>
          </table:table-cell>
          <table:table-cell office:value-type="float" office:value="1906.0873116470536" table:formula="of:=+SQRT([.H95]*[.H95]+[.I95]*[.I95]+[.J95]*[.J95])" table:style-name="ce1">
            <text:p>1906.087312</text:p>
          </table:table-cell>
          <table:table-cell office:value-type="float" office:value="4815.1654948676387" table:formula="of:=+([.K95]-[.$K$8])^2" table:style-name="ce1">
            <text:p>4815.165495</text:p>
          </table:table-cell>
          <table:table-cell office:value-type="float" office:value="0" table:formula="of:=+IF([.K95]&gt;2*[.$W$16]+[.$K$8];1;0)" table:style-name="ce1">
            <text:p>0</text:p>
          </table:table-cell>
          <table:table-cell office:value-type="float" office:value="0" table:formula="of:=+IF([.K95]&lt;-2*[.$W$16]+[.$K$8];1;0)" table:style-name="ce1">
            <text:p>0</text:p>
          </table:table-cell>
          <table:table-cell office:value-type="float" office:value="0" table:formula="of:=+[.M95]+[.N9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71" table:style-name="ce1">
            <text:p>571</text:p>
          </table:table-cell>
          <table:table-cell office:value-type="float" office:value="-1548" table:style-name="ce1">
            <text:p>-1548</text:p>
          </table:table-cell>
          <table:table-cell office:value-type="float" office:value="1370" table:style-name="ce1">
            <text:p>1370</text:p>
          </table:table-cell>
          <table:table-cell office:value-type="float" office:value="-489.85242614852268" table:formula="of:=+[.B96]-[.$B$3]" table:style-name="ce1">
            <text:p>-489.8524261</text:p>
          </table:table-cell>
          <table:table-cell office:value-type="float" office:value="-1572.4699562113265" table:formula="of:=+[.C96]-[.$B$4]" table:style-name="ce1">
            <text:p>-1572.469956</text:p>
          </table:table-cell>
          <table:table-cell office:value-type="float" office:value="808.77822053184593" table:formula="of:=+[.D96]-[.$B$5]" table:style-name="ce1">
            <text:p>808.7782205</text:p>
          </table:table-cell>
          <table:table-cell office:value-type="float" office:value="-506.46103143965678" table:formula="of:=+[.$E96]*[.$C$3]+[.$F96]*[.$D$3]+[.$G96]*[.$E$3]" table:style-name="ce1">
            <text:p>-506.4610314</text:p>
          </table:table-cell>
          <table:table-cell office:value-type="float" office:value="-1628.1660574123937" table:formula="of:=+[.$E96]*[.$C$4]+[.$F96]*[.$D$4]+[.$G96]*[.$E$4]" table:style-name="ce1">
            <text:p>-1628.166057</text:p>
          </table:table-cell>
          <table:table-cell office:value-type="float" office:value="790.00397815064923" table:formula="of:=+[.$E96]*[.$C$5]+[.$F96]*[.$D$5]+[.$G96]*[.$E$5]" table:style-name="ce1">
            <text:p>790.0039782</text:p>
          </table:table-cell>
          <table:table-cell office:value-type="float" office:value="1879.2375508089951" table:formula="of:=+SQRT([.H96]*[.H96]+[.I96]*[.I96]+[.J96]*[.J96])" table:style-name="ce1">
            <text:p>1879.237551</text:p>
          </table:table-cell>
          <table:table-cell office:value-type="float" office:value="1809.7905113801942" table:formula="of:=+([.K96]-[.$K$8])^2" table:style-name="ce1">
            <text:p>1809.790511</text:p>
          </table:table-cell>
          <table:table-cell office:value-type="float" office:value="0" table:formula="of:=+IF([.K96]&gt;2*[.$W$16]+[.$K$8];1;0)" table:style-name="ce1">
            <text:p>0</text:p>
          </table:table-cell>
          <table:table-cell office:value-type="float" office:value="0" table:formula="of:=+IF([.K96]&lt;-2*[.$W$16]+[.$K$8];1;0)" table:style-name="ce1">
            <text:p>0</text:p>
          </table:table-cell>
          <table:table-cell office:value-type="float" office:value="0" table:formula="of:=+[.M96]+[.N9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22" table:style-name="ce1">
            <text:p>522</text:p>
          </table:table-cell>
          <table:table-cell office:value-type="float" office:value="-1393" table:style-name="ce1">
            <text:p>-1393</text:p>
          </table:table-cell>
          <table:table-cell office:value-type="float" office:value="1521" table:style-name="ce1">
            <text:p>1521</text:p>
          </table:table-cell>
          <table:table-cell office:value-type="float" office:value="-538.85242614852268" table:formula="of:=+[.B97]-[.$B$3]" table:style-name="ce1">
            <text:p>-538.8524261</text:p>
          </table:table-cell>
          <table:table-cell office:value-type="float" office:value="-1417.4699562113265" table:formula="of:=+[.C97]-[.$B$4]" table:style-name="ce1">
            <text:p>-1417.469956</text:p>
          </table:table-cell>
          <table:table-cell office:value-type="float" office:value="959.77822053184593" table:formula="of:=+[.D97]-[.$B$5]" table:style-name="ce1">
            <text:p>959.7782205</text:p>
          </table:table-cell>
          <table:table-cell office:value-type="float" office:value="-552.73884142125144" table:formula="of:=+[.$E97]*[.$C$3]+[.$F97]*[.$D$3]+[.$G97]*[.$E$3]" table:style-name="ce1">
            <text:p>-552.7388414</text:p>
          </table:table-cell>
          <table:table-cell office:value-type="float" office:value="-1479.9069755862777" table:formula="of:=+[.$E97]*[.$C$4]+[.$F97]*[.$D$4]+[.$G97]*[.$E$4]" table:style-name="ce1">
            <text:p>-1479.906976</text:p>
          </table:table-cell>
          <table:table-cell office:value-type="float" office:value="940.85106176426348" table:formula="of:=+[.$E97]*[.$C$5]+[.$F97]*[.$D$5]+[.$G97]*[.$E$5]" table:style-name="ce1">
            <text:p>940.8510618</text:p>
          </table:table-cell>
          <table:table-cell office:value-type="float" office:value="1838.7075905721315" table:formula="of:=+SQRT([.H97]*[.H97]+[.I97]*[.I97]+[.J97]*[.J97])" table:style-name="ce1">
            <text:p>1838.707591</text:p>
          </table:table-cell>
          <table:table-cell office:value-type="float" office:value="4.0468260326674415" table:formula="of:=+([.K97]-[.$K$8])^2" table:style-name="ce1">
            <text:p>4.046826033</text:p>
          </table:table-cell>
          <table:table-cell office:value-type="float" office:value="0" table:formula="of:=+IF([.K97]&gt;2*[.$W$16]+[.$K$8];1;0)" table:style-name="ce1">
            <text:p>0</text:p>
          </table:table-cell>
          <table:table-cell office:value-type="float" office:value="0" table:formula="of:=+IF([.K97]&lt;-2*[.$W$16]+[.$K$8];1;0)" table:style-name="ce1">
            <text:p>0</text:p>
          </table:table-cell>
          <table:table-cell office:value-type="float" office:value="0" table:formula="of:=+[.M97]+[.N9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6" table:style-name="ce1">
            <text:p>546</text:p>
          </table:table-cell>
          <table:table-cell office:value-type="float" office:value="-1281" table:style-name="ce1">
            <text:p>-1281</text:p>
          </table:table-cell>
          <table:table-cell office:value-type="float" office:value="1654" table:style-name="ce1">
            <text:p>1654</text:p>
          </table:table-cell>
          <table:table-cell office:value-type="float" office:value="-514.85242614852268" table:formula="of:=+[.B98]-[.$B$3]" table:style-name="ce1">
            <text:p>-514.8524261</text:p>
          </table:table-cell>
          <table:table-cell office:value-type="float" office:value="-1305.4699562113265" table:formula="of:=+[.C98]-[.$B$4]" table:style-name="ce1">
            <text:p>-1305.469956</text:p>
          </table:table-cell>
          <table:table-cell office:value-type="float" office:value="1092.7782205318458" table:formula="of:=+[.D98]-[.$B$5]" table:style-name="ce1">
            <text:p>1092.778221</text:p>
          </table:table-cell>
          <table:table-cell office:value-type="float" office:value="-527.53326546573589" table:formula="of:=+[.$E98]*[.$C$3]+[.$F98]*[.$D$3]+[.$G98]*[.$E$3]" table:style-name="ce1">
            <text:p>-527.5332655</text:p>
          </table:table-cell>
          <table:table-cell office:value-type="float" office:value="-1365.4017089684905" table:formula="of:=+[.$E98]*[.$C$4]+[.$F98]*[.$D$4]+[.$G98]*[.$E$4]" table:style-name="ce1">
            <text:p>-1365.401709</text:p>
          </table:table-cell>
          <table:table-cell office:value-type="float" office:value="1074.9639961919434" table:formula="of:=+[.$E98]*[.$C$5]+[.$F98]*[.$D$5]+[.$G98]*[.$E$5]" table:style-name="ce1">
            <text:p>1074.963996</text:p>
          </table:table-cell>
          <table:table-cell office:value-type="float" office:value="1816.0839094425041" table:formula="of:=+SQRT([.H98]*[.H98]+[.I98]*[.I98]+[.J98]*[.J98])" table:style-name="ce1">
            <text:p>1816.083909</text:p>
          </table:table-cell>
          <table:table-cell office:value-type="float" office:value="424.85490194655358" table:formula="of:=+([.K98]-[.$K$8])^2" table:style-name="ce1">
            <text:p>424.8549019</text:p>
          </table:table-cell>
          <table:table-cell office:value-type="float" office:value="0" table:formula="of:=+IF([.K98]&gt;2*[.$W$16]+[.$K$8];1;0)" table:style-name="ce1">
            <text:p>0</text:p>
          </table:table-cell>
          <table:table-cell office:value-type="float" office:value="0" table:formula="of:=+IF([.K98]&lt;-2*[.$W$16]+[.$K$8];1;0)" table:style-name="ce1">
            <text:p>0</text:p>
          </table:table-cell>
          <table:table-cell office:value-type="float" office:value="0" table:formula="of:=+[.M98]+[.N9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29" table:style-name="ce1">
            <text:p>529</text:p>
          </table:table-cell>
          <table:table-cell office:value-type="float" office:value="-1125" table:style-name="ce1">
            <text:p>-1125</text:p>
          </table:table-cell>
          <table:table-cell office:value-type="float" office:value="1793" table:style-name="ce1">
            <text:p>1793</text:p>
          </table:table-cell>
          <table:table-cell office:value-type="float" office:value="-531.85242614852268" table:formula="of:=+[.B99]-[.$B$3]" table:style-name="ce1">
            <text:p>-531.8524261</text:p>
          </table:table-cell>
          <table:table-cell office:value-type="float" office:value="-1149.4699562113265" table:formula="of:=+[.C99]-[.$B$4]" table:style-name="ce1">
            <text:p>-1149.469956</text:p>
          </table:table-cell>
          <table:table-cell office:value-type="float" office:value="1231.7782205318458" table:formula="of:=+[.D99]-[.$B$5]" table:style-name="ce1">
            <text:p>1231.778221</text:p>
          </table:table-cell>
          <table:table-cell office:value-type="float" office:value="-542.19213805437744" table:formula="of:=+[.$E99]*[.$C$3]+[.$F99]*[.$D$3]+[.$G99]*[.$E$3]" table:style-name="ce1">
            <text:p>-542.1921381</text:p>
          </table:table-cell>
          <table:table-cell office:value-type="float" office:value="-1212.1590330560423" table:formula="of:=+[.$E99]*[.$C$4]+[.$F99]*[.$D$4]+[.$G99]*[.$E$4]" table:style-name="ce1">
            <text:p>-1212.159033</text:p>
          </table:table-cell>
          <table:table-cell office:value-type="float" office:value="1214.4756183463678" table:formula="of:=+[.$E99]*[.$C$5]+[.$F99]*[.$D$5]+[.$G99]*[.$E$5]" table:style-name="ce1">
            <text:p>1214.475618</text:p>
          </table:table-cell>
          <table:table-cell office:value-type="float" office:value="1799.5146188750814" table:formula="of:=+SQRT([.H99]*[.H99]+[.I99]*[.I99]+[.J99]*[.J99])" table:style-name="ce1">
            <text:p>1799.514619</text:p>
          </table:table-cell>
          <table:table-cell office:value-type="float" office:value="1382.4490139467559" table:formula="of:=+([.K99]-[.$K$8])^2" table:style-name="ce1">
            <text:p>1382.449014</text:p>
          </table:table-cell>
          <table:table-cell office:value-type="float" office:value="0" table:formula="of:=+IF([.K99]&gt;2*[.$W$16]+[.$K$8];1;0)" table:style-name="ce1">
            <text:p>0</text:p>
          </table:table-cell>
          <table:table-cell office:value-type="float" office:value="0" table:formula="of:=+IF([.K99]&lt;-2*[.$W$16]+[.$K$8];1;0)" table:style-name="ce1">
            <text:p>0</text:p>
          </table:table-cell>
          <table:table-cell office:value-type="float" office:value="0" table:formula="of:=+[.M99]+[.N9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99" table:style-name="ce1">
            <text:p>599</text:p>
          </table:table-cell>
          <table:table-cell office:value-type="float" office:value="-1059" table:style-name="ce1">
            <text:p>-1059</text:p>
          </table:table-cell>
          <table:table-cell office:value-type="float" office:value="1863" table:style-name="ce1">
            <text:p>1863</text:p>
          </table:table-cell>
          <table:table-cell office:value-type="float" office:value="-461.85242614852268" table:formula="of:=+[.B100]-[.$B$3]" table:style-name="ce1">
            <text:p>-461.8524261</text:p>
          </table:table-cell>
          <table:table-cell office:value-type="float" office:value="-1083.4699562113265" table:formula="of:=+[.C100]-[.$B$4]" table:style-name="ce1">
            <text:p>-1083.469956</text:p>
          </table:table-cell>
          <table:table-cell office:value-type="float" office:value="1301.7782205318458" table:formula="of:=+[.D100]-[.$B$5]" table:style-name="ce1">
            <text:p>1301.778221</text:p>
          </table:table-cell>
          <table:table-cell office:value-type="float" office:value="-472.17914503317047" table:formula="of:=+[.$E100]*[.$C$3]+[.$F100]*[.$D$3]+[.$G100]*[.$E$3]" table:style-name="ce1">
            <text:p>-472.179145</text:p>
          </table:table-cell>
          <table:table-cell office:value-type="float" office:value="-1137.7299568827004" table:formula="of:=+[.$E100]*[.$C$4]+[.$F100]*[.$D$4]+[.$G100]*[.$E$4]" table:style-name="ce1">
            <text:p>-1137.729957</text:p>
          </table:table-cell>
          <table:table-cell office:value-type="float" office:value="1286.2817883499163" table:formula="of:=+[.$E100]*[.$C$5]+[.$F100]*[.$D$5]+[.$G100]*[.$E$5]" table:style-name="ce1">
            <text:p>1286.281788</text:p>
          </table:table-cell>
          <table:table-cell office:value-type="float" office:value="1780.9838401381487" table:formula="of:=+SQRT([.H100]*[.H100]+[.I100]*[.I100]+[.J100]*[.J100])" table:style-name="ce1">
            <text:p>1780.98384</text:p>
          </table:table-cell>
          <table:table-cell office:value-type="float" office:value="3103.8356336650818" table:formula="of:=+([.K100]-[.$K$8])^2" table:style-name="ce1">
            <text:p>3103.835634</text:p>
          </table:table-cell>
          <table:table-cell office:value-type="float" office:value="0" table:formula="of:=+IF([.K100]&gt;2*[.$W$16]+[.$K$8];1;0)" table:style-name="ce1">
            <text:p>0</text:p>
          </table:table-cell>
          <table:table-cell office:value-type="float" office:value="0" table:formula="of:=+IF([.K100]&lt;-2*[.$W$16]+[.$K$8];1;0)" table:style-name="ce1">
            <text:p>0</text:p>
          </table:table-cell>
          <table:table-cell office:value-type="float" office:value="0" table:formula="of:=+[.M100]+[.N10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27" table:style-name="ce1">
            <text:p>2027</text:p>
          </table:table-cell>
          <table:table-cell office:value-type="float" office:value="490" table:style-name="ce1">
            <text:p>490</text:p>
          </table:table-cell>
          <table:table-cell office:value-type="float" office:value="1996" table:style-name="ce1">
            <text:p>1996</text:p>
          </table:table-cell>
          <table:table-cell office:value-type="float" office:value="966.14757385147732" table:formula="of:=+[.B101]-[.$B$3]" table:style-name="ce1">
            <text:p>966.1475739</text:p>
          </table:table-cell>
          <table:table-cell office:value-type="float" office:value="465.53004378867348" table:formula="of:=+[.C101]-[.$B$4]" table:style-name="ce1">
            <text:p>465.5300438</text:p>
          </table:table-cell>
          <table:table-cell office:value-type="float" office:value="1434.7782205318458" table:formula="of:=+[.D101]-[.$B$5]" table:style-name="ce1">
            <text:p>1434.778221</text:p>
          </table:table-cell>
          <table:table-cell office:value-type="float" office:value="959.73380126947166" table:formula="of:=+[.$E101]*[.$C$3]+[.$F101]*[.$D$3]+[.$G101]*[.$E$3]" table:style-name="ce1">
            <text:p>959.7338013</text:p>
          </table:table-cell>
          <table:table-cell office:value-type="float" office:value="583.2177079739389" table:formula="of:=+[.$E101]*[.$C$4]+[.$F101]*[.$D$4]+[.$G101]*[.$E$4]" table:style-name="ce1">
            <text:p>583.217708</text:p>
          </table:table-cell>
          <table:table-cell office:value-type="float" office:value="1457.2467924562065" table:formula="of:=+[.$E101]*[.$C$5]+[.$F101]*[.$D$5]+[.$G101]*[.$E$5]" table:style-name="ce1">
            <text:p>1457.246792</text:p>
          </table:table-cell>
          <table:table-cell office:value-type="float" office:value="1839.782617136445" table:formula="of:=+SQRT([.H101]*[.H101]+[.I101]*[.I101]+[.J101]*[.J101])" table:style-name="ce1">
            <text:p>1839.782617</text:p>
          </table:table-cell>
          <table:table-cell office:value-type="float" office:value="9.5277107843698126" table:formula="of:=+([.K101]-[.$K$8])^2" table:style-name="ce1">
            <text:p>9.527710784</text:p>
          </table:table-cell>
          <table:table-cell office:value-type="float" office:value="0" table:formula="of:=+IF([.K101]&gt;2*[.$W$16]+[.$K$8];1;0)" table:style-name="ce1">
            <text:p>0</text:p>
          </table:table-cell>
          <table:table-cell office:value-type="float" office:value="0" table:formula="of:=+IF([.K101]&lt;-2*[.$W$16]+[.$K$8];1;0)" table:style-name="ce1">
            <text:p>0</text:p>
          </table:table-cell>
          <table:table-cell office:value-type="float" office:value="0" table:formula="of:=+[.M101]+[.N10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340" table:style-name="ce1">
            <text:p>2340</text:p>
          </table:table-cell>
          <table:table-cell office:value-type="float" office:value="442" table:style-name="ce1">
            <text:p>442</text:p>
          </table:table-cell>
          <table:table-cell office:value-type="float" office:value="1729" table:style-name="ce1">
            <text:p>1729</text:p>
          </table:table-cell>
          <table:table-cell office:value-type="float" office:value="1279.1475738514773" table:formula="of:=+[.B102]-[.$B$3]" table:style-name="ce1">
            <text:p>1279.147574</text:p>
          </table:table-cell>
          <table:table-cell office:value-type="float" office:value="417.53004378867348" table:formula="of:=+[.C102]-[.$B$4]" table:style-name="ce1">
            <text:p>417.5300438</text:p>
          </table:table-cell>
          <table:table-cell office:value-type="float" office:value="1167.7782205318458" table:formula="of:=+[.D102]-[.$B$5]" table:style-name="ce1">
            <text:p>1167.778221</text:p>
          </table:table-cell>
          <table:table-cell office:value-type="float" office:value="1268.2774520299422" table:formula="of:=+[.$E102]*[.$C$3]+[.$F102]*[.$D$3]+[.$G102]*[.$E$3]" table:style-name="ce1">
            <text:p>1268.277452</text:p>
          </table:table-cell>
          <table:table-cell office:value-type="float" office:value="574.47544063303678" table:formula="of:=+[.$E102]*[.$C$4]+[.$F102]*[.$D$4]+[.$G102]*[.$E$4]" table:style-name="ce1">
            <text:p>574.4754406</text:p>
          </table:table-cell>
          <table:table-cell office:value-type="float" office:value="1196.4276339530836" table:formula="of:=+[.$E102]*[.$C$5]+[.$F102]*[.$D$5]+[.$G102]*[.$E$5]" table:style-name="ce1">
            <text:p>1196.427634</text:p>
          </table:table-cell>
          <table:table-cell office:value-type="float" office:value="1835.752927412798" table:formula="of:=+SQRT([.H102]*[.H102]+[.I102]*[.I102]+[.J102]*[.J102])" table:style-name="ce1">
            <text:p>1835.752927</text:p>
          </table:table-cell>
          <table:table-cell office:value-type="float" office:value="0.88923148418068754" table:formula="of:=+([.K102]-[.$K$8])^2" table:style-name="ce1">
            <text:p>0.889231484</text:p>
          </table:table-cell>
          <table:table-cell office:value-type="float" office:value="0" table:formula="of:=+IF([.K102]&gt;2*[.$W$16]+[.$K$8];1;0)" table:style-name="ce1">
            <text:p>0</text:p>
          </table:table-cell>
          <table:table-cell office:value-type="float" office:value="0" table:formula="of:=+IF([.K102]&lt;-2*[.$W$16]+[.$K$8];1;0)" table:style-name="ce1">
            <text:p>0</text:p>
          </table:table-cell>
          <table:table-cell office:value-type="float" office:value="0" table:formula="of:=+[.M102]+[.N10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2304" table:style-name="ce1">
            <text:p>2304</text:p>
          </table:table-cell>
          <table:table-cell office:value-type="float" office:value="209" table:style-name="ce1">
            <text:p>209</text:p>
          </table:table-cell>
          <table:table-cell office:value-type="float" office:value="1831" table:style-name="ce1">
            <text:p>1831</text:p>
          </table:table-cell>
          <table:table-cell office:value-type="float" office:value="1243.1475738514773" table:formula="of:=+[.B103]-[.$B$3]" table:style-name="ce1">
            <text:p>1243.147574</text:p>
          </table:table-cell>
          <table:table-cell office:value-type="float" office:value="184.53004378867351" table:formula="of:=+[.C103]-[.$B$4]" table:style-name="ce1">
            <text:p>184.5300438</text:p>
          </table:table-cell>
          <table:table-cell office:value-type="float" office:value="1269.7782205318458" table:formula="of:=+[.D103]-[.$B$5]" table:style-name="ce1">
            <text:p>1269.778221</text:p>
          </table:table-cell>
          <table:table-cell office:value-type="float" office:value="1229.3671051164927" table:formula="of:=+[.$E103]*[.$C$3]+[.$F103]*[.$D$3]+[.$G103]*[.$E$3]" table:style-name="ce1">
            <text:p>1229.367105</text:p>
          </table:table-cell>
          <table:table-cell office:value-type="float" office:value="337.78335144572702" table:formula="of:=+[.$E103]*[.$C$4]+[.$F103]*[.$D$4]+[.$G103]*[.$E$4]" table:style-name="ce1">
            <text:p>337.7833514</text:p>
          </table:table-cell>
          <table:table-cell office:value-type="float" office:value="1296.3991807705779" table:formula="of:=+[.$E103]*[.$C$5]+[.$F103]*[.$D$5]+[.$G103]*[.$E$5]" table:style-name="ce1">
            <text:p>1296.399181</text:p>
          </table:table-cell>
          <table:table-cell office:value-type="float" office:value="1818.2661817124131" table:formula="of:=+SQRT([.H103]*[.H103]+[.I103]*[.I103]+[.J103]*[.J103])" table:style-name="ce1">
            <text:p>1818.266182</text:p>
          </table:table-cell>
          <table:table-cell office:value-type="float" office:value="339.65518425466115" table:formula="of:=+([.K103]-[.$K$8])^2" table:style-name="ce1">
            <text:p>339.6551843</text:p>
          </table:table-cell>
          <table:table-cell office:value-type="float" office:value="0" table:formula="of:=+IF([.K103]&gt;2*[.$W$16]+[.$K$8];1;0)" table:style-name="ce1">
            <text:p>0</text:p>
          </table:table-cell>
          <table:table-cell office:value-type="float" office:value="0" table:formula="of:=+IF([.K103]&lt;-2*[.$W$16]+[.$K$8];1;0)" table:style-name="ce1">
            <text:p>0</text:p>
          </table:table-cell>
          <table:table-cell office:value-type="float" office:value="0" table:formula="of:=+[.M103]+[.N10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361" table:style-name="ce1">
            <text:p>2361</text:p>
          </table:table-cell>
          <table:table-cell office:value-type="float" office:value="-63" table:style-name="ce1">
            <text:p>-63</text:p>
          </table:table-cell>
          <table:table-cell office:value-type="float" office:value="1800" table:style-name="ce1">
            <text:p>1800</text:p>
          </table:table-cell>
          <table:table-cell office:value-type="float" office:value="1300.1475738514773" table:formula="of:=+[.B104]-[.$B$3]" table:style-name="ce1">
            <text:p>1300.147574</text:p>
          </table:table-cell>
          <table:table-cell office:value-type="float" office:value="-87.469956211326505" table:formula="of:=+[.C104]-[.$B$4]" table:style-name="ce1">
            <text:p>-87.46995621</text:p>
          </table:table-cell>
          <table:table-cell office:value-type="float" office:value="1238.7782205318458" table:formula="of:=+[.D104]-[.$B$5]" table:style-name="ce1">
            <text:p>1238.778221</text:p>
          </table:table-cell>
          <table:table-cell office:value-type="float" office:value="1281.814290962282" table:formula="of:=+[.$E104]*[.$C$3]+[.$F104]*[.$D$3]+[.$G104]*[.$E$3]" table:style-name="ce1">
            <text:p>1281.814291</text:p>
          </table:table-cell>
          <table:table-cell office:value-type="float" office:value="73.875390342219958" table:formula="of:=+[.$E104]*[.$C$4]+[.$F104]*[.$D$4]+[.$G104]*[.$E$4]" table:style-name="ce1">
            <text:p>73.87539034</text:p>
          </table:table-cell>
          <table:table-cell office:value-type="float" office:value="1265.0705580509261" table:formula="of:=+[.$E104]*[.$C$5]+[.$F104]*[.$D$5]+[.$G104]*[.$E$5]" table:style-name="ce1">
            <text:p>1265.070558</text:p>
          </table:table-cell>
          <table:table-cell office:value-type="float" office:value="1802.4730141282655" table:formula="of:=+SQRT([.H104]*[.H104]+[.I104]*[.I104]+[.J104]*[.J104])" table:style-name="ce1">
            <text:p>1802.473014</text:p>
          </table:table-cell>
          <table:table-cell office:value-type="float" office:value="1171.2071580016984" table:formula="of:=+([.K104]-[.$K$8])^2" table:style-name="ce1">
            <text:p>1171.207158</text:p>
          </table:table-cell>
          <table:table-cell office:value-type="float" office:value="0" table:formula="of:=+IF([.K104]&gt;2*[.$W$16]+[.$K$8];1;0)" table:style-name="ce1">
            <text:p>0</text:p>
          </table:table-cell>
          <table:table-cell office:value-type="float" office:value="0" table:formula="of:=+IF([.K104]&lt;-2*[.$W$16]+[.$K$8];1;0)" table:style-name="ce1">
            <text:p>0</text:p>
          </table:table-cell>
          <table:table-cell office:value-type="float" office:value="0" table:formula="of:=+[.M104]+[.N10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285" table:style-name="ce1">
            <text:p>2285</text:p>
          </table:table-cell>
          <table:table-cell office:value-type="float" office:value="-132" table:style-name="ce1">
            <text:p>-132</text:p>
          </table:table-cell>
          <table:table-cell office:value-type="float" office:value="1906" table:style-name="ce1">
            <text:p>1906</text:p>
          </table:table-cell>
          <table:table-cell office:value-type="float" office:value="1224.1475738514773" table:formula="of:=+[.B105]-[.$B$3]" table:style-name="ce1">
            <text:p>1224.147574</text:p>
          </table:table-cell>
          <table:table-cell office:value-type="float" office:value="-156.46995621132649" table:formula="of:=+[.C105]-[.$B$4]" table:style-name="ce1">
            <text:p>-156.4699562</text:p>
          </table:table-cell>
          <table:table-cell office:value-type="float" office:value="1344.7782205318458" table:formula="of:=+[.D105]-[.$B$5]" table:style-name="ce1">
            <text:p>1344.778221</text:p>
          </table:table-cell>
          <table:table-cell office:value-type="float" office:value="1205.7286680180302" table:formula="of:=+[.$E105]*[.$C$3]+[.$F105]*[.$D$3]+[.$G105]*[.$E$3]" table:style-name="ce1">
            <text:p>1205.728668</text:p>
          </table:table-cell>
          <table:table-cell office:value-type="float" office:value="-4.3880728755706873" table:formula="of:=+[.$E105]*[.$C$4]+[.$F105]*[.$D$4]+[.$G105]*[.$E$4]" table:style-name="ce1">
            <text:p>-4.388072876</text:p>
          </table:table-cell>
          <table:table-cell office:value-type="float" office:value="1369.1242511869909" table:formula="of:=+[.$E105]*[.$C$5]+[.$F105]*[.$D$5]+[.$G105]*[.$E$5]" table:style-name="ce1">
            <text:p>1369.124251</text:p>
          </table:table-cell>
          <table:table-cell office:value-type="float" office:value="1824.3634756408694" table:formula="of:=+SQRT([.H105]*[.H105]+[.I105]*[.I105]+[.J105]*[.J105])" table:style-name="ce1">
            <text:p>1824.363476</text:p>
          </table:table-cell>
          <table:table-cell office:value-type="float" office:value="152.08913763591781" table:formula="of:=+([.K105]-[.$K$8])^2" table:style-name="ce1">
            <text:p>152.0891376</text:p>
          </table:table-cell>
          <table:table-cell office:value-type="float" office:value="0" table:formula="of:=+IF([.K105]&gt;2*[.$W$16]+[.$K$8];1;0)" table:style-name="ce1">
            <text:p>0</text:p>
          </table:table-cell>
          <table:table-cell office:value-type="float" office:value="0" table:formula="of:=+IF([.K105]&lt;-2*[.$W$16]+[.$K$8];1;0)" table:style-name="ce1">
            <text:p>0</text:p>
          </table:table-cell>
          <table:table-cell office:value-type="float" office:value="0" table:formula="of:=+[.M105]+[.N10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081" table:style-name="ce1">
            <text:p>2081</text:p>
          </table:table-cell>
          <table:table-cell office:value-type="float" office:value="-57" table:style-name="ce1">
            <text:p>-57</text:p>
          </table:table-cell>
          <table:table-cell office:value-type="float" office:value="2091" table:style-name="ce1">
            <text:p>2091</text:p>
          </table:table-cell>
          <table:table-cell office:value-type="float" office:value="1020.1475738514773" table:formula="of:=+[.B106]-[.$B$3]" table:style-name="ce1">
            <text:p>1020.147574</text:p>
          </table:table-cell>
          <table:table-cell office:value-type="float" office:value="-81.469956211326505" table:formula="of:=+[.C106]-[.$B$4]" table:style-name="ce1">
            <text:p>-81.46995621</text:p>
          </table:table-cell>
          <table:table-cell office:value-type="float" office:value="1529.7782205318458" table:formula="of:=+[.D106]-[.$B$5]" table:style-name="ce1">
            <text:p>1529.778221</text:p>
          </table:table-cell>
          <table:table-cell office:value-type="float" office:value="1005.2460439540633" table:formula="of:=+[.$E106]*[.$C$3]+[.$F106]*[.$D$3]+[.$G106]*[.$E$3]" table:style-name="ce1">
            <text:p>1005.246044</text:p>
          </table:table-cell>
          <table:table-cell office:value-type="float" office:value="44.861033655894857" table:formula="of:=+[.$E106]*[.$C$4]+[.$F106]*[.$D$4]+[.$G106]*[.$E$4]" table:style-name="ce1">
            <text:p>44.86103366</text:p>
          </table:table-cell>
          <table:table-cell office:value-type="float" office:value="1550.3373228992898" table:formula="of:=+[.$E106]*[.$C$5]+[.$F106]*[.$D$5]+[.$G106]*[.$E$5]" table:style-name="ce1">
            <text:p>1550.337323</text:p>
          </table:table-cell>
          <table:table-cell office:value-type="float" office:value="1848.2634920380012" table:formula="of:=+SQRT([.H106]*[.H106]+[.I106]*[.I106]+[.J106]*[.J106])" table:style-name="ce1">
            <text:p>1848.263492</text:p>
          </table:table-cell>
          <table:table-cell office:value-type="float" office:value="133.80876622193293" table:formula="of:=+([.K106]-[.$K$8])^2" table:style-name="ce1">
            <text:p>133.8087662</text:p>
          </table:table-cell>
          <table:table-cell office:value-type="float" office:value="0" table:formula="of:=+IF([.K106]&gt;2*[.$W$16]+[.$K$8];1;0)" table:style-name="ce1">
            <text:p>0</text:p>
          </table:table-cell>
          <table:table-cell office:value-type="float" office:value="0" table:formula="of:=+IF([.K106]&lt;-2*[.$W$16]+[.$K$8];1;0)" table:style-name="ce1">
            <text:p>0</text:p>
          </table:table-cell>
          <table:table-cell office:value-type="float" office:value="0" table:formula="of:=+[.M106]+[.N10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617" table:style-name="ce1">
            <text:p>1617</text:p>
          </table:table-cell>
          <table:table-cell office:value-type="float" office:value="136" table:style-name="ce1">
            <text:p>136</text:p>
          </table:table-cell>
          <table:table-cell office:value-type="float" office:value="2304" table:style-name="ce1">
            <text:p>2304</text:p>
          </table:table-cell>
          <table:table-cell office:value-type="float" office:value="556.14757385147732" table:formula="of:=+[.B107]-[.$B$3]" table:style-name="ce1">
            <text:p>556.1475739</text:p>
          </table:table-cell>
          <table:table-cell office:value-type="float" office:value="111.5300437886735" table:formula="of:=+[.C107]-[.$B$4]" table:style-name="ce1">
            <text:p>111.5300438</text:p>
          </table:table-cell>
          <table:table-cell office:value-type="float" office:value="1742.7782205318458" table:formula="of:=+[.D107]-[.$B$5]" table:style-name="ce1">
            <text:p>1742.778221</text:p>
          </table:table-cell>
          <table:table-cell office:value-type="float" office:value="549.68859026608027" table:formula="of:=+[.$E107]*[.$C$3]+[.$F107]*[.$D$3]+[.$G107]*[.$E$3]" table:style-name="ce1">
            <text:p>549.6885903</text:p>
          </table:table-cell>
          <table:table-cell office:value-type="float" office:value="179.32603085456353" table:formula="of:=+[.$E107]*[.$C$4]+[.$F107]*[.$D$4]+[.$G107]*[.$E$4]" table:style-name="ce1">
            <text:p>179.3260309</text:p>
          </table:table-cell>
          <table:table-cell office:value-type="float" office:value="1754.8477170537637" table:formula="of:=+[.$E107]*[.$C$5]+[.$F107]*[.$D$5]+[.$G107]*[.$E$5]" table:style-name="ce1">
            <text:p>1754.847717</text:p>
          </table:table-cell>
          <table:table-cell office:value-type="float" office:value="1847.6487441230731" table:formula="of:=+SQRT([.H107]*[.H107]+[.I107]*[.I107]+[.J107]*[.J107])" table:style-name="ce1">
            <text:p>1847.648744</text:p>
          </table:table-cell>
          <table:table-cell office:value-type="float" office:value="119.96439733382761" table:formula="of:=+([.K107]-[.$K$8])^2" table:style-name="ce1">
            <text:p>119.9643973</text:p>
          </table:table-cell>
          <table:table-cell office:value-type="float" office:value="0" table:formula="of:=+IF([.K107]&gt;2*[.$W$16]+[.$K$8];1;0)" table:style-name="ce1">
            <text:p>0</text:p>
          </table:table-cell>
          <table:table-cell office:value-type="float" office:value="0" table:formula="of:=+IF([.K107]&lt;-2*[.$W$16]+[.$K$8];1;0)" table:style-name="ce1">
            <text:p>0</text:p>
          </table:table-cell>
          <table:table-cell office:value-type="float" office:value="0" table:formula="of:=+[.M107]+[.N10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312" table:style-name="ce1">
            <text:p>1312</text:p>
          </table:table-cell>
          <table:table-cell office:value-type="float" office:value="214" table:style-name="ce1">
            <text:p>214</text:p>
          </table:table-cell>
          <table:table-cell office:value-type="float" office:value="2382" table:style-name="ce1">
            <text:p>2382</text:p>
          </table:table-cell>
          <table:table-cell office:value-type="float" office:value="251.14757385147732" table:formula="of:=+[.B108]-[.$B$3]" table:style-name="ce1">
            <text:p>251.1475739</text:p>
          </table:table-cell>
          <table:table-cell office:value-type="float" office:value="189.53004378867351" table:formula="of:=+[.C108]-[.$B$4]" table:style-name="ce1">
            <text:p>189.5300438</text:p>
          </table:table-cell>
          <table:table-cell office:value-type="float" office:value="1820.7782205318458" table:formula="of:=+[.D108]-[.$B$5]" table:style-name="ce1">
            <text:p>1820.778221</text:p>
          </table:table-cell>
          <table:table-cell office:value-type="float" office:value="249.58283886404496" table:formula="of:=+[.$E108]*[.$C$3]+[.$F108]*[.$D$3]+[.$G108]*[.$E$3]" table:style-name="ce1">
            <text:p>249.5828389</text:p>
          </table:table-cell>
          <table:table-cell office:value-type="float" office:value="219.06105336718318" table:formula="of:=+[.$E108]*[.$C$4]+[.$F108]*[.$D$4]+[.$G108]*[.$E$4]" table:style-name="ce1">
            <text:p>219.0610534</text:p>
          </table:table-cell>
          <table:table-cell office:value-type="float" office:value="1826.9973453204636" table:formula="of:=+[.$E108]*[.$C$5]+[.$F108]*[.$D$5]+[.$G108]*[.$E$5]" table:style-name="ce1">
            <text:p>1826.997345</text:p>
          </table:table-cell>
          <table:table-cell office:value-type="float" office:value="1856.9325885356736" table:formula="of:=+SQRT([.H108]*[.H108]+[.I108]*[.I108]+[.J108]*[.J108])" table:style-name="ce1">
            <text:p>1856.932589</text:p>
          </table:table-cell>
          <table:table-cell office:value-type="float" office:value="409.52282929131582" table:formula="of:=+([.K108]-[.$K$8])^2" table:style-name="ce1">
            <text:p>409.5228293</text:p>
          </table:table-cell>
          <table:table-cell office:value-type="float" office:value="0" table:formula="of:=+IF([.K108]&gt;2*[.$W$16]+[.$K$8];1;0)" table:style-name="ce1">
            <text:p>0</text:p>
          </table:table-cell>
          <table:table-cell office:value-type="float" office:value="0" table:formula="of:=+IF([.K108]&lt;-2*[.$W$16]+[.$K$8];1;0)" table:style-name="ce1">
            <text:p>0</text:p>
          </table:table-cell>
          <table:table-cell office:value-type="float" office:value="0" table:formula="of:=+[.M108]+[.N10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94" table:style-name="ce1">
            <text:p>994</text:p>
          </table:table-cell>
          <table:table-cell office:value-type="float" office:value="228" table:style-name="ce1">
            <text:p>228</text:p>
          </table:table-cell>
          <table:table-cell office:value-type="float" office:value="2375" table:style-name="ce1">
            <text:p>2375</text:p>
          </table:table-cell>
          <table:table-cell office:value-type="float" office:value="-66.852426148522682" table:formula="of:=+[.B109]-[.$B$3]" table:style-name="ce1">
            <text:p>-66.85242615</text:p>
          </table:table-cell>
          <table:table-cell office:value-type="float" office:value="203.53004378867351" table:formula="of:=+[.C109]-[.$B$4]" table:style-name="ce1">
            <text:p>203.5300438</text:p>
          </table:table-cell>
          <table:table-cell office:value-type="float" office:value="1813.7782205318458" table:formula="of:=+[.D109]-[.$B$5]" table:style-name="ce1">
            <text:p>1813.778221</text:p>
          </table:table-cell>
          <table:table-cell office:value-type="float" office:value="-64.215397361993752" table:formula="of:=+[.$E109]*[.$C$3]+[.$F109]*[.$D$3]+[.$G109]*[.$E$3]" table:style-name="ce1">
            <text:p>-64.21539736</text:p>
          </table:table-cell>
          <table:table-cell office:value-type="float" office:value="193.45840243786455" table:formula="of:=+[.$E109]*[.$C$4]+[.$F109]*[.$D$4]+[.$G109]*[.$E$4]" table:style-name="ce1">
            <text:p>193.4584024</text:p>
          </table:table-cell>
          <table:table-cell office:value-type="float" office:value="1813.5257212059657" table:formula="of:=+[.$E109]*[.$C$5]+[.$F109]*[.$D$5]+[.$G109]*[.$E$5]" table:style-name="ce1">
            <text:p>1813.525721</text:p>
          </table:table-cell>
          <table:table-cell office:value-type="float" office:value="1824.9452901957877" table:formula="of:=+SQRT([.H109]*[.H109]+[.I109]*[.I109]+[.J109]*[.J109])" table:style-name="ce1">
            <text:p>1824.94529</text:p>
          </table:table-cell>
          <table:table-cell office:value-type="float" office:value="138.07725674176851" table:formula="of:=+([.K109]-[.$K$8])^2" table:style-name="ce1">
            <text:p>138.0772567</text:p>
          </table:table-cell>
          <table:table-cell office:value-type="float" office:value="0" table:formula="of:=+IF([.K109]&gt;2*[.$W$16]+[.$K$8];1;0)" table:style-name="ce1">
            <text:p>0</text:p>
          </table:table-cell>
          <table:table-cell office:value-type="float" office:value="0" table:formula="of:=+IF([.K109]&lt;-2*[.$W$16]+[.$K$8];1;0)" table:style-name="ce1">
            <text:p>0</text:p>
          </table:table-cell>
          <table:table-cell office:value-type="float" office:value="0" table:formula="of:=+[.M109]+[.N10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1" table:style-name="ce1">
            <text:p>51</text:p>
          </table:table-cell>
          <table:table-cell office:value-type="float" office:value="370" table:style-name="ce1">
            <text:p>370</text:p>
          </table:table-cell>
          <table:table-cell office:value-type="float" office:value="2126" table:style-name="ce1">
            <text:p>2126</text:p>
          </table:table-cell>
          <table:table-cell office:value-type="float" office:value="-1009.8524261485227" table:formula="of:=+[.B110]-[.$B$3]" table:style-name="ce1">
            <text:p>-1009.852426</text:p>
          </table:table-cell>
          <table:table-cell office:value-type="float" office:value="345.53004378867348" table:formula="of:=+[.C110]-[.$B$4]" table:style-name="ce1">
            <text:p>345.5300438</text:p>
          </table:table-cell>
          <table:table-cell office:value-type="float" office:value="1564.7782205318458" table:formula="of:=+[.D110]-[.$B$5]" table:style-name="ce1">
            <text:p>1564.778221</text:p>
          </table:table-cell>
          <table:table-cell office:value-type="float" office:value="-993.19455402261303" table:formula="of:=+[.$E110]*[.$C$3]+[.$F110]*[.$D$3]+[.$G110]*[.$E$3]" table:style-name="ce1">
            <text:p>-993.194554</text:p>
          </table:table-cell>
          <table:table-cell office:value-type="float" office:value="217.78495073021872" table:formula="of:=+[.$E110]*[.$C$4]+[.$F110]*[.$D$4]+[.$G110]*[.$E$4]" table:style-name="ce1">
            <text:p>217.7849507</text:p>
          </table:table-cell>
          <table:table-cell office:value-type="float" office:value="1545.8897721417434" table:formula="of:=+[.$E110]*[.$C$5]+[.$F110]*[.$D$5]+[.$G110]*[.$E$5]" table:style-name="ce1">
            <text:p>1545.889772</text:p>
          </table:table-cell>
          <table:table-cell office:value-type="float" office:value="1850.308324176593" table:formula="of:=+SQRT([.H110]*[.H110]+[.I110]*[.I110]+[.J110]*[.J110])" table:style-name="ce1">
            <text:p>1850.308324</text:p>
          </table:table-cell>
          <table:table-cell office:value-type="float" office:value="185.29759850072134" table:formula="of:=+([.K110]-[.$K$8])^2" table:style-name="ce1">
            <text:p>185.2975985</text:p>
          </table:table-cell>
          <table:table-cell office:value-type="float" office:value="0" table:formula="of:=+IF([.K110]&gt;2*[.$W$16]+[.$K$8];1;0)" table:style-name="ce1">
            <text:p>0</text:p>
          </table:table-cell>
          <table:table-cell office:value-type="float" office:value="0" table:formula="of:=+IF([.K110]&lt;-2*[.$W$16]+[.$K$8];1;0)" table:style-name="ce1">
            <text:p>0</text:p>
          </table:table-cell>
          <table:table-cell office:value-type="float" office:value="0" table:formula="of:=+[.M110]+[.N11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-281" table:style-name="ce1">
            <text:p>-281</text:p>
          </table:table-cell>
          <table:table-cell office:value-type="float" office:value="342" table:style-name="ce1">
            <text:p>342</text:p>
          </table:table-cell>
          <table:table-cell office:value-type="float" office:value="1894" table:style-name="ce1">
            <text:p>1894</text:p>
          </table:table-cell>
          <table:table-cell office:value-type="float" office:value="-1341.8524261485227" table:formula="of:=+[.B111]-[.$B$3]" table:style-name="ce1">
            <text:p>-1341.852426</text:p>
          </table:table-cell>
          <table:table-cell office:value-type="float" office:value="317.53004378867348" table:formula="of:=+[.C111]-[.$B$4]" table:style-name="ce1">
            <text:p>317.5300438</text:p>
          </table:table-cell>
          <table:table-cell office:value-type="float" office:value="1332.7782205318458" table:formula="of:=+[.D111]-[.$B$5]" table:style-name="ce1">
            <text:p>1332.778221</text:p>
          </table:table-cell>
          <table:table-cell office:value-type="float" office:value="-1321.2769539080964" table:formula="of:=+[.$E111]*[.$C$3]+[.$F111]*[.$D$3]+[.$G111]*[.$E$3]" table:style-name="ce1">
            <text:p>-1321.276954</text:p>
          </table:table-cell>
          <table:table-cell office:value-type="float" office:value="148.7192911370511" table:formula="of:=+[.$E111]*[.$C$4]+[.$F111]*[.$D$4]+[.$G111]*[.$E$4]" table:style-name="ce1">
            <text:p>148.7192911</text:p>
          </table:table-cell>
          <table:table-cell office:value-type="float" office:value="1306.8978265745297" table:formula="of:=+[.$E111]*[.$C$5]+[.$F111]*[.$D$5]+[.$G111]*[.$E$5]" table:style-name="ce1">
            <text:p>1306.897827</text:p>
          </table:table-cell>
          <table:table-cell office:value-type="float" office:value="1864.3691012216959" table:formula="of:=+SQRT([.H111]*[.H111]+[.I111]*[.I111]+[.J111]*[.J111])" table:style-name="ce1">
            <text:p>1864.369101</text:p>
          </table:table-cell>
          <table:table-cell office:value-type="float" office:value="765.80506267738747" table:formula="of:=+([.K111]-[.$K$8])^2" table:style-name="ce1">
            <text:p>765.8050627</text:p>
          </table:table-cell>
          <table:table-cell office:value-type="float" office:value="0" table:formula="of:=+IF([.K111]&gt;2*[.$W$16]+[.$K$8];1;0)" table:style-name="ce1">
            <text:p>0</text:p>
          </table:table-cell>
          <table:table-cell office:value-type="float" office:value="0" table:formula="of:=+IF([.K111]&lt;-2*[.$W$16]+[.$K$8];1;0)" table:style-name="ce1">
            <text:p>0</text:p>
          </table:table-cell>
          <table:table-cell office:value-type="float" office:value="0" table:formula="of:=+[.M111]+[.N11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-670" table:style-name="ce1">
            <text:p>-670</text:p>
          </table:table-cell>
          <table:table-cell office:value-type="float" office:value="496" table:style-name="ce1">
            <text:p>496</text:p>
          </table:table-cell>
          <table:table-cell office:value-type="float" office:value="1278" table:style-name="ce1">
            <text:p>1278</text:p>
          </table:table-cell>
          <table:table-cell office:value-type="float" office:value="-1730.8524261485227" table:formula="of:=+[.B112]-[.$B$3]" table:style-name="ce1">
            <text:p>-1730.852426</text:p>
          </table:table-cell>
          <table:table-cell office:value-type="float" office:value="471.53004378867348" table:formula="of:=+[.C112]-[.$B$4]" table:style-name="ce1">
            <text:p>471.5300438</text:p>
          </table:table-cell>
          <table:table-cell office:value-type="float" office:value="716.77822053184593" table:formula="of:=+[.D112]-[.$B$5]" table:style-name="ce1">
            <text:p>716.7782205</text:p>
          </table:table-cell>
          <table:table-cell office:value-type="float" office:value="-1702.8330168273353" table:formula="of:=+[.$E112]*[.$C$3]+[.$F112]*[.$D$3]+[.$G112]*[.$E$3]" table:style-name="ce1">
            <text:p>-1702.833017</text:p>
          </table:table-cell>
          <table:table-cell office:value-type="float" office:value="254.12053218408215" table:formula="of:=+[.$E112]*[.$C$4]+[.$F112]*[.$D$4]+[.$G112]*[.$E$4]" table:style-name="ce1">
            <text:p>254.1205322</text:p>
          </table:table-cell>
          <table:table-cell office:value-type="float" office:value="683.73735543944895" table:formula="of:=+[.$E112]*[.$C$5]+[.$F112]*[.$D$5]+[.$G112]*[.$E$5]" table:style-name="ce1">
            <text:p>683.7373554</text:p>
          </table:table-cell>
          <table:table-cell office:value-type="float" office:value="1852.4886772388479" table:formula="of:=+SQRT([.H112]*[.H112]+[.I112]*[.I112]+[.J112]*[.J112])" table:style-name="ce1">
            <text:p>1852.488677</text:p>
          </table:table-cell>
          <table:table-cell office:value-type="float" office:value="249.41124041326279" table:formula="of:=+([.K112]-[.$K$8])^2" table:style-name="ce1">
            <text:p>249.4112404</text:p>
          </table:table-cell>
          <table:table-cell office:value-type="float" office:value="0" table:formula="of:=+IF([.K112]&gt;2*[.$W$16]+[.$K$8];1;0)" table:style-name="ce1">
            <text:p>0</text:p>
          </table:table-cell>
          <table:table-cell office:value-type="float" office:value="0" table:formula="of:=+IF([.K112]&lt;-2*[.$W$16]+[.$K$8];1;0)" table:style-name="ce1">
            <text:p>0</text:p>
          </table:table-cell>
          <table:table-cell office:value-type="float" office:value="0" table:formula="of:=+[.M112]+[.N11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-747" table:style-name="ce1">
            <text:p>-747</text:p>
          </table:table-cell>
          <table:table-cell office:value-type="float" office:value="711" table:style-name="ce1">
            <text:p>711</text:p>
          </table:table-cell>
          <table:table-cell office:value-type="float" office:value="396" table:style-name="ce1">
            <text:p>396</text:p>
          </table:table-cell>
          <table:table-cell office:value-type="float" office:value="-1807.8524261485227" table:formula="of:=+[.B113]-[.$B$3]" table:style-name="ce1">
            <text:p>-1807.852426</text:p>
          </table:table-cell>
          <table:table-cell office:value-type="float" office:value="686.53004378867354" table:formula="of:=+[.C113]-[.$B$4]" table:style-name="ce1">
            <text:p>686.5300438</text:p>
          </table:table-cell>
          <table:table-cell office:value-type="float" office:value="-165.22177946815407" table:formula="of:=+[.D113]-[.$B$5]" table:style-name="ce1">
            <text:p>-165.2217795</text:p>
          </table:table-cell>
          <table:table-cell office:value-type="float" office:value="-1775.2887876443599" table:formula="of:=+[.$E113]*[.$C$3]+[.$F113]*[.$D$3]+[.$G113]*[.$E$3]" table:style-name="ce1">
            <text:p>-1775.288788</text:p>
          </table:table-cell>
          <table:table-cell office:value-type="float" office:value="459.26006786228766" table:formula="of:=+[.$E113]*[.$C$4]+[.$F113]*[.$D$4]+[.$G113]*[.$E$4]" table:style-name="ce1">
            <text:p>459.2600679</text:p>
          </table:table-cell>
          <table:table-cell office:value-type="float" office:value="-198.66076659233784" table:formula="of:=+[.$E113]*[.$C$5]+[.$F113]*[.$D$5]+[.$G113]*[.$E$5]" table:style-name="ce1">
            <text:p>-198.6607666</text:p>
          </table:table-cell>
          <table:table-cell office:value-type="float" office:value="1844.4609482587887" table:formula="of:=+SQRT([.H113]*[.H113]+[.I113]*[.I113]+[.J113]*[.J113])" table:style-name="ce1">
            <text:p>1844.460948</text:p>
          </table:table-cell>
          <table:table-cell office:value-type="float" office:value="60.295692971387197" table:formula="of:=+([.K113]-[.$K$8])^2" table:style-name="ce1">
            <text:p>60.29569297</text:p>
          </table:table-cell>
          <table:table-cell office:value-type="float" office:value="0" table:formula="of:=+IF([.K113]&gt;2*[.$W$16]+[.$K$8];1;0)" table:style-name="ce1">
            <text:p>0</text:p>
          </table:table-cell>
          <table:table-cell office:value-type="float" office:value="0" table:formula="of:=+IF([.K113]&lt;-2*[.$W$16]+[.$K$8];1;0)" table:style-name="ce1">
            <text:p>0</text:p>
          </table:table-cell>
          <table:table-cell office:value-type="float" office:value="0" table:formula="of:=+[.M113]+[.N11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-765" table:style-name="ce1">
            <text:p>-765</text:p>
          </table:table-cell>
          <table:table-cell office:value-type="float" office:value="673" table:style-name="ce1">
            <text:p>673</text:p>
          </table:table-cell>
          <table:table-cell office:value-type="float" office:value="394" table:style-name="ce1">
            <text:p>394</text:p>
          </table:table-cell>
          <table:table-cell office:value-type="float" office:value="-1825.8524261485227" table:formula="of:=+[.B114]-[.$B$3]" table:style-name="ce1">
            <text:p>-1825.852426</text:p>
          </table:table-cell>
          <table:table-cell office:value-type="float" office:value="648.53004378867354" table:formula="of:=+[.C114]-[.$B$4]" table:style-name="ce1">
            <text:p>648.5300438</text:p>
          </table:table-cell>
          <table:table-cell office:value-type="float" office:value="-167.22177946815407" table:formula="of:=+[.D114]-[.$B$5]" table:style-name="ce1">
            <text:p>-167.2217795</text:p>
          </table:table-cell>
          <table:table-cell office:value-type="float" office:value="-1793.5997271165145" table:formula="of:=+[.$E114]*[.$C$3]+[.$F114]*[.$D$3]+[.$G114]*[.$E$3]" table:style-name="ce1">
            <text:p>-1793.599727</text:p>
          </table:table-cell>
          <table:table-cell office:value-type="float" office:value="419.15970500760352" table:formula="of:=+[.$E114]*[.$C$4]+[.$F114]*[.$D$4]+[.$G114]*[.$E$4]" table:style-name="ce1">
            <text:p>419.159705</text:p>
          </table:table-cell>
          <table:table-cell office:value-type="float" office:value="-201.24136939947695" table:formula="of:=+[.$E114]*[.$C$5]+[.$F114]*[.$D$5]+[.$G114]*[.$E$5]" table:style-name="ce1">
            <text:p>-201.2413694</text:p>
          </table:table-cell>
          <table:table-cell office:value-type="float" office:value="1852.8877268124677" table:formula="of:=+SQRT([.H114]*[.H114]+[.I114]*[.I114]+[.J114]*[.J114])" table:style-name="ce1">
            <text:p>1852.887727</text:p>
          </table:table-cell>
          <table:table-cell office:value-type="float" office:value="262.1746685564176" table:formula="of:=+([.K114]-[.$K$8])^2" table:style-name="ce1">
            <text:p>262.1746686</text:p>
          </table:table-cell>
          <table:table-cell office:value-type="float" office:value="0" table:formula="of:=+IF([.K114]&gt;2*[.$W$16]+[.$K$8];1;0)" table:style-name="ce1">
            <text:p>0</text:p>
          </table:table-cell>
          <table:table-cell office:value-type="float" office:value="0" table:formula="of:=+IF([.K114]&lt;-2*[.$W$16]+[.$K$8];1;0)" table:style-name="ce1">
            <text:p>0</text:p>
          </table:table-cell>
          <table:table-cell office:value-type="float" office:value="0" table:formula="of:=+[.M114]+[.N11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-722" table:style-name="ce1">
            <text:p>-722</text:p>
          </table:table-cell>
          <table:table-cell office:value-type="float" office:value="637" table:style-name="ce1">
            <text:p>637</text:p>
          </table:table-cell>
          <table:table-cell office:value-type="float" office:value="137" table:style-name="ce1">
            <text:p>137</text:p>
          </table:table-cell>
          <table:table-cell office:value-type="float" office:value="-1782.8524261485227" table:formula="of:=+[.B115]-[.$B$3]" table:style-name="ce1">
            <text:p>-1782.852426</text:p>
          </table:table-cell>
          <table:table-cell office:value-type="float" office:value="612.53004378867354" table:formula="of:=+[.C115]-[.$B$4]" table:style-name="ce1">
            <text:p>612.5300438</text:p>
          </table:table-cell>
          <table:table-cell office:value-type="float" office:value="-424.22177946815407" table:formula="of:=+[.D115]-[.$B$5]" table:style-name="ce1">
            <text:p>-424.2217795</text:p>
          </table:table-cell>
          <table:table-cell office:value-type="float" office:value="-1751.4965003037091" table:formula="of:=+[.$E115]*[.$C$3]+[.$F115]*[.$D$3]+[.$G115]*[.$E$3]" table:style-name="ce1">
            <text:p>-1751.4965</text:p>
          </table:table-cell>
          <table:table-cell office:value-type="float" office:value="388.78317597126232" table:formula="of:=+[.$E115]*[.$C$4]+[.$F115]*[.$D$4]+[.$G115]*[.$E$4]" table:style-name="ce1">
            <text:p>388.783176</text:p>
          </table:table-cell>
          <table:table-cell office:value-type="float" office:value="-457.55467775039676" table:formula="of:=+[.$E115]*[.$C$5]+[.$F115]*[.$D$5]+[.$G115]*[.$E$5]" table:style-name="ce1">
            <text:p>-457.5546778</text:p>
          </table:table-cell>
          <table:table-cell office:value-type="float" office:value="1851.5530323557334" table:formula="of:=+SQRT([.H115]*[.H115]+[.I115]*[.I115]+[.J115]*[.J115])" table:style-name="ce1">
            <text:p>1851.553032</text:p>
          </table:table-cell>
          <table:table-cell office:value-type="float" office:value="220.73384325117266" table:formula="of:=+([.K115]-[.$K$8])^2" table:style-name="ce1">
            <text:p>220.7338433</text:p>
          </table:table-cell>
          <table:table-cell office:value-type="float" office:value="0" table:formula="of:=+IF([.K115]&gt;2*[.$W$16]+[.$K$8];1;0)" table:style-name="ce1">
            <text:p>0</text:p>
          </table:table-cell>
          <table:table-cell office:value-type="float" office:value="0" table:formula="of:=+IF([.K115]&lt;-2*[.$W$16]+[.$K$8];1;0)" table:style-name="ce1">
            <text:p>0</text:p>
          </table:table-cell>
          <table:table-cell office:value-type="float" office:value="0" table:formula="of:=+[.M115]+[.N11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-590" table:style-name="ce1">
            <text:p>-590</text:p>
          </table:table-cell>
          <table:table-cell office:value-type="float" office:value="545" table:style-name="ce1">
            <text:p>545</text:p>
          </table:table-cell>
          <table:table-cell office:value-type="float" office:value="-188" table:style-name="ce1">
            <text:p>-188</text:p>
          </table:table-cell>
          <table:table-cell office:value-type="float" office:value="-1650.8524261485227" table:formula="of:=+[.B116]-[.$B$3]" table:style-name="ce1">
            <text:p>-1650.852426</text:p>
          </table:table-cell>
          <table:table-cell office:value-type="float" office:value="520.53004378867354" table:formula="of:=+[.C116]-[.$B$4]" table:style-name="ce1">
            <text:p>520.5300438</text:p>
          </table:table-cell>
          <table:table-cell office:value-type="float" office:value="-749.22177946815407" table:formula="of:=+[.D116]-[.$B$5]" table:style-name="ce1">
            <text:p>-749.2217795</text:p>
          </table:table-cell>
          <table:table-cell office:value-type="float" office:value="-1622.2653375521393" table:formula="of:=+[.$E116]*[.$C$3]+[.$F116]*[.$D$3]+[.$G116]*[.$E$3]" table:style-name="ce1">
            <text:p>-1622.265338</text:p>
          </table:table-cell>
          <table:table-cell office:value-type="float" office:value="313.71821377924982" table:formula="of:=+[.$E116]*[.$C$4]+[.$F116]*[.$D$4]+[.$G116]*[.$E$4]" table:style-name="ce1">
            <text:p>313.7182138</text:p>
          </table:table-cell>
          <table:table-cell office:value-type="float" office:value="-780.34443825997357" table:formula="of:=+[.$E116]*[.$C$5]+[.$F116]*[.$D$5]+[.$G116]*[.$E$5]" table:style-name="ce1">
            <text:p>-780.3444383</text:p>
          </table:table-cell>
          <table:table-cell office:value-type="float" office:value="1827.320821695871" table:formula="of:=+SQRT([.H116]*[.H116]+[.I116]*[.I116]+[.J116]*[.J116])" table:style-name="ce1">
            <text:p>1827.320822</text:p>
          </table:table-cell>
          <table:table-cell office:value-type="float" office:value="87.892433064231113" table:formula="of:=+([.K116]-[.$K$8])^2" table:style-name="ce1">
            <text:p>87.89243306</text:p>
          </table:table-cell>
          <table:table-cell office:value-type="float" office:value="0" table:formula="of:=+IF([.K116]&gt;2*[.$W$16]+[.$K$8];1;0)" table:style-name="ce1">
            <text:p>0</text:p>
          </table:table-cell>
          <table:table-cell office:value-type="float" office:value="0" table:formula="of:=+IF([.K116]&lt;-2*[.$W$16]+[.$K$8];1;0)" table:style-name="ce1">
            <text:p>0</text:p>
          </table:table-cell>
          <table:table-cell office:value-type="float" office:value="0" table:formula="of:=+[.M116]+[.N11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-560" table:style-name="ce1">
            <text:p>-560</text:p>
          </table:table-cell>
          <table:table-cell office:value-type="float" office:value="496" table:style-name="ce1">
            <text:p>496</text:p>
          </table:table-cell>
          <table:table-cell office:value-type="float" office:value="-267" table:style-name="ce1">
            <text:p>-267</text:p>
          </table:table-cell>
          <table:table-cell office:value-type="float" office:value="-1620.8524261485227" table:formula="of:=+[.B117]-[.$B$3]" table:style-name="ce1">
            <text:p>-1620.852426</text:p>
          </table:table-cell>
          <table:table-cell office:value-type="float" office:value="471.53004378867348" table:formula="of:=+[.C117]-[.$B$4]" table:style-name="ce1">
            <text:p>471.5300438</text:p>
          </table:table-cell>
          <table:table-cell office:value-type="float" office:value="-828.22177946815407" table:formula="of:=+[.D117]-[.$B$5]" table:style-name="ce1">
            <text:p>-828.2217795</text:p>
          </table:table-cell>
          <table:table-cell office:value-type="float" office:value="-1593.2896207593503" table:formula="of:=+[.$E117]*[.$C$3]+[.$F117]*[.$D$3]+[.$G117]*[.$E$3]" table:style-name="ce1">
            <text:p>-1593.289621</text:p>
          </table:table-cell>
          <table:table-cell office:value-type="float" office:value="268.67163744653374" table:formula="of:=+[.$E117]*[.$C$4]+[.$F117]*[.$D$4]+[.$G117]*[.$E$4]" table:style-name="ce1">
            <text:p>268.6716374</text:p>
          </table:table-cell>
          <table:table-cell office:value-type="float" office:value="-858.99728162916358" table:formula="of:=+[.$E117]*[.$C$5]+[.$F117]*[.$D$5]+[.$G117]*[.$E$5]" table:style-name="ce1">
            <text:p>-858.9972816</text:p>
          </table:table-cell>
          <table:table-cell office:value-type="float" office:value="1829.9269368567611" table:formula="of:=+SQRT([.H117]*[.H117]+[.I117]*[.I117]+[.J117]*[.J117])" table:style-name="ce1">
            <text:p>1829.926937</text:p>
          </table:table-cell>
          <table:table-cell office:value-type="float" office:value="45.819107416096536" table:formula="of:=+([.K117]-[.$K$8])^2" table:style-name="ce1">
            <text:p>45.81910742</text:p>
          </table:table-cell>
          <table:table-cell office:value-type="float" office:value="0" table:formula="of:=+IF([.K117]&gt;2*[.$W$16]+[.$K$8];1;0)" table:style-name="ce1">
            <text:p>0</text:p>
          </table:table-cell>
          <table:table-cell office:value-type="float" office:value="0" table:formula="of:=+IF([.K117]&lt;-2*[.$W$16]+[.$K$8];1;0)" table:style-name="ce1">
            <text:p>0</text:p>
          </table:table-cell>
          <table:table-cell office:value-type="float" office:value="0" table:formula="of:=+[.M117]+[.N11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-534" table:style-name="ce1">
            <text:p>-534</text:p>
          </table:table-cell>
          <table:table-cell office:value-type="float" office:value="474" table:style-name="ce1">
            <text:p>474</text:p>
          </table:table-cell>
          <table:table-cell office:value-type="float" office:value="-351" table:style-name="ce1">
            <text:p>-351</text:p>
          </table:table-cell>
          <table:table-cell office:value-type="float" office:value="-1594.8524261485227" table:formula="of:=+[.B118]-[.$B$3]" table:style-name="ce1">
            <text:p>-1594.852426</text:p>
          </table:table-cell>
          <table:table-cell office:value-type="float" office:value="449.53004378867348" table:formula="of:=+[.C118]-[.$B$4]" table:style-name="ce1">
            <text:p>449.5300438</text:p>
          </table:table-cell>
          <table:table-cell office:value-type="float" office:value="-912.22177946815407" table:formula="of:=+[.D118]-[.$B$5]" table:style-name="ce1">
            <text:p>-912.2217795</text:p>
          </table:table-cell>
          <table:table-cell office:value-type="float" office:value="-1567.8779772763464" table:formula="of:=+[.$E118]*[.$C$3]+[.$F118]*[.$D$3]+[.$G118]*[.$E$3]" table:style-name="ce1">
            <text:p>-1567.877977</text:p>
          </table:table-cell>
          <table:table-cell office:value-type="float" office:value="250.03259544335586" table:formula="of:=+[.$E118]*[.$C$4]+[.$F118]*[.$D$4]+[.$G118]*[.$E$4]" table:style-name="ce1">
            <text:p>250.0325954</text:p>
          </table:table-cell>
          <table:table-cell office:value-type="float" office:value="-942.58335734596653" table:formula="of:=+[.$E118]*[.$C$5]+[.$F118]*[.$D$5]+[.$G118]*[.$E$5]" table:style-name="ce1">
            <text:p>-942.5833573</text:p>
          </table:table-cell>
          <table:table-cell office:value-type="float" office:value="1846.4076028758934" table:formula="of:=+SQRT([.H118]*[.H118]+[.I118]*[.I118]+[.J118]*[.J118])" table:style-name="ce1">
            <text:p>1846.407603</text:p>
          </table:table-cell>
          <table:table-cell office:value-type="float" office:value="94.316820691656957" table:formula="of:=+([.K118]-[.$K$8])^2" table:style-name="ce1">
            <text:p>94.31682069</text:p>
          </table:table-cell>
          <table:table-cell office:value-type="float" office:value="0" table:formula="of:=+IF([.K118]&gt;2*[.$W$16]+[.$K$8];1;0)" table:style-name="ce1">
            <text:p>0</text:p>
          </table:table-cell>
          <table:table-cell office:value-type="float" office:value="0" table:formula="of:=+IF([.K118]&lt;-2*[.$W$16]+[.$K$8];1;0)" table:style-name="ce1">
            <text:p>0</text:p>
          </table:table-cell>
          <table:table-cell office:value-type="float" office:value="0" table:formula="of:=+[.M118]+[.N11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-353" table:style-name="ce1">
            <text:p>-353</text:p>
          </table:table-cell>
          <table:table-cell office:value-type="float" office:value="494" table:style-name="ce1">
            <text:p>494</text:p>
          </table:table-cell>
          <table:table-cell office:value-type="float" office:value="-580" table:style-name="ce1">
            <text:p>-580</text:p>
          </table:table-cell>
          <table:table-cell office:value-type="float" office:value="-1413.8524261485227" table:formula="of:=+[.B119]-[.$B$3]" table:style-name="ce1">
            <text:p>-1413.852426</text:p>
          </table:table-cell>
          <table:table-cell office:value-type="float" office:value="469.53004378867348" table:formula="of:=+[.C119]-[.$B$4]" table:style-name="ce1">
            <text:p>469.5300438</text:p>
          </table:table-cell>
          <table:table-cell office:value-type="float" office:value="-1141.2217794681542" table:formula="of:=+[.D119]-[.$B$5]" table:style-name="ce1">
            <text:p>-1141.221779</text:p>
          </table:table-cell>
          <table:table-cell office:value-type="float" office:value="-1388.7334443770046" table:formula="of:=+[.$E119]*[.$C$3]+[.$F119]*[.$D$3]+[.$G119]*[.$E$3]" table:style-name="ce1">
            <text:p>-1388.733444</text:p>
          </table:table-cell>
          <table:table-cell office:value-type="float" office:value="292.60343457668142" table:formula="of:=+[.$E119]*[.$C$4]+[.$F119]*[.$D$4]+[.$G119]*[.$E$4]" table:style-name="ce1">
            <text:p>292.6034346</text:p>
          </table:table-cell>
          <table:table-cell office:value-type="float" office:value="-1167.7453282161846" table:formula="of:=+[.$E119]*[.$C$5]+[.$F119]*[.$D$5]+[.$G119]*[.$E$5]" table:style-name="ce1">
            <text:p>-1167.745328</text:p>
          </table:table-cell>
          <table:table-cell office:value-type="float" office:value="1837.8864222328903" table:formula="of:=+SQRT([.H119]*[.H119]+[.I119]*[.I119]+[.J119]*[.J119])" table:style-name="ce1">
            <text:p>1837.886422</text:p>
          </table:table-cell>
          <table:table-cell office:value-type="float" office:value="1.4173000297906513" table:formula="of:=+([.K119]-[.$K$8])^2" table:style-name="ce1">
            <text:p>1.41730003</text:p>
          </table:table-cell>
          <table:table-cell office:value-type="float" office:value="0" table:formula="of:=+IF([.K119]&gt;2*[.$W$16]+[.$K$8];1;0)" table:style-name="ce1">
            <text:p>0</text:p>
          </table:table-cell>
          <table:table-cell office:value-type="float" office:value="0" table:formula="of:=+IF([.K119]&lt;-2*[.$W$16]+[.$K$8];1;0)" table:style-name="ce1">
            <text:p>0</text:p>
          </table:table-cell>
          <table:table-cell office:value-type="float" office:value="0" table:formula="of:=+[.M119]+[.N11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-308" table:style-name="ce1">
            <text:p>-308</text:p>
          </table:table-cell>
          <table:table-cell office:value-type="float" office:value="536" table:style-name="ce1">
            <text:p>536</text:p>
          </table:table-cell>
          <table:table-cell office:value-type="float" office:value="-636" table:style-name="ce1">
            <text:p>-636</text:p>
          </table:table-cell>
          <table:table-cell office:value-type="float" office:value="-1368.8524261485227" table:formula="of:=+[.B120]-[.$B$3]" table:style-name="ce1">
            <text:p>-1368.852426</text:p>
          </table:table-cell>
          <table:table-cell office:value-type="float" office:value="511.53004378867348" table:formula="of:=+[.C120]-[.$B$4]" table:style-name="ce1">
            <text:p>511.5300438</text:p>
          </table:table-cell>
          <table:table-cell office:value-type="float" office:value="-1197.2217794681542" table:formula="of:=+[.D120]-[.$B$5]" table:style-name="ce1">
            <text:p>-1197.221779</text:p>
          </table:table-cell>
          <table:table-cell office:value-type="float" office:value="-1343.6705810664796" table:formula="of:=+[.$E120]*[.$C$3]+[.$F120]*[.$D$3]+[.$G120]*[.$E$3]" table:style-name="ce1">
            <text:p>-1343.670581</text:p>
          </table:table-cell>
          <table:table-cell office:value-type="float" office:value="340.08043625863036" table:formula="of:=+[.$E120]*[.$C$4]+[.$F120]*[.$D$4]+[.$G120]*[.$E$4]" table:style-name="ce1">
            <text:p>340.0804363</text:p>
          </table:table-cell>
          <table:table-cell office:value-type="float" office:value="-1222.5865863009869" table:formula="of:=+[.$E120]*[.$C$5]+[.$F120]*[.$D$5]+[.$G120]*[.$E$5]" table:style-name="ce1">
            <text:p>-1222.586586</text:p>
          </table:table-cell>
          <table:table-cell office:value-type="float" office:value="1848.1946040805583" table:formula="of:=+SQRT([.H120]*[.H120]+[.I120]*[.I120]+[.J120]*[.J120])" table:style-name="ce1">
            <text:p>1848.194604</text:p>
          </table:table-cell>
          <table:table-cell office:value-type="float" office:value="132.21977869380422" table:formula="of:=+([.K120]-[.$K$8])^2" table:style-name="ce1">
            <text:p>132.2197787</text:p>
          </table:table-cell>
          <table:table-cell office:value-type="float" office:value="0" table:formula="of:=+IF([.K120]&gt;2*[.$W$16]+[.$K$8];1;0)" table:style-name="ce1">
            <text:p>0</text:p>
          </table:table-cell>
          <table:table-cell office:value-type="float" office:value="0" table:formula="of:=+IF([.K120]&lt;-2*[.$W$16]+[.$K$8];1;0)" table:style-name="ce1">
            <text:p>0</text:p>
          </table:table-cell>
          <table:table-cell office:value-type="float" office:value="0" table:formula="of:=+[.M120]+[.N12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-318" table:style-name="ce1">
            <text:p>-318</text:p>
          </table:table-cell>
          <table:table-cell office:value-type="float" office:value="590" table:style-name="ce1">
            <text:p>590</text:p>
          </table:table-cell>
          <table:table-cell office:value-type="float" office:value="-581" table:style-name="ce1">
            <text:p>-581</text:p>
          </table:table-cell>
          <table:table-cell office:value-type="float" office:value="-1378.8524261485227" table:formula="of:=+[.B121]-[.$B$3]" table:style-name="ce1">
            <text:p>-1378.852426</text:p>
          </table:table-cell>
          <table:table-cell office:value-type="float" office:value="565.53004378867354" table:formula="of:=+[.C121]-[.$B$4]" table:style-name="ce1">
            <text:p>565.5300438</text:p>
          </table:table-cell>
          <table:table-cell office:value-type="float" office:value="-1142.2217794681542" table:formula="of:=+[.D121]-[.$B$5]" table:style-name="ce1">
            <text:p>-1142.221779</text:p>
          </table:table-cell>
          <table:table-cell office:value-type="float" office:value="-1352.8125654195433" table:formula="of:=+[.$E121]*[.$C$3]+[.$F121]*[.$D$3]+[.$G121]*[.$E$3]" table:style-name="ce1">
            <text:p>-1352.812565</text:p>
          </table:table-cell>
          <table:table-cell office:value-type="float" office:value="392.61019762934296" table:formula="of:=+[.$E121]*[.$C$4]+[.$F121]*[.$D$4]+[.$G121]*[.$E$4]" table:style-name="ce1">
            <text:p>392.6101976</text:p>
          </table:table-cell>
          <table:table-cell office:value-type="float" office:value="-1167.4942394131472" table:formula="of:=+[.$E121]*[.$C$5]+[.$F121]*[.$D$5]+[.$G121]*[.$E$5]" table:style-name="ce1">
            <text:p>-1167.494239</text:p>
          </table:table-cell>
          <table:table-cell office:value-type="float" office:value="1829.5593468107124" table:formula="of:=+SQRT([.H121]*[.H121]+[.I121]*[.I121]+[.J121]*[.J121])" table:style-name="ce1">
            <text:p>1829.559347</text:p>
          </table:table-cell>
          <table:table-cell office:value-type="float" office:value="50.930650130583537" table:formula="of:=+([.K121]-[.$K$8])^2" table:style-name="ce1">
            <text:p>50.93065013</text:p>
          </table:table-cell>
          <table:table-cell office:value-type="float" office:value="0" table:formula="of:=+IF([.K121]&gt;2*[.$W$16]+[.$K$8];1;0)" table:style-name="ce1">
            <text:p>0</text:p>
          </table:table-cell>
          <table:table-cell office:value-type="float" office:value="0" table:formula="of:=+IF([.K121]&lt;-2*[.$W$16]+[.$K$8];1;0)" table:style-name="ce1">
            <text:p>0</text:p>
          </table:table-cell>
          <table:table-cell office:value-type="float" office:value="0" table:formula="of:=+[.M121]+[.N12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-383" table:style-name="ce1">
            <text:p>-383</text:p>
          </table:table-cell>
          <table:table-cell office:value-type="float" office:value="573" table:style-name="ce1">
            <text:p>573</text:p>
          </table:table-cell>
          <table:table-cell office:value-type="float" office:value="-507" table:style-name="ce1">
            <text:p>-507</text:p>
          </table:table-cell>
          <table:table-cell office:value-type="float" office:value="-1443.8524261485227" table:formula="of:=+[.B122]-[.$B$3]" table:style-name="ce1">
            <text:p>-1443.852426</text:p>
          </table:table-cell>
          <table:table-cell office:value-type="float" office:value="548.53004378867354" table:formula="of:=+[.C122]-[.$B$4]" table:style-name="ce1">
            <text:p>548.5300438</text:p>
          </table:table-cell>
          <table:table-cell office:value-type="float" office:value="-1068.2217794681542" table:formula="of:=+[.D122]-[.$B$5]" table:style-name="ce1">
            <text:p>-1068.221779</text:p>
          </table:table-cell>
          <table:table-cell office:value-type="float" office:value="-1417.2804249107962" table:formula="of:=+[.$E122]*[.$C$3]+[.$F122]*[.$D$3]+[.$G122]*[.$E$3]" table:style-name="ce1">
            <text:p>-1417.280425</text:p>
          </table:table-cell>
          <table:table-cell office:value-type="float" office:value="367.5448084848087" table:formula="of:=+[.$E122]*[.$C$4]+[.$F122]*[.$D$4]+[.$G122]*[.$E$4]" table:style-name="ce1">
            <text:p>367.5448085</text:p>
          </table:table-cell>
          <table:table-cell office:value-type="float" office:value="-1094.9267687511549" table:formula="of:=+[.$E122]*[.$C$5]+[.$F122]*[.$D$5]+[.$G122]*[.$E$5]" table:style-name="ce1">
            <text:p>-1094.926769</text:p>
          </table:table-cell>
          <table:table-cell office:value-type="float" office:value="1828.2881660195985" table:formula="of:=+SQRT([.H122]*[.H122]+[.I122]*[.I122]+[.J122]*[.J122])" table:style-name="ce1">
            <text:p>1828.288166</text:p>
          </table:table-cell>
          <table:table-cell office:value-type="float" office:value="70.690295473742836" table:formula="of:=+([.K122]-[.$K$8])^2" table:style-name="ce1">
            <text:p>70.69029547</text:p>
          </table:table-cell>
          <table:table-cell office:value-type="float" office:value="0" table:formula="of:=+IF([.K122]&gt;2*[.$W$16]+[.$K$8];1;0)" table:style-name="ce1">
            <text:p>0</text:p>
          </table:table-cell>
          <table:table-cell office:value-type="float" office:value="0" table:formula="of:=+IF([.K122]&lt;-2*[.$W$16]+[.$K$8];1;0)" table:style-name="ce1">
            <text:p>0</text:p>
          </table:table-cell>
          <table:table-cell office:value-type="float" office:value="0" table:formula="of:=+[.M122]+[.N12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-618" table:style-name="ce1">
            <text:p>-618</text:p>
          </table:table-cell>
          <table:table-cell office:value-type="float" office:value="583" table:style-name="ce1">
            <text:p>583</text:p>
          </table:table-cell>
          <table:table-cell office:value-type="float" office:value="-212" table:style-name="ce1">
            <text:p>-212</text:p>
          </table:table-cell>
          <table:table-cell office:value-type="float" office:value="-1678.8524261485227" table:formula="of:=+[.B123]-[.$B$3]" table:style-name="ce1">
            <text:p>-1678.852426</text:p>
          </table:table-cell>
          <table:table-cell office:value-type="float" office:value="558.53004378867354" table:formula="of:=+[.C123]-[.$B$4]" table:style-name="ce1">
            <text:p>558.5300438</text:p>
          </table:table-cell>
          <table:table-cell office:value-type="float" office:value="-773.22177946815407" table:formula="of:=+[.D123]-[.$B$5]" table:style-name="ce1">
            <text:p>-773.2217795</text:p>
          </table:table-cell>
          <table:table-cell office:value-type="float" office:value="-1649.360306257719" table:formula="of:=+[.$E123]*[.$C$3]+[.$F123]*[.$D$3]+[.$G123]*[.$E$3]" table:style-name="ce1">
            <text:p>-1649.360306</text:p>
          </table:table-cell>
          <table:table-cell office:value-type="float" office:value="348.11126274731964" table:formula="of:=+[.$E123]*[.$C$4]+[.$F123]*[.$D$4]+[.$G123]*[.$E$4]" table:style-name="ce1">
            <text:p>348.1112627</text:p>
          </table:table-cell>
          <table:table-cell office:value-type="float" office:value="-804.71116904232372" table:formula="of:=+[.$E123]*[.$C$5]+[.$F123]*[.$D$5]+[.$G123]*[.$E$5]" table:style-name="ce1">
            <text:p>-804.711169</text:p>
          </table:table-cell>
          <table:table-cell office:value-type="float" office:value="1867.9215552831852" table:formula="of:=+SQRT([.H123]*[.H123]+[.I123]*[.I123]+[.J123]*[.J123])" table:style-name="ce1">
            <text:p>1867.921555</text:p>
          </table:table-cell>
          <table:table-cell office:value-type="float" office:value="975.04041590544387" table:formula="of:=+([.K123]-[.$K$8])^2" table:style-name="ce1">
            <text:p>975.0404159</text:p>
          </table:table-cell>
          <table:table-cell office:value-type="float" office:value="0" table:formula="of:=+IF([.K123]&gt;2*[.$W$16]+[.$K$8];1;0)" table:style-name="ce1">
            <text:p>0</text:p>
          </table:table-cell>
          <table:table-cell office:value-type="float" office:value="0" table:formula="of:=+IF([.K123]&lt;-2*[.$W$16]+[.$K$8];1;0)" table:style-name="ce1">
            <text:p>0</text:p>
          </table:table-cell>
          <table:table-cell office:value-type="float" office:value="0" table:formula="of:=+[.M123]+[.N12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-745" table:style-name="ce1">
            <text:p>-745</text:p>
          </table:table-cell>
          <table:table-cell office:value-type="float" office:value="503" table:style-name="ce1">
            <text:p>503</text:p>
          </table:table-cell>
          <table:table-cell office:value-type="float" office:value="183" table:style-name="ce1">
            <text:p>183</text:p>
          </table:table-cell>
          <table:table-cell office:value-type="float" office:value="-1805.8524261485227" table:formula="of:=+[.B124]-[.$B$3]" table:style-name="ce1">
            <text:p>-1805.852426</text:p>
          </table:table-cell>
          <table:table-cell office:value-type="float" office:value="478.53004378867348" table:formula="of:=+[.C124]-[.$B$4]" table:style-name="ce1">
            <text:p>478.5300438</text:p>
          </table:table-cell>
          <table:table-cell office:value-type="float" office:value="-378.22177946815407" table:formula="of:=+[.D124]-[.$B$5]" table:style-name="ce1">
            <text:p>-378.2217795</text:p>
          </table:table-cell>
          <table:table-cell office:value-type="float" office:value="-1776.1337912620561" table:formula="of:=+[.$E124]*[.$C$3]+[.$F124]*[.$D$3]+[.$G124]*[.$E$3]" table:style-name="ce1">
            <text:p>-1776.133791</text:p>
          </table:table-cell>
          <table:table-cell office:value-type="float" office:value="252.38132781267433" table:formula="of:=+[.$E124]*[.$C$4]+[.$F124]*[.$D$4]+[.$G124]*[.$E$4]" table:style-name="ce1">
            <text:p>252.3813278</text:p>
          </table:table-cell>
          <table:table-cell office:value-type="float" office:value="-412.76854310655858" table:formula="of:=+[.$E124]*[.$C$5]+[.$F124]*[.$D$5]+[.$G124]*[.$E$5]" table:style-name="ce1">
            <text:p>-412.7685431</text:p>
          </table:table-cell>
          <table:table-cell office:value-type="float" office:value="1840.8491109457407" table:formula="of:=+SQRT([.H124]*[.H124]+[.I124]*[.I124]+[.J124]*[.J124])" table:style-name="ce1">
            <text:p>1840.849111</text:p>
          </table:table-cell>
          <table:table-cell office:value-type="float" office:value="17.249010602369367" table:formula="of:=+([.K124]-[.$K$8])^2" table:style-name="ce1">
            <text:p>17.2490106</text:p>
          </table:table-cell>
          <table:table-cell office:value-type="float" office:value="0" table:formula="of:=+IF([.K124]&gt;2*[.$W$16]+[.$K$8];1;0)" table:style-name="ce1">
            <text:p>0</text:p>
          </table:table-cell>
          <table:table-cell office:value-type="float" office:value="0" table:formula="of:=+IF([.K124]&lt;-2*[.$W$16]+[.$K$8];1;0)" table:style-name="ce1">
            <text:p>0</text:p>
          </table:table-cell>
          <table:table-cell office:value-type="float" office:value="0" table:formula="of:=+[.M124]+[.N12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-819" table:style-name="ce1">
            <text:p>-819</text:p>
          </table:table-cell>
          <table:table-cell office:value-type="float" office:value="460" table:style-name="ce1">
            <text:p>460</text:p>
          </table:table-cell>
          <table:table-cell office:value-type="float" office:value="499" table:style-name="ce1">
            <text:p>499</text:p>
          </table:table-cell>
          <table:table-cell office:value-type="float" office:value="-1879.8524261485227" table:formula="of:=+[.B125]-[.$B$3]" table:style-name="ce1">
            <text:p>-1879.852426</text:p>
          </table:table-cell>
          <table:table-cell office:value-type="float" office:value="435.53004378867348" table:formula="of:=+[.C125]-[.$B$4]" table:style-name="ce1">
            <text:p>435.5300438</text:p>
          </table:table-cell>
          <table:table-cell office:value-type="float" office:value="-62.221779468154068" table:formula="of:=+[.D125]-[.$B$5]" table:style-name="ce1">
            <text:p>-62.22177947</text:p>
          </table:table-cell>
          <table:table-cell office:value-type="float" office:value="-1850.0020807787071" table:formula="of:=+[.$E125]*[.$C$3]+[.$F125]*[.$D$3]+[.$G125]*[.$E$3]" table:style-name="ce1">
            <text:p>-1850.002081</text:p>
          </table:table-cell>
          <table:table-cell office:value-type="float" office:value="200.15453293804555" table:formula="of:=+[.$E125]*[.$C$4]+[.$F125]*[.$D$4]+[.$G125]*[.$E$4]" table:style-name="ce1">
            <text:p>200.1545329</text:p>
          </table:table-cell>
          <table:table-cell office:value-type="float" office:value="-98.530040937165182" table:formula="of:=+[.$E125]*[.$C$5]+[.$F125]*[.$D$5]+[.$G125]*[.$E$5]" table:style-name="ce1">
            <text:p>-98.53004094</text:p>
          </table:table-cell>
          <table:table-cell office:value-type="float" office:value="1863.4048687572629" table:formula="of:=+SQRT([.H125]*[.H125]+[.I125]*[.I125]+[.J125]*[.J125])" table:style-name="ce1">
            <text:p>1863.404869</text:p>
          </table:table-cell>
          <table:table-cell office:value-type="float" office:value="713.36804385168716" table:formula="of:=+([.K125]-[.$K$8])^2" table:style-name="ce1">
            <text:p>713.3680439</text:p>
          </table:table-cell>
          <table:table-cell office:value-type="float" office:value="0" table:formula="of:=+IF([.K125]&gt;2*[.$W$16]+[.$K$8];1;0)" table:style-name="ce1">
            <text:p>0</text:p>
          </table:table-cell>
          <table:table-cell office:value-type="float" office:value="0" table:formula="of:=+IF([.K125]&lt;-2*[.$W$16]+[.$K$8];1;0)" table:style-name="ce1">
            <text:p>0</text:p>
          </table:table-cell>
          <table:table-cell office:value-type="float" office:value="0" table:formula="of:=+[.M125]+[.N12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-703" table:style-name="ce1">
            <text:p>-703</text:p>
          </table:table-cell>
          <table:table-cell office:value-type="float" office:value="532" table:style-name="ce1">
            <text:p>532</text:p>
          </table:table-cell>
          <table:table-cell office:value-type="float" office:value="1183" table:style-name="ce1">
            <text:p>1183</text:p>
          </table:table-cell>
          <table:table-cell office:value-type="float" office:value="-1763.8524261485227" table:formula="of:=+[.B126]-[.$B$3]" table:style-name="ce1">
            <text:p>-1763.852426</text:p>
          </table:table-cell>
          <table:table-cell office:value-type="float" office:value="507.53004378867348" table:formula="of:=+[.C126]-[.$B$4]" table:style-name="ce1">
            <text:p>507.5300438</text:p>
          </table:table-cell>
          <table:table-cell office:value-type="float" office:value="621.77822053184593" table:formula="of:=+[.D126]-[.$B$5]" table:style-name="ce1">
            <text:p>621.7782205</text:p>
          </table:table-cell>
          <table:table-cell office:value-type="float" office:value="-1734.8508592384826" table:formula="of:=+[.$E126]*[.$C$3]+[.$F126]*[.$D$3]+[.$G126]*[.$E$3]" table:style-name="ce1">
            <text:p>-1734.850859</text:p>
          </table:table-cell>
          <table:table-cell office:value-type="float" office:value="285.93877080565727" table:formula="of:=+[.$E126]*[.$C$4]+[.$F126]*[.$D$4]+[.$G126]*[.$E$4]" table:style-name="ce1">
            <text:p>285.9387708</text:p>
          </table:table-cell>
          <table:table-cell office:value-type="float" office:value="588.25660587504035" table:formula="of:=+[.$E126]*[.$C$5]+[.$F126]*[.$D$5]+[.$G126]*[.$E$5]" table:style-name="ce1">
            <text:p>588.2566059</text:p>
          </table:table-cell>
          <table:table-cell office:value-type="float" office:value="1854.053483264702" table:formula="of:=+SQRT([.H126]*[.H126]+[.I126]*[.I126]+[.J126]*[.J126])" table:style-name="ce1">
            <text:p>1854.053483</text:p>
          </table:table-cell>
          <table:table-cell office:value-type="float" office:value="301.28506756277108" table:formula="of:=+([.K126]-[.$K$8])^2" table:style-name="ce1">
            <text:p>301.2850676</text:p>
          </table:table-cell>
          <table:table-cell office:value-type="float" office:value="0" table:formula="of:=+IF([.K126]&gt;2*[.$W$16]+[.$K$8];1;0)" table:style-name="ce1">
            <text:p>0</text:p>
          </table:table-cell>
          <table:table-cell office:value-type="float" office:value="0" table:formula="of:=+IF([.K126]&lt;-2*[.$W$16]+[.$K$8];1;0)" table:style-name="ce1">
            <text:p>0</text:p>
          </table:table-cell>
          <table:table-cell office:value-type="float" office:value="0" table:formula="of:=+[.M126]+[.N12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-323" table:style-name="ce1">
            <text:p>-323</text:p>
          </table:table-cell>
          <table:table-cell office:value-type="float" office:value="381" table:style-name="ce1">
            <text:p>381</text:p>
          </table:table-cell>
          <table:table-cell office:value-type="float" office:value="1840" table:style-name="ce1">
            <text:p>1840</text:p>
          </table:table-cell>
          <table:table-cell office:value-type="float" office:value="-1383.8524261485227" table:formula="of:=+[.B127]-[.$B$3]" table:style-name="ce1">
            <text:p>-1383.852426</text:p>
          </table:table-cell>
          <table:table-cell office:value-type="float" office:value="356.53004378867348" table:formula="of:=+[.C127]-[.$B$4]" table:style-name="ce1">
            <text:p>356.5300438</text:p>
          </table:table-cell>
          <table:table-cell office:value-type="float" office:value="1278.7782205318458" table:formula="of:=+[.D127]-[.$B$5]" table:style-name="ce1">
            <text:p>1278.778221</text:p>
          </table:table-cell>
          <table:table-cell office:value-type="float" office:value="-1362.1636921345134" table:formula="of:=+[.$E127]*[.$C$3]+[.$F127]*[.$D$3]+[.$G127]*[.$E$3]" table:style-name="ce1">
            <text:p>-1362.163692</text:p>
          </table:table-cell>
          <table:table-cell office:value-type="float" office:value="182.38412455864176" table:formula="of:=+[.$E127]*[.$C$4]+[.$F127]*[.$D$4]+[.$G127]*[.$E$4]" table:style-name="ce1">
            <text:p>182.3841246</text:p>
          </table:table-cell>
          <table:table-cell office:value-type="float" office:value="1252.2483007435007" table:formula="of:=+[.$E127]*[.$C$5]+[.$F127]*[.$D$5]+[.$G127]*[.$E$5]" table:style-name="ce1">
            <text:p>1252.248301</text:p>
          </table:table-cell>
          <table:table-cell office:value-type="float" office:value="1859.2685926932495" table:formula="of:=+SQRT([.H127]*[.H127]+[.I127]*[.I127]+[.J127]*[.J127])" table:style-name="ce1">
            <text:p>1859.268593</text:p>
          </table:table-cell>
          <table:table-cell office:value-type="float" office:value="509.52563714299623" table:formula="of:=+([.K127]-[.$K$8])^2" table:style-name="ce1">
            <text:p>509.5256371</text:p>
          </table:table-cell>
          <table:table-cell office:value-type="float" office:value="0" table:formula="of:=+IF([.K127]&gt;2*[.$W$16]+[.$K$8];1;0)" table:style-name="ce1">
            <text:p>0</text:p>
          </table:table-cell>
          <table:table-cell office:value-type="float" office:value="0" table:formula="of:=+IF([.K127]&lt;-2*[.$W$16]+[.$K$8];1;0)" table:style-name="ce1">
            <text:p>0</text:p>
          </table:table-cell>
          <table:table-cell office:value-type="float" office:value="0" table:formula="of:=+[.M127]+[.N12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53" table:style-name="ce1">
            <text:p>253</text:p>
          </table:table-cell>
          <table:table-cell office:value-type="float" office:value="300" table:style-name="ce1">
            <text:p>300</text:p>
          </table:table-cell>
          <table:table-cell office:value-type="float" office:value="2249" table:style-name="ce1">
            <text:p>2249</text:p>
          </table:table-cell>
          <table:table-cell office:value-type="float" office:value="-807.85242614852268" table:formula="of:=+[.B128]-[.$B$3]" table:style-name="ce1">
            <text:p>-807.8524261</text:p>
          </table:table-cell>
          <table:table-cell office:value-type="float" office:value="275.53004378867348" table:formula="of:=+[.C128]-[.$B$4]" table:style-name="ce1">
            <text:p>275.5300438</text:p>
          </table:table-cell>
          <table:table-cell office:value-type="float" office:value="1687.7782205318458" table:formula="of:=+[.D128]-[.$B$5]" table:style-name="ce1">
            <text:p>1687.778221</text:p>
          </table:table-cell>
          <table:table-cell office:value-type="float" office:value="-794.80067309867854" table:formula="of:=+[.$E128]*[.$C$3]+[.$F128]*[.$D$3]+[.$G128]*[.$E$3]" table:style-name="ce1">
            <text:p>-794.8006731</text:p>
          </table:table-cell>
          <table:table-cell office:value-type="float" office:value="173.09588291394235" table:formula="of:=+[.$E128]*[.$C$4]+[.$F128]*[.$D$4]+[.$G128]*[.$E$4]" table:style-name="ce1">
            <text:p>173.0958829</text:p>
          </table:table-cell>
          <table:table-cell office:value-type="float" office:value="1672.6631313618168" table:formula="of:=+[.$E128]*[.$C$5]+[.$F128]*[.$D$5]+[.$G128]*[.$E$5]" table:style-name="ce1">
            <text:p>1672.663131</text:p>
          </table:table-cell>
          <table:table-cell office:value-type="float" office:value="1859.9656571176222" table:formula="of:=+SQRT([.H128]*[.H128]+[.I128]*[.I128]+[.J128]*[.J128])" table:style-name="ce1">
            <text:p>1859.965657</text:p>
          </table:table-cell>
          <table:table-cell office:value-type="float" office:value="541.48075276300813" table:formula="of:=+([.K128]-[.$K$8])^2" table:style-name="ce1">
            <text:p>541.4807528</text:p>
          </table:table-cell>
          <table:table-cell office:value-type="float" office:value="0" table:formula="of:=+IF([.K128]&gt;2*[.$W$16]+[.$K$8];1;0)" table:style-name="ce1">
            <text:p>0</text:p>
          </table:table-cell>
          <table:table-cell office:value-type="float" office:value="0" table:formula="of:=+IF([.K128]&lt;-2*[.$W$16]+[.$K$8];1;0)" table:style-name="ce1">
            <text:p>0</text:p>
          </table:table-cell>
          <table:table-cell office:value-type="float" office:value="0" table:formula="of:=+[.M128]+[.N12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868" table:style-name="ce1">
            <text:p>868</text:p>
          </table:table-cell>
          <table:table-cell office:value-type="float" office:value="260" table:style-name="ce1">
            <text:p>260</text:p>
          </table:table-cell>
          <table:table-cell office:value-type="float" office:value="2391" table:style-name="ce1">
            <text:p>2391</text:p>
          </table:table-cell>
          <table:table-cell office:value-type="float" office:value="-192.85242614852268" table:formula="of:=+[.B129]-[.$B$3]" table:style-name="ce1">
            <text:p>-192.8524261</text:p>
          </table:table-cell>
          <table:table-cell office:value-type="float" office:value="235.53004378867351" table:formula="of:=+[.C129]-[.$B$4]" table:style-name="ce1">
            <text:p>235.5300438</text:p>
          </table:table-cell>
          <table:table-cell office:value-type="float" office:value="1829.7782205318458" table:formula="of:=+[.D129]-[.$B$5]" table:style-name="ce1">
            <text:p>1829.778221</text:p>
          </table:table-cell>
          <table:table-cell office:value-type="float" office:value="-188.18693933819588" table:formula="of:=+[.$E129]*[.$C$3]+[.$F129]*[.$D$3]+[.$G129]*[.$E$3]" table:style-name="ce1">
            <text:p>-188.1869393</text:p>
          </table:table-cell>
          <table:table-cell office:value-type="float" office:value="209.660499346752" table:formula="of:=+[.$E129]*[.$C$4]+[.$F129]*[.$D$4]+[.$G129]*[.$E$4]" table:style-name="ce1">
            <text:p>209.6604993</text:p>
          </table:table-cell>
          <table:table-cell office:value-type="float" office:value="1827.1076147746662" table:formula="of:=+[.$E129]*[.$C$5]+[.$F129]*[.$D$5]+[.$G129]*[.$E$5]" table:style-name="ce1">
            <text:p>1827.107615</text:p>
          </table:table-cell>
          <table:table-cell office:value-type="float" office:value="1848.7006477770751" table:formula="of:=+SQRT([.H129]*[.H129]+[.I129]*[.I129]+[.J129]*[.J129])" table:style-name="ce1">
            <text:p>1848.700648</text:p>
          </table:table-cell>
          <table:table-cell office:value-type="float" office:value="144.11353400818922" table:formula="of:=+([.K129]-[.$K$8])^2" table:style-name="ce1">
            <text:p>144.113534</text:p>
          </table:table-cell>
          <table:table-cell office:value-type="float" office:value="0" table:formula="of:=+IF([.K129]&gt;2*[.$W$16]+[.$K$8];1;0)" table:style-name="ce1">
            <text:p>0</text:p>
          </table:table-cell>
          <table:table-cell office:value-type="float" office:value="0" table:formula="of:=+IF([.K129]&lt;-2*[.$W$16]+[.$K$8];1;0)" table:style-name="ce1">
            <text:p>0</text:p>
          </table:table-cell>
          <table:table-cell office:value-type="float" office:value="0" table:formula="of:=+[.M129]+[.N12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247" table:style-name="ce1">
            <text:p>1247</text:p>
          </table:table-cell>
          <table:table-cell office:value-type="float" office:value="312" table:style-name="ce1">
            <text:p>312</text:p>
          </table:table-cell>
          <table:table-cell office:value-type="float" office:value="2344" table:style-name="ce1">
            <text:p>2344</text:p>
          </table:table-cell>
          <table:table-cell office:value-type="float" office:value="186.14757385147732" table:formula="of:=+[.B130]-[.$B$3]" table:style-name="ce1">
            <text:p>186.1475739</text:p>
          </table:table-cell>
          <table:table-cell office:value-type="float" office:value="287.53004378867348" table:formula="of:=+[.C130]-[.$B$4]" table:style-name="ce1">
            <text:p>287.5300438</text:p>
          </table:table-cell>
          <table:table-cell office:value-type="float" office:value="1782.7782205318458" table:formula="of:=+[.D130]-[.$B$5]" table:style-name="ce1">
            <text:p>1782.778221</text:p>
          </table:table-cell>
          <table:table-cell office:value-type="float" office:value="186.81185430423685" table:formula="of:=+[.$E130]*[.$C$3]+[.$F130]*[.$D$3]+[.$G130]*[.$E$3]" table:style-name="ce1">
            <text:p>186.8118543</text:p>
          </table:table-cell>
          <table:table-cell office:value-type="float" office:value="308.64240343816965" table:formula="of:=+[.$E130]*[.$C$4]+[.$F130]*[.$D$4]+[.$G130]*[.$E$4]" table:style-name="ce1">
            <text:p>308.6424034</text:p>
          </table:table-cell>
          <table:table-cell office:value-type="float" office:value="1788.2000610165078" table:formula="of:=+[.$E130]*[.$C$5]+[.$F130]*[.$D$5]+[.$G130]*[.$E$5]" table:style-name="ce1">
            <text:p>1788.200061</text:p>
          </table:table-cell>
          <table:table-cell office:value-type="float" office:value="1824.2308681546092" table:formula="of:=+SQRT([.H130]*[.H130]+[.I130]*[.I130]+[.J130]*[.J130])" table:style-name="ce1">
            <text:p>1824.230868</text:p>
          </table:table-cell>
          <table:table-cell office:value-type="float" office:value="155.37747077599244" table:formula="of:=+([.K130]-[.$K$8])^2" table:style-name="ce1">
            <text:p>155.3774708</text:p>
          </table:table-cell>
          <table:table-cell office:value-type="float" office:value="0" table:formula="of:=+IF([.K130]&gt;2*[.$W$16]+[.$K$8];1;0)" table:style-name="ce1">
            <text:p>0</text:p>
          </table:table-cell>
          <table:table-cell office:value-type="float" office:value="0" table:formula="of:=+IF([.K130]&lt;-2*[.$W$16]+[.$K$8];1;0)" table:style-name="ce1">
            <text:p>0</text:p>
          </table:table-cell>
          <table:table-cell office:value-type="float" office:value="0" table:formula="of:=+[.M130]+[.N13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637" table:style-name="ce1">
            <text:p>1637</text:p>
          </table:table-cell>
          <table:table-cell office:value-type="float" office:value="316" table:style-name="ce1">
            <text:p>316</text:p>
          </table:table-cell>
          <table:table-cell office:value-type="float" office:value="2261" table:style-name="ce1">
            <text:p>2261</text:p>
          </table:table-cell>
          <table:table-cell office:value-type="float" office:value="576.14757385147732" table:formula="of:=+[.B131]-[.$B$3]" table:style-name="ce1">
            <text:p>576.1475739</text:p>
          </table:table-cell>
          <table:table-cell office:value-type="float" office:value="291.53004378867348" table:formula="of:=+[.C131]-[.$B$4]" table:style-name="ce1">
            <text:p>291.5300438</text:p>
          </table:table-cell>
          <table:table-cell office:value-type="float" office:value="1699.7782205318458" table:formula="of:=+[.D131]-[.$B$5]" table:style-name="ce1">
            <text:p>1699.778221</text:p>
          </table:table-cell>
          <table:table-cell office:value-type="float" office:value="572.01368674451157" table:formula="of:=+[.$E131]*[.$C$3]+[.$F131]*[.$D$3]+[.$G131]*[.$E$3]" table:style-name="ce1">
            <text:p>572.0136867</text:p>
          </table:table-cell>
          <table:table-cell office:value-type="float" office:value="361.18654359006456" table:formula="of:=+[.$E131]*[.$C$4]+[.$F131]*[.$D$4]+[.$G131]*[.$E$4]" table:style-name="ce1">
            <text:p>361.1865436</text:p>
          </table:table-cell>
          <table:table-cell office:value-type="float" office:value="1713.2538977981449" table:formula="of:=+[.$E131]*[.$C$5]+[.$F131]*[.$D$5]+[.$G131]*[.$E$5]" table:style-name="ce1">
            <text:p>1713.253898</text:p>
          </table:table-cell>
          <table:table-cell office:value-type="float" office:value="1841.9810790054607" table:formula="of:=+SQRT([.H131]*[.H131]+[.I131]*[.I131]+[.J131]*[.J131])" table:style-name="ce1">
            <text:p>1841.981079</text:p>
          </table:table-cell>
          <table:table-cell office:value-type="float" office:value="27.932925527411843" table:formula="of:=+([.K131]-[.$K$8])^2" table:style-name="ce1">
            <text:p>27.93292553</text:p>
          </table:table-cell>
          <table:table-cell office:value-type="float" office:value="0" table:formula="of:=+IF([.K131]&gt;2*[.$W$16]+[.$K$8];1;0)" table:style-name="ce1">
            <text:p>0</text:p>
          </table:table-cell>
          <table:table-cell office:value-type="float" office:value="0" table:formula="of:=+IF([.K131]&lt;-2*[.$W$16]+[.$K$8];1;0)" table:style-name="ce1">
            <text:p>0</text:p>
          </table:table-cell>
          <table:table-cell office:value-type="float" office:value="0" table:formula="of:=+[.M131]+[.N13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913" table:style-name="ce1">
            <text:p>1913</text:p>
          </table:table-cell>
          <table:table-cell office:value-type="float" office:value="350" table:style-name="ce1">
            <text:p>350</text:p>
          </table:table-cell>
          <table:table-cell office:value-type="float" office:value="2117" table:style-name="ce1">
            <text:p>2117</text:p>
          </table:table-cell>
          <table:table-cell office:value-type="float" office:value="852.14757385147732" table:formula="of:=+[.B132]-[.$B$3]" table:style-name="ce1">
            <text:p>852.1475739</text:p>
          </table:table-cell>
          <table:table-cell office:value-type="float" office:value="325.53004378867348" table:formula="of:=+[.C132]-[.$B$4]" table:style-name="ce1">
            <text:p>325.5300438</text:p>
          </table:table-cell>
          <table:table-cell office:value-type="float" office:value="1555.7782205318458" table:formula="of:=+[.D132]-[.$B$5]" table:style-name="ce1">
            <text:p>1555.778221</text:p>
          </table:table-cell>
          <table:table-cell office:value-type="float" office:value="845.11091058089733" table:formula="of:=+[.$E132]*[.$C$3]+[.$F132]*[.$D$3]+[.$G132]*[.$E$3]" table:style-name="ce1">
            <text:p>845.1109106</text:p>
          </table:table-cell>
          <table:table-cell office:value-type="float" office:value="429.47596659334437" table:formula="of:=+[.$E132]*[.$C$4]+[.$F132]*[.$D$4]+[.$G132]*[.$E$4]" table:style-name="ce1">
            <text:p>429.4759666</text:p>
          </table:table-cell>
          <table:table-cell office:value-type="float" office:value="1575.1257109103656" table:formula="of:=+[.$E132]*[.$C$5]+[.$F132]*[.$D$5]+[.$G132]*[.$E$5]" table:style-name="ce1">
            <text:p>1575.125711</text:p>
          </table:table-cell>
          <table:table-cell office:value-type="float" office:value="1838.3914333555422" table:formula="of:=+SQRT([.H132]*[.H132]+[.I132]*[.I132]+[.J132]*[.J132])" table:style-name="ce1">
            <text:p>1838.391433</text:p>
          </table:table-cell>
          <table:table-cell office:value-type="float" office:value="2.8747718954154711" table:formula="of:=+([.K132]-[.$K$8])^2" table:style-name="ce1">
            <text:p>2.874771895</text:p>
          </table:table-cell>
          <table:table-cell office:value-type="float" office:value="0" table:formula="of:=+IF([.K132]&gt;2*[.$W$16]+[.$K$8];1;0)" table:style-name="ce1">
            <text:p>0</text:p>
          </table:table-cell>
          <table:table-cell office:value-type="float" office:value="0" table:formula="of:=+IF([.K132]&lt;-2*[.$W$16]+[.$K$8];1;0)" table:style-name="ce1">
            <text:p>0</text:p>
          </table:table-cell>
          <table:table-cell office:value-type="float" office:value="0" table:formula="of:=+[.M132]+[.N13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009" table:style-name="ce1">
            <text:p>2009</text:p>
          </table:table-cell>
          <table:table-cell office:value-type="float" office:value="500" table:style-name="ce1">
            <text:p>500</text:p>
          </table:table-cell>
          <table:table-cell office:value-type="float" office:value="2007" table:style-name="ce1">
            <text:p>2007</text:p>
          </table:table-cell>
          <table:table-cell office:value-type="float" office:value="948.14757385147732" table:formula="of:=+[.B133]-[.$B$3]" table:style-name="ce1">
            <text:p>948.1475739</text:p>
          </table:table-cell>
          <table:table-cell office:value-type="float" office:value="475.53004378867348" table:formula="of:=+[.C133]-[.$B$4]" table:style-name="ce1">
            <text:p>475.5300438</text:p>
          </table:table-cell>
          <table:table-cell office:value-type="float" office:value="1445.7782205318458" table:formula="of:=+[.D133]-[.$B$5]" table:style-name="ce1">
            <text:p>1445.778221</text:p>
          </table:table-cell>
          <table:table-cell office:value-type="float" office:value="942.09528338235486" table:formula="of:=+[.$E133]*[.$C$3]+[.$F133]*[.$D$3]+[.$G133]*[.$E$3]" table:style-name="ce1">
            <text:p>942.0952834</text:p>
          </table:table-cell>
          <table:table-cell office:value-type="float" office:value="590.93632075690562" table:formula="of:=+[.$E133]*[.$C$4]+[.$F133]*[.$D$4]+[.$G133]*[.$E$4]" table:style-name="ce1">
            <text:p>590.9363208</text:p>
          </table:table-cell>
          <table:table-cell office:value-type="float" office:value="1467.9313354024112" table:formula="of:=+[.$E133]*[.$C$5]+[.$F133]*[.$D$5]+[.$G133]*[.$E$5]" table:style-name="ce1">
            <text:p>1467.931335</text:p>
          </table:table-cell>
          <table:table-cell office:value-type="float" office:value="1841.6220197470745" table:formula="of:=+SQRT([.H133]*[.H133]+[.I133]*[.I133]+[.J133]*[.J133])" table:style-name="ce1">
            <text:p>1841.62202</text:p>
          </table:table-cell>
          <table:table-cell office:value-type="float" office:value="24.266477186400408" table:formula="of:=+([.K133]-[.$K$8])^2" table:style-name="ce1">
            <text:p>24.26647719</text:p>
          </table:table-cell>
          <table:table-cell office:value-type="float" office:value="0" table:formula="of:=+IF([.K133]&gt;2*[.$W$16]+[.$K$8];1;0)" table:style-name="ce1">
            <text:p>0</text:p>
          </table:table-cell>
          <table:table-cell office:value-type="float" office:value="0" table:formula="of:=+IF([.K133]&lt;-2*[.$W$16]+[.$K$8];1;0)" table:style-name="ce1">
            <text:p>0</text:p>
          </table:table-cell>
          <table:table-cell office:value-type="float" office:value="0" table:formula="of:=+[.M133]+[.N13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1954" table:style-name="ce1">
            <text:p>1954</text:p>
          </table:table-cell>
          <table:table-cell office:value-type="float" office:value="763" table:style-name="ce1">
            <text:p>763</text:p>
          </table:table-cell>
          <table:table-cell office:value-type="float" office:value="1931" table:style-name="ce1">
            <text:p>1931</text:p>
          </table:table-cell>
          <table:table-cell office:value-type="float" office:value="893.14757385147732" table:formula="of:=+[.B134]-[.$B$3]" table:style-name="ce1">
            <text:p>893.1475739</text:p>
          </table:table-cell>
          <table:table-cell office:value-type="float" office:value="738.53004378867354" table:formula="of:=+[.C134]-[.$B$4]" table:style-name="ce1">
            <text:p>738.5300438</text:p>
          </table:table-cell>
          <table:table-cell office:value-type="float" office:value="1369.7782205318458" table:formula="of:=+[.D134]-[.$B$5]" table:style-name="ce1">
            <text:p>1369.778221</text:p>
          </table:table-cell>
          <table:table-cell office:value-type="float" office:value="891.55958747226623" table:formula="of:=+[.$E134]*[.$C$3]+[.$F134]*[.$D$3]+[.$G134]*[.$E$3]" table:style-name="ce1">
            <text:p>891.5595875</text:p>
          </table:table-cell>
          <table:table-cell office:value-type="float" office:value="846.18576408658282" table:formula="of:=+[.$E134]*[.$C$4]+[.$F134]*[.$D$4]+[.$G134]*[.$E$4]" table:style-name="ce1">
            <text:p>846.1857641</text:p>
          </table:table-cell>
          <table:table-cell office:value-type="float" office:value="1392.2514317102452" table:formula="of:=+[.$E134]*[.$C$5]+[.$F134]*[.$D$5]+[.$G134]*[.$E$5]" table:style-name="ce1">
            <text:p>1392.251432</text:p>
          </table:table-cell>
          <table:table-cell office:value-type="float" office:value="1857.2218215538335" table:formula="of:=+SQRT([.H134]*[.H134]+[.I134]*[.I134]+[.J134]*[.J134])" table:style-name="ce1">
            <text:p>1857.221822</text:p>
          </table:table-cell>
          <table:table-cell office:value-type="float" office:value="421.31271155060972" table:formula="of:=+([.K134]-[.$K$8])^2" table:style-name="ce1">
            <text:p>421.3127116</text:p>
          </table:table-cell>
          <table:table-cell office:value-type="float" office:value="0" table:formula="of:=+IF([.K134]&gt;2*[.$W$16]+[.$K$8];1;0)" table:style-name="ce1">
            <text:p>0</text:p>
          </table:table-cell>
          <table:table-cell office:value-type="float" office:value="0" table:formula="of:=+IF([.K134]&lt;-2*[.$W$16]+[.$K$8];1;0)" table:style-name="ce1">
            <text:p>0</text:p>
          </table:table-cell>
          <table:table-cell office:value-type="float" office:value="0" table:formula="of:=+[.M134]+[.N13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1904" table:style-name="ce1">
            <text:p>1904</text:p>
          </table:table-cell>
          <table:table-cell office:value-type="float" office:value="868" table:style-name="ce1">
            <text:p>868</text:p>
          </table:table-cell>
          <table:table-cell office:value-type="float" office:value="1890" table:style-name="ce1">
            <text:p>1890</text:p>
          </table:table-cell>
          <table:table-cell office:value-type="float" office:value="843.14757385147732" table:formula="of:=+[.B135]-[.$B$3]" table:style-name="ce1">
            <text:p>843.1475739</text:p>
          </table:table-cell>
          <table:table-cell office:value-type="float" office:value="843.53004378867354" table:formula="of:=+[.C135]-[.$B$4]" table:style-name="ce1">
            <text:p>843.5300438</text:p>
          </table:table-cell>
          <table:table-cell office:value-type="float" office:value="1328.7782205318458" table:formula="of:=+[.D135]-[.$B$5]" table:style-name="ce1">
            <text:p>1328.778221</text:p>
          </table:table-cell>
          <table:table-cell office:value-type="float" office:value="843.70096114290072" table:formula="of:=+[.$E135]*[.$C$3]+[.$F135]*[.$D$3]+[.$G135]*[.$E$3]" table:style-name="ce1">
            <text:p>843.7009611</text:p>
          </table:table-cell>
          <table:table-cell office:value-type="float" office:value="944.60931120323812" table:formula="of:=+[.$E135]*[.$C$4]+[.$F135]*[.$D$4]+[.$G135]*[.$E$4]" table:style-name="ce1">
            <text:p>944.6093112</text:p>
          </table:table-cell>
          <table:table-cell office:value-type="float" office:value="1350.8017276223261" table:formula="of:=+[.$E135]*[.$C$5]+[.$F135]*[.$D$5]+[.$G135]*[.$E$5]" table:style-name="ce1">
            <text:p>1350.801728</text:p>
          </table:table-cell>
          <table:table-cell office:value-type="float" office:value="1851.6974293854737" table:formula="of:=+SQRT([.H135]*[.H135]+[.I135]*[.I135]+[.J135]*[.J135])" table:style-name="ce1">
            <text:p>1851.697429</text:p>
          </table:table-cell>
          <table:table-cell office:value-type="float" office:value="225.04534008409527" table:formula="of:=+([.K135]-[.$K$8])^2" table:style-name="ce1">
            <text:p>225.0453401</text:p>
          </table:table-cell>
          <table:table-cell office:value-type="float" office:value="0" table:formula="of:=+IF([.K135]&gt;2*[.$W$16]+[.$K$8];1;0)" table:style-name="ce1">
            <text:p>0</text:p>
          </table:table-cell>
          <table:table-cell office:value-type="float" office:value="0" table:formula="of:=+IF([.K135]&lt;-2*[.$W$16]+[.$K$8];1;0)" table:style-name="ce1">
            <text:p>0</text:p>
          </table:table-cell>
          <table:table-cell office:value-type="float" office:value="0" table:formula="of:=+[.M135]+[.N13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791" table:style-name="ce1">
            <text:p>1791</text:p>
          </table:table-cell>
          <table:table-cell office:value-type="float" office:value="1002" table:style-name="ce1">
            <text:p>1002</text:p>
          </table:table-cell>
          <table:table-cell office:value-type="float" office:value="1884" table:style-name="ce1">
            <text:p>1884</text:p>
          </table:table-cell>
          <table:table-cell office:value-type="float" office:value="730.14757385147732" table:formula="of:=+[.B136]-[.$B$3]" table:style-name="ce1">
            <text:p>730.1475739</text:p>
          </table:table-cell>
          <table:table-cell office:value-type="float" office:value="977.53004378867354" table:formula="of:=+[.C136]-[.$B$4]" table:style-name="ce1">
            <text:p>977.5300438</text:p>
          </table:table-cell>
          <table:table-cell office:value-type="float" office:value="1322.7782205318458" table:formula="of:=+[.D136]-[.$B$5]" table:style-name="ce1">
            <text:p>1322.778221</text:p>
          </table:table-cell>
          <table:table-cell office:value-type="float" office:value="734.02459421425942" table:formula="of:=+[.$E136]*[.$C$3]+[.$F136]*[.$D$3]+[.$G136]*[.$E$3]" table:style-name="ce1">
            <text:p>734.0245942</text:p>
          </table:table-cell>
          <table:table-cell office:value-type="float" office:value="1064.0716847960853" table:formula="of:=+[.$E136]*[.$C$4]+[.$F136]*[.$D$4]+[.$G136]*[.$E$4]" table:style-name="ce1">
            <text:p>1064.071685</text:p>
          </table:table-cell>
          <table:table-cell office:value-type="float" office:value="1343.2147806269545" table:formula="of:=+[.$E136]*[.$C$5]+[.$F136]*[.$D$5]+[.$G136]*[.$E$5]" table:style-name="ce1">
            <text:p>1343.214781</text:p>
          </table:table-cell>
          <table:table-cell office:value-type="float" office:value="1864.2066951362731" table:formula="of:=+SQRT([.H136]*[.H136]+[.I136]*[.I136]+[.J136]*[.J136])" table:style-name="ce1">
            <text:p>1864.206695</text:p>
          </table:table-cell>
          <table:table-cell office:value-type="float" office:value="756.84285173827368" table:formula="of:=+([.K136]-[.$K$8])^2" table:style-name="ce1">
            <text:p>756.8428517</text:p>
          </table:table-cell>
          <table:table-cell office:value-type="float" office:value="0" table:formula="of:=+IF([.K136]&gt;2*[.$W$16]+[.$K$8];1;0)" table:style-name="ce1">
            <text:p>0</text:p>
          </table:table-cell>
          <table:table-cell office:value-type="float" office:value="0" table:formula="of:=+IF([.K136]&lt;-2*[.$W$16]+[.$K$8];1;0)" table:style-name="ce1">
            <text:p>0</text:p>
          </table:table-cell>
          <table:table-cell office:value-type="float" office:value="0" table:formula="of:=+[.M136]+[.N13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755" table:style-name="ce1">
            <text:p>1755</text:p>
          </table:table-cell>
          <table:table-cell office:value-type="float" office:value="1164" table:style-name="ce1">
            <text:p>1164</text:p>
          </table:table-cell>
          <table:table-cell office:value-type="float" office:value="1753" table:style-name="ce1">
            <text:p>1753</text:p>
          </table:table-cell>
          <table:table-cell office:value-type="float" office:value="694.14757385147732" table:formula="of:=+[.B137]-[.$B$3]" table:style-name="ce1">
            <text:p>694.1475739</text:p>
          </table:table-cell>
          <table:table-cell office:value-type="float" office:value="1139.5300437886735" table:formula="of:=+[.C137]-[.$B$4]" table:style-name="ce1">
            <text:p>1139.530044</text:p>
          </table:table-cell>
          <table:table-cell office:value-type="float" office:value="1191.7782205318458" table:formula="of:=+[.D137]-[.$B$5]" table:style-name="ce1">
            <text:p>1191.778221</text:p>
          </table:table-cell>
          <table:table-cell office:value-type="float" office:value="700.85165038001696" table:formula="of:=+[.$E137]*[.$C$3]+[.$F137]*[.$D$3]+[.$G137]*[.$E$3]" table:style-name="ce1">
            <text:p>700.8516504</text:p>
          </table:table-cell>
          <table:table-cell office:value-type="float" office:value="1221.0809734659874" table:formula="of:=+[.$E137]*[.$C$4]+[.$F137]*[.$D$4]+[.$G137]*[.$E$4]" table:style-name="ce1">
            <text:p>1221.080973</text:p>
          </table:table-cell>
          <table:table-cell office:value-type="float" office:value="1212.368256039671" table:formula="of:=+[.$E137]*[.$C$5]+[.$F137]*[.$D$5]+[.$G137]*[.$E$5]" table:style-name="ce1">
            <text:p>1212.368256</text:p>
          </table:table-cell>
          <table:table-cell office:value-type="float" office:value="1857.9743184053193" table:formula="of:=+SQRT([.H137]*[.H137]+[.I137]*[.I137]+[.J137]*[.J137])" table:style-name="ce1">
            <text:p>1857.974318</text:p>
          </table:table-cell>
          <table:table-cell office:value-type="float" office:value="452.77031846960114" table:formula="of:=+([.K137]-[.$K$8])^2" table:style-name="ce1">
            <text:p>452.7703185</text:p>
          </table:table-cell>
          <table:table-cell office:value-type="float" office:value="0" table:formula="of:=+IF([.K137]&gt;2*[.$W$16]+[.$K$8];1;0)" table:style-name="ce1">
            <text:p>0</text:p>
          </table:table-cell>
          <table:table-cell office:value-type="float" office:value="0" table:formula="of:=+IF([.K137]&lt;-2*[.$W$16]+[.$K$8];1;0)" table:style-name="ce1">
            <text:p>0</text:p>
          </table:table-cell>
          <table:table-cell office:value-type="float" office:value="0" table:formula="of:=+[.M137]+[.N13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1783" table:style-name="ce1">
            <text:p>1783</text:p>
          </table:table-cell>
          <table:table-cell office:value-type="float" office:value="1291" table:style-name="ce1">
            <text:p>1291</text:p>
          </table:table-cell>
          <table:table-cell office:value-type="float" office:value="1569" table:style-name="ce1">
            <text:p>1569</text:p>
          </table:table-cell>
          <table:table-cell office:value-type="float" office:value="722.14757385147732" table:formula="of:=+[.B138]-[.$B$3]" table:style-name="ce1">
            <text:p>722.1475739</text:p>
          </table:table-cell>
          <table:table-cell office:value-type="float" office:value="1266.5300437886735" table:formula="of:=+[.C138]-[.$B$4]" table:style-name="ce1">
            <text:p>1266.530044</text:p>
          </table:table-cell>
          <table:table-cell office:value-type="float" office:value="1007.7782205318459" table:formula="of:=+[.D138]-[.$B$5]" table:style-name="ce1">
            <text:p>1007.778221</text:p>
          </table:table-cell>
          <table:table-cell office:value-type="float" office:value="730.40964086130464" table:formula="of:=+[.$E138]*[.$C$3]+[.$F138]*[.$D$3]+[.$G138]*[.$E$3]" table:style-name="ce1">
            <text:p>730.4096409</text:p>
          </table:table-cell>
          <table:table-cell office:value-type="float" office:value="1351.207655610744" table:formula="of:=+[.$E138]*[.$C$4]+[.$F138]*[.$D$4]+[.$G138]*[.$E$4]" table:style-name="ce1">
            <text:p>1351.207656</text:p>
          </table:table-cell>
          <table:table-cell office:value-type="float" office:value="1029.6464253491395" table:formula="of:=+[.$E138]*[.$C$5]+[.$F138]*[.$D$5]+[.$G138]*[.$E$5]" table:style-name="ce1">
            <text:p>1029.646425</text:p>
          </table:table-cell>
          <table:table-cell office:value-type="float" office:value="1849.1706609392452" table:formula="of:=+SQRT([.H138]*[.H138]+[.I138]*[.I138]+[.J138]*[.J138])" table:style-name="ce1">
            <text:p>1849.170661</text:p>
          </table:table-cell>
          <table:table-cell office:value-type="float" office:value="155.61920826990001" table:formula="of:=+([.K138]-[.$K$8])^2" table:style-name="ce1">
            <text:p>155.6192083</text:p>
          </table:table-cell>
          <table:table-cell office:value-type="float" office:value="0" table:formula="of:=+IF([.K138]&gt;2*[.$W$16]+[.$K$8];1;0)" table:style-name="ce1">
            <text:p>0</text:p>
          </table:table-cell>
          <table:table-cell office:value-type="float" office:value="0" table:formula="of:=+IF([.K138]&lt;-2*[.$W$16]+[.$K$8];1;0)" table:style-name="ce1">
            <text:p>0</text:p>
          </table:table-cell>
          <table:table-cell office:value-type="float" office:value="0" table:formula="of:=+[.M138]+[.N13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1661" table:style-name="ce1">
            <text:p>1661</text:p>
          </table:table-cell>
          <table:table-cell office:value-type="float" office:value="1422" table:style-name="ce1">
            <text:p>1422</text:p>
          </table:table-cell>
          <table:table-cell office:value-type="float" office:value="1489" table:style-name="ce1">
            <text:p>1489</text:p>
          </table:table-cell>
          <table:table-cell office:value-type="float" office:value="600.14757385147732" table:formula="of:=+[.B139]-[.$B$3]" table:style-name="ce1">
            <text:p>600.1475739</text:p>
          </table:table-cell>
          <table:table-cell office:value-type="float" office:value="1397.5300437886735" table:formula="of:=+[.C139]-[.$B$4]" table:style-name="ce1">
            <text:p>1397.530044</text:p>
          </table:table-cell>
          <table:table-cell office:value-type="float" office:value="927.77822053184593" table:formula="of:=+[.D139]-[.$B$5]" table:style-name="ce1">
            <text:p>927.7782205</text:p>
          </table:table-cell>
          <table:table-cell office:value-type="float" office:value="611.84833250680572" table:formula="of:=+[.$E139]*[.$C$3]+[.$F139]*[.$D$3]+[.$G139]*[.$E$3]" table:style-name="ce1">
            <text:p>611.8483325</text:p>
          </table:table-cell>
          <table:table-cell office:value-type="float" office:value="1466.6029652020393" table:formula="of:=+[.$E139]*[.$C$4]+[.$F139]*[.$D$4]+[.$G139]*[.$E$4]" table:style-name="ce1">
            <text:p>1466.602965</text:p>
          </table:table-cell>
          <table:table-cell office:value-type="float" office:value="947.85755886797938" table:formula="of:=+[.$E139]*[.$C$5]+[.$F139]*[.$D$5]+[.$G139]*[.$E$5]" table:style-name="ce1">
            <text:p>947.8575589</text:p>
          </table:table-cell>
          <table:table-cell office:value-type="float" office:value="1850.3287792805734" table:formula="of:=+SQRT([.H139]*[.H139]+[.I139]*[.I139]+[.J139]*[.J139])" table:style-name="ce1">
            <text:p>1850.328779</text:p>
          </table:table-cell>
          <table:table-cell office:value-type="float" office:value="185.85490327439692" table:formula="of:=+([.K139]-[.$K$8])^2" table:style-name="ce1">
            <text:p>185.8549033</text:p>
          </table:table-cell>
          <table:table-cell office:value-type="float" office:value="0" table:formula="of:=+IF([.K139]&gt;2*[.$W$16]+[.$K$8];1;0)" table:style-name="ce1">
            <text:p>0</text:p>
          </table:table-cell>
          <table:table-cell office:value-type="float" office:value="0" table:formula="of:=+IF([.K139]&lt;-2*[.$W$16]+[.$K$8];1;0)" table:style-name="ce1">
            <text:p>0</text:p>
          </table:table-cell>
          <table:table-cell office:value-type="float" office:value="0" table:formula="of:=+[.M139]+[.N13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1565" table:style-name="ce1">
            <text:p>1565</text:p>
          </table:table-cell>
          <table:table-cell office:value-type="float" office:value="1469" table:style-name="ce1">
            <text:p>1469</text:p>
          </table:table-cell>
          <table:table-cell office:value-type="float" office:value="1411" table:style-name="ce1">
            <text:p>1411</text:p>
          </table:table-cell>
          <table:table-cell office:value-type="float" office:value="504.14757385147732" table:formula="of:=+[.B140]-[.$B$3]" table:style-name="ce1">
            <text:p>504.1475739</text:p>
          </table:table-cell>
          <table:table-cell office:value-type="float" office:value="1444.5300437886735" table:formula="of:=+[.C140]-[.$B$4]" table:style-name="ce1">
            <text:p>1444.530044</text:p>
          </table:table-cell>
          <table:table-cell office:value-type="float" office:value="849.77822053184593" table:formula="of:=+[.D140]-[.$B$5]" table:style-name="ce1">
            <text:p>849.7782205</text:p>
          </table:table-cell>
          <table:table-cell office:value-type="float" office:value="517.76846432833543" table:formula="of:=+[.$E140]*[.$C$3]+[.$F140]*[.$D$3]+[.$G140]*[.$E$3]" table:style-name="ce1">
            <text:p>517.7684643</text:p>
          </table:table-cell>
          <table:table-cell office:value-type="float" office:value="1501.5352902692925" table:formula="of:=+[.$E140]*[.$C$4]+[.$F140]*[.$D$4]+[.$G140]*[.$E$4]" table:style-name="ce1">
            <text:p>1501.53529</text:p>
          </table:table-cell>
          <table:table-cell office:value-type="float" office:value="868.14013673861439" table:formula="of:=+[.$E140]*[.$C$5]+[.$F140]*[.$D$5]+[.$G140]*[.$E$5]" table:style-name="ce1">
            <text:p>868.1401367</text:p>
          </table:table-cell>
          <table:table-cell office:value-type="float" office:value="1810.0717410073976" table:formula="of:=+SQRT([.H140]*[.H140]+[.I140]*[.I140]+[.J140]*[.J140])" table:style-name="ce1">
            <text:p>1810.071741</text:p>
          </table:table-cell>
          <table:table-cell office:value-type="float" office:value="708.84680721435359" table:formula="of:=+([.K140]-[.$K$8])^2" table:style-name="ce1">
            <text:p>708.8468072</text:p>
          </table:table-cell>
          <table:table-cell office:value-type="float" office:value="0" table:formula="of:=+IF([.K140]&gt;2*[.$W$16]+[.$K$8];1;0)" table:style-name="ce1">
            <text:p>0</text:p>
          </table:table-cell>
          <table:table-cell office:value-type="float" office:value="0" table:formula="of:=+IF([.K140]&lt;-2*[.$W$16]+[.$K$8];1;0)" table:style-name="ce1">
            <text:p>0</text:p>
          </table:table-cell>
          <table:table-cell office:value-type="float" office:value="0" table:formula="of:=+[.M140]+[.N14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1584" table:style-name="ce1">
            <text:p>1584</text:p>
          </table:table-cell>
          <table:table-cell office:value-type="float" office:value="1486" table:style-name="ce1">
            <text:p>1486</text:p>
          </table:table-cell>
          <table:table-cell office:value-type="float" office:value="1415" table:style-name="ce1">
            <text:p>1415</text:p>
          </table:table-cell>
          <table:table-cell office:value-type="float" office:value="523.14757385147732" table:formula="of:=+[.B141]-[.$B$3]" table:style-name="ce1">
            <text:p>523.1475739</text:p>
          </table:table-cell>
          <table:table-cell office:value-type="float" office:value="1461.5300437886735" table:formula="of:=+[.C141]-[.$B$4]" table:style-name="ce1">
            <text:p>1461.530044</text:p>
          </table:table-cell>
          <table:table-cell office:value-type="float" office:value="853.77822053184593" table:formula="of:=+[.D141]-[.$B$5]" table:style-name="ce1">
            <text:p>853.7782205</text:p>
          </table:table-cell>
          <table:table-cell office:value-type="float" office:value="536.7680320731273" table:formula="of:=+[.$E141]*[.$C$3]+[.$F141]*[.$D$3]+[.$G141]*[.$E$3]" table:style-name="ce1">
            <text:p>536.7680321</text:p>
          </table:table-cell>
          <table:table-cell office:value-type="float" office:value="1520.8349208266486" table:formula="of:=+[.$E141]*[.$C$4]+[.$F141]*[.$D$4]+[.$G141]*[.$E$4]" table:style-name="ce1">
            <text:p>1520.834921</text:p>
          </table:table-cell>
          <table:table-cell office:value-type="float" office:value="872.62533248713282" table:formula="of:=+[.$E141]*[.$C$5]+[.$F141]*[.$D$5]+[.$G141]*[.$E$5]" table:style-name="ce1">
            <text:p>872.6253325</text:p>
          </table:table-cell>
          <table:table-cell office:value-type="float" office:value="1833.721284045025" table:formula="of:=+SQRT([.H141]*[.H141]+[.I141]*[.I141]+[.J141]*[.J141])" table:style-name="ce1">
            <text:p>1833.721284</text:p>
          </table:table-cell>
          <table:table-cell office:value-type="float" office:value="8.8484479125297373" table:formula="of:=+([.K141]-[.$K$8])^2" table:style-name="ce1">
            <text:p>8.848447913</text:p>
          </table:table-cell>
          <table:table-cell office:value-type="float" office:value="0" table:formula="of:=+IF([.K141]&gt;2*[.$W$16]+[.$K$8];1;0)" table:style-name="ce1">
            <text:p>0</text:p>
          </table:table-cell>
          <table:table-cell office:value-type="float" office:value="0" table:formula="of:=+IF([.K141]&lt;-2*[.$W$16]+[.$K$8];1;0)" table:style-name="ce1">
            <text:p>0</text:p>
          </table:table-cell>
          <table:table-cell office:value-type="float" office:value="0" table:formula="of:=+[.M141]+[.N14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1385" table:style-name="ce1">
            <text:p>1385</text:p>
          </table:table-cell>
          <table:table-cell office:value-type="float" office:value="1632" table:style-name="ce1">
            <text:p>1632</text:p>
          </table:table-cell>
          <table:table-cell office:value-type="float" office:value="1282" table:style-name="ce1">
            <text:p>1282</text:p>
          </table:table-cell>
          <table:table-cell office:value-type="float" office:value="324.14757385147732" table:formula="of:=+[.B142]-[.$B$3]" table:style-name="ce1">
            <text:p>324.1475739</text:p>
          </table:table-cell>
          <table:table-cell office:value-type="float" office:value="1607.5300437886735" table:formula="of:=+[.C142]-[.$B$4]" table:style-name="ce1">
            <text:p>1607.530044</text:p>
          </table:table-cell>
          <table:table-cell office:value-type="float" office:value="720.77822053184593" table:formula="of:=+[.D142]-[.$B$5]" table:style-name="ce1">
            <text:p>720.7782205</text:p>
          </table:table-cell>
          <table:table-cell office:value-type="float" office:value="342.4194358314428" table:formula="of:=+[.$E142]*[.$C$3]+[.$F142]*[.$D$3]+[.$G142]*[.$E$3]" table:style-name="ce1">
            <text:p>342.4194358</text:p>
          </table:table-cell>
          <table:table-cell office:value-type="float" office:value="1641.6277226247053" table:formula="of:=+[.$E142]*[.$C$4]+[.$F142]*[.$D$4]+[.$G142]*[.$E$4]" table:style-name="ce1">
            <text:p>1641.627723</text:p>
          </table:table-cell>
          <table:table-cell office:value-type="float" office:value="736.33357000192143" table:formula="of:=+[.$E142]*[.$C$5]+[.$F142]*[.$D$5]+[.$G142]*[.$E$5]" table:style-name="ce1">
            <text:p>736.33357</text:p>
          </table:table-cell>
          <table:table-cell office:value-type="float" office:value="1831.4965946014954" table:formula="of:=+SQRT([.H142]*[.H142]+[.I142]*[.I142]+[.J142]*[.J142])" table:style-name="ce1">
            <text:p>1831.496595</text:p>
          </table:table-cell>
          <table:table-cell office:value-type="float" office:value="27.032965106928597" table:formula="of:=+([.K142]-[.$K$8])^2" table:style-name="ce1">
            <text:p>27.03296511</text:p>
          </table:table-cell>
          <table:table-cell office:value-type="float" office:value="0" table:formula="of:=+IF([.K142]&gt;2*[.$W$16]+[.$K$8];1;0)" table:style-name="ce1">
            <text:p>0</text:p>
          </table:table-cell>
          <table:table-cell office:value-type="float" office:value="0" table:formula="of:=+IF([.K142]&lt;-2*[.$W$16]+[.$K$8];1;0)" table:style-name="ce1">
            <text:p>0</text:p>
          </table:table-cell>
          <table:table-cell office:value-type="float" office:value="0" table:formula="of:=+[.M142]+[.N14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1697" table:style-name="ce1">
            <text:p>1697</text:p>
          </table:table-cell>
          <table:table-cell office:value-type="float" office:value="1636" table:style-name="ce1">
            <text:p>1636</text:p>
          </table:table-cell>
          <table:table-cell office:value-type="float" office:value="860" table:style-name="ce1">
            <text:p>860</text:p>
          </table:table-cell>
          <table:table-cell office:value-type="float" office:value="636.14757385147732" table:formula="of:=+[.B143]-[.$B$3]" table:style-name="ce1">
            <text:p>636.1475739</text:p>
          </table:table-cell>
          <table:table-cell office:value-type="float" office:value="1611.5300437886735" table:formula="of:=+[.C143]-[.$B$4]" table:style-name="ce1">
            <text:p>1611.530044</text:p>
          </table:table-cell>
          <table:table-cell office:value-type="float" office:value="298.77822053184593" table:formula="of:=+[.D143]-[.$B$5]" table:style-name="ce1">
            <text:p>298.7782205</text:p>
          </table:table-cell>
          <table:table-cell office:value-type="float" office:value="650.80554259353244" table:formula="of:=+[.$E143]*[.$C$3]+[.$F143]*[.$D$3]+[.$G143]*[.$E$3]" table:style-name="ce1">
            <text:p>650.8055426</text:p>
          </table:table-cell>
          <table:table-cell office:value-type="float" office:value="1684.6599753517753" table:formula="of:=+[.$E143]*[.$C$4]+[.$F143]*[.$D$4]+[.$G143]*[.$E$4]" table:style-name="ce1">
            <text:p>1684.659975</text:p>
          </table:table-cell>
          <table:table-cell office:value-type="float" office:value="320.78105852312012" table:formula="of:=+[.$E143]*[.$C$5]+[.$F143]*[.$D$5]+[.$G143]*[.$E$5]" table:style-name="ce1">
            <text:p>320.7810585</text:p>
          </table:table-cell>
          <table:table-cell office:value-type="float" office:value="1834.2648593728004" table:formula="of:=+SQRT([.H143]*[.H143]+[.I143]*[.I143]+[.J143]*[.J143])" table:style-name="ce1">
            <text:p>1834.264859</text:p>
          </table:table-cell>
          <table:table-cell office:value-type="float" office:value="5.9100466589188949" table:formula="of:=+([.K143]-[.$K$8])^2" table:style-name="ce1">
            <text:p>5.910046659</text:p>
          </table:table-cell>
          <table:table-cell office:value-type="float" office:value="0" table:formula="of:=+IF([.K143]&gt;2*[.$W$16]+[.$K$8];1;0)" table:style-name="ce1">
            <text:p>0</text:p>
          </table:table-cell>
          <table:table-cell office:value-type="float" office:value="0" table:formula="of:=+IF([.K143]&lt;-2*[.$W$16]+[.$K$8];1;0)" table:style-name="ce1">
            <text:p>0</text:p>
          </table:table-cell>
          <table:table-cell office:value-type="float" office:value="0" table:formula="of:=+[.M143]+[.N14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1748" table:style-name="ce1">
            <text:p>1748</text:p>
          </table:table-cell>
          <table:table-cell office:value-type="float" office:value="1613" table:style-name="ce1">
            <text:p>1613</text:p>
          </table:table-cell>
          <table:table-cell office:value-type="float" office:value="825" table:style-name="ce1">
            <text:p>825</text:p>
          </table:table-cell>
          <table:table-cell office:value-type="float" office:value="687.14757385147732" table:formula="of:=+[.B144]-[.$B$3]" table:style-name="ce1">
            <text:p>687.1475739</text:p>
          </table:table-cell>
          <table:table-cell office:value-type="float" office:value="1588.5300437886735" table:formula="of:=+[.C144]-[.$B$4]" table:style-name="ce1">
            <text:p>1588.530044</text:p>
          </table:table-cell>
          <table:table-cell office:value-type="float" office:value="263.77822053184593" table:formula="of:=+[.D144]-[.$B$5]" table:style-name="ce1">
            <text:p>263.7782205</text:p>
          </table:table-cell>
          <table:table-cell office:value-type="float" office:value="700.85922261596033" table:formula="of:=+[.$E144]*[.$C$3]+[.$F144]*[.$D$3]+[.$G144]*[.$E$3]" table:style-name="ce1">
            <text:p>700.8592226</text:p>
          </table:table-cell>
          <table:table-cell office:value-type="float" office:value="1668.1067579256692" table:formula="of:=+[.$E144]*[.$C$4]+[.$F144]*[.$D$4]+[.$G144]*[.$E$4]" table:style-name="ce1">
            <text:p>1668.106758</text:p>
          </table:table-cell>
          <table:table-cell office:value-type="float" office:value="286.70431414813476" table:formula="of:=+[.$E144]*[.$C$5]+[.$F144]*[.$D$5]+[.$G144]*[.$E$5]" table:style-name="ce1">
            <text:p>286.7043141</text:p>
          </table:table-cell>
          <table:table-cell office:value-type="float" office:value="1831.9342699764879" table:formula="of:=+SQRT([.H144]*[.H144]+[.I144]*[.I144]+[.J144]*[.J144])" table:style-name="ce1">
            <text:p>1831.93427</text:p>
          </table:table-cell>
          <table:table-cell office:value-type="float" office:value="22.673293094679661" table:formula="of:=+([.K144]-[.$K$8])^2" table:style-name="ce1">
            <text:p>22.67329309</text:p>
          </table:table-cell>
          <table:table-cell office:value-type="float" office:value="0" table:formula="of:=+IF([.K144]&gt;2*[.$W$16]+[.$K$8];1;0)" table:style-name="ce1">
            <text:p>0</text:p>
          </table:table-cell>
          <table:table-cell office:value-type="float" office:value="0" table:formula="of:=+IF([.K144]&lt;-2*[.$W$16]+[.$K$8];1;0)" table:style-name="ce1">
            <text:p>0</text:p>
          </table:table-cell>
          <table:table-cell office:value-type="float" office:value="0" table:formula="of:=+[.M144]+[.N14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1670" table:style-name="ce1">
            <text:p>1670</text:p>
          </table:table-cell>
          <table:table-cell office:value-type="float" office:value="1625" table:style-name="ce1">
            <text:p>1625</text:p>
          </table:table-cell>
          <table:table-cell office:value-type="float" office:value="951" table:style-name="ce1">
            <text:p>951</text:p>
          </table:table-cell>
          <table:table-cell office:value-type="float" office:value="609.14757385147732" table:formula="of:=+[.B145]-[.$B$3]" table:style-name="ce1">
            <text:p>609.1475739</text:p>
          </table:table-cell>
          <table:table-cell office:value-type="float" office:value="1600.5300437886735" table:formula="of:=+[.C145]-[.$B$4]" table:style-name="ce1">
            <text:p>1600.530044</text:p>
          </table:table-cell>
          <table:table-cell office:value-type="float" office:value="389.77822053184593" table:formula="of:=+[.D145]-[.$B$5]" table:style-name="ce1">
            <text:p>389.7782205</text:p>
          </table:table-cell>
          <table:table-cell office:value-type="float" office:value="623.93462528730868" table:formula="of:=+[.$E145]*[.$C$3]+[.$F145]*[.$D$3]+[.$G145]*[.$E$3]" table:style-name="ce1">
            <text:p>623.9346253</text:p>
          </table:table-cell>
          <table:table-cell office:value-type="float" office:value="1670.2901255594354" table:formula="of:=+[.$E145]*[.$C$4]+[.$F145]*[.$D$4]+[.$G145]*[.$E$4]" table:style-name="ce1">
            <text:p>1670.290126</text:p>
          </table:table-cell>
          <table:table-cell office:value-type="float" office:value="411.16425232603228" table:formula="of:=+[.$E145]*[.$C$5]+[.$F145]*[.$D$5]+[.$G145]*[.$E$5]" table:style-name="ce1">
            <text:p>411.1642523</text:p>
          </table:table-cell>
          <table:table-cell office:value-type="float" office:value="1829.8140786879399" table:formula="of:=+SQRT([.H145]*[.H145]+[.I145]*[.I145]+[.J145]*[.J145])" table:style-name="ce1">
            <text:p>1829.814079</text:p>
          </table:table-cell>
          <table:table-cell office:value-type="float" office:value="47.359714043909648" table:formula="of:=+([.K145]-[.$K$8])^2" table:style-name="ce1">
            <text:p>47.35971404</text:p>
          </table:table-cell>
          <table:table-cell office:value-type="float" office:value="0" table:formula="of:=+IF([.K145]&gt;2*[.$W$16]+[.$K$8];1;0)" table:style-name="ce1">
            <text:p>0</text:p>
          </table:table-cell>
          <table:table-cell office:value-type="float" office:value="0" table:formula="of:=+IF([.K145]&lt;-2*[.$W$16]+[.$K$8];1;0)" table:style-name="ce1">
            <text:p>0</text:p>
          </table:table-cell>
          <table:table-cell office:value-type="float" office:value="0" table:formula="of:=+[.M145]+[.N14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1638" table:style-name="ce1">
            <text:p>1638</text:p>
          </table:table-cell>
          <table:table-cell office:value-type="float" office:value="1624" table:style-name="ce1">
            <text:p>1624</text:p>
          </table:table-cell>
          <table:table-cell office:value-type="float" office:value="1017" table:style-name="ce1">
            <text:p>1017</text:p>
          </table:table-cell>
          <table:table-cell office:value-type="float" office:value="577.14757385147732" table:formula="of:=+[.B146]-[.$B$3]" table:style-name="ce1">
            <text:p>577.1475739</text:p>
          </table:table-cell>
          <table:table-cell office:value-type="float" office:value="1599.5300437886735" table:formula="of:=+[.C146]-[.$B$4]" table:style-name="ce1">
            <text:p>1599.530044</text:p>
          </table:table-cell>
          <table:table-cell office:value-type="float" office:value="455.77822053184593" table:formula="of:=+[.D146]-[.$B$5]" table:style-name="ce1">
            <text:p>455.7782205</text:p>
          </table:table-cell>
          <table:table-cell office:value-type="float" office:value="592.28329642597828" table:formula="of:=+[.$E146]*[.$C$3]+[.$F146]*[.$D$3]+[.$G146]*[.$E$3]" table:style-name="ce1">
            <text:p>592.2832964</text:p>
          </table:table-cell>
          <table:table-cell office:value-type="float" office:value="1665.276185186272" table:formula="of:=+[.$E146]*[.$C$4]+[.$F146]*[.$D$4]+[.$G146]*[.$E$4]" table:style-name="ce1">
            <text:p>1665.276185</text:p>
          </table:table-cell>
          <table:table-cell office:value-type="float" office:value="476.4997137852219" table:formula="of:=+[.$E146]*[.$C$5]+[.$F146]*[.$D$5]+[.$G146]*[.$E$5]" table:style-name="ce1">
            <text:p>476.4997138</text:p>
          </table:table-cell>
          <table:table-cell office:value-type="float" office:value="1830.5726572335675" table:formula="of:=+SQRT([.H146]*[.H146]+[.I146]*[.I146]+[.J146]*[.J146])" table:style-name="ce1">
            <text:p>1830.572657</text:p>
          </table:table-cell>
          <table:table-cell office:value-type="float" office:value="37.494323950270974" table:formula="of:=+([.K146]-[.$K$8])^2" table:style-name="ce1">
            <text:p>37.49432395</text:p>
          </table:table-cell>
          <table:table-cell office:value-type="float" office:value="0" table:formula="of:=+IF([.K146]&gt;2*[.$W$16]+[.$K$8];1;0)" table:style-name="ce1">
            <text:p>0</text:p>
          </table:table-cell>
          <table:table-cell office:value-type="float" office:value="0" table:formula="of:=+IF([.K146]&lt;-2*[.$W$16]+[.$K$8];1;0)" table:style-name="ce1">
            <text:p>0</text:p>
          </table:table-cell>
          <table:table-cell office:value-type="float" office:value="0" table:formula="of:=+[.M146]+[.N14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1637" table:style-name="ce1">
            <text:p>1637</text:p>
          </table:table-cell>
          <table:table-cell office:value-type="float" office:value="1609" table:style-name="ce1">
            <text:p>1609</text:p>
          </table:table-cell>
          <table:table-cell office:value-type="float" office:value="1065" table:style-name="ce1">
            <text:p>1065</text:p>
          </table:table-cell>
          <table:table-cell office:value-type="float" office:value="576.14757385147732" table:formula="of:=+[.B147]-[.$B$3]" table:style-name="ce1">
            <text:p>576.1475739</text:p>
          </table:table-cell>
          <table:table-cell office:value-type="float" office:value="1584.5300437886735" table:formula="of:=+[.C147]-[.$B$4]" table:style-name="ce1">
            <text:p>1584.530044</text:p>
          </table:table-cell>
          <table:table-cell office:value-type="float" office:value="503.77822053184593" table:formula="of:=+[.D147]-[.$B$5]" table:style-name="ce1">
            <text:p>503.7782205</text:p>
          </table:table-cell>
          <table:table-cell office:value-type="float" office:value="591.05451140464527" table:formula="of:=+[.$E147]*[.$C$3]+[.$F147]*[.$D$3]+[.$G147]*[.$E$3]" table:style-name="ce1">
            <text:p>591.0545114</text:p>
          </table:table-cell>
          <table:table-cell office:value-type="float" office:value="1650.1791081509512" table:formula="of:=+[.$E147]*[.$C$4]+[.$F147]*[.$D$4]+[.$G147]*[.$E$4]" table:style-name="ce1">
            <text:p>1650.179108</text:p>
          </table:table-cell>
          <table:table-cell office:value-type="float" office:value="524.39626152883488" table:formula="of:=+[.$E147]*[.$C$5]+[.$F147]*[.$D$5]+[.$G147]*[.$E$5]" table:style-name="ce1">
            <text:p>524.3962615</text:p>
          </table:table-cell>
          <table:table-cell office:value-type="float" office:value="1829.5977600377278" table:formula="of:=+SQRT([.H147]*[.H147]+[.I147]*[.I147]+[.J147]*[.J147])" table:style-name="ce1">
            <text:p>1829.59776</text:p>
          </table:table-cell>
          <table:table-cell office:value-type="float" office:value="50.383848238543777" table:formula="of:=+([.K147]-[.$K$8])^2" table:style-name="ce1">
            <text:p>50.38384824</text:p>
          </table:table-cell>
          <table:table-cell office:value-type="float" office:value="0" table:formula="of:=+IF([.K147]&gt;2*[.$W$16]+[.$K$8];1;0)" table:style-name="ce1">
            <text:p>0</text:p>
          </table:table-cell>
          <table:table-cell office:value-type="float" office:value="0" table:formula="of:=+IF([.K147]&lt;-2*[.$W$16]+[.$K$8];1;0)" table:style-name="ce1">
            <text:p>0</text:p>
          </table:table-cell>
          <table:table-cell office:value-type="float" office:value="0" table:formula="of:=+[.M147]+[.N14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1665" table:style-name="ce1">
            <text:p>1665</text:p>
          </table:table-cell>
          <table:table-cell office:value-type="float" office:value="1596" table:style-name="ce1">
            <text:p>1596</text:p>
          </table:table-cell>
          <table:table-cell office:value-type="float" office:value="1091" table:style-name="ce1">
            <text:p>1091</text:p>
          </table:table-cell>
          <table:table-cell office:value-type="float" office:value="604.14757385147732" table:formula="of:=+[.B148]-[.$B$3]" table:style-name="ce1">
            <text:p>604.1475739</text:p>
          </table:table-cell>
          <table:table-cell office:value-type="float" office:value="1571.5300437886735" table:formula="of:=+[.C148]-[.$B$4]" table:style-name="ce1">
            <text:p>1571.530044</text:p>
          </table:table-cell>
          <table:table-cell office:value-type="float" office:value="529.77822053184593" table:formula="of:=+[.D148]-[.$B$5]" table:style-name="ce1">
            <text:p>529.7782205</text:p>
          </table:table-cell>
          <table:table-cell office:value-type="float" office:value="618.50256143200727" table:formula="of:=+[.$E148]*[.$C$3]+[.$F148]*[.$D$3]+[.$G148]*[.$E$3]" table:style-name="ce1">
            <text:p>618.5025614</text:p>
          </table:table-cell>
          <table:table-cell office:value-type="float" office:value="1640.6944567178014" table:formula="of:=+[.$E148]*[.$C$4]+[.$F148]*[.$D$4]+[.$G148]*[.$E$4]" table:style-name="ce1">
            <text:p>1640.694457</text:p>
          </table:table-cell>
          <table:table-cell office:value-type="float" office:value="550.9010890577182" table:formula="of:=+[.$E148]*[.$C$5]+[.$F148]*[.$D$5]+[.$G148]*[.$E$5]" table:style-name="ce1">
            <text:p>550.9010891</text:p>
          </table:table-cell>
          <table:table-cell office:value-type="float" office:value="1837.9106966138086" table:formula="of:=+SQRT([.H148]*[.H148]+[.I148]*[.I148]+[.J148]*[.J148])" table:style-name="ce1">
            <text:p>1837.910697</text:p>
          </table:table-cell>
          <table:table-cell office:value-type="float" office:value="1.4756867757364174" table:formula="of:=+([.K148]-[.$K$8])^2" table:style-name="ce1">
            <text:p>1.475686776</text:p>
          </table:table-cell>
          <table:table-cell office:value-type="float" office:value="0" table:formula="of:=+IF([.K148]&gt;2*[.$W$16]+[.$K$8];1;0)" table:style-name="ce1">
            <text:p>0</text:p>
          </table:table-cell>
          <table:table-cell office:value-type="float" office:value="0" table:formula="of:=+IF([.K148]&lt;-2*[.$W$16]+[.$K$8];1;0)" table:style-name="ce1">
            <text:p>0</text:p>
          </table:table-cell>
          <table:table-cell office:value-type="float" office:value="0" table:formula="of:=+[.M148]+[.N14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1677" table:style-name="ce1">
            <text:p>1677</text:p>
          </table:table-cell>
          <table:table-cell office:value-type="float" office:value="1578" table:style-name="ce1">
            <text:p>1578</text:p>
          </table:table-cell>
          <table:table-cell office:value-type="float" office:value="1062" table:style-name="ce1">
            <text:p>1062</text:p>
          </table:table-cell>
          <table:table-cell office:value-type="float" office:value="616.14757385147732" table:formula="of:=+[.B149]-[.$B$3]" table:style-name="ce1">
            <text:p>616.1475739</text:p>
          </table:table-cell>
          <table:table-cell office:value-type="float" office:value="1553.5300437886735" table:formula="of:=+[.C149]-[.$B$4]" table:style-name="ce1">
            <text:p>1553.530044</text:p>
          </table:table-cell>
          <table:table-cell office:value-type="float" office:value="500.77822053184593" table:formula="of:=+[.D149]-[.$B$5]" table:style-name="ce1">
            <text:p>500.7782205</text:p>
          </table:table-cell>
          <table:table-cell office:value-type="float" office:value="630.11396254427575" table:formula="of:=+[.$E149]*[.$C$3]+[.$F149]*[.$D$3]+[.$G149]*[.$E$3]" table:style-name="ce1">
            <text:p>630.1139625</text:p>
          </table:table-cell>
          <table:table-cell office:value-type="float" office:value="1624.268574441375" table:formula="of:=+[.$E149]*[.$C$4]+[.$F149]*[.$D$4]+[.$G149]*[.$E$4]" table:style-name="ce1">
            <text:p>1624.268574</text:p>
          </table:table-cell>
          <table:table-cell office:value-type="float" office:value="522.04878990182021" table:formula="of:=+[.$E149]*[.$C$5]+[.$F149]*[.$D$5]+[.$G149]*[.$E$5]" table:style-name="ce1">
            <text:p>522.0487899</text:p>
          </table:table-cell>
          <table:table-cell office:value-type="float" office:value="1818.743232770646" table:formula="of:=+SQRT([.H149]*[.H149]+[.I149]*[.I149]+[.J149]*[.J149])" table:style-name="ce1">
            <text:p>1818.743233</text:p>
          </table:table-cell>
          <table:table-cell office:value-type="float" office:value="322.29891144921766" table:formula="of:=+([.K149]-[.$K$8])^2" table:style-name="ce1">
            <text:p>322.2989114</text:p>
          </table:table-cell>
          <table:table-cell office:value-type="float" office:value="0" table:formula="of:=+IF([.K149]&gt;2*[.$W$16]+[.$K$8];1;0)" table:style-name="ce1">
            <text:p>0</text:p>
          </table:table-cell>
          <table:table-cell office:value-type="float" office:value="0" table:formula="of:=+IF([.K149]&lt;-2*[.$W$16]+[.$K$8];1;0)" table:style-name="ce1">
            <text:p>0</text:p>
          </table:table-cell>
          <table:table-cell office:value-type="float" office:value="0" table:formula="of:=+[.M149]+[.N14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1737" table:style-name="ce1">
            <text:p>1737</text:p>
          </table:table-cell>
          <table:table-cell office:value-type="float" office:value="1549" table:style-name="ce1">
            <text:p>1549</text:p>
          </table:table-cell>
          <table:table-cell office:value-type="float" office:value="1057" table:style-name="ce1">
            <text:p>1057</text:p>
          </table:table-cell>
          <table:table-cell office:value-type="float" office:value="676.14757385147732" table:formula="of:=+[.B150]-[.$B$3]" table:style-name="ce1">
            <text:p>676.1475739</text:p>
          </table:table-cell>
          <table:table-cell office:value-type="float" office:value="1524.5300437886735" table:formula="of:=+[.C150]-[.$B$4]" table:style-name="ce1">
            <text:p>1524.530044</text:p>
          </table:table-cell>
          <table:table-cell office:value-type="float" office:value="495.77822053184593" table:formula="of:=+[.D150]-[.$B$5]" table:style-name="ce1">
            <text:p>495.7782205</text:p>
          </table:table-cell>
          <table:table-cell office:value-type="float" office:value="688.95143587878204" table:formula="of:=+[.$E150]*[.$C$3]+[.$F150]*[.$D$3]+[.$G150]*[.$E$3]" table:style-name="ce1">
            <text:p>688.9514359</text:p>
          </table:table-cell>
          <table:table-cell office:value-type="float" office:value="1602.8397198911766" table:formula="of:=+[.$E150]*[.$C$4]+[.$F150]*[.$D$4]+[.$G150]*[.$E$4]" table:style-name="ce1">
            <text:p>1602.83972</text:p>
          </table:table-cell>
          <table:table-cell office:value-type="float" office:value="518.12425018387137" table:formula="of:=+[.$E150]*[.$C$5]+[.$F150]*[.$D$5]+[.$G150]*[.$E$5]" table:style-name="ce1">
            <text:p>518.1242502</text:p>
          </table:table-cell>
          <table:table-cell office:value-type="float" office:value="1819.9456000905245" table:formula="of:=+SQRT([.H150]*[.H150]+[.I150]*[.I150]+[.J150]*[.J150])" table:style-name="ce1">
            <text:p>1819.9456</text:p>
          </table:table-cell>
          <table:table-cell office:value-type="float" office:value="280.57315427173313" table:formula="of:=+([.K150]-[.$K$8])^2" table:style-name="ce1">
            <text:p>280.5731543</text:p>
          </table:table-cell>
          <table:table-cell office:value-type="float" office:value="0" table:formula="of:=+IF([.K150]&gt;2*[.$W$16]+[.$K$8];1;0)" table:style-name="ce1">
            <text:p>0</text:p>
          </table:table-cell>
          <table:table-cell office:value-type="float" office:value="0" table:formula="of:=+IF([.K150]&lt;-2*[.$W$16]+[.$K$8];1;0)" table:style-name="ce1">
            <text:p>0</text:p>
          </table:table-cell>
          <table:table-cell office:value-type="float" office:value="0" table:formula="of:=+[.M150]+[.N15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1760" table:style-name="ce1">
            <text:p>1760</text:p>
          </table:table-cell>
          <table:table-cell office:value-type="float" office:value="1545" table:style-name="ce1">
            <text:p>1545</text:p>
          </table:table-cell>
          <table:table-cell office:value-type="float" office:value="1064" table:style-name="ce1">
            <text:p>1064</text:p>
          </table:table-cell>
          <table:table-cell office:value-type="float" office:value="699.14757385147732" table:formula="of:=+[.B151]-[.$B$3]" table:style-name="ce1">
            <text:p>699.1475739</text:p>
          </table:table-cell>
          <table:table-cell office:value-type="float" office:value="1520.5300437886735" table:formula="of:=+[.C151]-[.$B$4]" table:style-name="ce1">
            <text:p>1520.530044</text:p>
          </table:table-cell>
          <table:table-cell office:value-type="float" office:value="502.77822053184593" table:formula="of:=+[.D151]-[.$B$5]" table:style-name="ce1">
            <text:p>502.7782205</text:p>
          </table:table-cell>
          <table:table-cell office:value-type="float" office:value="711.60130405876396" table:formula="of:=+[.$E151]*[.$C$3]+[.$F151]*[.$D$3]+[.$G151]*[.$E$3]" table:style-name="ce1">
            <text:p>711.6013041</text:p>
          </table:table-cell>
          <table:table-cell office:value-type="float" office:value="1601.7112252086965" table:formula="of:=+[.$E151]*[.$C$4]+[.$F151]*[.$D$4]+[.$G151]*[.$E$4]" table:style-name="ce1">
            <text:p>1601.711225</text:p>
          </table:table-cell>
          <table:table-cell office:value-type="float" office:value="525.57582149917073" table:formula="of:=+[.$E151]*[.$C$5]+[.$F151]*[.$D$5]+[.$G151]*[.$E$5]" table:style-name="ce1">
            <text:p>525.5758215</text:p>
          </table:table-cell>
          <table:table-cell office:value-type="float" office:value="1829.7773659771303" table:formula="of:=+SQRT([.H151]*[.H151]+[.I151]*[.I151]+[.J151]*[.J151])" table:style-name="ce1">
            <text:p>1829.777366</text:p>
          </table:table-cell>
          <table:table-cell office:value-type="float" office:value="47.86636382925969" table:formula="of:=+([.K151]-[.$K$8])^2" table:style-name="ce1">
            <text:p>47.86636383</text:p>
          </table:table-cell>
          <table:table-cell office:value-type="float" office:value="0" table:formula="of:=+IF([.K151]&gt;2*[.$W$16]+[.$K$8];1;0)" table:style-name="ce1">
            <text:p>0</text:p>
          </table:table-cell>
          <table:table-cell office:value-type="float" office:value="0" table:formula="of:=+IF([.K151]&lt;-2*[.$W$16]+[.$K$8];1;0)" table:style-name="ce1">
            <text:p>0</text:p>
          </table:table-cell>
          <table:table-cell office:value-type="float" office:value="0" table:formula="of:=+[.M151]+[.N15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1754" table:style-name="ce1">
            <text:p>1754</text:p>
          </table:table-cell>
          <table:table-cell office:value-type="float" office:value="1541" table:style-name="ce1">
            <text:p>1541</text:p>
          </table:table-cell>
          <table:table-cell office:value-type="float" office:value="1049" table:style-name="ce1">
            <text:p>1049</text:p>
          </table:table-cell>
          <table:table-cell office:value-type="float" office:value="693.14757385147732" table:formula="of:=+[.B152]-[.$B$3]" table:style-name="ce1">
            <text:p>693.1475739</text:p>
          </table:table-cell>
          <table:table-cell office:value-type="float" office:value="1516.5300437886735" table:formula="of:=+[.C152]-[.$B$4]" table:style-name="ce1">
            <text:p>1516.530044</text:p>
          </table:table-cell>
          <table:table-cell office:value-type="float" office:value="487.77822053184593" table:formula="of:=+[.D152]-[.$B$5]" table:style-name="ce1">
            <text:p>487.7782205</text:p>
          </table:table-cell>
          <table:table-cell office:value-type="float" office:value="705.62907271882182" table:formula="of:=+[.$E152]*[.$C$3]+[.$F152]*[.$D$3]+[.$G152]*[.$E$3]" table:style-name="ce1">
            <text:p>705.6290727</text:p>
          </table:table-cell>
          <table:table-cell office:value-type="float" office:value="1596.9877932458478" table:formula="of:=+[.$E152]*[.$C$4]+[.$F152]*[.$D$4]+[.$G152]*[.$E$4]" table:style-name="ce1">
            <text:p>1596.987793</text:p>
          </table:table-cell>
          <table:table-cell office:value-type="float" office:value="510.43016076892252" table:formula="of:=+[.$E152]*[.$C$5]+[.$F152]*[.$D$5]+[.$G152]*[.$E$5]" table:style-name="ce1">
            <text:p>510.4301608</text:p>
          </table:table-cell>
          <table:table-cell office:value-type="float" office:value="1819.0165884523578" table:formula="of:=+SQRT([.H152]*[.H152]+[.I152]*[.I152]+[.J152]*[.J152])" table:style-name="ce1">
            <text:p>1819.016588</text:p>
          </table:table-cell>
          <table:table-cell office:value-type="float" office:value="312.55869769049281" table:formula="of:=+([.K152]-[.$K$8])^2" table:style-name="ce1">
            <text:p>312.5586977</text:p>
          </table:table-cell>
          <table:table-cell office:value-type="float" office:value="0" table:formula="of:=+IF([.K152]&gt;2*[.$W$16]+[.$K$8];1;0)" table:style-name="ce1">
            <text:p>0</text:p>
          </table:table-cell>
          <table:table-cell office:value-type="float" office:value="0" table:formula="of:=+IF([.K152]&lt;-2*[.$W$16]+[.$K$8];1;0)" table:style-name="ce1">
            <text:p>0</text:p>
          </table:table-cell>
          <table:table-cell office:value-type="float" office:value="0" table:formula="of:=+[.M152]+[.N15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777" table:style-name="ce1">
            <text:p>1777</text:p>
          </table:table-cell>
          <table:table-cell office:value-type="float" office:value="1515" table:style-name="ce1">
            <text:p>1515</text:p>
          </table:table-cell>
          <table:table-cell office:value-type="float" office:value="1065" table:style-name="ce1">
            <text:p>1065</text:p>
          </table:table-cell>
          <table:table-cell office:value-type="float" office:value="716.14757385147732" table:formula="of:=+[.B153]-[.$B$3]" table:style-name="ce1">
            <text:p>716.1475739</text:p>
          </table:table-cell>
          <table:table-cell office:value-type="float" office:value="1490.5300437886735" table:formula="of:=+[.C153]-[.$B$4]" table:style-name="ce1">
            <text:p>1490.530044</text:p>
          </table:table-cell>
          <table:table-cell office:value-type="float" office:value="503.77822053184593" table:formula="of:=+[.D153]-[.$B$5]" table:style-name="ce1">
            <text:p>503.7782205</text:p>
          </table:table-cell>
          <table:table-cell office:value-type="float" office:value="727.96177503564002" table:formula="of:=+[.$E153]*[.$C$3]+[.$F153]*[.$D$3]+[.$G153]*[.$E$3]" table:style-name="ce1">
            <text:p>727.961775</text:p>
          </table:table-cell>
          <table:table-cell office:value-type="float" office:value="1573.9338619540029" table:formula="of:=+[.$E153]*[.$C$4]+[.$F153]*[.$D$4]+[.$G153]*[.$E$4]" table:style-name="ce1">
            <text:p>1573.933862</text:p>
          </table:table-cell>
          <table:table-cell office:value-type="float" office:value="526.76020694727276" table:formula="of:=+[.$E153]*[.$C$5]+[.$F153]*[.$D$5]+[.$G153]*[.$E$5]" table:style-name="ce1">
            <text:p>526.7602069</text:p>
          </table:table-cell>
          <table:table-cell office:value-type="float" office:value="1812.3665366977" table:formula="of:=+SQRT([.H153]*[.H153]+[.I153]*[.I153]+[.J153]*[.J153])" table:style-name="ce1">
            <text:p>1812.366537</text:p>
          </table:table-cell>
          <table:table-cell office:value-type="float" office:value="591.9188006577948" table:formula="of:=+([.K153]-[.$K$8])^2" table:style-name="ce1">
            <text:p>591.9188007</text:p>
          </table:table-cell>
          <table:table-cell office:value-type="float" office:value="0" table:formula="of:=+IF([.K153]&gt;2*[.$W$16]+[.$K$8];1;0)" table:style-name="ce1">
            <text:p>0</text:p>
          </table:table-cell>
          <table:table-cell office:value-type="float" office:value="0" table:formula="of:=+IF([.K153]&lt;-2*[.$W$16]+[.$K$8];1;0)" table:style-name="ce1">
            <text:p>0</text:p>
          </table:table-cell>
          <table:table-cell office:value-type="float" office:value="0" table:formula="of:=+[.M153]+[.N15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808" table:style-name="ce1">
            <text:p>1808</text:p>
          </table:table-cell>
          <table:table-cell office:value-type="float" office:value="1515" table:style-name="ce1">
            <text:p>1515</text:p>
          </table:table-cell>
          <table:table-cell office:value-type="float" office:value="1095" table:style-name="ce1">
            <text:p>1095</text:p>
          </table:table-cell>
          <table:table-cell office:value-type="float" office:value="747.14757385147732" table:formula="of:=+[.B154]-[.$B$3]" table:style-name="ce1">
            <text:p>747.1475739</text:p>
          </table:table-cell>
          <table:table-cell office:value-type="float" office:value="1490.5300437886735" table:formula="of:=+[.C154]-[.$B$4]" table:style-name="ce1">
            <text:p>1490.530044</text:p>
          </table:table-cell>
          <table:table-cell office:value-type="float" office:value="533.77822053184593" table:formula="of:=+[.D154]-[.$B$5]" table:style-name="ce1">
            <text:p>533.7782205</text:p>
          </table:table-cell>
          <table:table-cell office:value-type="float" office:value="758.55392382254786" table:formula="of:=+[.$E154]*[.$C$3]+[.$F154]*[.$D$3]+[.$G154]*[.$E$3]" table:style-name="ce1">
            <text:p>758.5539238</text:p>
          </table:table-cell>
          <table:table-cell office:value-type="float" office:value="1577.773082838685" table:formula="of:=+[.$E154]*[.$C$4]+[.$F154]*[.$D$4]+[.$G154]*[.$E$4]" table:style-name="ce1">
            <text:p>1577.773083</text:p>
          </table:table-cell>
          <table:table-cell office:value-type="float" office:value="557.39862740975468" table:formula="of:=+[.$E154]*[.$C$5]+[.$F154]*[.$D$5]+[.$G154]*[.$E$5]" table:style-name="ce1">
            <text:p>557.3986274</text:p>
          </table:table-cell>
          <table:table-cell office:value-type="float" office:value="1837.2439103491811" table:formula="of:=+SQRT([.H154]*[.H154]+[.I154]*[.I154]+[.J154]*[.J154])" table:style-name="ce1">
            <text:p>1837.24391</text:p>
          </table:table-cell>
          <table:table-cell office:value-type="float" office:value="0.3002954772506457" table:formula="of:=+([.K154]-[.$K$8])^2" table:style-name="ce1">
            <text:p>0.300295477</text:p>
          </table:table-cell>
          <table:table-cell office:value-type="float" office:value="0" table:formula="of:=+IF([.K154]&gt;2*[.$W$16]+[.$K$8];1;0)" table:style-name="ce1">
            <text:p>0</text:p>
          </table:table-cell>
          <table:table-cell office:value-type="float" office:value="0" table:formula="of:=+IF([.K154]&lt;-2*[.$W$16]+[.$K$8];1;0)" table:style-name="ce1">
            <text:p>0</text:p>
          </table:table-cell>
          <table:table-cell office:value-type="float" office:value="0" table:formula="of:=+[.M154]+[.N15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float" office:value="826" table:style-name="ce8">
            <text:p>826</text:p>
          </table:table-cell>
          <table:table-cell office:value-type="float" office:value="-1545" table:style-name="ce8">
            <text:p>-1545</text:p>
          </table:table-cell>
          <table:table-cell office:value-type="float" office:value="1768" table:style-name="ce8">
            <text:p>1768</text:p>
          </table:table-cell>
          <table:table-cell office:value-type="float" office:value="-234.85242614852268" table:formula="of:=+[.B155]-[.$B$3]" table:style-name="ce8">
            <text:p>-234.8524261</text:p>
          </table:table-cell>
          <table:table-cell office:value-type="float" office:value="-1569.4699562113265" table:formula="of:=+[.C155]-[.$B$4]" table:style-name="ce8">
            <text:p>-1569.469956</text:p>
          </table:table-cell>
          <table:table-cell office:value-type="float" office:value="1206.7782205318458" table:formula="of:=+[.D155]-[.$B$5]" table:style-name="ce8">
            <text:p>1206.778221</text:p>
          </table:table-cell>
          <table:table-cell office:value-type="float" office:value="-254.86413445016319" table:formula="of:=+[.$E155]*[.$C$3]+[.$F155]*[.$D$3]+[.$G155]*[.$E$3]" table:style-name="ce8">
            <text:p>-254.8641345</text:p>
          </table:table-cell>
          <table:table-cell office:value-type="float" office:value="-1593.6812110189651" table:formula="of:=+[.$E155]*[.$C$4]+[.$F155]*[.$D$4]+[.$G155]*[.$E$4]" table:style-name="ce8">
            <text:p>-1593.681211</text:p>
          </table:table-cell>
          <table:table-cell office:value-type="float" office:value="1193.2720729193584" table:formula="of:=+[.$E155]*[.$C$5]+[.$F155]*[.$D$5]+[.$G155]*[.$E$5]" table:style-name="ce8">
            <text:p>1193.272073</text:p>
          </table:table-cell>
          <table:table-cell office:value-type="float" office:value="2007.1556415468056" table:formula="of:=+SQRT([.H155]*[.H155]+[.I155]*[.I155]+[.J155]*[.J155])" table:style-name="ce8">
            <text:p>2007.155642</text:p>
          </table:table-cell>
          <table:table-cell office:value-type="float" office:value="29056.517308879094" table:formula="of:=+([.K155]-[.$K$8])^2" table:style-name="ce8">
            <text:p>29056.51731</text:p>
          </table:table-cell>
          <table:table-cell office:value-type="float" office:value="1" table:formula="of:=+IF([.K155]&gt;2*[.$W$16]+[.$K$8];1;0)" table:style-name="ce8">
            <text:p>1</text:p>
          </table:table-cell>
          <table:table-cell office:value-type="float" office:value="0" table:formula="of:=+IF([.K155]&lt;-2*[.$W$16]+[.$K$8];1;0)" table:style-name="ce8">
            <text:p>0</text:p>
          </table:table-cell>
          <table:table-cell office:value-type="float" office:value="1" table:formula="of:=+[.M155]+[.N155]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float" office:value="725" table:style-name="ce8">
            <text:p>725</text:p>
          </table:table-cell>
          <table:table-cell office:value-type="float" office:value="-1684" table:style-name="ce8">
            <text:p>-1684</text:p>
          </table:table-cell>
          <table:table-cell office:value-type="float" office:value="1424" table:style-name="ce8">
            <text:p>1424</text:p>
          </table:table-cell>
          <table:table-cell office:value-type="float" office:value="-335.85242614852268" table:formula="of:=+[.B156]-[.$B$3]" table:style-name="ce8">
            <text:p>-335.8524261</text:p>
          </table:table-cell>
          <table:table-cell office:value-type="float" office:value="-1708.4699562113265" table:formula="of:=+[.C156]-[.$B$4]" table:style-name="ce8">
            <text:p>-1708.469956</text:p>
          </table:table-cell>
          <table:table-cell office:value-type="float" office:value="862.77822053184593" table:formula="of:=+[.D156]-[.$B$5]" table:style-name="ce8">
            <text:p>862.7782205</text:p>
          </table:table-cell>
          <table:table-cell office:value-type="float" office:value="-356.35741534549811" table:formula="of:=+[.$E156]*[.$C$3]+[.$F156]*[.$D$3]+[.$G156]*[.$E$3]" table:style-name="ce8">
            <text:p>-356.3574153</text:p>
          </table:table-cell>
          <table:table-cell office:value-type="float" office:value="-1744.5481905146642" table:formula="of:=+[.$E156]*[.$C$4]+[.$F156]*[.$D$4]+[.$G156]*[.$E$4]" table:style-name="ce8">
            <text:p>-1744.548191</text:p>
          </table:table-cell>
          <table:table-cell office:value-type="float" office:value="846.42423995345177" table:formula="of:=+[.$E156]*[.$C$5]+[.$F156]*[.$D$5]+[.$G156]*[.$E$5]" table:style-name="ce8">
            <text:p>846.42424</text:p>
          </table:table-cell>
          <table:table-cell office:value-type="float" office:value="1971.5154045760057" table:formula="of:=+SQRT([.H156]*[.H156]+[.I156]*[.I156]+[.J156]*[.J156])" table:style-name="ce8">
            <text:p>1971.515405</text:p>
          </table:table-cell>
          <table:table-cell office:value-type="float" office:value="18176.293926786882" table:formula="of:=+([.K156]-[.$K$8])^2" table:style-name="ce8">
            <text:p>18176.29393</text:p>
          </table:table-cell>
          <table:table-cell office:value-type="float" office:value="1" table:formula="of:=+IF([.K156]&gt;2*[.$W$16]+[.$K$8];1;0)" table:style-name="ce8">
            <text:p>1</text:p>
          </table:table-cell>
          <table:table-cell office:value-type="float" office:value="0" table:formula="of:=+IF([.K156]&lt;-2*[.$W$16]+[.$K$8];1;0)" table:style-name="ce8">
            <text:p>0</text:p>
          </table:table-cell>
          <table:table-cell office:value-type="float" office:value="1" table:formula="of:=+[.M156]+[.N156]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float" office:value="708" table:style-name="ce8">
            <text:p>708</text:p>
          </table:table-cell>
          <table:table-cell office:value-type="float" office:value="-1740" table:style-name="ce8">
            <text:p>-1740</text:p>
          </table:table-cell>
          <table:table-cell office:value-type="float" office:value="1354" table:style-name="ce8">
            <text:p>1354</text:p>
          </table:table-cell>
          <table:table-cell office:value-type="float" office:value="-352.85242614852268" table:formula="of:=+[.B157]-[.$B$3]" table:style-name="ce8">
            <text:p>-352.8524261</text:p>
          </table:table-cell>
          <table:table-cell office:value-type="float" office:value="-1764.4699562113265" table:formula="of:=+[.C157]-[.$B$4]" table:style-name="ce8">
            <text:p>-1764.469956</text:p>
          </table:table-cell>
          <table:table-cell office:value-type="float" office:value="792.77822053184593" table:formula="of:=+[.D157]-[.$B$5]" table:style-name="ce8">
            <text:p>792.7782205</text:p>
          </table:table-cell>
          <table:table-cell office:value-type="float" office:value="-373.89522388383102" table:formula="of:=+[.$E157]*[.$C$3]+[.$F157]*[.$D$3]+[.$G157]*[.$E$3]" table:style-name="ce8">
            <text:p>-373.8952239</text:p>
          </table:table-cell>
          <table:table-cell office:value-type="float" office:value="-1802.4208053108744" table:formula="of:=+[.$E157]*[.$C$4]+[.$F157]*[.$D$4]+[.$G157]*[.$E$4]" table:style-name="ce8">
            <text:p>-1802.420805</text:p>
          </table:table-cell>
          <table:table-cell office:value-type="float" office:value="775.76480169727597" table:formula="of:=+[.$E157]*[.$C$5]+[.$F157]*[.$D$5]+[.$G157]*[.$E$5]" table:style-name="ce8">
            <text:p>775.7648017</text:p>
          </table:table-cell>
          <table:table-cell office:value-type="float" office:value="1997.5808933339983" table:formula="of:=+SQRT([.H157]*[.H157]+[.I157]*[.I157]+[.J157]*[.J157])" table:style-name="ce8">
            <text:p>1997.580893</text:p>
          </table:table-cell>
          <table:table-cell office:value-type="float" office:value="25883.975247849612" table:formula="of:=+([.K157]-[.$K$8])^2" table:style-name="ce8">
            <text:p>25883.97525</text:p>
          </table:table-cell>
          <table:table-cell office:value-type="float" office:value="1" table:formula="of:=+IF([.K157]&gt;2*[.$W$16]+[.$K$8];1;0)" table:style-name="ce8">
            <text:p>1</text:p>
          </table:table-cell>
          <table:table-cell office:value-type="float" office:value="0" table:formula="of:=+IF([.K157]&lt;-2*[.$W$16]+[.$K$8];1;0)" table:style-name="ce8">
            <text:p>0</text:p>
          </table:table-cell>
          <table:table-cell office:value-type="float" office:value="1" table:formula="of:=+[.M157]+[.N157]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float" office:value="667" table:style-name="ce8">
            <text:p>667</text:p>
          </table:table-cell>
          <table:table-cell office:value-type="float" office:value="-1696" table:style-name="ce8">
            <text:p>-1696</text:p>
          </table:table-cell>
          <table:table-cell office:value-type="float" office:value="1294" table:style-name="ce8">
            <text:p>1294</text:p>
          </table:table-cell>
          <table:table-cell office:value-type="float" office:value="-393.85242614852268" table:formula="of:=+[.B158]-[.$B$3]" table:style-name="ce8">
            <text:p>-393.8524261</text:p>
          </table:table-cell>
          <table:table-cell office:value-type="float" office:value="-1720.4699562113265" table:formula="of:=+[.C158]-[.$B$4]" table:style-name="ce8">
            <text:p>-1720.469956</text:p>
          </table:table-cell>
          <table:table-cell office:value-type="float" office:value="732.77822053184593" table:formula="of:=+[.D158]-[.$B$5]" table:style-name="ce8">
            <text:p>732.7782205</text:p>
          </table:table-cell>
          <table:table-cell office:value-type="float" office:value="-413.72008285552715" table:formula="of:=+[.$E158]*[.$C$3]+[.$F158]*[.$D$3]+[.$G158]*[.$E$3]" table:style-name="ce8">
            <text:p>-413.7200829</text:p>
          </table:table-cell>
          <table:table-cell office:value-type="float" office:value="-1763.6463061100865" table:formula="of:=+[.$E158]*[.$C$4]+[.$F158]*[.$D$4]+[.$G158]*[.$E$4]" table:style-name="ce8">
            <text:p>-1763.646306</text:p>
          </table:table-cell>
          <table:table-cell office:value-type="float" office:value="715.16348942402067" table:formula="of:=+[.$E158]*[.$C$5]+[.$F158]*[.$D$5]+[.$G158]*[.$E$5]" table:style-name="ce8">
            <text:p>715.1634894</text:p>
          </table:table-cell>
          <table:table-cell office:value-type="float" office:value="1947.5809140107322" table:formula="of:=+SQRT([.H158]*[.H158]+[.I158]*[.I158]+[.J158]*[.J158])" table:style-name="ce8">
            <text:p>1947.580914</text:p>
          </table:table-cell>
          <table:table-cell office:value-type="float" office:value="12295.482312475178" table:formula="of:=+([.K158]-[.$K$8])^2" table:style-name="ce8">
            <text:p>12295.48231</text:p>
          </table:table-cell>
          <table:table-cell office:value-type="float" office:value="1" table:formula="of:=+IF([.K158]&gt;2*[.$W$16]+[.$K$8];1;0)" table:style-name="ce8">
            <text:p>1</text:p>
          </table:table-cell>
          <table:table-cell office:value-type="float" office:value="0" table:formula="of:=+IF([.K158]&lt;-2*[.$W$16]+[.$K$8];1;0)" table:style-name="ce8">
            <text:p>0</text:p>
          </table:table-cell>
          <table:table-cell office:value-type="float" office:value="1" table:formula="of:=+[.M158]+[.N158]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float" office:value="420" table:style-name="ce8">
            <text:p>420</text:p>
          </table:table-cell>
          <table:table-cell office:value-type="float" office:value="-1108" table:style-name="ce8">
            <text:p>-1108</text:p>
          </table:table-cell>
          <table:table-cell office:value-type="float" office:value="1683" table:style-name="ce8">
            <text:p>1683</text:p>
          </table:table-cell>
          <table:table-cell office:value-type="float" office:value="-640.85242614852268" table:formula="of:=+[.B159]-[.$B$3]" table:style-name="ce8">
            <text:p>-640.8524261</text:p>
          </table:table-cell>
          <table:table-cell office:value-type="float" office:value="-1132.4699562113265" table:formula="of:=+[.C159]-[.$B$4]" table:style-name="ce8">
            <text:p>-1132.469956</text:p>
          </table:table-cell>
          <table:table-cell office:value-type="float" office:value="1121.7782205318458" table:formula="of:=+[.D159]-[.$B$5]" table:style-name="ce8">
            <text:p>1121.778221</text:p>
          </table:table-cell>
          <table:table-cell office:value-type="float" office:value="-649.51446051533833" table:formula="of:=+[.$E159]*[.$C$3]+[.$F159]*[.$D$3]+[.$G159]*[.$E$3]" table:style-name="ce8">
            <text:p>-649.5144605</text:p>
          </table:table-cell>
          <table:table-cell office:value-type="float" office:value="-1208.7172165480861" table:formula="of:=+[.$E159]*[.$C$4]+[.$F159]*[.$D$4]+[.$G159]*[.$E$4]" table:style-name="ce8">
            <text:p>-1208.717217</text:p>
          </table:table-cell>
          <table:table-cell office:value-type="float" office:value="1102.3247554110901" table:formula="of:=+[.$E159]*[.$C$5]+[.$F159]*[.$D$5]+[.$G159]*[.$E$5]" table:style-name="ce8">
            <text:p>1102.324755</text:p>
          </table:table-cell>
          <table:table-cell office:value-type="float" office:value="1760.1097154411721" table:formula="of:=+SQRT([.H159]*[.H159]+[.I159]*[.I159]+[.J159]*[.J159])" table:style-name="ce8">
            <text:p>1760.109715</text:p>
          </table:table-cell>
          <table:table-cell office:value-type="float" office:value="5865.4464415999691" table:formula="of:=+([.K159]-[.$K$8])^2" table:style-name="ce8">
            <text:p>5865.446442</text:p>
          </table:table-cell>
          <table:table-cell office:value-type="float" office:value="0" table:formula="of:=+IF([.K159]&gt;2*[.$W$16]+[.$K$8];1;0)" table:style-name="ce8">
            <text:p>0</text:p>
          </table:table-cell>
          <table:table-cell office:value-type="float" office:value="0" table:formula="of:=+IF([.K159]&lt;-2*[.$W$16]+[.$K$8];1;0)" table:style-name="ce8">
            <text:p>0</text:p>
          </table:table-cell>
          <table:table-cell office:value-type="float" office:value="0" table:formula="of:=+[.M159]+[.N159]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float" office:value="721" table:style-name="ce8">
            <text:p>721</text:p>
          </table:table-cell>
          <table:table-cell office:value-type="float" office:value="-918" table:style-name="ce8">
            <text:p>-918</text:p>
          </table:table-cell>
          <table:table-cell office:value-type="float" office:value="1859" table:style-name="ce8">
            <text:p>1859</text:p>
          </table:table-cell>
          <table:table-cell office:value-type="float" office:value="-339.85242614852268" table:formula="of:=+[.B160]-[.$B$3]" table:style-name="ce8">
            <text:p>-339.8524261</text:p>
          </table:table-cell>
          <table:table-cell office:value-type="float" office:value="-942.46995621132646" table:formula="of:=+[.C160]-[.$B$4]" table:style-name="ce8">
            <text:p>-942.4699562</text:p>
          </table:table-cell>
          <table:table-cell office:value-type="float" office:value="1297.7782205318458" table:formula="of:=+[.D160]-[.$B$5]" table:style-name="ce8">
            <text:p>1297.778221</text:p>
          </table:table-cell>
          <table:table-cell office:value-type="float" office:value="-349.71287260702229" table:formula="of:=+[.$E160]*[.$C$3]+[.$F160]*[.$D$3]+[.$G160]*[.$E$3]" table:style-name="ce8">
            <text:p>-349.7128726</text:p>
          </table:table-cell>
          <table:table-cell office:value-type="float" office:value="-982.06246752933737" table:formula="of:=+[.$E160]*[.$C$4]+[.$F160]*[.$D$4]+[.$G160]*[.$E$4]" table:style-name="ce8">
            <text:p>-982.0624675</text:p>
          </table:table-cell>
          <table:table-cell office:value-type="float" office:value="1285.5731474333561" table:formula="of:=+[.$E160]*[.$C$5]+[.$F160]*[.$D$5]+[.$G160]*[.$E$5]" table:style-name="ce8">
            <text:p>1285.573147</text:p>
          </table:table-cell>
          <table:table-cell office:value-type="float" office:value="1655.1266117124005" table:formula="of:=+SQRT([.H160]*[.H160]+[.I160]*[.I160]+[.J160]*[.J160])" table:style-name="ce8">
            <text:p>1655.126612</text:p>
          </table:table-cell>
          <table:table-cell office:value-type="float" office:value="32967.413031322176" table:formula="of:=+([.K160]-[.$K$8])^2" table:style-name="ce8">
            <text:p>32967.41303</text:p>
          </table:table-cell>
          <table:table-cell office:value-type="float" office:value="0" table:formula="of:=+IF([.K160]&gt;2*[.$W$16]+[.$K$8];1;0)" table:style-name="ce8">
            <text:p>0</text:p>
          </table:table-cell>
          <table:table-cell office:value-type="float" office:value="1" table:formula="of:=+IF([.K160]&lt;-2*[.$W$16]+[.$K$8];1;0)" table:style-name="ce8">
            <text:p>1</text:p>
          </table:table-cell>
          <table:table-cell office:value-type="float" office:value="1" table:formula="of:=+[.M160]+[.N160]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float" office:value="1248" table:style-name="ce8">
            <text:p>1248</text:p>
          </table:table-cell>
          <table:table-cell office:value-type="float" office:value="-819" table:style-name="ce8">
            <text:p>-819</text:p>
          </table:table-cell>
          <table:table-cell office:value-type="float" office:value="1915" table:style-name="ce8">
            <text:p>1915</text:p>
          </table:table-cell>
          <table:table-cell office:value-type="float" office:value="187.14757385147732" table:formula="of:=+[.B161]-[.$B$3]" table:style-name="ce8">
            <text:p>187.1475739</text:p>
          </table:table-cell>
          <table:table-cell office:value-type="float" office:value="-843.46995621132646" table:formula="of:=+[.C161]-[.$B$4]" table:style-name="ce8">
            <text:p>-843.4699562</text:p>
          </table:table-cell>
          <table:table-cell office:value-type="float" office:value="1353.7782205318458" table:formula="of:=+[.D161]-[.$B$5]" table:style-name="ce8">
            <text:p>1353.778221</text:p>
          </table:table-cell>
          <table:table-cell office:value-type="float" office:value="172.02893782453532" table:formula="of:=+[.$E161]*[.$C$3]+[.$F161]*[.$D$3]+[.$G161]*[.$E$3]" table:style-name="ce8">
            <text:p>172.0289378</text:p>
          </table:table-cell>
          <table:table-cell office:value-type="float" office:value="-817.89887386602561" table:formula="of:=+[.$E161]*[.$C$4]+[.$F161]*[.$D$4]+[.$G161]*[.$E$4]" table:style-name="ce8">
            <text:p>-817.8988739</text:p>
          </table:table-cell>
          <table:table-cell office:value-type="float" office:value="1352.9731584118192" table:formula="of:=+[.$E161]*[.$C$5]+[.$F161]*[.$D$5]+[.$G161]*[.$E$5]" table:style-name="ce8">
            <text:p>1352.973158</text:p>
          </table:table-cell>
          <table:table-cell office:value-type="float" office:value="1590.3109415152762" table:formula="of:=+SQRT([.H161]*[.H161]+[.I161]*[.I161]+[.J161]*[.J161])" table:style-name="ce8">
            <text:p>1590.310942</text:p>
          </table:table-cell>
          <table:table-cell office:value-type="float" office:value="60705.556699204462" table:formula="of:=+([.K161]-[.$K$8])^2" table:style-name="ce8">
            <text:p>60705.5567</text:p>
          </table:table-cell>
          <table:table-cell office:value-type="float" office:value="0" table:formula="of:=+IF([.K161]&gt;2*[.$W$16]+[.$K$8];1;0)" table:style-name="ce8">
            <text:p>0</text:p>
          </table:table-cell>
          <table:table-cell office:value-type="float" office:value="1" table:formula="of:=+IF([.K161]&lt;-2*[.$W$16]+[.$K$8];1;0)" table:style-name="ce8">
            <text:p>1</text:p>
          </table:table-cell>
          <table:table-cell office:value-type="float" office:value="1" table:formula="of:=+[.M161]+[.N161]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1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float" office:value="1581" table:style-name="ce8">
            <text:p>1581</text:p>
          </table:table-cell>
          <table:table-cell office:value-type="float" office:value="-713" table:style-name="ce8">
            <text:p>-713</text:p>
          </table:table-cell>
          <table:table-cell office:value-type="float" office:value="2049" table:style-name="ce8">
            <text:p>2049</text:p>
          </table:table-cell>
          <table:table-cell office:value-type="float" office:value="520.14757385147732" table:formula="of:=+[.B162]-[.$B$3]" table:style-name="ce8">
            <text:p>520.1475739</text:p>
          </table:table-cell>
          <table:table-cell office:value-type="float" office:value="-737.46995621132646" table:formula="of:=+[.C162]-[.$B$4]" table:style-name="ce8">
            <text:p>-737.4699562</text:p>
          </table:table-cell>
          <table:table-cell office:value-type="float" office:value="1487.7782205318458" table:formula="of:=+[.D162]-[.$B$5]" table:style-name="ce8">
            <text:p>1487.778221</text:p>
          </table:table-cell>
          <table:table-cell office:value-type="float" office:value="502.26290296630702" table:formula="of:=+[.$E162]*[.$C$3]+[.$F162]*[.$D$3]+[.$G162]*[.$E$3]" table:style-name="ce8">
            <text:p>502.262903</text:p>
          </table:table-cell>
          <table:table-cell office:value-type="float" office:value="-670.93604471570166" table:formula="of:=+[.$E162]*[.$C$4]+[.$F162]*[.$D$4]+[.$G162]*[.$E$4]" table:style-name="ce8">
            <text:p>-670.9360447</text:p>
          </table:table-cell>
          <table:table-cell office:value-type="float" office:value="1494.4165600366832" table:formula="of:=+[.$E162]*[.$C$5]+[.$F162]*[.$D$5]+[.$G162]*[.$E$5]" table:style-name="ce8">
            <text:p>1494.41656</text:p>
          </table:table-cell>
          <table:table-cell office:value-type="float" office:value="1713.3896389049296" table:formula="of:=+SQRT([.H162]*[.H162]+[.I162]*[.I162]+[.J162]*[.J162])" table:style-name="ce8">
            <text:p>1713.389639</text:p>
          </table:table-cell>
          <table:table-cell office:value-type="float" office:value="15204.438495213237" table:formula="of:=+([.K162]-[.$K$8])^2" table:style-name="ce8">
            <text:p>15204.4385</text:p>
          </table:table-cell>
          <table:table-cell office:value-type="float" office:value="0" table:formula="of:=+IF([.K162]&gt;2*[.$W$16]+[.$K$8];1;0)" table:style-name="ce8">
            <text:p>0</text:p>
          </table:table-cell>
          <table:table-cell office:value-type="float" office:value="1" table:formula="of:=+IF([.K162]&lt;-2*[.$W$16]+[.$K$8];1;0)" table:style-name="ce8">
            <text:p>1</text:p>
          </table:table-cell>
          <table:table-cell office:value-type="float" office:value="1" table:formula="of:=+[.M162]+[.N162]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8" table:style-name="ce1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float" office:value="1890" table:style-name="ce8">
            <text:p>1890</text:p>
          </table:table-cell>
          <table:table-cell office:value-type="float" office:value="70" table:style-name="ce8">
            <text:p>70</text:p>
          </table:table-cell>
          <table:table-cell office:value-type="float" office:value="2270" table:style-name="ce8">
            <text:p>2270</text:p>
          </table:table-cell>
          <table:table-cell office:value-type="float" office:value="829.14757385147732" table:formula="of:=+[.B163]-[.$B$3]" table:style-name="ce8">
            <text:p>829.1475739</text:p>
          </table:table-cell>
          <table:table-cell office:value-type="float" office:value="45.530043788673495" table:formula="of:=+[.C163]-[.$B$4]" table:style-name="ce8">
            <text:p>45.53004379</text:p>
          </table:table-cell>
          <table:table-cell office:value-type="float" office:value="1708.7782205318458" table:formula="of:=+[.D163]-[.$B$5]" table:style-name="ce8">
            <text:p>1708.778221</text:p>
          </table:table-cell>
          <table:table-cell office:value-type="float" office:value="818.34043545395321" table:formula="of:=+[.$E163]*[.$C$3]+[.$F163]*[.$D$3]+[.$G163]*[.$E$3]" table:style-name="ce8">
            <text:p>818.3404355</text:p>
          </table:table-cell>
          <table:table-cell office:value-type="float" office:value="147.54238243598689" table:formula="of:=+[.$E163]*[.$C$4]+[.$F163]*[.$D$4]+[.$G163]*[.$E$4]" table:style-name="ce8">
            <text:p>147.5423824</text:p>
          </table:table-cell>
          <table:table-cell office:value-type="float" office:value="1726.1053605544505" table:formula="of:=+[.$E163]*[.$C$5]+[.$F163]*[.$D$5]+[.$G163]*[.$E$5]" table:style-name="ce8">
            <text:p>1726.105361</text:p>
          </table:table-cell>
          <table:table-cell office:value-type="float" office:value="1915.9565596977043" table:formula="of:=+SQRT([.H163]*[.H163]+[.I163]*[.I163]+[.J163]*[.J163])" table:style-name="ce8">
            <text:p>1915.95656</text:p>
          </table:table-cell>
          <table:table-cell office:value-type="float" office:value="6282.2493024426021" table:formula="of:=+([.K163]-[.$K$8])^2" table:style-name="ce8">
            <text:p>6282.249302</text:p>
          </table:table-cell>
          <table:table-cell office:value-type="float" office:value="0" table:formula="of:=+IF([.K163]&gt;2*[.$W$16]+[.$K$8];1;0)" table:style-name="ce8">
            <text:p>0</text:p>
          </table:table-cell>
          <table:table-cell office:value-type="float" office:value="0" table:formula="of:=+IF([.K163]&lt;-2*[.$W$16]+[.$K$8];1;0)" table:style-name="ce8">
            <text:p>0</text:p>
          </table:table-cell>
          <table:table-cell office:value-type="float" office:value="0" table:formula="of:=+[.M163]+[.N163]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412" table:style-name="ro1">
          <table:table-cell table:number-columns-repeated="16384"/>
        </table:table-row>
      </table:table>
      <table:database-ranges>
        <table:database-range table:target-range-address="Mag8Gauss.A11:Mag8Gauss.P163" table:contains-header="false">
          <table:sort>
            <table:sort-by table:field-number="1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j</meta:initial-creator>
    <dc:creator>jj</dc:creator>
    <meta:creation-date>2017-05-01T03:48:45Z</meta:creation-date>
    <dc:date>2017-05-10T02:54:33Z</dc:date>
  </office:meta>
</office:document-meta>
</file>